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5315" style:family="table">
      <style:table-properties style:rel-width="100" table:align="center"/>
    </style:style>
    <style:style style:name="545315.0" style:family="table-column">
      <style:table-column-properties style:column-width="0.00cm"/>
    </style:style>
    <style:style style:name="b75407" style:family="table">
      <style:table-properties style:rel-width="100" table:align="center"/>
    </style:style>
    <style:style style:name="b75407.0" style:family="table-column">
      <style:table-column-properties style:column-width="0.00cm"/>
    </style:style>
    <style:style style:name="f6cb2b" style:family="table">
      <style:table-properties style:rel-width="100" table:align="center"/>
    </style:style>
    <style:style style:name="f6cb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sane SAVAD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545315" table:style-name="545315">
          <table:table-column table:style-name="545315.0"/>
          <table:table-row>
            <table:table-cell office:value-type="string">
              <text:p text:style-name="Normal"><text:a xlink:type="simple" xlink:href="https://theses.hal.science/tel-04829221v2">Modélisation et étude mathématique d'une infection épidémiologique dans une communauté écologique et au sein d'une population en commutation</text:a></text:p>
              <text:p text:style-name="Normal"><text:a xlink:type="simple" xlink:href="https://hal.science/search/index/?q=*&amp;authFullName_s=Assane Savadogo">Assane Savadogo</text:a></text:p>
              <text:p text:style-name="Normal"><text:span>Mathématiques [math]. Sorbonne Université; Université Nazi Boni (Bobo-Dioulasso, Burkina Faso), 2024. Français.<text:s/></text:span><text:a xlink:type="simple" xlink:href="https://www.theses.fr/2024SORUS480">⟨NNT : 2024SORUS480⟩</text:a></text:p>
              <text:p text:style-name="Normal"><text:span>Thèse</text:span></text:p>
              <text:p text:style-name="Normal"><text:a xlink:type="simple" xlink:href="https://theses.hal.science/tel-04829221v2">tel-04829221v2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b75407" table:style-name="b75407">
          <table:table-column table:style-name="b75407.0"/>
          <table:table-row>
            <table:table-cell office:value-type="string">
              <text:p text:style-name="Normal"><text:a xlink:type="simple" xlink:href="https://hal.science/hal-04691251v1">A complex dynamic of an eco-epidemiological mathematical model with migration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Wendkouni Ouedraogo">Wendkouni Ouedraogo</text:a></text:p>
              <text:p text:style-name="Normal"><text:span>Abstract and Applied Analysis</text:span><text:span>, 2024, 2024, pp.1-23.<text:s/></text:span><text:a xlink:type="simple" xlink:href="https://dx.doi.org/10.1155/2024/3312472">⟨10.1155/2024/3312472⟩</text:a></text:p>
              <text:p text:style-name="Normal"><text:span>Article dans une revue</text:span></text:p>
              <text:p text:style-name="Normal"><text:a xlink:type="simple" xlink:href="https://hal.science/hal-04691251v1">hal-046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6v1">A mathematical analysis of prey-predator population dynamics in the presence of an SIS infectious disea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Research in Mathematics Education</text:span><text:span>, 2022, 9 (1), pp.1-22.<text:s/></text:span><text:a xlink:type="simple" xlink:href="https://dx.doi.org/10.1080/27658449.2021.2020399">⟨10.1080/27658449.2021.2020399⟩</text:a></text:p>
              <text:p text:style-name="Normal"><text:span>Article dans une revue</text:span></text:p>
              <text:p text:style-name="Normal"><text:a xlink:type="simple" xlink:href="https://hal.science/hal-04697976v1">hal-0469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61v1">A mathematical analysis of prey-predator population dynamics in the presence of an SIS infectious disea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Journal for research in mathematics education</text:span><text:span>, 2022, 9 (1),<text:s/></text:span><text:a xlink:type="simple" xlink:href="https://dx.doi.org/10.1080/27658449.2021.2020399">⟨10.1080/27658449.2021.2020399⟩</text:a></text:p>
              <text:p text:style-name="Normal"><text:span>Article dans une revue</text:span></text:p>
              <text:p text:style-name="Normal"><text:a xlink:type="simple" xlink:href="https://hal.science/hal-03946761v1">hal-0394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25v1">A mathematical analysis of Hopf-bifurcation in a prey-predator model with nonlinear functional respon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Advances in Difference Equations</text:span><text:span>, 2021, 2021,<text:s/></text:span><text:a xlink:type="simple" xlink:href="https://dx.doi.org/10.1186/s13662-021-03437-2">⟨10.1186/s13662-021-03437-2⟩</text:a></text:p>
              <text:p text:style-name="Normal"><text:span>Article dans une revue</text:span></text:p>
              <text:p text:style-name="Normal"><text:a xlink:type="simple" xlink:href="https://hal.science/hal-03946725v1">hal-0394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41v1">A mathematical analysis of Hopf-bifurcation in a prey-predator model with nonlinear functional response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/text:p>
              <text:p text:style-name="Normal"><text:span>Advances in Difference Equations</text:span><text:span>, 2021, 2021,<text:s/></text:span><text:a xlink:type="simple" xlink:href="https://dx.doi.org/10.1186/s13662-021-03437-2">⟨10.1186/s13662-021-03437-2⟩</text:a></text:p>
              <text:p text:style-name="Normal"><text:span>Article dans une revue</text:span></text:p>
              <text:p text:style-name="Normal"><text:a xlink:type="simple" xlink:href="https://hal.science/hal-04219241v1">hal-0421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975v1">Mathematical analysis of a fish-plankton eco-epidemiological system</text:a></text:p>
              <text:p text:style-name="Normal"><text:a xlink:type="simple" xlink:href="https://hal.science/search/index/?q=*&amp;authFullName_s=Assane Savadogo">Assane Savadogo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Hamidou Ouedraogo">Hamidou Ouedraogo</text:a><text:span>,</text:span><text:a xlink:type="simple" xlink:href="https://hal.science/search/index/?q=*&amp;authFullName_s=Wendkouni Ouedraogo">Wendkouni Ouedraogo</text:a></text:p>
              <text:p text:style-name="Normal"><text:span>Nonlinear Studies</text:span><text:span>, 2020, 7 (1), pp.237-261</text:span></text:p>
              <text:p text:style-name="Normal"><text:span>Article dans une revue</text:span></text:p>
              <text:p text:style-name="Normal"><text:a xlink:type="simple" xlink:href="https://hal.science/hal-04697975v1">hal-0469797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6cb2b" table:style-name="f6cb2b">
          <table:table-column table:style-name="f6cb2b.0"/>
          <table:table-row>
            <table:table-cell office:value-type="string">
              <text:p text:style-name="Normal"><text:a xlink:type="simple" xlink:href="https://inria.hal.science/hal-04679615v1">A framework for the modelling and the analysis of epidemiological spread in commuting populations</text:a></text:p>
              <text:p text:style-name="Normal"><text:a xlink:type="simple" xlink:href="https://hal.science/search/index/?q=*&amp;authFullName_s=Pierre-Alexandre Bliman">Pierre-Alexandre Bliman</text:a><text:span>,</text:span><text:a xlink:type="simple" xlink:href="https://hal.science/search/index/?q=*&amp;authFullName_s=Boureima Sangaré">Boureima Sangaré</text:a><text:span>,</text:span><text:a xlink:type="simple" xlink:href="https://hal.science/search/index/?q=*&amp;authFullName_s=Assane Savadogo">Assane Savadog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679615v1">hal-0467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ane SAVADOGO</dc:title>
    <dc:subject/>
    <dc:description>CV</dc:description>
    <dc:creator/>
    <dc:date>2026-04-05T19:12:33.000</dc:date>
    <meta:generator>PHPWord</meta:generator>
    <meta:initial-creator>CCSD</meta:initial-creator>
    <meta:creation-date>2026-04-05T19:12:33.000</meta:creation-date>
    <meta:keyword/>
    <meta:user-defined meta:name="Category"/>
    <meta:user-defined meta:name="Company"/>
    <meta:user-defined meta:name="Manager"/>
  </office:meta>
</office:document-meta>
</file>