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92b1" style:family="table">
      <style:table-properties style:rel-width="100" table:align="center"/>
    </style:style>
    <style:style style:name="0092b1.0" style:family="table-column">
      <style:table-column-properties style:column-width="0.00cm"/>
    </style:style>
    <style:style style:name="021202" style:family="table">
      <style:table-properties style:rel-width="100" table:align="center"/>
    </style:style>
    <style:style style:name="021202.0" style:family="table-column">
      <style:table-column-properties style:column-width="0.00cm"/>
    </style:style>
    <style:style style:name="1c476e" style:family="table">
      <style:table-properties style:rel-width="100" table:align="center"/>
    </style:style>
    <style:style style:name="1c476e.0" style:family="table-column">
      <style:table-column-properties style:column-width="0.00cm"/>
    </style:style>
    <style:style style:name="f652ec" style:family="table">
      <style:table-properties style:rel-width="100" table:align="center"/>
    </style:style>
    <style:style style:name="f652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sia Belbachi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0092b1" table:style-name="0092b1">
          <table:table-column table:style-name="0092b1.0"/>
          <table:table-row>
            <table:table-cell office:value-type="string">
              <text:p text:style-name="Normal"><text:a xlink:type="simple" xlink:href="https://hal.science/hal-03619216v1">Toward an exploration-based probabilistic reasoning for a quadrotor</text:a></text:p>
              <text:p text:style-name="Normal"><text:a xlink:type="simple" xlink:href="https://hal.science/search/index/?q=*&amp;authFullName_s=Assia Belbachir">Assia Belbachir</text:a><text:span>,</text:span><text:a xlink:type="simple" xlink:href="https://hal.science/search/index/?q=*&amp;authFullName_s=Johvany Gustave">Johvany Gustave</text:a><text:span>,</text:span><text:a xlink:type="simple" xlink:href="https://hal.science/search/index/?q=*&amp;authFullName_s=Naveed Muhammad">Naveed Muhammad</text:a><text:span>,</text:span><text:a xlink:type="simple" xlink:href="https://hal.science/search/index/?q=*&amp;authFullName_s=Ivan Zelinka">Ivan Zelinka</text:a></text:p>
              <text:p text:style-name="Normal"><text:span>Intelligent Service Robotics</text:span><text:span>, 2021, 14 (4), pp.563-570.<text:s/></text:span><text:a xlink:type="simple" xlink:href="https://dx.doi.org/10.1007/s11370-021-00378-3">⟨10.1007/s11370-021-00378-3⟩</text:a></text:p>
              <text:p text:style-name="Normal"><text:span>Article dans une revue</text:span></text:p>
              <text:p text:style-name="Normal"><text:a xlink:type="simple" xlink:href="https://hal.science/hal-03619216v1">hal-0361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344v1">Toward an exploration-based probabilistic reasoning for a quadrotor</text:a></text:p>
              <text:p text:style-name="Normal"><text:a xlink:type="simple" xlink:href="https://hal.science/search/index/?q=*&amp;authFullName_s=Assia Belbachir">Assia Belbachir</text:a><text:span>,</text:span><text:a xlink:type="simple" xlink:href="https://hal.science/search/index/?q=*&amp;authFullName_s=Johvany Gustave">Johvany Gustave</text:a><text:span>,</text:span><text:a xlink:type="simple" xlink:href="https://hal.science/search/index/?q=*&amp;authFullName_s=Naveed Muhammad">Naveed Muhammad</text:a><text:span>,</text:span><text:a xlink:type="simple" xlink:href="https://hal.science/search/index/?q=*&amp;authFullName_s=Ivan Zelinka">Ivan Zelinka</text:a></text:p>
              <text:p text:style-name="Normal"><text:span>Intelligent Service Robotics</text:span><text:span>, 2021, 14 (4), pp.563-570.<text:s/></text:span><text:a xlink:type="simple" xlink:href="https://dx.doi.org/10.1007/s11370-021-00378-3">⟨10.1007/s11370-021-00378-3⟩</text:a></text:p>
              <text:p text:style-name="Normal"><text:span>Article dans une revue</text:span></text:p>
              <text:p text:style-name="Normal"><text:a xlink:type="simple" xlink:href="https://hal.science/hal-03619344v1">hal-0361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704v1">HMDCS-UV: A concept study of Hybrid Monitoring, Detection and Cleaning System for Unmanned Vehicles</text:a></text:p>
              <text:p text:style-name="Normal"><text:a xlink:type="simple" xlink:href="https://hal.science/search/index/?q=*&amp;authFullName_s=Salima Bella">Salima Bella</text:a><text:span>,</text:span><text:a xlink:type="simple" xlink:href="https://hal.science/search/index/?q=*&amp;authFullName_s=Ghalem Belalem">Ghalem Belalem</text:a><text:span>,</text:span><text:a xlink:type="simple" xlink:href="https://hal.science/search/index/?q=*&amp;authFullName_s=Assia Belbachir">Assia Belbachir</text:a><text:span>,</text:span><text:a xlink:type="simple" xlink:href="https://hal.science/search/index/?q=*&amp;authFullName_s=Hichem Benfriha">Hichem Benfriha</text:a></text:p>
              <text:p text:style-name="Normal"><text:span>Journal of Intelligent and Robotic Systems</text:span><text:span>, 2021, 102 (2),<text:s/></text:span><text:a xlink:type="simple" xlink:href="https://dx.doi.org/10.1007/s10846-021-01372-8">⟨10.1007/s10846-021-01372-8⟩</text:a></text:p>
              <text:p text:style-name="Normal"><text:span>Article dans une revue</text:span></text:p>
              <text:p text:style-name="Normal"><text:a xlink:type="simple" xlink:href="https://hal.science/hal-03261704v1">hal-0326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217v1">HMDCS-UV: A concept study of Hybrid Monitoring, Detection and Cleaning System for Unmanned Vehicles</text:a></text:p>
              <text:p text:style-name="Normal"><text:a xlink:type="simple" xlink:href="https://hal.science/search/index/?q=*&amp;authFullName_s=Salima Bella">Salima Bella</text:a><text:span>,</text:span><text:a xlink:type="simple" xlink:href="https://hal.science/search/index/?q=*&amp;authFullName_s=Ghalem Belalem">Ghalem Belalem</text:a><text:span>,</text:span><text:a xlink:type="simple" xlink:href="https://hal.science/search/index/?q=*&amp;authFullName_s=Assia Belbachir">Assia Belbachir</text:a><text:span>,</text:span><text:a xlink:type="simple" xlink:href="https://hal.science/search/index/?q=*&amp;authFullName_s=Hichem Benfriha">Hichem Benfriha</text:a></text:p>
              <text:p text:style-name="Normal"><text:span>Journal of Intelligent and Robotic Systems</text:span><text:span>, 2021, 102 (2), pp.44.<text:s/></text:span><text:a xlink:type="simple" xlink:href="https://dx.doi.org/10.1007/s10846-021-01372-8">⟨10.1007/s10846-021-01372-8⟩</text:a></text:p>
              <text:p text:style-name="Normal"><text:span>Article dans une revue</text:span></text:p>
              <text:p text:style-name="Normal"><text:a xlink:type="simple" xlink:href="https://hal.science/hal-03619217v1">hal-0361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320v1">HA-UVC: Hybrid approach for unmanned vehicles cooperation</text:a></text:p>
              <text:p text:style-name="Normal"><text:a xlink:type="simple" xlink:href="https://hal.science/search/index/?q=*&amp;authFullName_s=Assia Belbachir">Assia Belbachir</text:a><text:span>,</text:span><text:a xlink:type="simple" xlink:href="https://hal.science/search/index/?q=*&amp;authFullName_s=Bella Salima">Bella Salima</text:a><text:span>,</text:span><text:a xlink:type="simple" xlink:href="https://hal.science/search/index/?q=*&amp;authFullName_s=Belbachir Assia">Belbachir Assia</text:a><text:span>,</text:span><text:a xlink:type="simple" xlink:href="https://hal.science/search/index/?q=*&amp;authFullName_s=Belalem Ghalem">Belalem Ghalem</text:a></text:p>
              <text:p text:style-name="Normal"><text:span>Multiagent and Grid Systems - An International Journal of Cloud Computing<text:s/></text:span><text:span>, 2020, 16 (1), pp.1-45.<text:s/></text:span><text:a xlink:type="simple" xlink:href="https://dx.doi.org/10.3233/MGS-200319">⟨10.3233/MGS-200319⟩</text:a></text:p>
              <text:p text:style-name="Normal"><text:span>Article dans une revue</text:span></text:p>
              <text:p text:style-name="Normal"><text:a xlink:type="simple" xlink:href="https://hal.science/hal-03619320v1">hal-0361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705v1">HA-UVC: Hybrid approach for unmanned vehicles cooperation</text:a></text:p>
              <text:p text:style-name="Normal"><text:a xlink:type="simple" xlink:href="https://hal.science/search/index/?q=*&amp;authFullName_s=Assia Belbachir">Assia Belbachir</text:a><text:span>,</text:span><text:a xlink:type="simple" xlink:href="https://hal.science/search/index/?q=*&amp;authFullName_s=Bella Salima">Bella Salima</text:a><text:span>,</text:span><text:a xlink:type="simple" xlink:href="https://hal.science/search/index/?q=*&amp;authFullName_s=Belalem Ghalem">Belalem Ghalem</text:a></text:p>
              <text:p text:style-name="Normal"><text:span>Multiagent and Grid Systems - An International Journal of Cloud Computing<text:s/></text:span><text:span>, 2020, 16 (1), pp.1-45.<text:s/></text:span><text:a xlink:type="simple" xlink:href="https://dx.doi.org/10.3233/MGS-200319">⟨10.3233/MGS-200319⟩</text:a></text:p>
              <text:p text:style-name="Normal"><text:span>Article dans une revue</text:span></text:p>
              <text:p text:style-name="Normal"><text:a xlink:type="simple" xlink:href="https://hal.science/hal-03261705v1">hal-032617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92147v1">Smart Mobility Using Multi-Agent System</text:a></text:p>
              <text:p text:style-name="Normal"><text:a xlink:type="simple" xlink:href="https://hal.science/search/index/?q=*&amp;authFullName_s=Assia Belbachir">Assia Belbachir</text:a><text:span>,</text:span><text:a xlink:type="simple" xlink:href="https://hal.science/search/index/?q=*&amp;authFullName_s=Amal El Fallah-Seghrouchni">Amal El Fallah-Seghrouchni</text:a><text:span>,</text:span><text:a xlink:type="simple" xlink:href="https://hal.science/search/index/?q=*&amp;authFullName_s=Arthur Casals">Arthur Casals</text:a><text:span>,</text:span><text:a xlink:type="simple" xlink:href="https://hal.science/search/index/?q=*&amp;authFullName_s=Marcia Pasin">Marcia Pasin</text:a></text:p>
              <text:p text:style-name="Normal"><text:span>Procedia Computer Science</text:span><text:span>, 2019, 151, pp.447-454.<text:s/></text:span><text:a xlink:type="simple" xlink:href="https://dx.doi.org/10.1016/j.procs.2019.04.061">⟨10.1016/j.procs.2019.04.061⟩</text:a></text:p>
              <text:p text:style-name="Normal"><text:span>Article dans une revue</text:span></text:p>
              <text:p text:style-name="Normal"><text:a xlink:type="simple" xlink:href="https://hal.sorbonne-universite.fr/hal-02892147v1">hal-0289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434v1">An efficient cooperative exploration strategy for wireless sensor network</text:a></text:p>
              <text:p text:style-name="Normal"><text:a xlink:type="simple" xlink:href="https://hal.science/search/index/?q=*&amp;authFullName_s=Assia Belbachir">Assia Belbachir</text:a><text:span>,</text:span><text:a xlink:type="simple" xlink:href="https://hal.science/search/index/?q=*&amp;authFullName_s=Sorore Benabid">Sorore Benabid</text:a></text:p>
              <text:p text:style-name="Normal"><text:span>Intelligent Service Robotics</text:span><text:span>, 2018, 11 (3), pp.237-246</text:span></text:p>
              <text:p text:style-name="Normal"><text:span>Article dans une revue</text:span></text:p>
              <text:p text:style-name="Normal"><text:a xlink:type="simple" xlink:href="https://hal.science/hal-01945434v1">hal-0194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710v1">A Centralized Autonomous System of Cooperation for UAVs- Monitoring and USVs- Cleaning</text:a></text:p>
              <text:p text:style-name="Normal"><text:a xlink:type="simple" xlink:href="https://hal.science/search/index/?q=*&amp;authFullName_s=Salima Bella">Salima Bella</text:a><text:span>,</text:span><text:a xlink:type="simple" xlink:href="https://hal.science/search/index/?q=*&amp;authFullName_s=Assia Belbachir">Assia Belbachir</text:a><text:span>,</text:span><text:a xlink:type="simple" xlink:href="https://hal.science/search/index/?q=*&amp;authFullName_s=Ghalem Belalem">Ghalem Belalem</text:a></text:p>
              <text:p text:style-name="Normal"><text:span>International Journal of Software Innovation</text:span><text:span>, 2018, 6 (2), pp.50-76.<text:s/></text:span><text:a xlink:type="simple" xlink:href="https://dx.doi.org/10.4018/IJSI.2018040105">⟨10.4018/IJSI.2018040105⟩</text:a></text:p>
              <text:p text:style-name="Normal"><text:span>Article dans une revue</text:span></text:p>
              <text:p text:style-name="Normal"><text:a xlink:type="simple" xlink:href="https://hal.science/hal-03261710v1">hal-0326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714v1">An embedded testbed architecture to evaluate autonomous car driving</text:a></text:p>
              <text:p text:style-name="Normal"><text:a xlink:type="simple" xlink:href="https://hal.science/search/index/?q=*&amp;authFullName_s=Assia Belbachir">Assia Belbachir</text:a></text:p>
              <text:p text:style-name="Normal"><text:span>Intelligent Service Robotics</text:span><text:span>, 2017, 10 (2), pp.109-119.<text:s/></text:span><text:a xlink:type="simple" xlink:href="https://dx.doi.org/10.1007/s11370-016-0213-6">⟨10.1007/s11370-016-0213-6⟩</text:a></text:p>
              <text:p text:style-name="Normal"><text:span>Article dans une revue</text:span></text:p>
              <text:p text:style-name="Normal"><text:a xlink:type="simple" xlink:href="https://hal.science/hal-03261714v1">hal-0326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608v1">An embedded testbed architecture to evaluate autonomous car driving</text:a></text:p>
              <text:p text:style-name="Normal"><text:a xlink:type="simple" xlink:href="https://hal.science/search/index/?q=*&amp;authFullName_s=Assia Belbachir">Assia Belbachir</text:a></text:p>
              <text:p text:style-name="Normal"><text:span>Intelligent Service Robotics</text:span><text:span>, 2017, 10 (2), pp.109 - 119.<text:s/></text:span><text:a xlink:type="simple" xlink:href="https://dx.doi.org/10.1007/s11370-016-0213-6">⟨10.1007/s11370-016-0213-6⟩</text:a></text:p>
              <text:p text:style-name="Normal"><text:span>Article dans une revue</text:span></text:p>
              <text:p text:style-name="Normal"><text:a xlink:type="simple" xlink:href="https://hal.science/hal-01715608v1">hal-0171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620v1">A cooperative architecture for target localization using multiple AUVs</text:a></text:p>
              <text:p text:style-name="Normal"><text:a xlink:type="simple" xlink:href="https://hal.science/search/index/?q=*&amp;authFullName_s=Assia Belbachir">Assia Belbachir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Simon Lacroix">Simon Lacroix</text:a></text:p>
              <text:p text:style-name="Normal"><text:span>Intelligent Service Robotics</text:span><text:span>, 2012, 5 (2), pp.119 - 132.<text:s/></text:span><text:a xlink:type="simple" xlink:href="https://dx.doi.org/10.1007/s11370-012-0107-1">⟨10.1007/s11370-012-0107-1⟩</text:a></text:p>
              <text:p text:style-name="Normal"><text:span>Article dans une revue</text:span></text:p>
              <text:p text:style-name="Normal"><text:a xlink:type="simple" xlink:href="https://api.istex.fr/ark:/67375/VQC-54LH8856-B/fulltext.pdf?sid=hal">istex</text:a></text:p>
              <text:p text:style-name="Normal"><text:a xlink:type="simple" xlink:href="https://hal.science/hal-01715620v1">hal-01715620v1</text:a></text:p>
            </table:table-cell>
          </table:table-row>
        </table:table>
        <text:p text:style-name="P12"/>
        <text:p text:style-name="Heading2"><text:span text:style-name="T5">Communication dans un congrès (13)</text:span></text:p>
        <text:p text:style-name="P14"/>
        <table:table table:name="021202" table:style-name="021202">
          <table:table-column table:style-name="021202.0"/>
          <table:table-row>
            <table:table-cell office:value-type="string">
              <text:p text:style-name="Normal"><text:a xlink:type="simple" xlink:href="https://hal.science/hal-04801567v1">Dynamic Position Estimation and Flocking Control in Multi-Robot Systems</text:a></text:p>
              <text:p text:style-name="Normal"><text:a xlink:type="simple" xlink:href="https://hal.science/search/index/?q=*&amp;authFullName_s=Jonatan Alvarez">Jonatan Alvarez</text:a><text:span>,</text:span><text:a xlink:type="simple" xlink:href="https://hal.science/search/index/?q=*&amp;authFullName_s=Assia Belbachir">Assia Belbachir</text:a></text:p>
              <text:p text:style-name="Normal"><text:span>21st International Conference on Informatics in Control, Automation and Robotics</text:span><text:span>, Nov 2024, Porto, Portugal. pp.269-276,<text:s/></text:span><text:a xlink:type="simple" xlink:href="https://dx.doi.org/10.5220/0012927200003822">⟨10.5220/0012927200003822⟩</text:a></text:p>
              <text:p text:style-name="Normal"><text:span>Communication dans un congrès</text:span></text:p>
              <text:p text:style-name="Normal"><text:a xlink:type="simple" xlink:href="https://hal.science/hal-04801567v1">hal-0480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706v1">Functional Architecture using ROS for Autonomous UAVs</text:a></text:p>
              <text:p text:style-name="Normal"><text:a xlink:type="simple" xlink:href="https://hal.science/search/index/?q=*&amp;authFullName_s=Johvany Gustave">Johvany Gustave</text:a><text:span>,</text:span><text:a xlink:type="simple" xlink:href="https://hal.science/search/index/?q=*&amp;authFullName_s=Jamy Chahal">Jamy Chahal</text:a><text:span>,</text:span><text:a xlink:type="simple" xlink:href="https://hal.science/search/index/?q=*&amp;authFullName_s=Assia Belbachir">Assia Belbachir</text:a></text:p>
              <text:p text:style-name="Normal"><text:span>17th International Conference on Informatics in Control, Automation and Robotics</text:span><text:span>, Jul 2020, Lieusaint - Paris, France. pp.506-512,<text:s/></text:span><text:a xlink:type="simple" xlink:href="https://dx.doi.org/10.5220/0009888305060512">⟨10.5220/0009888305060512⟩</text:a></text:p>
              <text:p text:style-name="Normal"><text:span>Communication dans un congrès</text:span></text:p>
              <text:p text:style-name="Normal"><text:a xlink:type="simple" xlink:href="https://hal.science/hal-03261706v1">hal-032617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93353v1">Adaptive and Collaborative Agent-based Traffic Regulation Using Behavior Trees</text:a></text:p>
              <text:p text:style-name="Normal"><text:a xlink:type="simple" xlink:href="https://hal.science/search/index/?q=*&amp;authFullName_s=Arthur Casals">Arthur Casals</text:a><text:span>,</text:span><text:a xlink:type="simple" xlink:href="https://hal.science/search/index/?q=*&amp;authFullName_s=Assia Belbachir">Assia Belbachir</text:a><text:span>,</text:span><text:a xlink:type="simple" xlink:href="https://hal.science/search/index/?q=*&amp;authFullName_s=Amal El Fallah-Seghrouchni">Amal El Fallah-Seghrouchni</text:a></text:p>
              <text:p text:style-name="Normal"><text:span>AAMAS '20: Proceedings of the 19th International Conference on Autonomous Agents and MultiAgent Systems</text:span><text:span>, May 2020, Auckland, New Zealand. pp.1789-1791,<text:s/></text:span><text:a xlink:type="simple" xlink:href="https://dx.doi.org/10.5555/3398761.3398983">⟨10.5555/3398761.3398983⟩</text:a></text:p>
              <text:p text:style-name="Normal"><text:span>Communication dans un congrès</text:span></text:p>
              <text:p text:style-name="Normal"><text:a xlink:type="simple" xlink:href="https://hal.sorbonne-universite.fr/hal-02893353v1">hal-0289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707v1">Evaluation of Intersection Control Strategies Supported by Communication Infrastructure in Presence of Selfish Vehicles</text:a></text:p>
              <text:p text:style-name="Normal"><text:a xlink:type="simple" xlink:href="https://hal.science/search/index/?q=*&amp;authFullName_s=Andre Brizzi">Andre Brizzi</text:a><text:span>,</text:span><text:a xlink:type="simple" xlink:href="https://hal.science/search/index/?q=*&amp;authFullName_s=Leonardo de A. Schmidt">Leonardo de A. Schmidt</text:a><text:span>,</text:span><text:a xlink:type="simple" xlink:href="https://hal.science/search/index/?q=*&amp;authFullName_s=Marcia Pasin">Marcia Pasin</text:a><text:span>,</text:span><text:a xlink:type="simple" xlink:href="https://hal.science/search/index/?q=*&amp;authFullName_s=Assia Belbachir">Assia Belbachir</text:a></text:p>
              <text:p text:style-name="Normal"><text:span>2020 X Brazilian Symposium on Computing Systems Engineering (SBESC)</text:span><text:span>, Nov 2020, Florianopolis, Brazil. pp.1-8,<text:s/></text:span><text:a xlink:type="simple" xlink:href="https://dx.doi.org/10.1109/SBESC51047.2020.9277838">⟨10.1109/SBESC51047.2020.9277838⟩</text:a></text:p>
              <text:p text:style-name="Normal"><text:span>Communication dans un congrès</text:span></text:p>
              <text:p text:style-name="Normal"><text:a xlink:type="simple" xlink:href="https://hal.science/hal-03261707v1">hal-0326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711v1">Preliminary Results for Secure Traffic Regulation</text:a></text:p>
              <text:p text:style-name="Normal"><text:a xlink:type="simple" xlink:href="https://hal.science/search/index/?q=*&amp;authFullName_s=Assia Belbachir">Assia Belbachir</text:a><text:span>,</text:span><text:a xlink:type="simple" xlink:href="https://hal.science/search/index/?q=*&amp;authFullName_s=Sorore Benabid">Sorore Benabid</text:a><text:span>,</text:span><text:a xlink:type="simple" xlink:href="https://hal.science/search/index/?q=*&amp;authFullName_s=Marcia Pasin">Marcia Pasin</text:a><text:span>,</text:span><text:a xlink:type="simple" xlink:href="https://hal.science/search/index/?q=*&amp;authFullName_s=Amal El Fallah Seghrouchni">Amal El Fallah Seghrouchni</text:a></text:p>
              <text:p text:style-name="Normal"><text:span>15th International Conference on Informatics in Control, Automation and Robotics</text:span><text:span>, Jul 2018, Porto, Portugal. pp.419-424,<text:s/></text:span><text:a xlink:type="simple" xlink:href="https://dx.doi.org/10.5220/0006904504190424">⟨10.5220/0006904504190424⟩</text:a></text:p>
              <text:p text:style-name="Normal"><text:span>Communication dans un congrès</text:span></text:p>
              <text:p text:style-name="Normal"><text:a xlink:type="simple" xlink:href="https://hal.science/hal-03261711v1">hal-032617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93406v1">Gestion d'intentions multiples pour agents ambiants coopératifs</text:a></text:p>
              <text:p text:style-name="Normal"><text:a xlink:type="simple" xlink:href="https://hal.science/search/index/?q=*&amp;authFullName_s=Arthur Casals">Arthur Casals</text:a><text:span>,</text:span><text:a xlink:type="simple" xlink:href="https://hal.science/search/index/?q=*&amp;authFullName_s=Assia Belbachir">Assia Belbachir</text:a><text:span>,</text:span><text:a xlink:type="simple" xlink:href="https://hal.science/search/index/?q=*&amp;authFullName_s=Amal El Fallah-Seghrouchni">Amal El Fallah-Seghrouchni</text:a><text:span>,</text:span><text:a xlink:type="simple" xlink:href="https://hal.science/search/index/?q=*&amp;authFullName_s=Anarosa Alves Franco Brandão">Anarosa Alves Franco Brandão</text:a></text:p>
              <text:p text:style-name="Normal"><text:span>Journées Francophones sur les Systèmes Multi-Agents</text:span><text:span>, Oct 2018, Métabief, France</text:span></text:p>
              <text:p text:style-name="Normal"><text:span>Communication dans un congrès</text:span></text:p>
              <text:p text:style-name="Normal"><text:a xlink:type="simple" xlink:href="https://hal.sorbonne-universite.fr/hal-02893406v1">hal-0289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712v1">Computational Intelligence and Adaptation in VANETs: Current Research and New Perspectives</text:a></text:p>
              <text:p text:style-name="Normal"><text:a xlink:type="simple" xlink:href="https://hal.science/search/index/?q=*&amp;authFullName_s=Marcia Pasin">Marcia Pasin</text:a><text:span>,</text:span><text:a xlink:type="simple" xlink:href="https://hal.science/search/index/?q=*&amp;authFullName_s=Amal El Fallah Seghrouchni">Amal El Fallah Seghrouchni</text:a><text:span>,</text:span><text:a xlink:type="simple" xlink:href="https://hal.science/search/index/?q=*&amp;authFullName_s=Assia Belbachir">Assia Belbachir</text:a><text:span>,</text:span><text:a xlink:type="simple" xlink:href="https://hal.science/search/index/?q=*&amp;authFullName_s=Sarajane Marques Peres">Sarajane Marques Peres</text:a><text:span>,</text:span><text:a xlink:type="simple" xlink:href="https://hal.science/search/index/?q=*&amp;authFullName_s=Anarosa Alves Franco Brandao">Anarosa Alves Franco Brandao</text:a></text:p>
              <text:p text:style-name="Normal"><text:span>2018 International Joint Conference on Neural Networks (IJCNN)</text:span><text:span>, Jul 2018, Rio de Janeiro, France. pp.1-7,<text:s/></text:span><text:a xlink:type="simple" xlink:href="https://dx.doi.org/10.1109/IJCNN.2018.8489689">⟨10.1109/IJCNN.2018.8489689⟩</text:a></text:p>
              <text:p text:style-name="Normal"><text:span>Communication dans un congrès</text:span></text:p>
              <text:p text:style-name="Normal"><text:a xlink:type="simple" xlink:href="https://hal.science/hal-03261712v1">hal-032617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92391v1">Fostering agent cooperation in AmI: a context-aware mechanism for dealing with multiple intentions</text:a></text:p>
              <text:p text:style-name="Normal"><text:a xlink:type="simple" xlink:href="https://hal.science/search/index/?q=*&amp;authFullName_s=Arthur Casals">Arthur Casals</text:a><text:span>,</text:span><text:a xlink:type="simple" xlink:href="https://hal.science/search/index/?q=*&amp;authFullName_s=Assia Belbachir">Assia Belbachir</text:a><text:span>,</text:span><text:a xlink:type="simple" xlink:href="https://hal.science/search/index/?q=*&amp;authFullName_s=Amal El Fallah-Seghrouchni">Amal El Fallah-Seghrouchni</text:a><text:span>,</text:span><text:a xlink:type="simple" xlink:href="https://hal.science/search/index/?q=*&amp;authFullName_s=Anarosa Alves Franco Brandão">Anarosa Alves Franco Brandão</text:a></text:p>
              <text:p text:style-name="Normal"><text:span>12th International Symposium on Intelligent Distributed Computing (IDC 2018)</text:span><text:span>, Oct 2018, Bilbao, Spain. pp.225-234,<text:s/></text:span><text:a xlink:type="simple" xlink:href="https://dx.doi.org/10.1007/978-3-319-99626-4_20">⟨10.1007/978-3-319-99626-4_20⟩</text:a></text:p>
              <text:p text:style-name="Normal"><text:span>Communication dans un congrès</text:span></text:p>
              <text:p text:style-name="Normal"><text:a xlink:type="simple" xlink:href="https://hal.sorbonne-universite.fr/hal-02892391v1">hal-0289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244v1">Generalized disturbance estimation via ESLKF for the motion control of rotorcraft having a rod-suspended load</text:a></text:p>
              <text:p text:style-name="Normal"><text:a xlink:type="simple" xlink:href="https://hal.science/search/index/?q=*&amp;authFullName_s=Juan Antonio Escareño">Juan Antonio Escareño</text:a><text:span>,</text:span><text:a xlink:type="simple" xlink:href="https://hal.science/search/index/?q=*&amp;authFullName_s=Assia Belbachir">Assia Belbachir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Samia Bouchafa">Samia Bouchafa</text:a></text:p>
              <text:p text:style-name="Normal"><text:span>13th International Conference on Informatics in Control, Automation and Robotics (ICINCO 2016)</text:span><text:span>, Jul 2016, Lisbon, Portugal. pp.526--533</text:span></text:p>
              <text:p text:style-name="Normal"><text:span>Communication dans un congrès</text:span></text:p>
              <text:p text:style-name="Normal"><text:a xlink:type="simple" xlink:href="https://hal.science/hal-01482244v1">hal-0148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613v1">Autonomous Decisional High-level Planning for UAVs-based Forest-fire Localization</text:a></text:p>
              <text:p text:style-name="Normal"><text:a xlink:type="simple" xlink:href="https://hal.science/search/index/?q=*&amp;authFullName_s=Assia Belbachir">Assia Belbachir</text:a><text:span>,</text:span><text:a xlink:type="simple" xlink:href="https://hal.science/search/index/?q=*&amp;authFullName_s=Juan-Antonio Escareno">Juan-Antonio Escareno</text:a></text:p>
              <text:p text:style-name="Normal"><text:span>13th International Conference on Informatics in Control, Automation and Robotics</text:span><text:span>, Jul 2016, Lisbon, France.<text:s/></text:span><text:a xlink:type="simple" xlink:href="https://dx.doi.org/10.5220/0005972501530159">⟨10.5220/0005972501530159⟩</text:a></text:p>
              <text:p text:style-name="Normal"><text:span>Communication dans un congrès</text:span></text:p>
              <text:p text:style-name="Normal"><text:a xlink:type="simple" xlink:href="https://hal.science/hal-01715613v1">hal-0171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619v1">Robust and Efficient Self-Adaptive Position Tracking in Wireless Embedded Systems</text:a></text:p>
              <text:p text:style-name="Normal"><text:a xlink:type="simple" xlink:href="https://hal.science/search/index/?q=*&amp;authFullName_s=Assia Belbachir">Assia Belbachir</text:a><text:span>,</text:span><text:a xlink:type="simple" xlink:href="https://hal.science/search/index/?q=*&amp;authFullName_s=Ramil Agliamzanov">Ramil Agliamzanov</text:a><text:span>,</text:span><text:a xlink:type="simple" xlink:href="https://hal.science/search/index/?q=*&amp;authFullName_s=Önder Gürcan">Önder Gürcan</text:a><text:span>,</text:span><text:a xlink:type="simple" xlink:href="https://hal.science/search/index/?q=*&amp;authFullName_s=Kasim Sinan Yildirim">Kasim Sinan Yildirim</text:a></text:p>
              <text:p text:style-name="Normal"><text:span>2015 8th IFIP Wireless and Mobile Networking Conference (WMNC)</text:span><text:span>, Oct 2015, Munich, France.<text:s/></text:span><text:a xlink:type="simple" xlink:href="https://dx.doi.org/10.1109/WMNC.2015.25">⟨10.1109/WMNC.2015.25⟩</text:a></text:p>
              <text:p text:style-name="Normal"><text:span>Communication dans un congrès</text:span></text:p>
              <text:p text:style-name="Normal"><text:a xlink:type="simple" xlink:href="https://hal.science/hal-01715619v1">hal-0171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03v1">From autonomous robotics toward autonomous cars</text:a></text:p>
              <text:p text:style-name="Normal"><text:a xlink:type="simple" xlink:href="https://hal.science/search/index/?q=*&amp;authFullName_s=Assia Belbachir">Assia Belbachir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Pierre Merriaux">Pierre Merriaux</text:a><text:span>,</text:span><text:a xlink:type="simple" xlink:href="https://hal.science/search/index/?q=*&amp;authFullName_s=Jean-Marc Blosseville">Jean-Marc Blosseville</text:a><text:span>,</text:span><text:a xlink:type="simple" xlink:href="https://hal.science/search/index/?q=*&amp;authFullName_s=Xavier Savatier">Xavier Savatier</text:a></text:p>
              <text:p text:style-name="Normal"><text:span>2013 IEEE Intelligent Vehicles Symposium (IV)</text:span><text:span>, Jun 2013, Gold Coast City, Australia.<text:s/></text:span><text:a xlink:type="simple" xlink:href="https://dx.doi.org/10.1109/IVS.2013.6629656">⟨10.1109/IVS.2013.6629656⟩</text:a></text:p>
              <text:p text:style-name="Normal"><text:span>Communication dans un congrès</text:span></text:p>
              <text:p text:style-name="Normal"><text:a xlink:type="simple" xlink:href="https://hal.science/hal-01710403v1">hal-0171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621v1">A robotic platform to evalute autonomous driving systems</text:a></text:p>
              <text:p text:style-name="Normal"><text:a xlink:type="simple" xlink:href="https://hal.science/search/index/?q=*&amp;authFullName_s=Assia Belbachir">Assia Belbachir</text:a><text:span>,</text:span><text:a xlink:type="simple" xlink:href="https://hal.science/search/index/?q=*&amp;authFullName_s=Jean-Christophe Smal">Jean-Christophe Smal</text:a><text:span>,</text:span><text:a xlink:type="simple" xlink:href="https://hal.science/search/index/?q=*&amp;authFullName_s=Jean-Marc Blosseville">Jean-Marc Blosseville</text:a></text:p>
              <text:p text:style-name="Normal"><text:span>2012 15th International IEEE Conference on Intelligent Transportation Systems - (ITSC 2012)</text:span><text:span>, Sep 2012, Anchorage, France.<text:s/></text:span><text:a xlink:type="simple" xlink:href="https://dx.doi.org/10.1109/ITSC.2012.6338873">⟨10.1109/ITSC.2012.6338873⟩</text:a></text:p>
              <text:p text:style-name="Normal"><text:span>Communication dans un congrès</text:span></text:p>
              <text:p text:style-name="Normal"><text:a xlink:type="simple" xlink:href="https://hal.science/hal-01715621v1">hal-01715621v1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1c476e" table:style-name="1c476e">
          <table:table-column table:style-name="1c476e.0"/>
          <table:table-row>
            <table:table-cell office:value-type="string">
              <text:p text:style-name="Normal"><text:a xlink:type="simple" xlink:href="https://hal.science/hal-03677772v1">A Force Field Reinforcement Learning Approach for the Observation Problem</text:a></text:p>
              <text:p text:style-name="Normal"><text:a xlink:type="simple" xlink:href="https://hal.science/search/index/?q=*&amp;authFullName_s=Jamy Chahal">Jamy Chahal</text:a><text:span>,</text:span><text:a xlink:type="simple" xlink:href="https://hal.science/search/index/?q=*&amp;authFullName_s=Amal El Fallah Seghrouchni">Amal El Fallah Seghrouchni</text:a><text:span>,</text:span><text:a xlink:type="simple" xlink:href="https://hal.science/search/index/?q=*&amp;authFullName_s=Assia Belbachir">Assia Belbachir</text:a></text:p>
              <text:p text:style-name="Normal"><text:span>Intelligent Distributed Computing XIV</text:span><text:span>, 1026, Springer International Publishing, pp.89-99, 2022, Studies in Computational Intelligence,<text:s/></text:span><text:a xlink:type="simple" xlink:href="https://dx.doi.org/10.1007/978-3-030-96627-0_9">⟨10.1007/978-3-030-96627-0_9⟩</text:a></text:p>
              <text:p text:style-name="Normal"><text:span>Chapitre d'ouvrage</text:span></text:p>
              <text:p text:style-name="Normal"><text:a xlink:type="simple" xlink:href="https://hal.science/hal-03677772v1">hal-0367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709v1">Self-vehicle Positioning Using Smart Infrastructures</text:a></text:p>
              <text:p text:style-name="Normal"><text:a xlink:type="simple" xlink:href="https://hal.science/search/index/?q=*&amp;authFullName_s=Assia Belbachir">Assia Belbachir</text:a><text:span>,</text:span><text:a xlink:type="simple" xlink:href="https://hal.science/search/index/?q=*&amp;authFullName_s=Marcia Pasin">Marcia Pasin</text:a></text:p>
              <text:p text:style-name="Normal"><text:span>International Conference on Principles and Practice of Multi-Agent Systems</text:span><text:span>, pp.452-459, 2019,<text:s/></text:span><text:a xlink:type="simple" xlink:href="https://dx.doi.org/10.1007/978-3-030-33792-6_29">⟨10.1007/978-3-030-33792-6_29⟩</text:a></text:p>
              <text:p text:style-name="Normal"><text:span>Chapitre d'ouvrage</text:span></text:p>
              <text:p text:style-name="Normal"><text:a xlink:type="simple" xlink:href="https://hal.science/hal-03261709v1">hal-0326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713v1">A Hybrid Architecture for Cooperative UAV and USV Swarm Vehicles</text:a></text:p>
              <text:p text:style-name="Normal"><text:a xlink:type="simple" xlink:href="https://hal.science/search/index/?q=*&amp;authFullName_s=Salima Bella">Salima Bella</text:a><text:span>,</text:span><text:a xlink:type="simple" xlink:href="https://hal.science/search/index/?q=*&amp;authFullName_s=Assia Belbachir">Assia Belbachir</text:a><text:span>,</text:span><text:a xlink:type="simple" xlink:href="https://hal.science/search/index/?q=*&amp;authFullName_s=Ghalem Belalem">Ghalem Belalem</text:a></text:p>
              <text:p text:style-name="Normal"><text:span>International Conference on Machine Learning for Networking</text:span><text:span>, pp.341-363, 2019,<text:s/></text:span><text:a xlink:type="simple" xlink:href="https://dx.doi.org/10.1007/978-3-030-19945-6_25">⟨10.1007/978-3-030-19945-6_25⟩</text:a></text:p>
              <text:p text:style-name="Normal"><text:span>Chapitre d'ouvrage</text:span></text:p>
              <text:p text:style-name="Normal"><text:a xlink:type="simple" xlink:href="https://hal.science/hal-03261713v1">hal-03261713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f652ec" table:style-name="f652ec">
          <table:table-column table:style-name="f652ec.0"/>
          <table:table-row>
            <table:table-cell office:value-type="string">
              <text:p text:style-name="Normal"><text:a xlink:type="simple" xlink:href="https://theses.hal.science/tel-04230131v2">A cooperative architecture for target localization using underwater vehicles</text:a></text:p>
              <text:p text:style-name="Normal"><text:a xlink:type="simple" xlink:href="https://hal.science/search/index/?q=*&amp;authFullName_s=Assia Belbachir">Assia Belbachir</text:a></text:p>
              <text:p text:style-name="Normal"><text:span>Automatic. Institut National Polytechnique de Toulouse - INPT, 2011. English.<text:s/></text:span><text:a xlink:type="simple" xlink:href="https://www.theses.fr/2011INPT0009">⟨NNT : 2011INPT0009⟩</text:a></text:p>
              <text:p text:style-name="Normal"><text:span>Thèse</text:span></text:p>
              <text:p text:style-name="Normal"><text:a xlink:type="simple" xlink:href="https://theses.hal.science/tel-04230131v2">tel-0423013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ia Belbachir</dc:title>
    <dc:subject/>
    <dc:description>CV</dc:description>
    <dc:creator/>
    <dc:date>2026-04-30T21:32:08.000</dc:date>
    <meta:generator>PHPWord</meta:generator>
    <meta:initial-creator>CCSD</meta:initial-creator>
    <meta:creation-date>2026-04-30T21:32:08.000</meta:creation-date>
    <meta:keyword/>
    <meta:user-defined meta:name="Category"/>
    <meta:user-defined meta:name="Company"/>
    <meta:user-defined meta:name="Manager"/>
  </office:meta>
</office:document-meta>
</file>