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548a" style:family="table">
      <style:table-properties style:rel-width="100" table:align="center"/>
    </style:style>
    <style:style style:name="96548a.0" style:family="table-column">
      <style:table-column-properties style:column-width="0.00cm"/>
    </style:style>
    <style:style style:name="4ee80c" style:family="table">
      <style:table-properties style:rel-width="100" table:align="center"/>
    </style:style>
    <style:style style:name="4ee80c.0" style:family="table-column">
      <style:table-column-properties style:column-width="0.00cm"/>
    </style:style>
    <style:style style:name="59374d" style:family="table">
      <style:table-properties style:rel-width="100" table:align="center"/>
    </style:style>
    <style:style style:name="59374d.0" style:family="table-column">
      <style:table-column-properties style:column-width="0.00cm"/>
    </style:style>
    <style:style style:name="b60b01" style:family="table">
      <style:table-properties style:rel-width="100" table:align="center"/>
    </style:style>
    <style:style style:name="b60b01.0" style:family="table-column">
      <style:table-column-properties style:column-width="0.00cm"/>
    </style:style>
    <style:style style:name="d24bc4" style:family="table">
      <style:table-properties style:rel-width="100" table:align="center"/>
    </style:style>
    <style:style style:name="d24bc4.0" style:family="table-column">
      <style:table-column-properties style:column-width="0.00cm"/>
    </style:style>
    <style:style style:name="8a53a9" style:family="table">
      <style:table-properties style:rel-width="100" table:align="center"/>
    </style:style>
    <style:style style:name="8a5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sia NECH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6548a" table:style-name="96548a">
          <table:table-column table:style-name="96548a.0"/>
          <table:table-row>
            <table:table-cell office:value-type="string">
              <text:p text:style-name="Normal"><text:a xlink:type="simple" xlink:href="https://hal.science/hal-05352966v1">Analyse des obstacles liés au transfert des mathématiques en physique : exemples des équations différentielles dans l'étude des oscillations mécaniques dans une classe de terminale S1 au Sénégal</text:a></text:p>
              <text:p text:style-name="Normal"><text:a xlink:type="simple" xlink:href="https://hal.science/search/index/?q=*&amp;authFullName_s=Moustapha Thiam">Moustapha Thiam</text:a><text:span>,</text:span><text:a xlink:type="simple" xlink:href="https://hal.science/search/index/?q=*&amp;authFullName_s=Abdou Diouf">Abdou Diouf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Assia Nechache">Assia Nechache</text:a></text:p>
              <text:p text:style-name="Normal"><text:span>Repères IREM</text:span><text:span>, 2025, 139, pp.1</text:span></text:p>
              <text:p text:style-name="Normal"><text:span>Article dans une revue</text:span></text:p>
              <text:p text:style-name="Normal"><text:a xlink:type="simple" xlink:href="https://hal.science/hal-05352966v1">hal-0535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97v1">L’astronomie dans la formation des enseignants du premier degré : un contexte interdisciplinaire pour favoriser les enseignements en mathématiques et en sciences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Annales de Didactiques et de Sciences Cognitives</text:span><text:span>, 2024, Thématique 2, pp.229-246.<text:s/></text:span><text:a xlink:type="simple" xlink:href="https://dx.doi.org/10.4000/11sgd">⟨10.4000/11sgd⟩</text:a></text:p>
              <text:p text:style-name="Normal"><text:span>Article dans une revue</text:span></text:p>
              <text:p text:style-name="Normal"><text:a xlink:type="simple" xlink:href="https://hal.science/hal-04813197v1">hal-048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96v1">LE RÔLE DE LA SIMULATION INFORMATIQUE DANS L’ARTICULATION DES DOMAINES PROBABILISTE ET STATISTIQUE</text:a></text:p>
              <text:p text:style-name="Normal"><text:a xlink:type="simple" xlink:href="https://hal.science/search/index/?q=*&amp;authFullName_s=Assia Nechache">Assia Nechache</text:a><text:span>,</text:span><text:a xlink:type="simple" xlink:href="https://hal.science/search/index/?q=*&amp;authFullName_s=Bernard Parzysz">Bernard Parzysz</text:a></text:p>
              <text:p text:style-name="Normal"><text:span>PädiUAQ<text:s/></text:span><text:span>, 2022, 5 (10)</text:span></text:p>
              <text:p text:style-name="Normal"><text:span>Article dans une revue</text:span></text:p>
              <text:p text:style-name="Normal"><text:a xlink:type="simple" xlink:href="https://hal.science/hal-05551796v1">hal-055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70v1">La pratique de la polyvalence vécue par les professeurs des écoles débutants en France</text:a></text:p>
              <text:p text:style-name="Normal"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Recherche et formation</text:span><text:span>, 2022, 101, pp.21-36.<text:s/></text:span><text:a xlink:type="simple" xlink:href="https://dx.doi.org/10.4000/158bt">⟨10.4000/158bt⟩</text:a></text:p>
              <text:p text:style-name="Normal"><text:span>Article dans une revue</text:span></text:p>
              <text:p text:style-name="Normal"><text:a xlink:type="simple" xlink:href="https://hal.science/hal-04620370v1">hal-046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07v1">On forms of geometric work: a study with pre-service teachers based on the theory of Mathematical Working Spac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Educational Studies in Mathematics</text:span><text:span>, 2021, 106 (2), pp.271-289.<text:s/></text:span><text:a xlink:type="simple" xlink:href="https://dx.doi.org/10.1007/s10649-020-10011-2">⟨10.1007/s10649-020-10011-2⟩</text:a></text:p>
              <text:p text:style-name="Normal"><text:span>Article dans une revue</text:span></text:p>
              <text:p text:style-name="Normal"><text:a xlink:type="simple" xlink:href="https://hal.science/hal-03128307v1">hal-031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56v1">Une méthode d'analyse du travail personnel des élèves en géométrie, I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landine Masselin">Blandine Masselin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Laurent Vivier">Laurent Vivier</text:a></text:p>
              <text:p text:style-name="Normal"><text:span>Cahiers du Laboratoire de Didactique André Revuz</text:span><text:span>, 2020</text:span></text:p>
              <text:p text:style-name="Normal"><text:span>Article dans une revue</text:span></text:p>
              <text:p text:style-name="Normal"><text:a xlink:type="simple" xlink:href="https://hal.science/hal-03198056v1">hal-031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01v1">LE RÔLE DES DIMENSIONS DE L’ETM DANS L’ÉLABORATION DU TRAVAIL MATHÉMATIQUE DANS LE CADRE DE LA RÉSOLUTION DES TÂCHES PROBABILISTES</text:a></text:p>
              <text:p text:style-name="Normal"><text:a xlink:type="simple" xlink:href="https://hal.science/search/index/?q=*&amp;authFullName_s=Assia Nechache">Assia Nechache</text:a></text:p>
              <text:p text:style-name="Normal"><text:span>MENON : Journal Of Educational Research</text:span><text:span>, 2018, 4 th Thematic Issue Florina, November 2018, pp.40-53</text:span></text:p>
              <text:p text:style-name="Normal"><text:span>Article dans une revue</text:span></text:p>
              <text:p text:style-name="Normal"><text:a xlink:type="simple" xlink:href="https://hal.science/hal-05551901v1">hal-0555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98v1">ETG idoines en France, en Grèce et au Québec - une étude comparative sur la formation initiale des enseignants du premier degré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Vincent Beck">Vincent Bec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Annette Braconne-Michoux">Annette Braconne-Michoux</text:a><text:span>,</text:span><text:a xlink:type="simple" xlink:href="https://hal.science/search/index/?q=*&amp;authFullName_s=Gagneux Hélène">Gagneux Hélène</text:a><text:span>et al.</text:span></text:p>
              <text:p text:style-name="Normal"><text:span>MENON</text:span><text:span>, 2017, Issue 4, pp.100-119</text:span></text:p>
              <text:p text:style-name="Normal"><text:span>Article dans une revue</text:span></text:p>
              <text:p text:style-name="Normal"><text:a xlink:type="simple" xlink:href="https://hal.science/hal-02182998v1">hal-021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76v1">La catégorisation des tâches et du travailleur-sujet : un outil méthodologique pour l’étude du travail mathématique dans le domaine des probabilités</text:a></text:p>
              <text:p text:style-name="Normal"><text:a xlink:type="simple" xlink:href="https://hal.science/search/index/?q=*&amp;authFullName_s=Assia Nechache">Assia Nechache</text:a></text:p>
              <text:p text:style-name="Normal"><text:span>Annales de Didactiques et de Sciences Cognitives</text:span><text:span>, 2017, 22, pp.67-90.<text:s/></text:span><text:a xlink:type="simple" xlink:href="https://dx.doi.org/10.4000/adsc.709">⟨10.4000/adsc.709⟩</text:a></text:p>
              <text:p text:style-name="Normal"><text:span>Article dans une revue</text:span></text:p>
              <text:p text:style-name="Normal"><text:a xlink:type="simple" xlink:href="https://hal.science/hal-04139576v1">hal-041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22v1">La catégorisation des tâches et du travailleur-sujet : un outil méthodologique pour l’étude du travail mathématique dans le domaine des probabilités</text:a></text:p>
              <text:p text:style-name="Normal"><text:a xlink:type="simple" xlink:href="https://hal.science/search/index/?q=*&amp;authFullName_s=Assia Nechache">Assia Nechache</text:a></text:p>
              <text:p text:style-name="Normal"><text:span>Annales de Didactiques et de Sciences Cognitives</text:span><text:span>, 2017, 22, pp.67-90.<text:s/></text:span><text:a xlink:type="simple" xlink:href="https://dx.doi.org/10.4000/adsc.709">⟨10.4000/adsc.709⟩</text:a></text:p>
              <text:p text:style-name="Normal"><text:span>Article dans une revue</text:span></text:p>
              <text:p text:style-name="Normal"><text:a xlink:type="simple" xlink:href="https://hal.science/hal-05551722v1">hal-055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07v1">Understanding the development of mathematical work in the context of the classroom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J. Drouhard">J. Drouhard</text:a></text:p>
              <text:p text:style-name="Normal"><text:span>ZDM</text:span><text:span>, 2016, 48 (6), pp.861-874.<text:s/></text:span><text:a xlink:type="simple" xlink:href="https://dx.doi.org/10.1007/s11858-016-0773-0">⟨10.1007/s11858-016-0773-0⟩</text:a></text:p>
              <text:p text:style-name="Normal"><text:span>Article dans une revue</text:span></text:p>
              <text:p text:style-name="Normal"><text:a xlink:type="simple" xlink:href="https://hal.science/hal-05551807v1">hal-05551807v1</text:a></text:p>
            </table:table-cell>
          </table:table-row>
        </table:table>
        <text:p text:style-name="P10"/>
        <text:p text:style-name="Heading2"><text:span text:style-name="T4">Proceedings/Recueil des communications (4)</text:span></text:p>
        <text:p text:style-name="P12"/>
        <table:table table:name="4ee80c" table:style-name="4ee80c">
          <table:table-column table:style-name="4ee80c.0"/>
          <table:table-row>
            <table:table-cell office:value-type="string">
              <text:p text:style-name="Normal"><text:a xlink:type="simple" xlink:href="https://hal.science/hal-05252834v1">Utiliser le planétaire pour mesurer et représenter l'évolution au cours du temps de la distance entre deux planètes</text:a></text:p>
              <text:p text:style-name="Normal"><text:a xlink:type="simple" xlink:href="https://hal.science/search/index/?q=*&amp;authFullName_s=Vincent Heussaff">Vincent Heussaff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50e Colloque COPIRELEM</text:span><text:span>, Jun 2024, Bonneuil-sur-Marne, France. pp.505-518, 2024</text:span></text:p>
              <text:p text:style-name="Normal"><text:span>Proceedings/Recueil des communications</text:span></text:p>
              <text:p text:style-name="Normal"><text:a xlink:type="simple" xlink:href="https://hal.science/hal-05252834v1">hal-0525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35v1">Découvrir et approfondir des notions mathématiques à l'aide du planétaire humain</text:a></text:p>
              <text:p text:style-name="Normal"><text:a xlink:type="simple" xlink:href="https://hal.science/search/index/?q=*&amp;authFullName_s=Vincent Heussaff">Vincent Heussaff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49e Colloque COPIRELEM</text:span><text:span>, pp.353-378, 2023</text:span></text:p>
              <text:p text:style-name="Normal"><text:span>Proceedings/Recueil des communications</text:span></text:p>
              <text:p text:style-name="Normal"><text:a xlink:type="simple" xlink:href="https://hal.science/hal-04835235v1">hal-048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81v1">Etude du travail géométrique autour des ellipses avec le planétaire humain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Septième symposium d’Étude sur le Travail Mathématique</text:span><text:span>, 2023, 978-2-911446-36-8</text:span></text:p>
              <text:p text:style-name="Normal"><text:span>Proceedings/Recueil des communications</text:span></text:p>
              <text:p text:style-name="Normal"><text:a xlink:type="simple" xlink:href="https://hal.science/hal-04608081v1">hal-0460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85v1">Etude du travail géométrique autour des ellipses avec le planétaire humain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Maha Abboud">Maha Abboud</text:a></text:p>
              <text:p text:style-name="Normal"><text:span>Septième symposium d'Etude sur le Travail Mathématique - ETM7 - Strasbourg, 2022</text:span></text:p>
              <text:p text:style-name="Normal"><text:span>Proceedings/Recueil des communications</text:span></text:p>
              <text:p text:style-name="Normal"><text:a xlink:type="simple" xlink:href="https://hal.science/hal-04238285v1">hal-04238285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59374d" table:style-name="59374d">
          <table:table-column table:style-name="59374d.0"/>
          <table:table-row>
            <table:table-cell office:value-type="string">
              <text:p text:style-name="Normal"><text:a xlink:type="simple" xlink:href="https://hal.science/hal-04418936v1">Etude du travail géométrique autour des ellipses avec le planétaire humain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Maha Abboud">Maha Abboud</text:a></text:p>
              <text:p text:style-name="Normal"><text:span>Actes du colloque ETM7</text:span><text:span>, Jun 2022, Strasbourg, France. pp.309-320</text:span></text:p>
              <text:p text:style-name="Normal"><text:span>Communication dans un congrès</text:span></text:p>
              <text:p text:style-name="Normal"><text:a xlink:type="simple" xlink:href="https://hal.science/hal-04418936v1">hal-0441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71v1">Understanding mathematical work and mathematical thinking through individuals' actions analyses: a networking approach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49271v1">hal-0374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48v1">Methodological Aspects in the Theory of Mathematical Working Spac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50048v1">hal-0375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51v1">How to introduce pre-service teachers to mathematics and science subjects: the use of Human Orrery in teacher training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Assia Nechache">Assia Nechache</text:a></text:p>
              <text:p text:style-name="Normal"><text:span>P. S. Bretones, U. Eriksson &amp; P. Russo (Eds.) Proceedings of the 2019 Astronomy Education Conference: Bridging Research &amp; Practice</text:span><text:span>, 2021, Munich, Germany. pp. 95-104</text:span></text:p>
              <text:p text:style-name="Normal"><text:span>Communication dans un congrès</text:span></text:p>
              <text:p text:style-name="Normal"><text:a xlink:type="simple" xlink:href="https://hal.science/hal-03195051v1">hal-031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39v1">Personal geometrical work of pre-service teachers: a case study based on the theory of Mathematical Working Space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02239v1">hal-0240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67v1">On dialectic and dynamic links between the Mathematical Working Space model and practice in the teaching and learning of mathematics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8867v1">hal-0194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19v1">Modeling tasks and mathematical work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Dominique Laval">Dominique Laval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Laurent Moutet">Laurent Moutet</text:a><text:span>et al.</text:span></text:p>
              <text:p text:style-name="Normal"><text:span>CERME 10, Dublin, Ireland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33419v1">hal-019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07v1">Using the geometric working spaces to plan a coherent teaching of geometry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543-549</text:span></text:p>
              <text:p text:style-name="Normal"><text:span>Communication dans un congrès</text:span></text:p>
              <text:p text:style-name="Normal"><text:a xlink:type="simple" xlink:href="https://hal.science/hal-01287007v1">hal-012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36v1">Signs and validation in the teaching of geometry at the end of compulsory schooling in France: A case analysis</text:a></text:p>
              <text:p text:style-name="Normal"><text:a xlink:type="simple" xlink:href="https://hal.science/search/index/?q=*&amp;authFullName_s=Assia Nechache">Assia Nechache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606-607</text:span></text:p>
              <text:p text:style-name="Normal"><text:span>Communication dans un congrès</text:span></text:p>
              <text:p text:style-name="Normal"><text:a xlink:type="simple" xlink:href="https://hal.science/hal-01287036v1">hal-012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66v1">The Mathematical Working Space model: An open and adaptable theoretical framework?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8866v1">hal-01948866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b60b01" table:style-name="b60b01">
          <table:table-column table:style-name="b60b01.0"/>
          <table:table-row>
            <table:table-cell office:value-type="string">
              <text:p text:style-name="Normal"><text:a xlink:type="simple" xlink:href="https://hal.science/hal-04258966v1">Mathematical Work and Beyond</text:a></text:p>
              <text:p text:style-name="Normal"><text:a xlink:type="simple" xlink:href="https://hal.science/search/index/?q=*&amp;authFullName_s=Jesús Victoria Flores Salazar">Jesús Victoria Flores Salaza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. Richard">Philippe R. Richard</text:a><text:span>et al.</text:span></text:p>
              <text:p text:style-name="Normal"><text:span>springer.<text:s/></text:span><text:span>Mathematical Work in Educational Context: The Mathematical Working Space theory perspective</text:span><text:span>, 18, Springer International Publishing; springer, pp.267-275, 2022, Mathematics Education in the Digital Era, 978-3-030-90849-2.<text:s/></text:span><text:a xlink:type="simple" xlink:href="https://dx.doi.org/10.1007/978-3-030-90850-8_12">⟨10.1007/978-3-030-90850-8_12⟩</text:a></text:p>
              <text:p text:style-name="Normal"><text:span>Chapitre d'ouvrage</text:span></text:p>
              <text:p text:style-name="Normal"><text:a xlink:type="simple" xlink:href="https://hal.science/hal-04258966v1">hal-0425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98v1">The Theory of Mathematical Working Spaces in Brief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ichard">Philippe Richard</text:a></text:p>
              <text:p text:style-name="Normal"><text:span>Alain Kuzniak; Elizabeth Montoya-Delgadillo; Philippe R. Richard.<text:s/></text:span><text:span>Mathematical Work in Educational Context. The Perspective of the Theory of Mathematical Working Spaces</text:span><text:span>, 18, Springer International Publishing, pp.57-69, 2022, Mathematics Education in the Digital Era, 978-3-030-90849-2.<text:s/></text:span><text:a xlink:type="simple" xlink:href="https://dx.doi.org/10.1007/978-3-030-90850-8_3">⟨10.1007/978-3-030-90850-8_3⟩</text:a></text:p>
              <text:p text:style-name="Normal"><text:span>Chapitre d'ouvrage</text:span></text:p>
              <text:p text:style-name="Normal"><text:a xlink:type="simple" xlink:href="https://hal.science/hal-03632198v1">hal-036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06v1">Former les enseignants du primaire à une démarche interdisciplinaire mathématiques-sciences dans le contexte de l’astronomie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M. Abboud et C. de Hosson.<text:s/></text:span><text:span>Rendez-vous en didactique : recherches, dialogues et plus si affinités</text:span><text:span>, pp.205-211, 2022, 978-2-86612-403-8</text:span></text:p>
              <text:p text:style-name="Normal"><text:span>Chapitre d'ouvrage</text:span></text:p>
              <text:p text:style-name="Normal"><text:a xlink:type="simple" xlink:href="https://hal.science/hal-04238306v1">hal-04238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700v1">Mathematical Work and Beyond</text:a></text:p>
              <text:p text:style-name="Normal"><text:a xlink:type="simple" xlink:href="https://hal.science/search/index/?q=*&amp;authFullName_s=Jesús Victoria Flores Salazar">Jesús Victoria Flores Salazar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-Delgadillo">Elizabeth Montoya-Delgadillo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Philippe Richard">Philippe Richard</text:a><text:span>et al.</text:span></text:p>
              <text:p text:style-name="Normal"><text:span>Mathematical Work in Educational Context</text:span><text:span>, 18, Springer International Publishing, pp.267-275, 2022, Mathematics Education in the Digital Era,<text:s/></text:span><text:a xlink:type="simple" xlink:href="https://dx.doi.org/10.1007/978-3-030-90850-8_12">⟨10.1007/978-3-030-90850-8_12⟩</text:a></text:p>
              <text:p text:style-name="Normal"><text:span>Chapitre d'ouvrage</text:span></text:p>
              <text:p text:style-name="Normal"><text:a xlink:type="simple" xlink:href="https://shs.hal.science/halshs-04237700v1">halshs-042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04v1">Plus-value et limites des projets interdisciplinaires en astronomie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Didier Mathieu">Didier Mathieu</text:a></text:p>
              <text:p text:style-name="Normal"><text:span>L'Astronomie pour l'Education dans l'espace francophones.</text:span><text:span>, Editions Le Manuscrit, pp.200-234, 2021, 9782304052633</text:span></text:p>
              <text:p text:style-name="Normal"><text:span>Chapitre d'ouvrage</text:span></text:p>
              <text:p text:style-name="Normal"><text:a xlink:type="simple" xlink:href="https://hal.science/hal-04243804v1">hal-042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34v1">Methodological Aspects in the Theory of Mathematical Working Spaces</text:a></text:p>
              <text:p text:style-name="Normal"><text:a xlink:type="simple" xlink:href="https://hal.science/search/index/?q=*&amp;authFullName_s=Assia Nechache">Assia Nechache</text:a><text:span>,</text:span><text:a xlink:type="simple" xlink:href="https://hal.science/search/index/?q=*&amp;authFullName_s=Inés Gómez-Chacón">Inés Gómez-Chacón</text:a></text:p>
              <text:p text:style-name="Normal"><text:span>Mathematical Work in Educational Context</text:span><text:span>, 48 (6), Springer International Publishing, pp.861-874, 2016, Mathematics Education in the Digital Era,<text:s/></text:span><text:a xlink:type="simple" xlink:href="https://dx.doi.org/10.1007/s11858-016-0773-0">⟨10.1007/s11858-016-0773-0⟩</text:a></text:p>
              <text:p text:style-name="Normal"><text:span>Chapitre d'ouvrage</text:span></text:p>
              <text:p text:style-name="Normal"><text:a xlink:type="simple" xlink:href="https://hal.science/hal-05551834v1">hal-0555183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24bc4" table:style-name="d24bc4">
          <table:table-column table:style-name="d24bc4.0"/>
          <table:table-row>
            <table:table-cell office:value-type="string">
              <text:p text:style-name="Normal"><text:a xlink:type="simple" xlink:href="https://hal.science/hal-03544660v1">Regards croisés sur le travail mathématique en contexte éducatif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-paris.fr/ressources-en-ligne-de-lirem-de-paris-documents-videos-liens/cahiers-de-didactique-irem-de-paris-ldar">IREM de Paris</text:a><text:span>, 21, 2020, Cahiers du laboratoire de didactique André Revuz., 978-2-86612-394-9</text:span></text:p>
              <text:p text:style-name="Normal"><text:span>Ouvrages</text:span></text:p>
              <text:p text:style-name="Normal"><text:a xlink:type="simple" xlink:href="https://hal.science/hal-03544660v1">hal-035446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a53a9" table:style-name="8a53a9">
          <table:table-column table:style-name="8a53a9.0"/>
          <table:table-row>
            <table:table-cell office:value-type="string">
              <text:p text:style-name="Normal"><text:a xlink:type="simple" xlink:href="https://theses.hal.science/tel-01345747v1">La validation dans l'enseignement des probabilités au niveau secondaire</text:a></text:p>
              <text:p text:style-name="Normal"><text:a xlink:type="simple" xlink:href="https://hal.science/search/index/?q=*&amp;authFullName_s=Assia Nechache">Assia Nechache</text:a></text:p>
              <text:p text:style-name="Normal"><text:span>Histoire et perspectives sur les mathématiques [math.HO]. Université Denis Diderot Paris 7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45747v1">tel-01345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ia NECHACHE</dc:title>
    <dc:subject/>
    <dc:description>CV</dc:description>
    <dc:creator/>
    <dc:date>2026-05-09T04:48:08.000</dc:date>
    <meta:generator>PHPWord</meta:generator>
    <meta:initial-creator>CCSD</meta:initial-creator>
    <meta:creation-date>2026-05-09T04:48:08.000</meta:creation-date>
    <meta:keyword/>
    <meta:user-defined meta:name="Category"/>
    <meta:user-defined meta:name="Company"/>
    <meta:user-defined meta:name="Manager"/>
  </office:meta>
</office:document-meta>
</file>