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edce" style:family="table">
      <style:table-properties style:rel-width="100" table:align="center"/>
    </style:style>
    <style:style style:name="3cedce.0" style:family="table-column">
      <style:table-column-properties style:column-width="0.00cm"/>
    </style:style>
    <style:style style:name="3e5754" style:family="table">
      <style:table-properties style:rel-width="100" table:align="center"/>
    </style:style>
    <style:style style:name="3e5754.0" style:family="table-column">
      <style:table-column-properties style:column-width="0.00cm"/>
    </style:style>
    <style:style style:name="3fde83" style:family="table">
      <style:table-properties style:rel-width="100" table:align="center"/>
    </style:style>
    <style:style style:name="3fde83.0" style:family="table-column">
      <style:table-column-properties style:column-width="0.00cm"/>
    </style:style>
    <style:style style:name="8abefa" style:family="table">
      <style:table-properties style:rel-width="100" table:align="center"/>
    </style:style>
    <style:style style:name="8abe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lem Assila<text:s/></text:span><text:span text:style-name="T2">Enseignant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ssila-ahlem">assila-ahle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11-7123">0000-0002-8011-71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6866200">19686620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uo1K1YQAAAAJ">https://scholar.google.fr/citations?user=uo1K1YQ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3cedce" table:style-name="3cedce">
          <table:table-column table:style-name="3cedce.0"/>
          <table:table-row>
            <table:table-cell office:value-type="string">
              <text:p text:style-name="Normal"><text:a xlink:type="simple" xlink:href="https://hal.science/hal-04305917v1">Exploring human-machine collaboration in industry: a systematic literature review of digital twin and robotics interfaced with extended reality technologies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text:span>et al.</text:span></text:p>
              <text:p text:style-name="Normal"><text:span>International Journal of Advanced Manufacturing Technology</text:span><text:span>, 2023, 129 (5-6), pp.1917-1932.<text:s/></text:span><text:a xlink:type="simple" xlink:href="https://dx.doi.org/10.1007/s00170-023-12291-3">⟨10.1007/s00170-023-12291-3⟩</text:a></text:p>
              <text:p text:style-name="Normal"><text:span>Article dans une revue</text:span></text:p>
              <text:p text:style-name="Normal"><text:a xlink:type="simple" xlink:href="https://hal.science/hal-04305917v1">hal-043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71v1">Maturity Evaluation Methods for BIM-Based AR/VR in Construction Industry: A Literature Review</text:a></text:p>
              <text:p text:style-name="Normal"><text:a xlink:type="simple" xlink:href="https://hal.science/search/index/?q=*&amp;authFullName_s=Ziad Monla">Ziad Monla</text:a><text:span>,</text:span><text:a xlink:type="simple" xlink:href="https://hal.science/search/index/?q=*&amp;authFullName_s=Ahlem Assila">Ahlem Assila</text:a><text:span>,</text:span><text:a xlink:type="simple" xlink:href="https://hal.science/search/index/?q=*&amp;authFullName_s=Djaoued Beladjine">Djaoued Beladjine</text:a><text:span>,</text:span><text:a xlink:type="simple" xlink:href="https://hal.science/search/index/?q=*&amp;authFullName_s=Mourad Zghal">Mourad Zghal</text:a></text:p>
              <text:p text:style-name="Normal"><text:span>IEEE Access</text:span><text:span>, 2023, 11, pp.101134-101154.<text:s/></text:span><text:a xlink:type="simple" xlink:href="https://dx.doi.org/10.1109/ACCESS.2023.3281265">⟨10.1109/ACCESS.2023.3281265⟩</text:a></text:p>
              <text:p text:style-name="Normal"><text:span>Article dans une revue</text:span></text:p>
              <text:p text:style-name="Normal"><text:a xlink:type="simple" xlink:href="https://hal.science/hal-05569171v1">hal-0556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35v1">Towards improving the future of manufacturing through digital twin and augmented reality technologies</text:a></text:p>
              <text:p text:style-name="Normal"><text:a xlink:type="simple" xlink:href="https://hal.science/search/index/?q=*&amp;authFullName_s=Souad Rabah">Souad Rabah</text:a><text:span>,</text:span><text:a xlink:type="simple" xlink:href="https://hal.science/search/index/?q=*&amp;authFullName_s=Ahlem Assila">Ahlem Assila</text:a><text:span>,</text:span><text:a xlink:type="simple" xlink:href="https://hal.science/search/index/?q=*&amp;authFullName_s=Elio Khouri">Elio Khouri</text:a><text:span>,</text:span><text:a xlink:type="simple" xlink:href="https://hal.science/search/index/?q=*&amp;authFullName_s=Florian Maier">Florian Maier</text:a><text:span>,</text:span><text:a xlink:type="simple" xlink:href="https://hal.science/search/index/?q=*&amp;authFullName_s=Fakhreddine Ababsa">Fakhreddine Ababsa</text:a><text:span>et al.</text:span></text:p>
              <text:p text:style-name="Normal"><text:span>Procedia Manufacturing</text:span><text:span>, 2018, 17 (Special issue on 28th International Conference on Flexible Automation and Intelligent Manufacturing), pp.460-467.<text:s/></text:span><text:a xlink:type="simple" xlink:href="https://dx.doi.org/10.1016/j.promfg.2018.10.070">⟨10.1016/j.promfg.2018.10.070⟩</text:a></text:p>
              <text:p text:style-name="Normal"><text:span>Article dans une revue</text:span></text:p>
              <text:p text:style-name="Normal"><text:a xlink:type="simple" xlink:href="https://hal.science/hal-02009635v1">hal-020096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0578v1">Integration of Subjective and Objective Usability Evaluation Based on IEC/IEC 15939: A Case Study for Traffic Supervision Systems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Houcine Ezzedine">Houcine Ezzedine</text:a></text:p>
              <text:p text:style-name="Normal"><text:span>International Journal of Human-Computer Interaction</text:span><text:span>, 2016, 32 (12), pp.931-955.<text:s/></text:span><text:a xlink:type="simple" xlink:href="https://dx.doi.org/10.1080/10447318.2016.1220068">⟨10.1080/10447318.2016.1220068⟩</text:a></text:p>
              <text:p text:style-name="Normal"><text:span>Article dans une revue</text:span></text:p>
              <text:p text:style-name="Normal"><text:a xlink:type="simple" xlink:href="https://uphf.hal.science/hal-03400578v1">hal-034005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0437v1">Standardized Usability Questionnaires: Features and Quality Focus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Houcine Ezzedine">Houcine Ezzedine</text:a></text:p>
              <text:p text:style-name="Normal"><text:span>Electronic Journal of Computer Science and Information Technology</text:span><text:span>, 2016, 6 (1), pp.15-31</text:span></text:p>
              <text:p text:style-name="Normal"><text:span>Article dans une revue</text:span></text:p>
              <text:p text:style-name="Normal"><text:a xlink:type="simple" xlink:href="https://uphf.hal.science/hal-03400437v1">hal-03400437v1</text:a></text:p>
            </table:table-cell>
          </table:table-row>
        </table:table>
        <text:p text:style-name="P21"/>
        <text:p text:style-name="Heading2"><text:span text:style-name="T10">Communication dans un congrès (16)</text:span></text:p>
        <text:p text:style-name="P23"/>
        <table:table table:name="3e5754" table:style-name="3e5754">
          <table:table-column table:style-name="3e5754.0"/>
          <table:table-row>
            <table:table-cell office:value-type="string">
              <text:p text:style-name="Normal"><text:a xlink:type="simple" xlink:href="https://hal.science/hal-05569168v1">Maturity Measurement Framework for Evaluating BIM-Based AR/VR Systems Adapted from ISO/IEC 15939 Standard</text:a></text:p>
              <text:p text:style-name="Normal"><text:a xlink:type="simple" xlink:href="https://hal.science/search/index/?q=*&amp;authFullName_s=Ziad Monla">Ziad Monla</text:a><text:span>,</text:span><text:a xlink:type="simple" xlink:href="https://hal.science/search/index/?q=*&amp;authFullName_s=Ahlem Assila">Ahlem Assila</text:a><text:span>,</text:span><text:a xlink:type="simple" xlink:href="https://hal.science/search/index/?q=*&amp;authFullName_s=Djaoued Beladjine">Djaoued Beladjine</text:a><text:span>,</text:span><text:a xlink:type="simple" xlink:href="https://hal.science/search/index/?q=*&amp;authFullName_s=Mourad Zghal">Mourad Zghal</text:a></text:p>
              <text:p text:style-name="Normal"><text:span>International Conference on Human-Computer Interaction</text:span><text:span>, Jun 2024, Washington, United States. pp.79-95,<text:s/></text:span><text:a xlink:type="simple" xlink:href="https://dx.doi.org/10.1007/978-3-031-61318-0_7">⟨10.1007/978-3-031-61318-0_7⟩</text:a></text:p>
              <text:p text:style-name="Normal"><text:span>Communication dans un congrès</text:span></text:p>
              <text:p text:style-name="Normal"><text:a xlink:type="simple" xlink:href="https://hal.science/hal-05569168v1">hal-0556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65v1">Indicators Specification for Maturity Evaluation of BIM-Based VR/AR Systems Using ISO/IEC 15939 Standard</text:a></text:p>
              <text:p text:style-name="Normal"><text:a xlink:type="simple" xlink:href="https://hal.science/search/index/?q=*&amp;authFullName_s=Ziad Monla">Ziad Monla</text:a><text:span>,</text:span><text:a xlink:type="simple" xlink:href="https://hal.science/search/index/?q=*&amp;authFullName_s=Djaoued Beladjine">Djaoued Beladjine</text:a><text:span>,</text:span><text:a xlink:type="simple" xlink:href="https://hal.science/search/index/?q=*&amp;authFullName_s=Ahlem Assila">Ahlem Assila</text:a><text:span>,</text:span><text:a xlink:type="simple" xlink:href="https://hal.science/search/index/?q=*&amp;authFullName_s=Mourad Zghal">Mourad Zghal</text:a></text:p>
              <text:p text:style-name="Normal"><text:span>International Conference on eXtended Reality (XR Salento)</text:span><text:span>, Sep 2024, Lecce (ITALY), Italy. pp.249-258,<text:s/></text:span><text:a xlink:type="simple" xlink:href="https://dx.doi.org/10.1007/978-3-031-71707-9_19">⟨10.1007/978-3-031-71707-9_19⟩</text:a></text:p>
              <text:p text:style-name="Normal"><text:span>Communication dans un congrès</text:span></text:p>
              <text:p text:style-name="Normal"><text:a xlink:type="simple" xlink:href="https://hal.science/hal-05569165v1">hal-0556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505v1">Towards the Development of a Digital Twin for Micro Learning Factory: A Proof of Concept</text:a></text:p>
              <text:p text:style-name="Normal"><text:a xlink:type="simple" xlink:href="https://hal.science/search/index/?q=*&amp;authFullName_s=Mame Cheikh Sow">Mame Cheikh Sow</text:a><text:span>,</text:span><text:a xlink:type="simple" xlink:href="https://hal.science/search/index/?q=*&amp;authFullName_s=Ahlem Assila">Ahlem Assila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Sinuhé Martinez">Sinuhé Martinez</text:a><text:span>,</text:span><text:a xlink:type="simple" xlink:href="https://hal.science/search/index/?q=*&amp;authFullName_s=Mourad Zghal">Mourad Zghal</text:a><text:span>et al.</text:span></text:p>
              <text:p text:style-name="Normal"><text:span>International Conference on Extended Reality</text:span><text:span>, XR Salento 2023, Sep 2023, Lecce (ITALY), Italy. pp.284-298,<text:s/></text:span><text:a xlink:type="simple" xlink:href="https://dx.doi.org/10.1007/978-3-031-43401-3_19">⟨10.1007/978-3-031-43401-3_19⟩</text:a></text:p>
              <text:p text:style-name="Normal"><text:span>Communication dans un congrès</text:span></text:p>
              <text:p text:style-name="Normal"><text:a xlink:type="simple" xlink:href="https://hal.science/hal-04378505v1">hal-043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20v1">A Conceptual Framework for Maturity Evaluation of BIM-Based AR/VR Systems Based on ISO Standards</text:a></text:p>
              <text:p text:style-name="Normal"><text:a xlink:type="simple" xlink:href="https://hal.science/search/index/?q=*&amp;authFullName_s=Ziad Monla">Ziad Monla</text:a><text:span>,</text:span><text:a xlink:type="simple" xlink:href="https://hal.science/search/index/?q=*&amp;authFullName_s=Ahlem Assila">Ahlem Assila</text:a><text:span>,</text:span><text:a xlink:type="simple" xlink:href="https://hal.science/search/index/?q=*&amp;authFullName_s=Djaoued Beladjine">Djaoued Beladjine</text:a><text:span>,</text:span><text:a xlink:type="simple" xlink:href="https://hal.science/search/index/?q=*&amp;authFullName_s=Mourad Zghal">Mourad Zghal</text:a></text:p>
              <text:p text:style-name="Normal"><text:span>Extended Reality. XR Salento 2023.</text:span><text:span>, Sep 2023, Salento, Italy. pp.139-156,<text:s/></text:span><text:a xlink:type="simple" xlink:href="https://dx.doi.org/10.1007/978-3-031-43401-3_9">⟨10.1007/978-3-031-43401-3_9⟩</text:a></text:p>
              <text:p text:style-name="Normal"><text:span>Communication dans un congrès</text:span></text:p>
              <text:p text:style-name="Normal"><text:a xlink:type="simple" xlink:href="https://hal.science/hal-05569820v1">hal-055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21v1">Integration of Augmented, Virtual and Mixed Reality with Building Information Modeling: A Systematic Review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Amira Dhouib">Amira Dhouib</text:a><text:span>,</text:span><text:a xlink:type="simple" xlink:href="https://hal.science/search/index/?q=*&amp;authFullName_s=Ziad Monla">Ziad Monla</text:a><text:span>,</text:span><text:a xlink:type="simple" xlink:href="https://hal.science/search/index/?q=*&amp;authFullName_s=Mourad Zghal">Mourad Zghal</text:a></text:p>
              <text:p text:style-name="Normal"><text:span>International Conference on Human-Computer Interaction</text:span><text:span>, Jun 2022, Online, France. pp.3-19,<text:s/></text:span><text:a xlink:type="simple" xlink:href="https://dx.doi.org/10.1007/978-3-031-05939-1_1">⟨10.1007/978-3-031-05939-1_1⟩</text:a></text:p>
              <text:p text:style-name="Normal"><text:span>Communication dans un congrès</text:span></text:p>
              <text:p text:style-name="Normal"><text:a xlink:type="simple" xlink:href="https://hal.science/hal-04065221v1">hal-04065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098v1">Towards AR/VR Maturity Model Adapted to the Building Information Modeling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Djaoued Beladjine">Djaoued Beladjine</text:a><text:span>,</text:span><text:a xlink:type="simple" xlink:href="https://hal.science/search/index/?q=*&amp;authFullName_s=Mourad Messaadia">Mourad Messaadia</text:a></text:p>
              <text:p text:style-name="Normal"><text:span>17th IFIP International Conference on Product Lifecycle Management (PLM)</text:span><text:span>, Jul 2020, Rapperswil, Switzerland. pp.753-765,<text:s/></text:span><text:a xlink:type="simple" xlink:href="https://dx.doi.org/10.1007/978-3-030-62807-9_59">⟨10.1007/978-3-030-62807-9_59⟩</text:a></text:p>
              <text:p text:style-name="Normal"><text:span>Communication dans un congrès</text:span></text:p>
              <text:p text:style-name="Normal"><text:a xlink:type="simple" xlink:href="https://inria.hal.science/hal-03753098v1">hal-0375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08v1">Towards the Specification of an Integrated Measurement Model for Evaluating VR Cybersickness in Real Time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Taisa Guidini Gonçalves">Taisa Guidini Gonçalves</text:a><text:span>,</text:span><text:a xlink:type="simple" xlink:href="https://hal.science/search/index/?q=*&amp;authFullName_s=Amira Dhouib">Amira Dhouib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Vincent Havard">Vincent Havard</text:a></text:p>
              <text:p text:style-name="Normal"><text:span>HCII 2020: Virtual, Augmented and Mixed Reality. Design and Interaction</text:span><text:span>, Jul 2020, Online, France. pp.381-396,<text:s/></text:span><text:a xlink:type="simple" xlink:href="https://dx.doi.org/10.1007/978-3-030-49695-1_25">⟨10.1007/978-3-030-49695-1_25⟩</text:a></text:p>
              <text:p text:style-name="Normal"><text:span>Communication dans un congrès</text:span></text:p>
              <text:p text:style-name="Normal"><text:a xlink:type="simple" xlink:href="https://hal.science/hal-04065208v1">hal-04065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0701v1">Factors Affecting the Choice of Usability Evaluation Methods for Interactive Adaptive Systems</text:a></text:p>
              <text:p text:style-name="Normal"><text:a xlink:type="simple" xlink:href="https://hal.science/search/index/?q=*&amp;authFullName_s=Amira Dhouib">Amira Dhouib</text:a><text:span>,</text:span><text:a xlink:type="simple" xlink:href="https://hal.science/search/index/?q=*&amp;authFullName_s=Ahlem Assila">Ahlem Assila</text:a><text:span>,</text:span><text:a xlink:type="simple" xlink:href="https://hal.science/search/index/?q=*&amp;authFullName_s=Abdelwaheb Trabelsi">Abdelwaheb Trabelsi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Mahmoud Neji">Mahmoud Neji</text:a></text:p>
              <text:p text:style-name="Normal"><text:span>7th International Conference on Human-Centred Software Engineering (HCSE)</text:span><text:span>, Sep 2018, Sophia Antipolis, France. pp.270-282,<text:s/></text:span><text:a xlink:type="simple" xlink:href="https://dx.doi.org/10.1007/978-3-030-05909-5_16">⟨10.1007/978-3-030-05909-5_16⟩</text:a></text:p>
              <text:p text:style-name="Normal"><text:span>Communication dans un congrès</text:span></text:p>
              <text:p text:style-name="Normal"><text:a xlink:type="simple" xlink:href="https://inria.hal.science/hal-02270701v1">hal-022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082v1">Defining an Indicator for Navigation Performance Measurement in VE Based on ISO/IEC15939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Jérémy Plouzeau">Jérémy Plouzeau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Aïda Erfanian">Aïda Erfanian</text:a><text:span>,</text:span><text:a xlink:type="simple" xlink:href="https://hal.science/search/index/?q=*&amp;authFullName_s=Yaoping Hu">Yaoping Hu</text:a></text:p>
              <text:p text:style-name="Normal"><text:span>4th International Conference on Augmented Reality, Virtual Reality, and Computer Graphics</text:span><text:span>, Jun 2017, Ugento, Italy. pp.17-34,<text:s/></text:span><text:a xlink:type="simple" xlink:href="https://dx.doi.org/10.1007/978-3-319-60922-5_2">⟨10.1007/978-3-319-60922-5_2⟩</text:a></text:p>
              <text:p text:style-name="Normal"><text:span>Communication dans un congrès</text:span></text:p>
              <text:p text:style-name="Normal"><text:a xlink:type="simple" xlink:href="https://hal.science/hal-01728082v1">hal-017280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3518v1">An environment for integrating subjective and objective usability findings based on measures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Houcine Ezzedine">Houcine Ezzedine</text:a></text:p>
              <text:p text:style-name="Normal"><text:span>2016 IEEE Tenth International Conference on Research Challenges in Information Science (RCIS)</text:span><text:span>, Jun 2016, Grenoble, France. pp.1-12,<text:s/></text:span><text:a xlink:type="simple" xlink:href="https://dx.doi.org/10.1109/RCIS.2016.7549320">⟨10.1109/RCIS.2016.7549320⟩</text:a></text:p>
              <text:p text:style-name="Normal"><text:span>Communication dans un congrès</text:span></text:p>
              <text:p text:style-name="Normal"><text:a xlink:type="simple" xlink:href="https://uphf.hal.science/hal-03383518v1">hal-033835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9634v1">Construction des indicateurs de qualité pour l’aide à l’évaluation des IHM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Houcine Ezzedine">Houcine Ezzedine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Mohamed Salim Bouhlel">Mohamed Salim Bouhlel</text:a></text:p>
              <text:p text:style-name="Normal"><text:span>Workshop Interaction Homme-Machine et Imagerie</text:span><text:span>, May 2014, Hammamet, Tunisie</text:span></text:p>
              <text:p text:style-name="Normal"><text:span>Communication dans un congrès</text:span></text:p>
              <text:p text:style-name="Normal"><text:a xlink:type="simple" xlink:href="https://uphf.hal.science/hal-03519634v1">hal-035196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519v1">Towards quality indicators for supporting the evaluation of interactive systems HCI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Houcine Ezzedine">Houcine Ezzedine</text:a></text:p>
              <text:p text:style-name="Normal"><text:span>Proceedings of the 2014 Ergonomie et Informatique Avancée Conference - Design, Ergonomie et IHM: quelle articulation pour la co-conception de l'interaction</text:span><text:span>, Oct 2014, Bidart-Biarritz, France. pp.66-69,<text:s/></text:span><text:a xlink:type="simple" xlink:href="https://dx.doi.org/10.1145/2671470.2671479">⟨10.1145/2671470.2671479⟩</text:a></text:p>
              <text:p text:style-name="Normal"><text:span>Communication dans un congrès</text:span></text:p>
              <text:p text:style-name="Normal"><text:a xlink:type="simple" xlink:href="https://uphf.hal.science/hal-03388519v1">hal-033885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6000v1">Towards Indicators for HCI Quality Evaluation Support.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Houcine Ezzedine">Houcine Ezzedine</text:a></text:p>
              <text:p text:style-name="Normal"><text:span>Advances in Conceptual Modeling - ER 2014 Workshops, ENMO, MoBiD, MReBA, QMMQ, SeCoGIS, WISM, and ER Demos</text:span><text:span>, Oct 2014, Atlanta, United States. pp.178-187,<text:s/></text:span><text:a xlink:type="simple" xlink:href="https://dx.doi.org/10.1007/978-3-319-12256-4_19">⟨10.1007/978-3-319-12256-4_19⟩</text:a></text:p>
              <text:p text:style-name="Normal"><text:span>Communication dans un congrès</text:span></text:p>
              <text:p text:style-name="Normal"><text:a xlink:type="simple" xlink:href="https://uphf.hal.science/hal-03386000v1">hal-033860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009v1">Towards Qualitative and Quantitative Data Integration Approach for Enhancing HCI Quality Evaluation.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Houcine Ezzedine">Houcine Ezzedine</text:a></text:p>
              <text:p text:style-name="Normal"><text:span>Human-Computer Interaction. Theories, Methods, and Tools - 16th International Conference, HCI International 2014</text:span><text:span>, Jun 2014, Crete, Greece. pp.469-480,<text:s/></text:span><text:a xlink:type="simple" xlink:href="https://dx.doi.org/10.1007/978-3-319-07233-3_43">⟨10.1007/978-3-319-07233-3_43⟩</text:a></text:p>
              <text:p text:style-name="Normal"><text:span>Communication dans un congrès</text:span></text:p>
              <text:p text:style-name="Normal"><text:a xlink:type="simple" xlink:href="https://uphf.hal.science/hal-03388009v1">hal-033880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7042v1">A Web questionnaire generating tool to aid for interactive systems quality subjective assessment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Houcine Ezzedine">Houcine Ezzedine</text:a><text:span>,</text:span><text:a xlink:type="simple" xlink:href="https://hal.science/search/index/?q=*&amp;authFullName_s=Mohamed Salim Bouhlel">Mohamed Salim Bouhlel</text:a></text:p>
              <text:p text:style-name="Normal"><text:span>CoDIT’2013, IEEE International Conference on Control, Decision and Information Technologies</text:span><text:span>, May 2013, Hammamet, Tunisia.<text:s/></text:span><text:a xlink:type="simple" xlink:href="https://dx.doi.org/10.1109/CoDIT.2013.6689648">⟨10.1109/CoDIT.2013.6689648⟩</text:a></text:p>
              <text:p text:style-name="Normal"><text:span>Communication dans un congrès</text:span></text:p>
              <text:p text:style-name="Normal"><text:a xlink:type="simple" xlink:href="https://uphf.hal.science/hal-03577042v1">hal-035770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2778v1">Towards improving the subjective quality evaluation of human computer interfaces using a questionnaire tool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Houcine Ezzedine">Houcine Ezzedine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Mohamed Salim Bouhlel">Mohamed Salim Bouhlel</text:a></text:p>
              <text:p text:style-name="Normal"><text:span>2013 International Conference on Advanced Logistics and Transport (ICALT)</text:span><text:span>, May 2013, Sousse, Tunisia. pp.275-283,<text:s/></text:span><text:a xlink:type="simple" xlink:href="https://dx.doi.org/10.1109/ICAdLT.2013.6568472">⟨10.1109/ICAdLT.2013.6568472⟩</text:a></text:p>
              <text:p text:style-name="Normal"><text:span>Communication dans un congrès</text:span></text:p>
              <text:p text:style-name="Normal"><text:a xlink:type="simple" xlink:href="https://uphf.hal.science/hal-03472778v1">hal-03472778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3fde83" table:style-name="3fde83">
          <table:table-column table:style-name="3fde83.0"/>
          <table:table-row>
            <table:table-cell office:value-type="string">
              <text:p text:style-name="Normal"><text:a xlink:type="simple" xlink:href="https://uphf.hal.science/hal-03659706v1">Towards Indicators for HCI Quality Evaluation Support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Houcine Ezzedine">Houcine Ezzedine</text:a></text:p>
              <text:p text:style-name="Normal"><text:span>Advances in Conceptual Modeling</text:span><text:span>, 8823, Springer International Publishing, pp.178-187, 2014, Lecture Notes in Computer Science, 978-331912255-7.<text:s/></text:span><text:a xlink:type="simple" xlink:href="https://dx.doi.org/10.1007/978-3-319-12256-4_19">⟨10.1007/978-3-319-12256-4_19⟩</text:a></text:p>
              <text:p text:style-name="Normal"><text:span>Chapitre d'ouvrage</text:span></text:p>
              <text:p text:style-name="Normal"><text:a xlink:type="simple" xlink:href="https://uphf.hal.science/hal-03659706v1">hal-036597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9714v1">Towards Qualitative and Quantitative Data Integration Approach for Enhancing HCI Quality Evaluation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Houcine Ezzedine">Houcine Ezzedine</text:a></text:p>
              <text:p text:style-name="Normal"><text:span>Human-Computer Interaction. Theories, Methods, and Tools</text:span><text:span>, 8510, Springer International Publishing, pp.469-480, 2014, Lecture Notes in Computer Science, 978-331907232-6.<text:s/></text:span><text:a xlink:type="simple" xlink:href="https://dx.doi.org/10.1007/978-3-319-07233-3_43">⟨10.1007/978-3-319-07233-3_43⟩</text:a></text:p>
              <text:p text:style-name="Normal"><text:span>Chapitre d'ouvrage</text:span></text:p>
              <text:p text:style-name="Normal"><text:a xlink:type="simple" xlink:href="https://uphf.hal.science/hal-03659714v1">hal-0365971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8abefa" table:style-name="8abefa">
          <table:table-column table:style-name="8abefa.0"/>
          <table:table-row>
            <table:table-cell office:value-type="string">
              <text:p text:style-name="Normal"><text:a xlink:type="simple" xlink:href="https://theses.hal.science/tel-01411235v1">Une approche et un outil pour l'évaluation subjective et objective de l'utilisabilité des systèmes interactifs : application à un système d'aide à l'information voyageurs</text:a></text:p>
              <text:p text:style-name="Normal"><text:a xlink:type="simple" xlink:href="https://hal.science/search/index/?q=*&amp;authFullName_s=Ahlem Assila">Ahlem Assila</text:a></text:p>
              <text:p text:style-name="Normal"><text:span>Interface homme-machine [cs.HC]. Université de Valenciennes et du Hainaut-Cambresis; Université de Sfax (Tunisie), 2016. Français.<text:s/></text:span><text:a xlink:type="simple" xlink:href="https://www.theses.fr/2016VALE0026">⟨NNT : 2016VALE0026⟩</text:a></text:p>
              <text:p text:style-name="Normal"><text:span>Thèse</text:span></text:p>
              <text:p text:style-name="Normal"><text:a xlink:type="simple" xlink:href="https://theses.hal.science/tel-01411235v1">tel-01411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lem Assila</dc:title>
    <dc:subject/>
    <dc:description>CV</dc:description>
    <dc:creator/>
    <dc:date>2026-05-24T05:48:32.000</dc:date>
    <meta:generator>PHPWord</meta:generator>
    <meta:initial-creator>CCSD</meta:initial-creator>
    <meta:creation-date>2026-05-24T05:48:32.000</meta:creation-date>
    <meta:keyword/>
    <meta:user-defined meta:name="Category"/>
    <meta:user-defined meta:name="Company"/>
    <meta:user-defined meta:name="Manager"/>
  </office:meta>
</office:document-meta>
</file>