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eadb82" style:family="table">
      <style:table-properties style:rel-width="100" table:align="center"/>
    </style:style>
    <style:style style:name="eadb82.0" style:family="table-column">
      <style:table-column-properties style:column-width="0.00cm"/>
    </style:style>
    <style:style style:name="9e717c" style:family="table">
      <style:table-properties style:rel-width="100" table:align="center"/>
    </style:style>
    <style:style style:name="9e717c.0" style:family="table-column">
      <style:table-column-properties style:column-width="0.00cm"/>
    </style:style>
    <style:style style:name="21109d" style:family="table">
      <style:table-properties style:rel-width="100" table:align="center"/>
    </style:style>
    <style:style style:name="21109d.0" style:family="table-column">
      <style:table-column-properties style:column-width="0.00cm"/>
    </style:style>
    <style:style style:name="707ec7" style:family="table">
      <style:table-properties style:rel-width="100" table:align="center"/>
    </style:style>
    <style:style style:name="707ec7.0" style:family="table-column">
      <style:table-column-properties style:column-width="0.00cm"/>
    </style:style>
    <style:style style:name="47ac32" style:family="table">
      <style:table-properties style:rel-width="100" table:align="center"/>
    </style:style>
    <style:style style:name="47ac32.0" style:family="table-column">
      <style:table-column-properties style:column-width="0.00cm"/>
    </style:style>
    <style:style style:name="ae1578" style:family="table">
      <style:table-properties style:rel-width="100" table:align="center"/>
    </style:style>
    <style:style style:name="ae157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ick ASSO<text:s/></text:span></text:p>
        <text:p text:style-name="P2"/>
        <text:p text:style-name="P3"/>
        <text:p text:style-name="P4"/>
        <text:p text:style-name="Heading2"><text:span text:style-name="T2">Publications</text:span></text:p>
        <text:p text:style-name="P6"/>
        <text:p text:style-name="P7"/>
        <text:p text:style-name="Heading2"><text:span text:style-name="T3">Ouvrages (5)</text:span></text:p>
        <text:p text:style-name="P9"/>
        <table:table table:name="eadb82" table:style-name="eadb82">
          <table:table-column table:style-name="eadb82.0"/>
          <table:table-row>
            <table:table-cell office:value-type="string">
              <text:p text:style-name="Normal"><text:a xlink:type="simple" xlink:href="https://hal.science/hal-04846357v1">Le cantique des larmes</text:a></text:p>
              <text:p text:style-name="Normal"><text:a xlink:type="simple" xlink:href="https://hal.science/search/index/?q=*&amp;authFullName_s=Annick Murielle Asso">Annick Murielle Asso</text:a></text:p>
              <text:p text:style-name="Normal"><text:span>PERRIN, A paraître, TEMPUS</text:span></text:p>
              <text:p text:style-name="Normal"><text:span>Ouvrages</text:span></text:p>
              <text:p text:style-name="Normal"><text:a xlink:type="simple" xlink:href="https://hal.science/hal-04846357v1">hal-04846357v1</text:a></text:p>
            </table:table-cell>
          </table:table-row>
          <table:table-row>
            <table:table-cell office:value-type="string">
              <text:p text:style-name="Normal"><text:a xlink:type="simple" xlink:href="https://hal.science/hal-03051284v1">Exprimer le génocide des Arméniens</text:a></text:p>
              <text:p text:style-name="Normal"><text:a xlink:type="simple" xlink:href="https://hal.science/search/index/?q=*&amp;authFullName_s=Annick Murielle Asso">Annick Murielle Asso</text:a><text:span>,</text:span><text:a xlink:type="simple" xlink:href="https://hal.science/search/index/?q=*&amp;authFullName_s=Héléna Demirdjian">Héléna Demirdjian</text:a><text:span>,</text:span><text:a xlink:type="simple" xlink:href="https://hal.science/search/index/?q=*&amp;authFullName_s=Patrick Louvier">Patrick Louvier</text:a></text:p>
              <text:p text:style-name="Normal"><text:span>Asso Annick; Démirdjian Héléna; Louvier Patrick. Presses Universitaires de Rennes, 266 p., 2016</text:span></text:p>
              <text:p text:style-name="Normal"><text:span>Ouvrages</text:span></text:p>
              <text:p text:style-name="Normal"><text:a xlink:type="simple" xlink:href="https://hal.science/hal-03051284v1">hal-03051284v1</text:a></text:p>
            </table:table-cell>
          </table:table-row>
          <table:table-row>
            <table:table-cell office:value-type="string">
              <text:p text:style-name="Normal"><text:a xlink:type="simple" xlink:href="https://hal.science/hal-03077334v1">BEAU FUTUR (BELLO FUTURO)</text:a></text:p>
              <text:p text:style-name="Normal"><text:a xlink:type="simple" xlink:href="https://hal.science/search/index/?q=*&amp;authFullName_s=Annick Murielle Asso">Annick Murielle Asso</text:a><text:span>,</text:span><text:a xlink:type="simple" xlink:href="https://hal.science/search/index/?q=*&amp;authFullName_s=Gerardo Oettinger Searle">Gerardo Oettinger Searle</text:a></text:p>
              <text:p text:style-name="Normal"><text:span>2014</text:span></text:p>
              <text:p text:style-name="Normal"><text:span>Ouvrages</text:span></text:p>
              <text:p text:style-name="Normal"><text:a xlink:type="simple" xlink:href="https://hal.science/hal-03077334v1">hal-03077334v1</text:a></text:p>
            </table:table-cell>
          </table:table-row>
          <table:table-row>
            <table:table-cell office:value-type="string">
              <text:p text:style-name="Normal"><text:a xlink:type="simple" xlink:href="https://hal.science/hal-03050333v1">Le théâtre du génocide</text:a></text:p>
              <text:p text:style-name="Normal"><text:a xlink:type="simple" xlink:href="https://hal.science/search/index/?q=*&amp;authFullName_s=Annick Murielle Asso">Annick Murielle Asso</text:a></text:p>
              <text:p text:style-name="Normal"><text:span>Champion, pp.544, 2013</text:span></text:p>
              <text:p text:style-name="Normal"><text:span>Ouvrages</text:span></text:p>
              <text:p text:style-name="Normal"><text:a xlink:type="simple" xlink:href="https://hal.science/hal-03050333v1">hal-03050333v1</text:a></text:p>
            </table:table-cell>
          </table:table-row>
          <table:table-row>
            <table:table-cell office:value-type="string">
              <text:p text:style-name="Normal"><text:a xlink:type="simple" xlink:href="https://hal.science/hal-03054458v1">Le cantique des larmes</text:a></text:p>
              <text:p text:style-name="Normal"><text:a xlink:type="simple" xlink:href="https://hal.science/search/index/?q=*&amp;authFullName_s=Annick Murielle Asso">Annick Murielle Asso</text:a></text:p>
              <text:p text:style-name="Normal"><text:span>La Table ronde, 291 p., 2005</text:span></text:p>
              <text:p text:style-name="Normal"><text:span>Ouvrages</text:span></text:p>
              <text:p text:style-name="Normal"><text:a xlink:type="simple" xlink:href="https://hal.science/hal-03054458v1">hal-03054458v1</text:a></text:p>
            </table:table-cell>
          </table:table-row>
        </table:table>
        <text:p text:style-name="P10"/>
        <text:p text:style-name="Heading2"><text:span text:style-name="T4">Communication dans un congrès (25)</text:span></text:p>
        <text:p text:style-name="P12"/>
        <table:table table:name="9e717c" table:style-name="9e717c">
          <table:table-column table:style-name="9e717c.0"/>
          <table:table-row>
            <table:table-cell office:value-type="string">
              <text:p text:style-name="Normal"><text:a xlink:type="simple" xlink:href="https://hal.science/hal-04846331v1">Art de l’oubli, amnésie et détours mémoriels au théâtre : dispositifs dramaturgiques et scéniques d'une mémoire trouée de la Shoah</text:a></text:p>
              <text:p text:style-name="Normal"><text:a xlink:type="simple" xlink:href="https://hal.science/search/index/?q=*&amp;authFullName_s=Annick Murielle Asso">Annick Murielle Asso</text:a></text:p>
              <text:p text:style-name="Normal"><text:span>Journée d’Etudes « L’Art de l’oubli »</text:span><text:span>, Florence Thérond, IRIEC, Oct 2024, MONTPELLIER (FRANCE), France</text:span></text:p>
              <text:p text:style-name="Normal"><text:span>Communication dans un congrès</text:span></text:p>
              <text:p text:style-name="Normal"><text:a xlink:type="simple" xlink:href="https://hal.science/hal-04846331v1">hal-04846331v1</text:a></text:p>
            </table:table-cell>
          </table:table-row>
          <table:table-row>
            <table:table-cell office:value-type="string">
              <text:p text:style-name="Normal"><text:a xlink:type="simple" xlink:href="https://hal.science/hal-04846187v1">Médiatiser la guerre au théâtre : Mère de Wajdi Mouawad</text:a></text:p>
              <text:p text:style-name="Normal"><text:a xlink:type="simple" xlink:href="https://hal.science/search/index/?q=*&amp;authFullName_s=Annick Murielle Asso">Annick Murielle Asso</text:a></text:p>
              <text:p text:style-name="Normal"><text:span>Médias &amp; Arts », 6e colloque du Réseau Franco-Italien de Recherche Interdisciplinaire</text:span><text:span>, David Galli et Nathalie Macé-Barbier., Dec 2024, AVIGNON, France</text:span></text:p>
              <text:p text:style-name="Normal"><text:span>Communication dans un congrès</text:span></text:p>
              <text:p text:style-name="Normal"><text:a xlink:type="simple" xlink:href="https://hal.science/hal-04846187v1">hal-04846187v1</text:a></text:p>
            </table:table-cell>
          </table:table-row>
          <table:table-row>
            <table:table-cell office:value-type="string">
              <text:p text:style-name="Normal"><text:a xlink:type="simple" xlink:href="https://hal.science/hal-04846588v1">Témoignages en scène : le théâtre documentaire pour représenter la Shoah et le génocide des Arméniens.</text:a></text:p>
              <text:p text:style-name="Normal"><text:a xlink:type="simple" xlink:href="https://hal.science/search/index/?q=*&amp;authFullName_s=Annick Murielle Asso">Annick Murielle Asso</text:a></text:p>
              <text:p text:style-name="Normal"><text:span>JUIFS ET ARMENIENS FACE A LA SHOAH ET AU GENOCIDE DE 1915</text:span><text:span>, Pierre-Yves Kirschleger, Apr 2024, MONTPELLIER, France</text:span></text:p>
              <text:p text:style-name="Normal"><text:span>Communication dans un congrès</text:span></text:p>
              <text:p text:style-name="Normal"><text:a xlink:type="simple" xlink:href="https://hal.science/hal-04846588v1">hal-04846588v1</text:a></text:p>
            </table:table-cell>
          </table:table-row>
          <table:table-row>
            <table:table-cell office:value-type="string">
              <text:p text:style-name="Normal"><text:a xlink:type="simple" xlink:href="https://hal.science/hal-04846419v1">Voix de résistance et de résilience : Femmes, Génocide et Transmission</text:a></text:p>
              <text:p text:style-name="Normal"><text:a xlink:type="simple" xlink:href="https://hal.science/search/index/?q=*&amp;authFullName_s=Annick Murielle Asso">Annick Murielle Asso</text:a></text:p>
              <text:p text:style-name="Normal"><text:span>Colloque lundi 9 décembre 2024 dans le cadre de la commémoration du 76e anniversaire de la Convention de l’ONU pour la prévention et la répression du crime de génocide</text:span><text:span>, ONU et ANA-FRANCE, Dec 2024, MARSEILLE (FRANCE), France</text:span></text:p>
              <text:p text:style-name="Normal"><text:span>Communication dans un congrès</text:span></text:p>
              <text:p text:style-name="Normal"><text:a xlink:type="simple" xlink:href="https://hal.science/hal-04846419v1">hal-04846419v1</text:a></text:p>
            </table:table-cell>
          </table:table-row>
          <table:table-row>
            <table:table-cell office:value-type="string">
              <text:p text:style-name="Normal"><text:a xlink:type="simple" xlink:href="https://hal.science/hal-04860062v1">Le renouveau du théâtre documentaire et politique sur la scène chilienne contemporaine</text:a></text:p>
              <text:p text:style-name="Normal"><text:a xlink:type="simple" xlink:href="https://hal.science/search/index/?q=*&amp;authFullName_s=Annick Murielle Asso">Annick Murielle Asso</text:a></text:p>
              <text:p text:style-name="Normal"><text:span>Séminaire de l'IRIEC</text:span><text:span>, Catherine Berthet, Apr 2023, Montpellier, France</text:span></text:p>
              <text:p text:style-name="Normal"><text:span>Communication dans un congrès</text:span></text:p>
              <text:p text:style-name="Normal"><text:a xlink:type="simple" xlink:href="https://hal.science/hal-04860062v1">hal-04860062v1</text:a></text:p>
            </table:table-cell>
          </table:table-row>
          <table:table-row>
            <table:table-cell office:value-type="string">
              <text:p text:style-name="Normal"><text:a xlink:type="simple" xlink:href="https://hal.science/hal-02932682v1">Etre en scène en tant que rescapée: Yolande Mukagasana (Rwanda 94), Nancy Nkusi (Hate Radio), Dorothée Munyaneza (Unwanted)</text:a></text:p>
              <text:p text:style-name="Normal"><text:a xlink:type="simple" xlink:href="https://hal.science/search/index/?q=*&amp;authFullName_s=Annick Murielle Asso">Annick Murielle Asso</text:a></text:p>
              <text:p text:style-name="Normal"><text:span>Colloque "Être en jeu, être en scène", Université Paul-Valéry, Montpellier, 20-22 mars 2019</text:span><text:span>, 2019, Montpellier, France</text:span></text:p>
              <text:p text:style-name="Normal"><text:span>Communication dans un congrès</text:span></text:p>
              <text:p text:style-name="Normal"><text:a xlink:type="simple" xlink:href="https://hal.science/hal-02932682v1">hal-02932682v1</text:a></text:p>
            </table:table-cell>
          </table:table-row>
          <table:table-row>
            <table:table-cell office:value-type="string">
              <text:p text:style-name="Normal"><text:a xlink:type="simple" xlink:href="https://hal.science/hal-02932683v1">Le bestiaire du clown dans Le Sourire au pied de l'échelle d'Henry Miller</text:a></text:p>
              <text:p text:style-name="Normal"><text:a xlink:type="simple" xlink:href="https://hal.science/search/index/?q=*&amp;authFullName_s=Annick Murielle Asso">Annick Murielle Asso</text:a></text:p>
              <text:p text:style-name="Normal"><text:span>Colloque International "Le Cirque des humains et des animaux au travail", lab. RIRRA 21, Université Paul-Valéry, Montpellier, 29-30 avril et 2 mai 2019</text:span><text:span>, 2019, Montpellier, France</text:span></text:p>
              <text:p text:style-name="Normal"><text:span>Communication dans un congrès</text:span></text:p>
              <text:p text:style-name="Normal"><text:a xlink:type="simple" xlink:href="https://hal.science/hal-02932683v1">hal-02932683v1</text:a></text:p>
            </table:table-cell>
          </table:table-row>
          <table:table-row>
            <table:table-cell office:value-type="string">
              <text:p text:style-name="Normal"><text:a xlink:type="simple" xlink:href="https://hal.science/hal-02932684v1">Musiciens et clowns dans les ghettos et les camps</text:a></text:p>
              <text:p text:style-name="Normal"><text:a xlink:type="simple" xlink:href="https://hal.science/search/index/?q=*&amp;authFullName_s=Annick Murielle Asso">Annick Murielle Asso</text:a></text:p>
              <text:p text:style-name="Normal"><text:span>Colloque international "Forgotten Cosmopolitans: The Diverging Fates of Europe’s Circus People in the Wake of the Second World War = Forgotten Cosmopolitans: Identité et mémoire des cirques itinérants en Europe pendant la Deuxième Guerre Mondiale", Center for Nordic Studies University of Helsinki, lab. RIRRA 21, Université Paul Valéry, Montpellier, 5-6 avril 2018</text:span><text:span>, 2018, Montpellier, France</text:span></text:p>
              <text:p text:style-name="Normal"><text:span>Communication dans un congrès</text:span></text:p>
              <text:p text:style-name="Normal"><text:a xlink:type="simple" xlink:href="https://hal.science/hal-02932684v1">hal-02932684v1</text:a></text:p>
            </table:table-cell>
          </table:table-row>
          <table:table-row>
            <table:table-cell office:value-type="string">
              <text:p text:style-name="Normal"><text:a xlink:type="simple" xlink:href="https://hal.science/hal-03071586v1">La représentation de la violence faite à la femme dans le théatre de Matei Visniec</text:a></text:p>
              <text:p text:style-name="Normal"><text:a xlink:type="simple" xlink:href="https://hal.science/search/index/?q=*&amp;authFullName_s=Annick Murielle Asso">Annick Murielle Asso</text:a></text:p>
              <text:p text:style-name="Normal"><text:span>Colloque "La violence du quotidien dans le théâtre et le cinéma contemporains", Université Paul Valéry, RIRRA 21, Montpellier 27- 28 janvier 2011</text:span><text:span>, 2015, Montpellier, France. pp.163-178</text:span></text:p>
              <text:p text:style-name="Normal"><text:span>Communication dans un congrès</text:span></text:p>
              <text:p text:style-name="Normal"><text:a xlink:type="simple" xlink:href="https://hal.science/hal-03071586v1">hal-03071586v1</text:a></text:p>
            </table:table-cell>
          </table:table-row>
          <table:table-row>
            <table:table-cell office:value-type="string">
              <text:p text:style-name="Normal"><text:a xlink:type="simple" xlink:href="https://hal.science/hal-02107844v1">Littérature de témoignage</text:a></text:p>
              <text:p text:style-name="Normal"><text:a xlink:type="simple" xlink:href="https://hal.science/search/index/?q=*&amp;authFullName_s=Annick Murielle Asso">Annick Murielle Asso</text:a></text:p>
              <text:p text:style-name="Normal"><text:span>Colloque international : "Du génocide des Arméniens à la Shoah : typologie des massacres du XXe siècle", Université Paul-Valéry, Montpellier, 7-9 juin 2005</text:span><text:span>, 2015, Montpellier, France. pp.77-88</text:span></text:p>
              <text:p text:style-name="Normal"><text:span>Communication dans un congrès</text:span></text:p>
              <text:p text:style-name="Normal"><text:a xlink:type="simple" xlink:href="https://hal.science/hal-02107844v1">hal-02107844v1</text:a></text:p>
            </table:table-cell>
          </table:table-row>
          <table:table-row>
            <table:table-cell office:value-type="string">
              <text:p text:style-name="Normal"><text:a xlink:type="simple" xlink:href="https://hal.science/hal-02920812v1">Staging the Rwandan genocide of the Batutsi in French-Belgian theatre</text:a></text:p>
              <text:p text:style-name="Normal"><text:a xlink:type="simple" xlink:href="https://hal.science/search/index/?q=*&amp;authFullName_s=Annick Murielle Asso">Annick Murielle Asso</text:a></text:p>
              <text:p text:style-name="Normal"><text:span>"East/West deterritorialization, negotiation, glocalization", Cheng Kung University, Tainan city, mai 2012</text:span><text:span>, 2012, Tainan city, Taiwan</text:span></text:p>
              <text:p text:style-name="Normal"><text:span>Communication dans un congrès</text:span></text:p>
              <text:p text:style-name="Normal"><text:a xlink:type="simple" xlink:href="https://hal.science/hal-02920812v1">hal-02920812v1</text:a></text:p>
            </table:table-cell>
          </table:table-row>
          <table:table-row>
            <table:table-cell office:value-type="string">
              <text:p text:style-name="Normal"><text:a xlink:type="simple" xlink:href="https://hal.science/hal-03071407v1">Israël Horovitz</text:a></text:p>
              <text:p text:style-name="Normal"><text:a xlink:type="simple" xlink:href="https://hal.science/search/index/?q=*&amp;authFullName_s=Annick Murielle Asso">Annick Murielle Asso</text:a></text:p>
              <text:p text:style-name="Normal"><text:span>Séminaire national "L'enjeu du discours didascalique", Université de Provence (Marseille), 2011</text:span><text:span>, 2012, Marseille, France. pp.169-176</text:span></text:p>
              <text:p text:style-name="Normal"><text:span>Communication dans un congrès</text:span></text:p>
              <text:p text:style-name="Normal"><text:a xlink:type="simple" xlink:href="https://hal.science/hal-03071407v1">hal-03071407v1</text:a></text:p>
            </table:table-cell>
          </table:table-row>
          <table:table-row>
            <table:table-cell office:value-type="string">
              <text:p text:style-name="Normal"><text:a xlink:type="simple" xlink:href="https://hal.science/hal-02920815v1">Trois metteurs en scène de &amp;quot;La Cantatrice Chauve</text:a></text:p>
              <text:p text:style-name="Normal"><text:a xlink:type="simple" xlink:href="https://hal.science/search/index/?q=*&amp;authFullName_s=Annick Murielle Asso">Annick Murielle Asso</text:a></text:p>
              <text:p text:style-name="Normal"><text:span>"Classicisme et modernité dans le théâtre d'Eugène Ionesco", Université d'Aix-Marseille I, Aix-en-Provence, 11-13 juin 2009</text:span><text:span>, 2011, Aix-en-Provence, France. pp.30-40</text:span></text:p>
              <text:p text:style-name="Normal"><text:span>Communication dans un congrès</text:span></text:p>
              <text:p text:style-name="Normal"><text:a xlink:type="simple" xlink:href="https://hal.science/hal-02920815v1">hal-02920815v1</text:a></text:p>
            </table:table-cell>
          </table:table-row>
          <table:table-row>
            <table:table-cell office:value-type="string">
              <text:p text:style-name="Normal"><text:a xlink:type="simple" xlink:href="https://hal.science/hal-02920816v1">Théâtre</text:a></text:p>
              <text:p text:style-name="Normal"><text:a xlink:type="simple" xlink:href="https://hal.science/search/index/?q=*&amp;authFullName_s=Annick Murielle Asso">Annick Murielle Asso</text:a></text:p>
              <text:p text:style-name="Normal"><text:span>Colloque international du réseau Latinus, Université Paul-Valéry, Montpellier, 21-22 juin 2010</text:span><text:span>, 2011, Montpellier, France. pp.125-131</text:span></text:p>
              <text:p text:style-name="Normal"><text:span>Communication dans un congrès</text:span></text:p>
              <text:p text:style-name="Normal"><text:a xlink:type="simple" xlink:href="https://hal.science/hal-02920816v1">hal-02920816v1</text:a></text:p>
            </table:table-cell>
          </table:table-row>
          <table:table-row>
            <table:table-cell office:value-type="string">
              <text:p text:style-name="Normal"><text:a xlink:type="simple" xlink:href="https://hal.science/hal-03069067v1">Kaddish pour l'enfant qui ne naitra pas</text:a></text:p>
              <text:p text:style-name="Normal"><text:a xlink:type="simple" xlink:href="https://hal.science/search/index/?q=*&amp;authFullName_s=Annick Murielle Asso">Annick Murielle Asso</text:a></text:p>
              <text:p text:style-name="Normal"><text:span>"Roman et Théâtre : une rencontre intergénérique dans la littérature française", colloque international organisé du 21 au 24 mai 2008 par la section de littérature du Département de langue et de littérature françaises de l'Université Aristote de Thessalonique</text:span><text:span>, 2010, Paris, France. pp.487-501</text:span></text:p>
              <text:p text:style-name="Normal"><text:span>Communication dans un congrès</text:span></text:p>
              <text:p text:style-name="Normal"><text:a xlink:type="simple" xlink:href="https://hal.science/hal-03069067v1">hal-03069067v1</text:a></text:p>
            </table:table-cell>
          </table:table-row>
          <table:table-row>
            <table:table-cell office:value-type="string">
              <text:p text:style-name="Normal"><text:a xlink:type="simple" xlink:href="https://hal.science/hal-03071010v1">Arthur Adamov et la dénonciation des politiques raciales</text:a></text:p>
              <text:p text:style-name="Normal"><text:a xlink:type="simple" xlink:href="https://hal.science/search/index/?q=*&amp;authFullName_s=Annick Murielle Asso">Annick Murielle Asso</text:a></text:p>
              <text:p text:style-name="Normal"><text:span>Colloque "Onirisme et engagement chez Arthur Adamov", tenu les 5, 6 et 7 juin 2008 à l'Université d'Aix-Marseille I</text:span><text:span>, 2009, Aix-en-Provence, France. pp.171-187</text:span></text:p>
              <text:p text:style-name="Normal"><text:span>Communication dans un congrès</text:span></text:p>
              <text:p text:style-name="Normal"><text:a xlink:type="simple" xlink:href="https://hal.science/hal-03071010v1">hal-03071010v1</text:a></text:p>
            </table:table-cell>
          </table:table-row>
          <table:table-row>
            <table:table-cell office:value-type="string">
              <text:p text:style-name="Normal"><text:a xlink:type="simple" xlink:href="https://hal.science/hal-03069066v1">La construction du traumatisme génocidaire au théâtre</text:a></text:p>
              <text:p text:style-name="Normal"><text:a xlink:type="simple" xlink:href="https://hal.science/search/index/?q=*&amp;authFullName_s=Annick Murielle Asso">Annick Murielle Asso</text:a></text:p>
              <text:p text:style-name="Normal"><text:span>Colloque international "Arménie, de l'abîme aux constructions d'identité" de Cerisy-la-Salle du 22 août au 29 août 2007</text:span><text:span>, 2009, Paris, France. pp.41-59</text:span></text:p>
              <text:p text:style-name="Normal"><text:span>Communication dans un congrès</text:span></text:p>
              <text:p text:style-name="Normal"><text:a xlink:type="simple" xlink:href="https://hal.science/hal-03069066v1">hal-03069066v1</text:a></text:p>
            </table:table-cell>
          </table:table-row>
          <table:table-row>
            <table:table-cell office:value-type="string">
              <text:p text:style-name="Normal"><text:a xlink:type="simple" xlink:href="https://hal.science/hal-03069068v1">La dénonciation des politiques raciales dans l'oeuvre d'Adamov</text:a></text:p>
              <text:p text:style-name="Normal"><text:a xlink:type="simple" xlink:href="https://hal.science/search/index/?q=*&amp;authFullName_s=Annick Murielle Asso">Annick Murielle Asso</text:a></text:p>
              <text:p text:style-name="Normal"><text:span>Colloque "Onirisme et engagement chez Arthur Adamov", tenu les 5, 6 et 7 juin 2008 à l'Université d'Aix-Marseille I</text:span><text:span>, 2009, Aix-en-Provence, France. pp.171-188</text:span></text:p>
              <text:p text:style-name="Normal"><text:span>Communication dans un congrès</text:span></text:p>
              <text:p text:style-name="Normal"><text:a xlink:type="simple" xlink:href="https://hal.science/hal-03069068v1">hal-03069068v1</text:a></text:p>
            </table:table-cell>
          </table:table-row>
          <table:table-row>
            <table:table-cell office:value-type="string">
              <text:p text:style-name="Normal"><text:a xlink:type="simple" xlink:href="https://hal.science/hal-03071009v1">Le témoignage comme mode de représentation de la Shoah au théâtre</text:a></text:p>
              <text:p text:style-name="Normal"><text:a xlink:type="simple" xlink:href="https://hal.science/search/index/?q=*&amp;authFullName_s=Annick Murielle Asso">Annick Murielle Asso</text:a></text:p>
              <text:p text:style-name="Normal"><text:span>Colloque "Culture et mémoire, quelles représentations", Ecole polytechnique, Palaiseau, du 22 au 24 mars 2007</text:span><text:span>, 2008, Palaiseau, France. pp.491-501</text:span></text:p>
              <text:p text:style-name="Normal"><text:span>Communication dans un congrès</text:span></text:p>
              <text:p text:style-name="Normal"><text:a xlink:type="simple" xlink:href="https://hal.science/hal-03071009v1">hal-03071009v1</text:a></text:p>
            </table:table-cell>
          </table:table-row>
          <table:table-row>
            <table:table-cell office:value-type="string">
              <text:p text:style-name="Normal"><text:a xlink:type="simple" xlink:href="https://hal.science/hal-03069065v1">La vie théâtrale arménienne</text:a></text:p>
              <text:p text:style-name="Normal"><text:a xlink:type="simple" xlink:href="https://hal.science/search/index/?q=*&amp;authFullName_s=Annick Murielle Asso">Annick Murielle Asso</text:a></text:p>
              <text:p text:style-name="Normal"><text:span>Colloque "La culture arménienne hier et aujourd'hui, 1600 ans après la création de l'alphabet", Université de Provence, Aix-en-Provence, 16-17 mars 2007</text:span><text:span>, 2008, Aix-en-Provence, France. pp.73-87</text:span></text:p>
              <text:p text:style-name="Normal"><text:span>Communication dans un congrès</text:span></text:p>
              <text:p text:style-name="Normal"><text:a xlink:type="simple" xlink:href="https://hal.science/hal-03069065v1">hal-03069065v1</text:a></text:p>
            </table:table-cell>
          </table:table-row>
          <table:table-row>
            <table:table-cell office:value-type="string">
              <text:p text:style-name="Normal"><text:a xlink:type="simple" xlink:href="https://hal.science/hal-03074018v1">Les résurgences du génocide rwandais et de la Shoah dans la dramaturgie de José Pliya</text:a></text:p>
              <text:p text:style-name="Normal"><text:a xlink:type="simple" xlink:href="https://hal.science/search/index/?q=*&amp;authFullName_s=Annick Murielle Asso">Annick Murielle Asso</text:a></text:p>
              <text:p text:style-name="Normal"><text:span>Journée d'étude "Ecrire pour le théâtre aujourd'hui", lab. RIRRA21, Université Paul-Valéry, Montpellier, 24 octobre 2008</text:span><text:span>, 2008, Montpellier, France</text:span></text:p>
              <text:p text:style-name="Normal"><text:span>Communication dans un congrès</text:span></text:p>
              <text:p text:style-name="Normal"><text:a xlink:type="simple" xlink:href="https://hal.science/hal-03074018v1">hal-03074018v1</text:a></text:p>
            </table:table-cell>
          </table:table-row>
          <table:table-row>
            <table:table-cell office:value-type="string">
              <text:p text:style-name="Normal"><text:a xlink:type="simple" xlink:href="https://hal.science/hal-03071838v1">Transmettre le traumatisme génocidaire au théâtre</text:a></text:p>
              <text:p text:style-name="Normal"><text:a xlink:type="simple" xlink:href="https://hal.science/search/index/?q=*&amp;authFullName_s=Annick Murielle Asso">Annick Murielle Asso</text:a></text:p>
              <text:p text:style-name="Normal"><text:span>Colloque international "L'Arménie, de l'abîme aux constructions identitaires", Cerisy, Août 2007</text:span><text:span>, 2007, Cerisy, France</text:span></text:p>
              <text:p text:style-name="Normal"><text:span>Communication dans un congrès</text:span></text:p>
              <text:p text:style-name="Normal"><text:a xlink:type="simple" xlink:href="https://hal.science/hal-03071838v1">hal-03071838v1</text:a></text:p>
            </table:table-cell>
          </table:table-row>
          <table:table-row>
            <table:table-cell office:value-type="string">
              <text:p text:style-name="Normal"><text:a xlink:type="simple" xlink:href="https://hal.science/hal-03068568v1">Les Ames Mortes&amp;quot; ou la mise en scène de la folie par Adamov</text:a></text:p>
              <text:p text:style-name="Normal"><text:a xlink:type="simple" xlink:href="https://hal.science/search/index/?q=*&amp;authFullName_s=Annick Murielle Asso">Annick Murielle Asso</text:a></text:p>
              <text:p text:style-name="Normal"><text:span>Colloque international tenu à Aix-en-Provence les 9, 10 et 11 juin 2004</text:span><text:span>, 2006, Aix-en-Provence, France. pp.223-233</text:span></text:p>
              <text:p text:style-name="Normal"><text:span>Communication dans un congrès</text:span></text:p>
              <text:p text:style-name="Normal"><text:a xlink:type="simple" xlink:href="https://hal.science/hal-03068568v1">hal-03068568v1</text:a></text:p>
            </table:table-cell>
          </table:table-row>
          <table:table-row>
            <table:table-cell office:value-type="string">
              <text:p text:style-name="Normal"><text:a xlink:type="simple" xlink:href="https://hal.science/hal-03071839v1">La représentation des totalitarismes dans &amp;quot;Rhinocéros&amp;quot; et &amp;quot;Maximilien Kolbe&amp;quot; d'Eugène Ionesco ou la mise en scène du dernier homme</text:a></text:p>
              <text:p text:style-name="Normal"><text:a xlink:type="simple" xlink:href="https://hal.science/search/index/?q=*&amp;authFullName_s=Annick Murielle Asso">Annick Murielle Asso</text:a></text:p>
              <text:p text:style-name="Normal"><text:span>Colloque international organisé dans le cadre du festival "L'Oise au théâtre", juillet 2006</text:span><text:span>, 2006, Ermenonville, France</text:span></text:p>
              <text:p text:style-name="Normal"><text:span>Communication dans un congrès</text:span></text:p>
              <text:p text:style-name="Normal"><text:a xlink:type="simple" xlink:href="https://hal.science/hal-03071839v1">hal-03071839v1</text:a></text:p>
            </table:table-cell>
          </table:table-row>
          <table:table-row>
            <table:table-cell office:value-type="string">
              <text:p text:style-name="Normal"><text:a xlink:type="simple" xlink:href="https://hal.science/hal-03071837v1">Clémenceau et les massacres d'Arménie</text:a></text:p>
              <text:p text:style-name="Normal"><text:a xlink:type="simple" xlink:href="https://hal.science/search/index/?q=*&amp;authFullName_s=Annick Murielle Asso">Annick Murielle Asso</text:a></text:p>
              <text:p text:style-name="Normal"><text:span>Colloque international sur le thème des relations franco-arméniennes au cours de l'Histoire, Université d'Etat d'Erevan, novembre 2006</text:span><text:span>, 2006, Erévan, Arménie</text:span></text:p>
              <text:p text:style-name="Normal"><text:span>Communication dans un congrès</text:span></text:p>
              <text:p text:style-name="Normal"><text:a xlink:type="simple" xlink:href="https://hal.science/hal-03071837v1">hal-03071837v1</text:a></text:p>
            </table:table-cell>
          </table:table-row>
        </table:table>
        <text:p text:style-name="P13"/>
        <text:p text:style-name="Heading2"><text:span text:style-name="T5">Article dans une revue (7)</text:span></text:p>
        <text:p text:style-name="P15"/>
        <table:table table:name="21109d" table:style-name="21109d">
          <table:table-column table:style-name="21109d.0"/>
          <table:table-row>
            <table:table-cell office:value-type="string">
              <text:p text:style-name="Normal"><text:a xlink:type="simple" xlink:href="https://univ-montpellier3-paul-valery.hal.science/hal-05541836v1">Jerzy Grotowski, Akropolis : une dramaturgie du génocide.</text:a></text:p>
              <text:p text:style-name="Normal"><text:a xlink:type="simple" xlink:href="https://hal.science/search/index/?q=*&amp;authFullName_s=Annick Murielle Asso">Annick Murielle Asso</text:a></text:p>
              <text:p text:style-name="Normal"><text:span>Mémoires en jeu</text:span><text:span>, 2025</text:span></text:p>
              <text:p text:style-name="Normal"><text:span>Article dans une revue</text:span></text:p>
              <text:p text:style-name="Normal"><text:a xlink:type="simple" xlink:href="https://univ-montpellier3-paul-valery.hal.science/hal-05541836v1">hal-05541836v1</text:a></text:p>
            </table:table-cell>
          </table:table-row>
          <table:table-row>
            <table:table-cell office:value-type="string">
              <text:p text:style-name="Normal"><text:a xlink:type="simple" xlink:href="https://hal.science/hal-03067981v1">Des destins divergents</text:a></text:p>
              <text:p text:style-name="Normal"><text:a xlink:type="simple" xlink:href="https://hal.science/search/index/?q=*&amp;authFullName_s=Annick Murielle Asso">Annick Murielle Asso</text:a><text:span>,</text:span><text:a xlink:type="simple" xlink:href="https://hal.science/search/index/?q=*&amp;authFullName_s=Malte Gasche">Malte Gasche</text:a></text:p>
              <text:p text:style-name="Normal"><text:span>Témoigner entre histoire et mémoire : revue pluridisciplinaire de la Fondation Auschwitz = Getuigen tussen geschiedenis en gedachtenis : multidisciplinair tijdschrift van de Auschwitz stichting</text:span><text:span>, 2018, 127, pp.90-99</text:span></text:p>
              <text:p text:style-name="Normal"><text:span>Article dans une revue</text:span></text:p>
              <text:p text:style-name="Normal"><text:a xlink:type="simple" xlink:href="https://hal.science/hal-03067981v1">hal-03067981v1</text:a></text:p>
            </table:table-cell>
          </table:table-row>
          <table:table-row>
            <table:table-cell office:value-type="string">
              <text:p text:style-name="Normal"><text:a xlink:type="simple" xlink:href="https://hal.science/hal-02133181v1">Le théatre documentaire en Arménie</text:a></text:p>
              <text:p text:style-name="Normal"><text:a xlink:type="simple" xlink:href="https://hal.science/search/index/?q=*&amp;authFullName_s=Annick Murielle Asso">Annick Murielle Asso</text:a></text:p>
              <text:p text:style-name="Normal"><text:span>Témoigner entre histoire et mémoire : revue pluridisciplinaire de la Fondation Auschwitz = Getuigen tussen geschiedenis en gedachtenis : multidisciplinair tijdschrift van de Auschwitz stichting</text:span><text:span>, 2015, 121, pp.69-75</text:span></text:p>
              <text:p text:style-name="Normal"><text:span>Article dans une revue</text:span></text:p>
              <text:p text:style-name="Normal"><text:a xlink:type="simple" xlink:href="https://hal.science/hal-02133181v1">hal-02133181v1</text:a></text:p>
            </table:table-cell>
          </table:table-row>
          <table:table-row>
            <table:table-cell office:value-type="string">
              <text:p text:style-name="Normal"><text:a xlink:type="simple" xlink:href="https://hal.science/hal-03062597v1">Possibilité de la symétrie virtuelle se cherchant à travers les mathématiques selon les groupes de la dernière nuit d'Evariste Galois</text:a></text:p>
              <text:p text:style-name="Normal"><text:a xlink:type="simple" xlink:href="https://hal.science/search/index/?q=*&amp;authFullName_s=Annick Murielle Asso">Annick Murielle Asso</text:a></text:p>
              <text:p text:style-name="Normal"><text:span>Cahiers Armand Gatti</text:span><text:span>, 2013, 4, pp.284-289</text:span></text:p>
              <text:p text:style-name="Normal"><text:span>Article dans une revue</text:span></text:p>
              <text:p text:style-name="Normal"><text:a xlink:type="simple" xlink:href="https://hal.science/hal-03062597v1">hal-03062597v1</text:a></text:p>
            </table:table-cell>
          </table:table-row>
          <table:table-row>
            <table:table-cell office:value-type="string">
              <text:p text:style-name="Normal"><text:a xlink:type="simple" xlink:href="https://hal.science/hal-03060859v1">La mémoire concentrationnaire dans l'oeuvre théâtrale d'Armand Gatti</text:a></text:p>
              <text:p text:style-name="Normal"><text:a xlink:type="simple" xlink:href="https://hal.science/search/index/?q=*&amp;authFullName_s=Annick Murielle Asso">Annick Murielle Asso</text:a></text:p>
              <text:p text:style-name="Normal"><text:span>Cahiers Armand Gatti</text:span><text:span>, 2010, 1, pp.50-77</text:span></text:p>
              <text:p text:style-name="Normal"><text:span>Article dans une revue</text:span></text:p>
              <text:p text:style-name="Normal"><text:a xlink:type="simple" xlink:href="https://hal.science/hal-03060859v1">hal-03060859v1</text:a></text:p>
            </table:table-cell>
          </table:table-row>
          <table:table-row>
            <table:table-cell office:value-type="string">
              <text:p text:style-name="Normal"><text:a xlink:type="simple" xlink:href="https://hal.science/hal-03067108v1">La Mise en scène des bourreaux dans &amp;quot;L'Instruction&amp;quot; de Peter Weiss</text:a></text:p>
              <text:p text:style-name="Normal"><text:a xlink:type="simple" xlink:href="https://hal.science/search/index/?q=*&amp;authFullName_s=Annick Murielle Asso">Annick Murielle Asso</text:a></text:p>
              <text:p text:style-name="Normal"><text:span>Témoigner entre histoire et mémoire : revue pluridisciplinaire de la Fondation Auschwitz = Getuigen tussen geschiedenis en gedachtenis : multidisciplinair tijdschrift van de Auschwitz stichting</text:span><text:span>, 2009, 102, pp.99-117</text:span></text:p>
              <text:p text:style-name="Normal"><text:span>Article dans une revue</text:span></text:p>
              <text:p text:style-name="Normal"><text:a xlink:type="simple" xlink:href="https://hal.science/hal-03067108v1">hal-03067108v1</text:a></text:p>
            </table:table-cell>
          </table:table-row>
          <table:table-row>
            <table:table-cell office:value-type="string">
              <text:p text:style-name="Normal"><text:a xlink:type="simple" xlink:href="https://hal.science/hal-02920813v1">Un théâtre à Auschwitz</text:a></text:p>
              <text:p text:style-name="Normal"><text:a xlink:type="simple" xlink:href="https://hal.science/search/index/?q=*&amp;authFullName_s=Annick Murielle Asso">Annick Murielle Asso</text:a></text:p>
              <text:p text:style-name="Normal"><text:span>Témoigner entre histoire et mémoire : revue pluridisciplinaire de la Fondation Auschwitz = Getuigen tussen geschiedenis en gedachtenis : multidisciplinair tijdschrift van de Auschwitz stichting</text:span><text:span>, 2009, 105, pp.203-212</text:span></text:p>
              <text:p text:style-name="Normal"><text:span>Article dans une revue</text:span></text:p>
              <text:p text:style-name="Normal"><text:a xlink:type="simple" xlink:href="https://hal.science/hal-02920813v1">hal-02920813v1</text:a></text:p>
            </table:table-cell>
          </table:table-row>
        </table:table>
        <text:p text:style-name="P16"/>
        <text:p text:style-name="Heading2"><text:span text:style-name="T6">Chapitre d'ouvrage (2)</text:span></text:p>
        <text:p text:style-name="P18"/>
        <table:table table:name="707ec7" table:style-name="707ec7">
          <table:table-column table:style-name="707ec7.0"/>
          <table:table-row>
            <table:table-cell office:value-type="string">
              <text:p text:style-name="Normal"><text:a xlink:type="simple" xlink:href="https://hal.science/hal-02133180v1">Juan Radrigan, Samuel Beckett et Godot</text:a></text:p>
              <text:p text:style-name="Normal"><text:a xlink:type="simple" xlink:href="https://hal.science/search/index/?q=*&amp;authFullName_s=Annick Murielle Asso">Annick Murielle Asso</text:a></text:p>
              <text:p text:style-name="Normal"><text:span>Florence Bernard; Michel Bertrand; Hélène Laplace-Claverie.<text:s/></text:span><text:span>Classicisme et modernité dans le théâtre des XXe et XXIe siècles : Études offertes à Marie-Claude Hubert</text:span><text:span>, Presses universitaires de Provence, pp.169-179, 2014</text:span></text:p>
              <text:p text:style-name="Normal"><text:span>Chapitre d'ouvrage</text:span></text:p>
              <text:p text:style-name="Normal"><text:a xlink:type="simple" xlink:href="https://hal.science/hal-02133180v1">hal-02133180v1</text:a></text:p>
            </table:table-cell>
          </table:table-row>
          <table:table-row>
            <table:table-cell office:value-type="string">
              <text:p text:style-name="Normal"><text:a xlink:type="simple" xlink:href="https://hal.science/hal-03058034v1">Parcours transversaux Lettres-Histoire</text:a></text:p>
              <text:p text:style-name="Normal"><text:a xlink:type="simple" xlink:href="https://hal.science/search/index/?q=*&amp;authFullName_s=Annick Murielle Asso">Annick Murielle Asso</text:a></text:p>
              <text:p text:style-name="Normal"><text:span>Barbara Lefebvre; Sophie Ferhadjian.<text:s/></text:span><text:span>Comprendre les génocides du XXe siècle : comparer-enseigner</text:span><text:span>, Bréal, pp.294-315, 2007</text:span></text:p>
              <text:p text:style-name="Normal"><text:span>Chapitre d'ouvrage</text:span></text:p>
              <text:p text:style-name="Normal"><text:a xlink:type="simple" xlink:href="https://hal.science/hal-03058034v1">hal-03058034v1</text:a></text:p>
            </table:table-cell>
          </table:table-row>
        </table:table>
        <text:p text:style-name="P19"/>
        <text:p text:style-name="Heading2"><text:span text:style-name="T7">Traduction (1)</text:span></text:p>
        <text:p text:style-name="P21"/>
        <table:table table:name="47ac32" table:style-name="47ac32">
          <table:table-column table:style-name="47ac32.0"/>
          <table:table-row>
            <table:table-cell office:value-type="string">
              <text:p text:style-name="Normal"><text:a xlink:type="simple" xlink:href="https://hal.science/hal-03076813v1">L'Autre Salle de Bain (&amp;quot;El Otro Baño&amp;quot;)</text:a></text:p>
              <text:p text:style-name="Normal"><text:a xlink:type="simple" xlink:href="https://hal.science/search/index/?q=*&amp;authFullName_s=Annick Murielle Asso">Annick Murielle Asso</text:a><text:span>,</text:span><text:a xlink:type="simple" xlink:href="https://hal.science/search/index/?q=*&amp;authFullName_s=Gerardo Oettinger Searle">Gerardo Oettinger Searle</text:a></text:p>
              <text:p text:style-name="Normal"><text:span>2013, 14 p</text:span></text:p>
              <text:p text:style-name="Normal"><text:span>Traduction</text:span></text:p>
              <text:p text:style-name="Normal"><text:a xlink:type="simple" xlink:href="https://hal.science/hal-03076813v1">hal-03076813v1</text:a></text:p>
            </table:table-cell>
          </table:table-row>
        </table:table>
        <text:p text:style-name="P22"/>
        <text:p text:style-name="Heading2"><text:span text:style-name="T8">Notice d’encyclopédie ou de dictionnaire (2)</text:span></text:p>
        <text:p text:style-name="P24"/>
        <table:table table:name="ae1578" table:style-name="ae1578">
          <table:table-column table:style-name="ae1578.0"/>
          <table:table-row>
            <table:table-cell office:value-type="string">
              <text:p text:style-name="Normal"><text:a xlink:type="simple" xlink:href="https://hal.science/hal-03077272v1">Articles &amp;quot;Nazisme&amp;quot;, &amp;quot;Roumanie&amp;quot;, &amp;quot;Garde de fer&amp;quot;, Denis de Rougemont&amp;quot;, &amp;quot;Maximilien Kolbe</text:a></text:p>
              <text:p text:style-name="Normal"><text:a xlink:type="simple" xlink:href="https://hal.science/search/index/?q=*&amp;authFullName_s=Annick Murielle Asso">Annick Murielle Asso</text:a></text:p>
              <text:p text:style-name="Normal"><text:span>Dictionnaire Eugène Ionesco</text:span><text:span>, 2012, pp.393-395; 419-420; 545-550</text:span></text:p>
              <text:p text:style-name="Normal"><text:span>Notice d’encyclopédie ou de dictionnaire</text:span></text:p>
              <text:p text:style-name="Normal"><text:a xlink:type="simple" xlink:href="https://hal.science/hal-03077272v1">hal-03077272v1</text:a></text:p>
            </table:table-cell>
          </table:table-row>
          <table:table-row>
            <table:table-cell office:value-type="string">
              <text:p text:style-name="Normal"><text:a xlink:type="simple" xlink:href="https://hal.science/hal-03077270v1">Articles &amp;quot;Heiner Müller&amp;quot;, &amp;quot;Paul Gadenne&amp;quot;, &amp;quot;Willie&amp;quot;, &amp;quot;Winnie</text:a></text:p>
              <text:p text:style-name="Normal"><text:a xlink:type="simple" xlink:href="https://hal.science/search/index/?q=*&amp;authFullName_s=Annick Murielle Asso">Annick Murielle Asso</text:a></text:p>
              <text:p text:style-name="Normal"><text:span>DICTIONNAIRE BECKETT</text:span><text:span>, 2011, pp.687-692; 467-468; 1156-1159</text:span></text:p>
              <text:p text:style-name="Normal"><text:span>Notice d’encyclopédie ou de dictionnaire</text:span></text:p>
              <text:p text:style-name="Normal"><text:a xlink:type="simple" xlink:href="https://hal.science/hal-03077270v1">hal-030772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ick ASSO</dc:title>
    <dc:subject/>
    <dc:description>CV</dc:description>
    <dc:creator/>
    <dc:date>2026-04-05T11:15:11.000</dc:date>
    <meta:generator>PHPWord</meta:generator>
    <meta:initial-creator>CCSD</meta:initial-creator>
    <meta:creation-date>2026-04-05T11:15:11.000</meta:creation-date>
    <meta:keyword/>
    <meta:user-defined meta:name="Category"/>
    <meta:user-defined meta:name="Company"/>
    <meta:user-defined meta:name="Manager"/>
  </office:meta>
</office:document-meta>
</file>