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d9f9" style:family="table">
      <style:table-properties style:rel-width="100" table:align="center"/>
    </style:style>
    <style:style style:name="88d9f9.0" style:family="table-column">
      <style:table-column-properties style:column-width="0.00cm"/>
    </style:style>
    <style:style style:name="01b8b2" style:family="table">
      <style:table-properties style:rel-width="100" table:align="center"/>
    </style:style>
    <style:style style:name="01b8b2.0" style:family="table-column">
      <style:table-column-properties style:column-width="0.00cm"/>
    </style:style>
    <style:style style:name="a39d64" style:family="table">
      <style:table-properties style:rel-width="100" table:align="center"/>
    </style:style>
    <style:style style:name="a39d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sya BOUGHR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8d9f9" table:style-name="88d9f9">
          <table:table-column table:style-name="88d9f9.0"/>
          <table:table-row>
            <table:table-cell office:value-type="string">
              <text:p text:style-name="Normal"><text:a xlink:type="simple" xlink:href="https://hal.science/hal-05528886v1">Deep learning approaches for dislocation segmentation in TEM</text:a></text:p>
              <text:p text:style-name="Normal"><text:a xlink:type="simple" xlink:href="https://hal.science/search/index/?q=*&amp;authFullName_s=Assya Boughrara">Assya Boughrara</text:a><text:span>,</text:span><text:a xlink:type="simple" xlink:href="https://hal.science/search/index/?q=*&amp;authFullName_s=Christine Viala">Christine Viala</text:a><text:span>,</text:span><text:a xlink:type="simple" xlink:href="https://hal.science/search/index/?q=*&amp;authFullName_s=Laurent Dupuy">Laurent Dupuy</text:a><text:span>,</text:span><text:a xlink:type="simple" xlink:href="https://hal.science/search/index/?q=*&amp;authFullName_s=Frédéric Mompiou">Frédéric Mompiou</text:a></text:p>
              <text:p text:style-name="Normal"><text:span>Ultramicroscopy</text:span><text:span>, 2026, 283, pp.114334.<text:s/></text:span><text:a xlink:type="simple" xlink:href="https://dx.doi.org/10.1016/j.ultramic.2026.114334">⟨10.1016/j.ultramic.2026.114334⟩</text:a></text:p>
              <text:p text:style-name="Normal"><text:span>Article dans une revue</text:span></text:p>
              <text:p text:style-name="Normal"><text:a xlink:type="simple" xlink:href="https://hal.science/hal-05528886v1">hal-0552888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1b8b2" table:style-name="01b8b2">
          <table:table-column table:style-name="01b8b2.0"/>
          <table:table-row>
            <table:table-cell office:value-type="string">
              <text:p text:style-name="Normal"><text:a xlink:type="simple" xlink:href="https://hal.science/hal-05354053v1">Automatic visual inspection of mechanical assemblies via 3D point cloud classification with deep neural networks</text:a></text:p>
              <text:p text:style-name="Normal"><text:a xlink:type="simple" xlink:href="https://hal.science/search/index/?q=*&amp;authFullName_s=Assya Boughrara">Assya Boughrara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Velibor Došljak">Velibor Došljak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athieu Belloc">Mathieu Bello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053v1">hal-05354053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a39d64" table:style-name="a39d64">
          <table:table-column table:style-name="a39d64.0"/>
          <table:table-row>
            <table:table-cell office:value-type="string">
              <text:p text:style-name="Normal"><text:a xlink:type="simple" xlink:href="https://imt-mines-albi.hal.science/hal-04168232v1">Inspection of mechanical assemblies based on 3D Deep Learning segmentation</text:a></text:p>
              <text:p text:style-name="Normal"><text:a xlink:type="simple" xlink:href="https://hal.science/search/index/?q=*&amp;authFullName_s=Assya Boughrara">Assya Boughrara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athieu Belloc">Mathieu Belloc</text:a></text:p>
              <text:p text:style-name="Normal"><text:span>QCAV'2023 - the 16th international conference quality control by artificial vision</text:span><text:span>, Jun 2023, Albi, France. 9 p.,<text:s/></text:span><text:a xlink:type="simple" xlink:href="https://dx.doi.org/10.1117/12.2692569">⟨10.1117/12.2692569⟩</text:a></text:p>
              <text:p text:style-name="Normal"><text:span>Communication dans un congrès</text:span></text:p>
              <text:p text:style-name="Normal"><text:a xlink:type="simple" xlink:href="https://imt-mines-albi.hal.science/hal-04168232v1">hal-0416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97v1">Inspection of mechanical assemblies based on 3D Deep Learning approaches</text:a></text:p>
              <text:p text:style-name="Normal"><text:a xlink:type="simple" xlink:href="https://hal.science/search/index/?q=*&amp;authFullName_s=Assya Boughrara">Assya Boughrara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Benoît Dolives">Benoît Dolives</text:a><text:span>,</text:span><text:a xlink:type="simple" xlink:href="https://hal.science/search/index/?q=*&amp;authFullName_s=Mathieu Belloc">Mathieu Belloc</text:a><text:span>et al.</text:span></text:p>
              <text:p text:style-name="Normal"><text:span>QCAV’2021 - 15th International Conference on Quality Control by Artificial Vision</text:span><text:span>, May 2021, Tokushima (online), Japan. 8 p.,<text:s/></text:span><text:a xlink:type="simple" xlink:href="https://dx.doi.org/10.1117/12.2588986">⟨10.1117/12.2588986⟩</text:a></text:p>
              <text:p text:style-name="Normal"><text:span>Communication dans un congrès</text:span></text:p>
              <text:p text:style-name="Normal"><text:a xlink:type="simple" xlink:href="https://hal.science/hal-03230297v1">hal-0323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892v1">Inspection d'assemblages mécaniques par une approche Deep Learning 3D : résultats préliminaires</text:a></text:p>
              <text:p text:style-name="Normal"><text:a xlink:type="simple" xlink:href="https://hal.science/search/index/?q=*&amp;authFullName_s=Assya Boughrara">Assya Boughrara</text:a><text:span>,</text:span><text:a xlink:type="simple" xlink:href="https://hal.science/search/index/?q=*&amp;authFullName_s=Igor Jovancevic">Igor Jovancevic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Benoit Dolives">Benoit Dolives</text:a><text:span>,</text:span><text:a xlink:type="simple" xlink:href="https://hal.science/search/index/?q=*&amp;authFullName_s=Mathieu Belloc">Mathieu Belloc</text:a><text:span>et al.</text:span></text:p>
              <text:p text:style-name="Normal"><text:span>ORASIS 2021 - 18ème journées francophones des jeunes chercheurs en vision par ordinateur</text:span><text:span>, Centre National de la Recherche Scientifique [CNRS], Sep 2021, Saint Ferréol, France. 9 p</text:span></text:p>
              <text:p text:style-name="Normal"><text:span>Communication dans un congrès</text:span></text:p>
              <text:p text:style-name="Normal"><text:a xlink:type="simple" xlink:href="https://hal.science/hal-03339892v1">hal-03339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ya BOUGHRARA</dc:title>
    <dc:subject/>
    <dc:description>CV</dc:description>
    <dc:creator/>
    <dc:date>2026-05-02T09:53:59.000</dc:date>
    <meta:generator>PHPWord</meta:generator>
    <meta:initial-creator>CCSD</meta:initial-creator>
    <meta:creation-date>2026-05-02T09:53:59.000</meta:creation-date>
    <meta:keyword/>
    <meta:user-defined meta:name="Category"/>
    <meta:user-defined meta:name="Company"/>
    <meta:user-defined meta:name="Manager"/>
  </office:meta>
</office:document-meta>
</file>