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e79" style:family="table">
      <style:table-properties style:rel-width="100" table:align="center"/>
    </style:style>
    <style:style style:name="77c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Stoiljk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7ce79" table:style-name="77ce79">
          <table:table-column table:style-name="77ce79.0"/>
          <table:table-row>
            <table:table-cell office:value-type="string">
              <text:p text:style-name="Normal"><text:a xlink:type="simple" xlink:href="https://univ-tlse2.hal.science/hal-05562739v1">“Brexodus” in Data: EU Migrants in the UK Labour Market</text:a></text:p>
              <text:p text:style-name="Normal"><text:a xlink:type="simple" xlink:href="https://hal.science/search/index/?q=*&amp;authFullName_s=Anna Stoiljkovic">Anna Stoiljkovic</text:a></text:p>
              <text:p text:style-name="Normal"><text:span>Progress and change? A provisional assessment of Keir Starmer's Labour government</text:span><text:span>, Mar 2026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5562739v1">hal-055627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583829v1">Becoming “EU nationals” again:Bureaucratic Belonging, Categorisation and the Governance of Mobility after Brexit</text:a></text:p>
              <text:p text:style-name="Normal"><text:a xlink:type="simple" xlink:href="https://hal.science/search/index/?q=*&amp;authFullName_s=Anna Stoiljkovic">Anna Stoiljkovic</text:a></text:p>
              <text:p text:style-name="Normal"><text:span>Appartenance(s) - JE des jeunes chercheur.es du CAS</text:span><text:span>, Apr 2026, Toulouse, France</text:span></text:p>
              <text:p text:style-name="Normal"><text:span>Communication dans un congrès</text:span></text:p>
              <text:p text:style-name="Normal"><text:a xlink:type="simple" xlink:href="https://univ-tlse2.hal.science/hal-05583829v1">hal-055838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551224v1">Immigration and Discord: The Impact of Brexit on the Polish Community in the UK</text:a></text:p>
              <text:p text:style-name="Normal"><text:a xlink:type="simple" xlink:href="https://hal.science/search/index/?q=*&amp;authFullName_s=Anna Stoiljkovic">Anna Stoiljkovic</text:a></text:p>
              <text:p text:style-name="Normal"><text:span>Journée d’étude des jeunes chercheurs du CAS, Université Toulouse Jean Jaurès</text:span><text:span>, Apr 2025, Toulouse, France</text:span></text:p>
              <text:p text:style-name="Normal"><text:span>Communication dans un congrès</text:span></text:p>
              <text:p text:style-name="Normal"><text:a xlink:type="simple" xlink:href="https://univ-tlse2.hal.science/hal-05551224v1">hal-05551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Stoiljkovic</dc:title>
    <dc:subject/>
    <dc:description>CV</dc:description>
    <dc:creator/>
    <dc:date>2026-05-26T05:09:34.000</dc:date>
    <meta:generator>PHPWord</meta:generator>
    <meta:initial-creator>CCSD</meta:initial-creator>
    <meta:creation-date>2026-05-26T05:09:34.000</meta:creation-date>
    <meta:keyword/>
    <meta:user-defined meta:name="Category"/>
    <meta:user-defined meta:name="Company"/>
    <meta:user-defined meta:name="Manager"/>
  </office:meta>
</office:document-meta>
</file>