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a4aa" style:family="table">
      <style:table-properties style:rel-width="100" table:align="center"/>
    </style:style>
    <style:style style:name="80a4aa.0" style:family="table-column">
      <style:table-column-properties style:column-width="0.00cm"/>
    </style:style>
    <style:style style:name="89cb84" style:family="table">
      <style:table-properties style:rel-width="100" table:align="center"/>
    </style:style>
    <style:style style:name="89cb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LEMOINE-DESCOURT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0a4aa" table:style-name="80a4aa">
          <table:table-column table:style-name="80a4aa.0"/>
          <table:table-row>
            <table:table-cell office:value-type="string">
              <text:p text:style-name="Normal"><text:a xlink:type="simple" xlink:href="https://hal.science/hal-00490941v1">La création du groupe scolaire Berthelot : un équipement central du quartier Saint-André (1905-1909)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Études normandes</text:span><text:span>, 2010, n°2, p. 63-77</text:span></text:p>
              <text:p text:style-name="Normal"><text:span>Article dans une revue</text:span></text:p>
              <text:p text:style-name="Normal"><text:a xlink:type="simple" xlink:href="https://hal.science/hal-00490941v1">hal-004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29v1">Les perrins de Verneuil-sur-Avre, une nouvelle approche des maisons médiévales vernoliennes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Bulletin des Amis des Monuments et Sites de l'Eure</text:span><text:span>, 2008, p. 2-15</text:span></text:p>
              <text:p text:style-name="Normal"><text:span>Article dans une revue</text:span></text:p>
              <text:p text:style-name="Normal"><text:a xlink:type="simple" xlink:href="https://hal.science/hal-00438629v1">hal-0043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67v1">La frontière normande de l'Avre de la fin du Xe siècle au début du XIIIe siècle : la défense et les structures du peuplement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Bulletin de la Société des antiquaires de Normandie</text:span><text:span>, 2008, t. LXV, p. 107-121</text:span></text:p>
              <text:p text:style-name="Normal"><text:span>Article dans une revue</text:span></text:p>
              <text:p text:style-name="Normal"><text:a xlink:type="simple" xlink:href="https://hal.science/hal-00438567v1">hal-0043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72v1">Une illustration des problèmes de Henri 1er Beauclerc en Normandie ? Les églises paroissiales de Breteuil-sur-Iton et Verneuil-sur-Avre (Eure)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Archéologie médiévale</text:span><text:span>, 2007, n°37, [p. ?]</text:span></text:p>
              <text:p text:style-name="Normal"><text:span>Article dans une revue</text:span></text:p>
              <text:p text:style-name="Normal"><text:a xlink:type="simple" xlink:href="https://hal.science/hal-00438572v1">hal-0043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75v1">Illiers-l'Evêque (Eure) : un château âprement disputé du Xe au XIIIe siècle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Bulletin de la Société historique et archéologique de l'Orne</text:span><text:span>, 2005, t. CXXIV (n°3), p. 55-76</text:span></text:p>
              <text:p text:style-name="Normal"><text:span>Article dans une revue</text:span></text:p>
              <text:p text:style-name="Normal"><text:a xlink:type="simple" xlink:href="https://hal.science/hal-00438575v1">hal-004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34v1">La fondation de Verneuil-sur-Avre (1120) : un acte politique et économique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Cahier Vernoliana</text:span><text:span>, 2005, n°6, [p. ?]</text:span></text:p>
              <text:p text:style-name="Normal"><text:span>Article dans une revue</text:span></text:p>
              <text:p text:style-name="Normal"><text:a xlink:type="simple" xlink:href="https://hal.science/hal-00438634v1">hal-004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38v1">La région Iton-Avre et sa réunion au domaine royal : les formes de la reconquête – I – les villes ducales de Nonancourt et de Verneuil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Connaissance de l'Eure</text:span><text:span>, 2004, n°132, p. 9-13</text:span></text:p>
              <text:p text:style-name="Normal"><text:span>Article dans une revue</text:span></text:p>
              <text:p text:style-name="Normal"><text:a xlink:type="simple" xlink:href="https://hal.science/hal-00438638v1">hal-0043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41v1">La région Iton-Avre et sa réunion au domaine royal : les formes de la reconquête – II – les honneurs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Connaissance de l'Eure</text:span><text:span>, 2004, n°133, p. 12-16</text:span></text:p>
              <text:p text:style-name="Normal"><text:span>Article dans une revue</text:span></text:p>
              <text:p text:style-name="Normal"><text:a xlink:type="simple" xlink:href="https://hal.science/hal-00438641v1">hal-0043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44v1">La région Iton-Avre et sa réunion au domaine royal : les formes de la reconquête – III – les chevaliers fieffés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Connaissance de l'Eure</text:span><text:span>, 2004, n°134, p. 13-17</text:span></text:p>
              <text:p text:style-name="Normal"><text:span>Article dans une revue</text:span></text:p>
              <text:p text:style-name="Normal"><text:a xlink:type="simple" xlink:href="https://hal.science/hal-00438644v1">hal-0043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48v1">Une maison romane à Breteuil ?</text:a></text:p>
              <text:p text:style-name="Normal"><text:a xlink:type="simple" xlink:href="https://hal.science/search/index/?q=*&amp;authFullName_s=Astrid Lemoine-Descourtieux">Astrid Lemoine-Descourtieux</text:a><text:span>,</text:span><text:a xlink:type="simple" xlink:href="https://hal.science/search/index/?q=*&amp;authFullName_s=D. Pitte">D. Pitte</text:a></text:p>
              <text:p text:style-name="Normal"><text:span>Cahier Vernoliana</text:span><text:span>, 2003, n°6, p.34-40</text:span></text:p>
              <text:p text:style-name="Normal"><text:span>Article dans une revue</text:span></text:p>
              <text:p text:style-name="Normal"><text:a xlink:type="simple" xlink:href="https://hal.science/hal-00438648v1">hal-0043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76v1">Chennebrun, un bourg castral au cœur des conflits franco-normands du XIIe siècle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Annales de Normandie</text:span><text:span>, 1998, n°5, p. 525-544.<text:s/></text:span><text:a xlink:type="simple" xlink:href="https://dx.doi.org/10.3406/annor.1998.4849">⟨10.3406/annor.1998.4849⟩</text:a></text:p>
              <text:p text:style-name="Normal"><text:span>Article dans une revue</text:span></text:p>
              <text:p text:style-name="Normal"><text:a xlink:type="simple" xlink:href="https://hal.science/hal-00438576v1">hal-0043857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9cb84" table:style-name="89cb84">
          <table:table-column table:style-name="89cb84.0"/>
          <table:table-row>
            <table:table-cell office:value-type="string">
              <text:p text:style-name="Normal"><text:a xlink:type="simple" xlink:href="https://hal.science/hal-00483874v1">Les maisons médiévales en pierre de Verneuil-sur-Avre (Eure)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Journées archéologiques de Haute-Normandie (3-5 avril 2009)</text:span><text:span>, Apr 2009, France. p. 229-238</text:span></text:p>
              <text:p text:style-name="Normal"><text:span>Communication dans un congrès</text:span></text:p>
              <text:p text:style-name="Normal"><text:a xlink:type="simple" xlink:href="https://hal.science/hal-00483874v1">hal-004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92v1">Les bourgs castraux de Nonancourt (1112) et Verneuil-sur-Avre (1119), Eure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Les villes normandes au Moyen Âge : renaissance, essor et crise</text:span><text:span>, Oct 2003, France. p. 61-74</text:span></text:p>
              <text:p text:style-name="Normal"><text:span>Communication dans un congrès</text:span></text:p>
              <text:p text:style-name="Normal"><text:a xlink:type="simple" xlink:href="https://hal.science/hal-00438592v1">hal-0043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88v1">Les pouvoirs sur la frontière de l'Avre (XIe-XIIIe siècles) : le pouvoir délégué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Les lieux de pouvoir au Moyen Age en Normandie et sur ses marges : table ronde, C.R.A.H.M.</text:span><text:span>, Nov 2003, France. p. 101-118</text:span></text:p>
              <text:p text:style-name="Normal"><text:span>Communication dans un congrès</text:span></text:p>
              <text:p text:style-name="Normal"><text:a xlink:type="simple" xlink:href="https://hal.science/hal-00438588v1">hal-004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26v1">La maison romane en pierre dans les villes de Haute-Normandie</text:a></text:p>
              <text:p text:style-name="Normal"><text:a xlink:type="simple" xlink:href="https://hal.science/search/index/?q=*&amp;authFullName_s=Astrid Lemoine-Descourtieux">Astrid Lemoine-Descourtieux</text:a><text:span>,</text:span><text:a xlink:type="simple" xlink:href="https://hal.science/search/index/?q=*&amp;authFullName_s=Dominique Pitte">Dominique Pitte</text:a></text:p>
              <text:p text:style-name="Normal"><text:span>L'habitation à l'époque romane à l'époque romane. Histoire et archéologie</text:span><text:span>, Oct 2002, France. p. 247-263</text:span></text:p>
              <text:p text:style-name="Normal"><text:span>Communication dans un congrès</text:span></text:p>
              <text:p text:style-name="Normal"><text:a xlink:type="simple" xlink:href="https://hal.science/hal-00438626v1">hal-004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12v1">Le complexe castral de Verneuil-sur-Avre (XIIe-XIIIe siècles ), Eure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Construire, reconstruire, aménager le château en Normandie, 38e congrès des Sociétés historiques et archéologiques de Normandie (Domfront, 16-19 oct. 2003)</text:span><text:span>, Oct 2003, France. p. 51-70</text:span></text:p>
              <text:p text:style-name="Normal"><text:span>Communication dans un congrès</text:span></text:p>
              <text:p text:style-name="Normal"><text:a xlink:type="simple" xlink:href="https://hal.science/hal-00438612v1">hal-004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23v1">Les petites fortifications de la région de l'Avre (XIe-XIIIe siècles) : essai d'inventaire d'après les sources littéraires, iconographiques et la prospection</text:a></text:p>
              <text:p text:style-name="Normal"><text:a xlink:type="simple" xlink:href="https://hal.science/search/index/?q=*&amp;authFullName_s=Astrid Lemoine-Descourtieux">Astrid Lemoine-Descourtieux</text:a></text:p>
              <text:p text:style-name="Normal"><text:span>Journées archéologiques régionales, EU, 22-23 Mai 2004</text:span><text:span>, May 2004, France. p. 83-91</text:span></text:p>
              <text:p text:style-name="Normal"><text:span>Communication dans un congrès</text:span></text:p>
              <text:p text:style-name="Normal"><text:a xlink:type="simple" xlink:href="https://hal.science/hal-00438623v1">hal-00438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LEMOINE-DESCOURTIEUX</dc:title>
    <dc:subject/>
    <dc:description>CV</dc:description>
    <dc:creator/>
    <dc:date>2026-05-10T12:40:42.000</dc:date>
    <meta:generator>PHPWord</meta:generator>
    <meta:initial-creator>CCSD</meta:initial-creator>
    <meta:creation-date>2026-05-10T12:40:42.000</meta:creation-date>
    <meta:keyword/>
    <meta:user-defined meta:name="Category"/>
    <meta:user-defined meta:name="Company"/>
    <meta:user-defined meta:name="Manager"/>
  </office:meta>
</office:document-meta>
</file>