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018c" style:family="table">
      <style:table-properties style:rel-width="100" table:align="center"/>
    </style:style>
    <style:style style:name="950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uncion Carm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95018c" table:style-name="95018c">
          <table:table-column table:style-name="95018c.0"/>
          <table:table-row>
            <table:table-cell office:value-type="string">
              <text:p text:style-name="Normal"><text:a xlink:type="simple" xlink:href="https://hal.science/hal-04975566v1">Synchrotron-based correlative imaging of metals and proteins in neuronal cells: state of the art and future challenges in neurometallomics</text:a></text:p>
              <text:p text:style-name="Normal"><text:a xlink:type="simple" xlink:href="https://hal.science/search/index/?q=*&amp;authFullName_s=Ines Kelkoul">Ines Kelkoul</text:a><text:span>,</text:span><text:a xlink:type="simple" xlink:href="https://hal.science/search/index/?q=*&amp;authFullName_s=Virginia Puente Muñoz">Virginia Puente Muñoz</text:a><text:span>,</text:span><text:a xlink:type="simple" xlink:href="https://hal.science/search/index/?q=*&amp;authFullName_s=Richard Ortega">Richard Ortega</text:a><text:span>,</text:span><text:a xlink:type="simple" xlink:href="https://hal.science/search/index/?q=*&amp;authFullName_s=Asuncion Carmona">Asuncion Carmona</text:a></text:p>
              <text:p text:style-name="Normal"><text:span>Metallomics</text:span><text:span>, 2025, 17 (2), pp.mfaf003.<text:s/></text:span><text:a xlink:type="simple" xlink:href="https://dx.doi.org/10.1093/mtomcs/mfaf003">⟨10.1093/mtomcs/mfaf003⟩</text:a></text:p>
              <text:p text:style-name="Normal"><text:span>Article dans une revue</text:span></text:p>
              <text:p text:style-name="Normal"><text:a xlink:type="simple" xlink:href="https://hal.science/hal-04975566v1">hal-049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176v1">Storage and transport of labile iron is mediated by lysosomes in axons and dendrites of hippocampal neurons</text:a></text:p>
              <text:p text:style-name="Normal"><text:a xlink:type="simple" xlink:href="https://hal.science/search/index/?q=*&amp;authFullName_s=Aiyarin Kittilukkana">Aiyarin Kittilukkana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Léa Normand">Léa Normand</text:a><text:span>,</text:span><text:a xlink:type="simple" xlink:href="https://hal.science/search/index/?q=*&amp;authFullName_s=Coline Gibout">Coline Gibout</text:a><text:span>,</text:span><text:a xlink:type="simple" xlink:href="https://hal.science/search/index/?q=*&amp;authFullName_s=Andrea Somogyi">Andrea Somogyi</text:a><text:span>et al.</text:span></text:p>
              <text:p text:style-name="Normal"><text:span>Metallomics</text:span><text:span>, 2025, 17 (7), pp.mfaf021.<text:s/></text:span><text:a xlink:type="simple" xlink:href="https://dx.doi.org/10.1093/mtomcs/mfaf021">⟨10.1093/mtomcs/mfaf021⟩</text:a></text:p>
              <text:p text:style-name="Normal"><text:span>Article dans une revue</text:span></text:p>
              <text:p text:style-name="Normal"><text:a xlink:type="simple" xlink:href="https://hal.science/hal-05174176v1">hal-0517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92v1">Metal dyshomeostasis in the substantia nigra of patients with Parkinson's disease or multiple sclerosis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Eleonora Carboni">Eleonora Carboni</text:a><text:span>,</text:span><text:a xlink:type="simple" xlink:href="https://hal.science/search/index/?q=*&amp;authFullName_s=Lucas Caldi Gomes">Lucas Caldi Gomes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Fabian Maass">Fabian Maass</text:a><text:span>et al.</text:span></text:p>
              <text:p text:style-name="Normal"><text:span>J.Neurochem.</text:span><text:span>, 2024, 168 (2), pp.128-141.<text:s/></text:span><text:a xlink:type="simple" xlink:href="https://dx.doi.org/10.1111/jnc.16040">⟨10.1111/jnc.16040⟩</text:a></text:p>
              <text:p text:style-name="Normal"><text:span>Article dans une revue</text:span></text:p>
              <text:p text:style-name="Normal"><text:a xlink:type="simple" xlink:href="https://hal.science/hal-04399792v1">hal-0439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72v1">TauSTED super-resolution imaging of labile iron in primary hippocampal neurons</text:a></text:p>
              <text:p text:style-name="Normal"><text:a xlink:type="simple" xlink:href="https://hal.science/search/index/?q=*&amp;authFullName_s=Aiyarin Kittilukkana">Aiyarin Kittilukkana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Chalermchai Pilapong">Chalermchai Pilapong</text:a><text:span>,</text:span><text:a xlink:type="simple" xlink:href="https://hal.science/search/index/?q=*&amp;authFullName_s=Richard Ortega">Richard Ortega</text:a></text:p>
              <text:p text:style-name="Normal"><text:span>Metallomics</text:span><text:span>, 2024, 16 (1), pp.mfad074.<text:s/></text:span><text:a xlink:type="simple" xlink:href="https://dx.doi.org/10.1093/mtomcs/mfad074">⟨10.1093/mtomcs/mfad074⟩</text:a></text:p>
              <text:p text:style-name="Normal"><text:span>Article dans une revue</text:span></text:p>
              <text:p text:style-name="Normal"><text:a xlink:type="simple" xlink:href="https://hal.science/hal-04384472v1">hal-043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03v1">Native Cryo-Correlative Light and Synchrotron X-ray Fluorescence Imaging of Proteins and Essential Metals in Subcellular Neuronal Compartments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Mónica Fernández‐monreal">Mónica Fernández‐monreal</text:a><text:span>,</text:span><text:a xlink:type="simple" xlink:href="https://hal.science/search/index/?q=*&amp;authFullName_s=Noémie Pied">Noémie Pied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Peter Cloetens">Peter Cloetens</text:a><text:span>et al.</text:span></text:p>
              <text:p text:style-name="Normal"><text:span>Chemical &amp; Biomedical Imaging</text:span><text:span>, 2024, 2 (11), pp.744-754.<text:s/></text:span><text:a xlink:type="simple" xlink:href="https://dx.doi.org/10.1021/cbmi.4c00038">⟨10.1021/cbmi.4c00038⟩</text:a></text:p>
              <text:p text:style-name="Normal"><text:span>Article dans une revue</text:span></text:p>
              <text:p text:style-name="Normal"><text:a xlink:type="simple" xlink:href="https://hal.science/hal-04680903v1">hal-046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464v1">Multimodal and multiscale correlative elemental imaging: From whole tissues down to organelles</text:a></text:p>
              <text:p text:style-name="Normal"><text:a xlink:type="simple" xlink:href="https://hal.science/search/index/?q=*&amp;authFullName_s=Stéphane Roudeau">Stéphane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Richard Ortega">Richard Ortega</text:a></text:p>
              <text:p text:style-name="Normal"><text:span>Curr.Opin.Chem.Biol.</text:span><text:span>, 2023, 76, pp.102372.<text:s/></text:span><text:a xlink:type="simple" xlink:href="https://dx.doi.org/10.1016/j.cbpa.2023.102372">⟨10.1016/j.cbpa.2023.102372⟩</text:a></text:p>
              <text:p text:style-name="Normal"><text:span>Article dans une revue</text:span></text:p>
              <text:p text:style-name="Normal"><text:a xlink:type="simple" xlink:href="https://hal.science/hal-04170464v1">hal-041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88v1">Imaging the structural organization of chemical elements in growth cones of developing hippocampal neurons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Si Chen">Si Chen</text:a><text:span>,</text:span><text:a xlink:type="simple" xlink:href="https://hal.science/search/index/?q=*&amp;authFullName_s=Florelle Domart">Florelle Domart</text:a><text:span>,</text:span><text:a xlink:type="simple" xlink:href="https://hal.science/search/index/?q=*&amp;authFullName_s=Daniel Choquet">Daniel Choquet</text:a><text:span>,</text:span><text:a xlink:type="simple" xlink:href="https://hal.science/search/index/?q=*&amp;authFullName_s=Richard Ortega">Richard Ortega</text:a></text:p>
              <text:p text:style-name="Normal"><text:span>Metallomics</text:span><text:span>, 2022, 14 (1), pp.mfab073.<text:s/></text:span><text:a xlink:type="simple" xlink:href="https://dx.doi.org/10.1093/mtomcs/mfab073">⟨10.1093/mtomcs/mfab073⟩</text:a></text:p>
              <text:p text:style-name="Normal"><text:span>Article dans une revue</text:span></text:p>
              <text:p text:style-name="Normal"><text:a xlink:type="simple" xlink:href="https://hal.science/hal-03526688v1">hal-035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33v1">Neurotoxicity of Environmental Metal Toxicants: Special Issue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Asuncion Carmona">Asuncion Carmona</text:a></text:p>
              <text:p text:style-name="Normal"><text:span>Toxics</text:span><text:span>, 2022, 10 (7), pp.382.<text:s/></text:span><text:a xlink:type="simple" xlink:href="https://dx.doi.org/10.3390/toxics10070382">⟨10.3390/toxics10070382⟩</text:a></text:p>
              <text:p text:style-name="Normal"><text:span>Article dans une revue</text:span></text:p>
              <text:p text:style-name="Normal"><text:a xlink:type="simple" xlink:href="https://hal.science/hal-03738833v1">hal-0373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77v1">Altered SOD1 maturation and post-translational modification in amyotrophic lateral sclerosis spinal cord</text:a></text:p>
              <text:p text:style-name="Normal"><text:a xlink:type="simple" xlink:href="https://hal.science/search/index/?q=*&amp;authFullName_s=Benjamin G. Trist">Benjamin G. Trist</text:a><text:span>,</text:span><text:a xlink:type="simple" xlink:href="https://hal.science/search/index/?q=*&amp;authFullName_s=Sian Genoud">Sian Genoud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lexander Rookyard">Alexander Rookyard</text:a><text:span>,</text:span><text:a xlink:type="simple" xlink:href="https://hal.science/search/index/?q=*&amp;authFullName_s=Amr Abdeen">Amr Abdeen</text:a><text:span>et al.</text:span></text:p>
              <text:p text:style-name="Normal"><text:span>Brain</text:span><text:span>, 2022, 145 (9), pp.3108-3130.<text:s/></text:span><text:a xlink:type="simple" xlink:href="https://dx.doi.org/10.1093/brain/awac165">⟨10.1093/brain/awac165⟩</text:a></text:p>
              <text:p text:style-name="Normal"><text:span>Article dans une revue</text:span></text:p>
              <text:p text:style-name="Normal"><text:a xlink:type="simple" xlink:href="https://hal.science/hal-03764277v1">hal-037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41v1">Correlative nano-imaging of metals and proteins in primary neurons by synchrotron X-ray fluorescence and STED super resolution microscopy: Experimental validation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suncion Carmona">Asuncion Carmona</text:a></text:p>
              <text:p text:style-name="Normal"><text:span>J.Neurosci.Methods</text:span><text:span>, 2022, 381, pp.109702.<text:s/></text:span><text:a xlink:type="simple" xlink:href="https://dx.doi.org/10.1016/j.jneumeth.2022.109702">⟨10.1016/j.jneumeth.2022.109702⟩</text:a></text:p>
              <text:p text:style-name="Normal"><text:span>Article dans une revue</text:span></text:p>
              <text:p text:style-name="Normal"><text:a xlink:type="simple" xlink:href="https://hal.science/hal-03771841v1">hal-037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43v1">Cytoplasmic aggregation of uranium in human dopaminergic cells after continuous exposure to soluble uranyl at non-cytotoxic concentrations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Francesco Porcaro">Francesco Porcaro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Florelle Domart">Florelle Domart</text:a><text:span>et al.</text:span></text:p>
              <text:p text:style-name="Normal"><text:span>NeuroToxicology</text:span><text:span>, 2021, 82, pp.35-44.<text:s/></text:span><text:a xlink:type="simple" xlink:href="https://dx.doi.org/10.1016/j.neuro.2020.10.015">⟨10.1016/j.neuro.2020.10.015⟩</text:a></text:p>
              <text:p text:style-name="Normal"><text:span>Article dans une revue</text:span></text:p>
              <text:p text:style-name="Normal"><text:a xlink:type="simple" xlink:href="https://hal.science/hal-03066343v1">hal-0306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779v1">How much manganese is safe for infants? A review of the scientific basis of intake guidelines and regulations relevant to the manganese content of infant formulas</text:a></text:p>
              <text:p text:style-name="Normal"><text:a xlink:type="simple" xlink:href="https://hal.science/search/index/?q=*&amp;authFullName_s=Erika J. Mitchell">Erika J. Mitchell</text:a><text:span>,</text:span><text:a xlink:type="simple" xlink:href="https://hal.science/search/index/?q=*&amp;authFullName_s=Seth H. Frisbie">Seth H. Frisbie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Richard Ortega">Richard Ortega</text:a></text:p>
              <text:p text:style-name="Normal"><text:span>Journal of Trace Elements in Medicine and Biology</text:span><text:span>, 2021, 65, pp.126710.<text:s/></text:span><text:a xlink:type="simple" xlink:href="https://dx.doi.org/10.1016/j.jtemb.2020.126710">⟨10.1016/j.jtemb.2020.126710⟩</text:a></text:p>
              <text:p text:style-name="Normal"><text:span>Article dans une revue</text:span></text:p>
              <text:p text:style-name="Normal"><text:a xlink:type="simple" xlink:href="https://hal.science/hal-03115779v1">hal-031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81v1">Native Separation and Metallation Analysis of SOD1 Protein from the Human Central Nervous System: a Methodological Workflow</text:a></text:p>
              <text:p text:style-name="Normal"><text:a xlink:type="simple" xlink:href="https://hal.science/search/index/?q=*&amp;authFullName_s=Stéphane Roudeau">Stéphane Roudeau</text:a><text:span>,</text:span><text:a xlink:type="simple" xlink:href="https://hal.science/search/index/?q=*&amp;authFullName_s=Benjamin G. Trist">Benjamin G. Trist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Katherine M. Davies">Katherine M. Davies</text:a><text:span>,</text:span><text:a xlink:type="simple" xlink:href="https://hal.science/search/index/?q=*&amp;authFullName_s=Glenda M. Halliday">Glenda M. Halliday</text:a><text:span>et al.</text:span></text:p>
              <text:p text:style-name="Normal"><text:span>Analytical Chemistry</text:span><text:span>, 2021, 93 (32), pp.11108-11115.<text:s/></text:span><text:a xlink:type="simple" xlink:href="https://dx.doi.org/10.1021/acs.analchem.1c01128">⟨10.1021/acs.analchem.1c01128⟩</text:a></text:p>
              <text:p text:style-name="Normal"><text:span>Article dans une revue</text:span></text:p>
              <text:p text:style-name="Normal"><text:a xlink:type="simple" xlink:href="https://hal.science/hal-03326181v1">hal-033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77v1">Molecular Mechanisms of Environmental Metal Neurotoxicity: A Focus on the Interactions of Metals with Synapse Structure and Function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Richard Ortega">Richard Ortega</text:a></text:p>
              <text:p text:style-name="Normal"><text:span>Toxics</text:span><text:span>, 2021, 9 (9), pp.198.<text:s/></text:span><text:a xlink:type="simple" xlink:href="https://dx.doi.org/10.3390/toxics9090198">⟨10.3390/toxics9090198⟩</text:a></text:p>
              <text:p text:style-name="Normal"><text:span>Article dans une revue</text:span></text:p>
              <text:p text:style-name="Normal"><text:a xlink:type="simple" xlink:href="https://hal.science/hal-03342577v1">hal-033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39v1">Correlating STED and synchrotron XRF nano-imaging unveils the cosegregation of metals and cytoskeleton proteins in dendrites</text:a></text:p>
              <text:p text:style-name="Normal"><text:a xlink:type="simple" xlink:href="https://hal.science/search/index/?q=*&amp;authFullName_s=Florelle Domart">Florelle Domart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Emeline Verdier">Emeline Verdier</text:a><text:span>et al.</text:span></text:p>
              <text:p text:style-name="Normal"><text:span>eLife</text:span><text:span>, 2020, 9, pp.e62334.<text:s/></text:span><text:a xlink:type="simple" xlink:href="https://dx.doi.org/10.7554/eLife.62334">⟨10.7554/eLife.62334⟩</text:a></text:p>
              <text:p text:style-name="Normal"><text:span>Article dans une revue</text:span></text:p>
              <text:p text:style-name="Normal"><text:a xlink:type="simple" xlink:href="https://hal.science/hal-03066339v1">hal-030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44v1">Estimating daily intakes of manganese due to breast milk, infant formulas, or young child nutritional beverages in the United States and France: Comparison to sufficiency and toxicity thresholds</text:a></text:p>
              <text:p text:style-name="Normal"><text:a xlink:type="simple" xlink:href="https://hal.science/search/index/?q=*&amp;authFullName_s=Erika J. Mitchell">Erika J. Mitchell</text:a><text:span>,</text:span><text:a xlink:type="simple" xlink:href="https://hal.science/search/index/?q=*&amp;authFullName_s=Seth H. Frisbie">Seth H. Frisbie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Richard Ortega">Richard Ortega</text:a></text:p>
              <text:p text:style-name="Normal"><text:span>Journal of Trace Elements in Medicine and Biology</text:span><text:span>, 2020, 62, pp.126607.<text:s/></text:span><text:a xlink:type="simple" xlink:href="https://dx.doi.org/10.1016/j.jtemb.2020.126607">⟨10.1016/j.jtemb.2020.126607⟩</text:a></text:p>
              <text:p text:style-name="Normal"><text:span>Article dans une revue</text:span></text:p>
              <text:p text:style-name="Normal"><text:a xlink:type="simple" xlink:href="https://hal.science/hal-03066344v1">hal-030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69v1">Mapping Chemical Elements and Iron Oxidation States in the Substantia Nigra of 6-Hydroxydopamine Lesioned Rats Using Correlative Immunohistochemistry With Proton and Synchrotron Micro-Analysis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Laura Perrin">Laura Perrin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Delphine Vantelon">Delphine Vantelon</text:a><text:span>et al.</text:span></text:p>
              <text:p text:style-name="Normal"><text:span>Front.Neurosci.</text:span><text:span>, 2019, 13, pp.1014.<text:s/></text:span><text:a xlink:type="simple" xlink:href="https://dx.doi.org/10.3389/fnins.2019.01014">⟨10.3389/fnins.2019.01014⟩</text:a></text:p>
              <text:p text:style-name="Normal"><text:span>Article dans une revue</text:span></text:p>
              <text:p text:style-name="Normal"><text:a xlink:type="simple" xlink:href="https://hal.science/hal-02327769v1">hal-023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53v1">Manganese Mapping Using a Fluorescent Mn 2+ Sensor and Nanosynchrotron X-ray Fluorescence Reveals the Role of the Golgi Apparatus as a Manganese Storage Site</text:a></text:p>
              <text:p text:style-name="Normal"><text:a xlink:type="simple" xlink:href="https://hal.science/search/index/?q=*&amp;authFullName_s=Sayani Das">Sayani Das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Kaustav Khatua">Kaustav Khatua</text:a><text:span>,</text:span><text:a xlink:type="simple" xlink:href="https://hal.science/search/index/?q=*&amp;authFullName_s=Francesco Porcaro">Francesco Porcaro</text:a><text:span>,</text:span><text:a xlink:type="simple" xlink:href="https://hal.science/search/index/?q=*&amp;authFullName_s=Andrea Somogyi">Andrea Somogyi</text:a><text:span>et al.</text:span></text:p>
              <text:p text:style-name="Normal"><text:span>Inorganic Chemistry</text:span><text:span>, 2019, 58 (20), pp.13724-13732.<text:s/></text:span><text:a xlink:type="simple" xlink:href="https://dx.doi.org/10.1021/acs.inorgchem.9b01389">⟨10.1021/acs.inorgchem.9b01389⟩</text:a></text:p>
              <text:p text:style-name="Normal"><text:span>Article dans une revue</text:span></text:p>
              <text:p text:style-name="Normal"><text:a xlink:type="simple" xlink:href="https://hal.science/hal-02349653v1">hal-023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86v1">Emerging chemical tools and techniques for tracking biological manganese</text:a></text:p>
              <text:p text:style-name="Normal"><text:a xlink:type="simple" xlink:href="https://hal.science/search/index/?q=*&amp;authFullName_s=Sayani Das">Sayani Das</text:a><text:span>,</text:span><text:a xlink:type="simple" xlink:href="https://hal.science/search/index/?q=*&amp;authFullName_s=Kaustav Khatua">Kaustav Khatua</text:a><text:span>,</text:span><text:a xlink:type="simple" xlink:href="https://hal.science/search/index/?q=*&amp;authFullName_s=Ananya Rakshit">Ananya Rakshit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Anindita Sarkar">Anindita Sarkar</text:a><text:span>et al.</text:span></text:p>
              <text:p text:style-name="Normal"><text:span>Dalton Trans.</text:span><text:span>, 2019, 48 (21), pp.7047-7061.<text:s/></text:span><text:a xlink:type="simple" xlink:href="https://dx.doi.org/10.1039/c9dt00508k">⟨10.1039/c9dt00508k⟩</text:a></text:p>
              <text:p text:style-name="Normal"><text:span>Article dans une revue</text:span></text:p>
              <text:p text:style-name="Normal"><text:a xlink:type="simple" xlink:href="https://hal.science/hal-02188086v1">hal-021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59v1">SLC30A10 Mutation Involved in Parkinsonism Results in Manganese Accumulation within Nanovesicles of the Golgi Apparatus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Charles E. Zogzas">Charles E. Zogzas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Francesco Porcaro">Francesco Porcaro</text:a><text:span>,</text:span><text:a xlink:type="simple" xlink:href="https://hal.science/search/index/?q=*&amp;authFullName_s=Jan Garrevoet">Jan Garrevoet</text:a><text:span>et al.</text:span></text:p>
              <text:p text:style-name="Normal"><text:span>ACS Chem.Neurosci.</text:span><text:span>, 2019, 10 (1), pp.599-609.<text:s/></text:span><text:a xlink:type="simple" xlink:href="https://dx.doi.org/10.1021/acschemneuro.8b00451">⟨10.1021/acschemneuro.8b00451⟩</text:a></text:p>
              <text:p text:style-name="Normal"><text:span>Article dans une revue</text:span></text:p>
              <text:p text:style-name="Normal"><text:a xlink:type="simple" xlink:href="https://hal.science/hal-02017059v1">hal-0201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30v1">Manganese levels in infant formula and young child nutritional beverages in the United States and France: Comparison to breast milk and regulations</text:a></text:p>
              <text:p text:style-name="Normal"><text:a xlink:type="simple" xlink:href="https://hal.science/search/index/?q=*&amp;authFullName_s=Seth Frisbie">Seth Frisbie</text:a><text:span>,</text:span><text:a xlink:type="simple" xlink:href="https://hal.science/search/index/?q=*&amp;authFullName_s=Erika Mitchell">Erika Mitchell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Florelle Domart">Florelle Domart</text:a><text:span>,</text:span><text:a xlink:type="simple" xlink:href="https://hal.science/search/index/?q=*&amp;authFullName_s=Asunción Carmona">Asunción Carmona</text:a><text:span>et al.</text:span></text:p>
              <text:p text:style-name="Normal"><text:span>PLoS ONE</text:span><text:span>, 2019, 14 (11), pp.e0223636.<text:s/></text:span><text:a xlink:type="simple" xlink:href="https://dx.doi.org/10.1371/journal.pone.0223636">⟨10.1371/journal.pone.0223636⟩</text:a></text:p>
              <text:p text:style-name="Normal"><text:span>Article dans une revue</text:span></text:p>
              <text:p text:style-name="Normal"><text:a xlink:type="simple" xlink:href="https://hal.science/hal-02351030v1">hal-023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42v1">Advances in element speciation analysis of biomedical samples using synchrotron-based techniques</text:a></text:p>
              <text:p text:style-name="Normal"><text:a xlink:type="simple" xlink:href="https://hal.science/search/index/?q=*&amp;authFullName_s=Francesco Porcaro">Francesco Porcaro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sunción Carmona">Asunción Carmona</text:a><text:span>,</text:span><text:a xlink:type="simple" xlink:href="https://hal.science/search/index/?q=*&amp;authFullName_s=Richard Ortega">Richard Ortega</text:a></text:p>
              <text:p text:style-name="Normal"><text:span>Trends in Analytical Chemistry</text:span><text:span>, 2018, 104, pp.22-41.<text:s/></text:span><text:a xlink:type="simple" xlink:href="https://dx.doi.org/10.1016/j.trac.2017.09.016">⟨10.1016/j.trac.2017.09.016⟩</text:a></text:p>
              <text:p text:style-name="Normal"><text:span>Article dans une revue</text:span></text:p>
              <text:p text:style-name="Normal"><text:a xlink:type="simple" xlink:href="https://hal.science/hal-01905442v1">hal-019054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69v1">Uranium exposure of human dopaminergic cells results in low cytotoxicity, accumulation within sub-cytoplasmic regions, and down regulation of MAO-B</text:a></text:p>
              <text:p text:style-name="Normal"><text:a xlink:type="simple" xlink:href="https://hal.science/search/index/?q=*&amp;authFullName_s=A. Carmona">A. Carmona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E. Avazeri">E. Avazeri</text:a><text:span>,</text:span><text:a xlink:type="simple" xlink:href="https://hal.science/search/index/?q=*&amp;authFullName_s=S. Roudeau">S. Roudeau</text:a><text:span>,</text:span><text:a xlink:type="simple" xlink:href="https://hal.science/search/index/?q=*&amp;authFullName_s=F. Porcaro">F. Porcaro</text:a><text:span>et al.</text:span></text:p>
              <text:p text:style-name="Normal"><text:span>NeuroToxicology</text:span><text:span>, 2018, 68, pp.177-188.<text:s/></text:span><text:a xlink:type="simple" xlink:href="https://dx.doi.org/10.1016/j.neuro.2018.07.019">⟨10.1016/j.neuro.2018.07.019⟩</text:a></text:p>
              <text:p text:style-name="Normal"><text:span>Article dans une revue</text:span></text:p>
              <text:p text:style-name="Normal"><text:a xlink:type="simple" xlink:href="https://cea.hal.science/cea-02339669v1">cea-023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08v1">Growth, Duplication and Lateral Mutual Compressive Deformation of Akouemma hemisphaeria on the Seafloor of Okondja Basin at 2.2 Ga (Gabon)</text:a></text:p>
              <text:p text:style-name="Normal"><text:a xlink:type="simple" xlink:href="https://hal.science/search/index/?q=*&amp;authFullName_s=Ambroise Edou- Minko">Ambroise Edou- Minko</text:a><text:span>,</text:span><text:a xlink:type="simple" xlink:href="https://hal.science/search/index/?q=*&amp;authFullName_s=Mathieu Moussavou">Mathieu Moussavou</text:a><text:span>,</text:span><text:a xlink:type="simple" xlink:href="https://hal.science/search/index/?q=*&amp;authFullName_s=Tomohiko Sato">Tomohiko Sato</text:a><text:span>,</text:span><text:a xlink:type="simple" xlink:href="https://hal.science/search/index/?q=*&amp;authFullName_s=Yusuke Sawaki">Yusuke Sawaki</text:a><text:span>,</text:span><text:a xlink:type="simple" xlink:href="https://hal.science/search/index/?q=*&amp;authFullName_s=Simplice Ndong Ondo">Simplice Ndong Ondo</text:a><text:span>et al.</text:span></text:p>
              <text:p text:style-name="Normal"><text:span>International Journal of Geosciences</text:span><text:span>, 2017, 08 (09), pp.1172-1191.<text:s/></text:span><text:a xlink:type="simple" xlink:href="https://dx.doi.org/10.4236/ijg.2017.89067">⟨10.4236/ijg.2017.89067⟩</text:a></text:p>
              <text:p text:style-name="Normal"><text:span>Article dans une revue</text:span></text:p>
              <text:p text:style-name="Normal"><text:a xlink:type="simple" xlink:href="https://hal.science/hal-02900108v1">hal-029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29v1">Heterogeneous intratumoral distribution of gadolinium nanoparticles within U87 human glioblastoma xenografts unveiled by micro-PIXE imaging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Baptiste L'Homel">Baptiste L'Homel</text:a><text:span>,</text:span><text:a xlink:type="simple" xlink:href="https://hal.science/search/index/?q=*&amp;authFullName_s=Frédéric Pouzoulet">Frédéric Pouzoulet</text:a><text:span>,</text:span><text:a xlink:type="simple" xlink:href="https://hal.science/search/index/?q=*&amp;authFullName_s=Sarah Bonnet-Boissinot">Sarah Bonnet-Boissinot</text:a><text:span>et al.</text:span></text:p>
              <text:p text:style-name="Normal"><text:span>Anal.Biochem.</text:span><text:span>, 2017, 523, pp.50-57.<text:s/></text:span><text:a xlink:type="simple" xlink:href="https://dx.doi.org/10.1016/j.ab.2017.02.010">⟨10.1016/j.ab.2017.02.010⟩</text:a></text:p>
              <text:p text:style-name="Normal"><text:span>Article dans une revue</text:span></text:p>
              <text:p text:style-name="Normal"><text:a xlink:type="simple" xlink:href="https://hal.science/hal-01758229v1">hal-017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86v1">Zinc and Copper Effects on Stability of Tubulin and Actin Networks in Dendrites and Spines of Hippocampal Neurons</text:a></text:p>
              <text:p text:style-name="Normal"><text:a xlink:type="simple" xlink:href="https://hal.science/search/index/?q=*&amp;authFullName_s=Laura Perrin">Laura Perrin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Florelle Domart">Florelle Domart</text:a><text:span>,</text:span><text:a xlink:type="simple" xlink:href="https://hal.science/search/index/?q=*&amp;authFullName_s=Jennifer D. Petersen">Jennifer D. Petersen</text:a><text:span>et al.</text:span></text:p>
              <text:p text:style-name="Normal"><text:span>ACS Chem.Neurosci.</text:span><text:span>, 2017, 8 (7), pp.1490-1499.<text:s/></text:span><text:a xlink:type="simple" xlink:href="https://dx.doi.org/10.1021/acschemneuro.6b00452">⟨10.1021/acschemneuro.6b00452⟩</text:a></text:p>
              <text:p text:style-name="Normal"><text:span>Article dans une revue</text:span></text:p>
              <text:p text:style-name="Normal"><text:a xlink:type="simple" xlink:href="https://hal.science/hal-01719686v1">hal-017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11v1">An Akouemma hemisphaeria Organic Macrofossils Colony Hosting Biodiversity Assemblage on the Seafloor of Okondja Basin (Gabon) dated at 2.2 Ga</text:a></text:p>
              <text:p text:style-name="Normal"><text:a xlink:type="simple" xlink:href="https://hal.science/search/index/?q=*&amp;authFullName_s=A Edou-Minko">A Edou-Minko</text:a><text:span>,</text:span><text:a xlink:type="simple" xlink:href="https://hal.science/search/index/?q=*&amp;authFullName_s=M Moussavou">M Moussavou</text:a><text:span>,</text:span><text:a xlink:type="simple" xlink:href="https://hal.science/search/index/?q=*&amp;authFullName_s=T Sato">T Sato</text:a><text:span>,</text:span><text:a xlink:type="simple" xlink:href="https://hal.science/search/index/?q=*&amp;authFullName_s=C Tchikoundzi">C Tchikoundzi</text:a><text:span>,</text:span><text:a xlink:type="simple" xlink:href="https://hal.science/search/index/?q=*&amp;authFullName_s=Y Sawaki">Y Sawaki</text:a><text:span>et al.</text:span></text:p>
              <text:p text:style-name="Normal"><text:span>New Zealand Journal of Geology and Geophysics</text:span><text:span>, 2017, 06 (02),<text:s/></text:span><text:a xlink:type="simple" xlink:href="https://dx.doi.org/10.4172/2381-8719.1000281">⟨10.4172/2381-8719.1000281⟩</text:a></text:p>
              <text:p text:style-name="Normal"><text:span>Article dans une revue</text:span></text:p>
              <text:p text:style-name="Normal"><text:a xlink:type="simple" xlink:href="https://hal.science/hal-02900111v1">hal-0290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86v1">Amyotrophic lateral sclerosis-like superoxide dismutase 1 proteinopathy is associated with neuronal loss in Parkinson’s disease brain</text:a></text:p>
              <text:p text:style-name="Normal"><text:a xlink:type="simple" xlink:href="https://hal.science/search/index/?q=*&amp;authFullName_s=Benjamin G. Trist">Benjamin G. Trist</text:a><text:span>,</text:span><text:a xlink:type="simple" xlink:href="https://hal.science/search/index/?q=*&amp;authFullName_s=Katherine M. Davies">Katherine M. Davies</text:a><text:span>,</text:span><text:a xlink:type="simple" xlink:href="https://hal.science/search/index/?q=*&amp;authFullName_s=Veronica Cottam">Veronica Cottam</text:a><text:span>,</text:span><text:a xlink:type="simple" xlink:href="https://hal.science/search/index/?q=*&amp;authFullName_s=Sian Genoud">Sian Genoud</text:a><text:span>,</text:span><text:a xlink:type="simple" xlink:href="https://hal.science/search/index/?q=*&amp;authFullName_s=Richard Ortega">Richard Ortega</text:a><text:span>et al.</text:span></text:p>
              <text:p text:style-name="Normal"><text:span>Acta Neuropathol.</text:span><text:span>, 2017, 134 (1), pp.113-127.<text:s/></text:span><text:a xlink:type="simple" xlink:href="https://dx.doi.org/10.1007/s00401-017-1726-6">⟨10.1007/s00401-017-1726-6⟩</text:a></text:p>
              <text:p text:style-name="Normal"><text:span>Article dans une revue</text:span></text:p>
              <text:p text:style-name="Normal"><text:a xlink:type="simple" xlink:href="https://hal.science/hal-01729986v1">hal-0172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18v1">Multicellular Consortia Preserved in Biogenic Ductile-Plastic Nodules of Okondja Basin (Gabon) by 2.1 Ga</text:a></text:p>
              <text:p text:style-name="Normal"><text:a xlink:type="simple" xlink:href="https://hal.science/search/index/?q=*&amp;authFullName_s=Moussavou Edou Minko A">Moussavou Edou Minko A</text:a><text:span>,</text:span><text:a xlink:type="simple" xlink:href="https://hal.science/search/index/?q=*&amp;authFullName_s=Mathieu Moussavou">Mathieu Moussavou</text:a><text:span>,</text:span><text:a xlink:type="simple" xlink:href="https://hal.science/search/index/?q=*&amp;authFullName_s=Ambroise Edou-Minko">Ambroise Edou-Minko</text:a><text:span>,</text:span><text:a xlink:type="simple" xlink:href="https://hal.science/search/index/?q=*&amp;authFullName_s=M Mbina Mounguengui">M Mbina Mounguengui</text:a><text:span>,</text:span><text:a xlink:type="simple" xlink:href="https://hal.science/search/index/?q=*&amp;authFullName_s=Richard Ortega">Richard Ortega</text:a><text:span>et al.</text:span></text:p>
              <text:p text:style-name="Normal"><text:span>Journal of Geology &amp; Geosciences</text:span><text:span>, 2015, 04 (02),<text:s/></text:span><text:a xlink:type="simple" xlink:href="https://dx.doi.org/10.4172/2329-6755.1000195">⟨10.4172/2329-6755.1000195⟩</text:a></text:p>
              <text:p text:style-name="Normal"><text:span>Article dans une revue</text:span></text:p>
              <text:p text:style-name="Normal"><text:a xlink:type="simple" xlink:href="https://hal.science/hal-02900118v1">hal-029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81v1">α-Synuclein Over-Expression Induces Increased Iron Accumulation and Redistribution in Iron-Exposed Neurons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Laura Perrin">Laura Perrin</text:a><text:span>,</text:span><text:a xlink:type="simple" xlink:href="https://hal.science/search/index/?q=*&amp;authFullName_s=Tanja Dučić">Tanja Dučić</text:a><text:span>et al.</text:span></text:p>
              <text:p text:style-name="Normal"><text:span>Molecular Neurobiology</text:span><text:span>, 2015, 53 (3), pp.1925-1934.<text:s/></text:span><text:a xlink:type="simple" xlink:href="https://dx.doi.org/10.1007/s12035-015-9146-x">⟨10.1007/s12035-015-9146-x⟩</text:a></text:p>
              <text:p text:style-name="Normal"><text:span>Article dans une revue</text:span></text:p>
              <text:p text:style-name="Normal"><text:a xlink:type="simple" xlink:href="https://hal.science/hal-01758781v1">hal-017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86v1">Reduced net charge and heterogeneity of pI isoforms in familial amyotrophic lateral sclerosis mutants of copper/zinc superoxide dismutase</text:a></text:p>
              <text:p text:style-name="Normal"><text:a xlink:type="simple" xlink:href="https://hal.science/search/index/?q=*&amp;authFullName_s=Stephane Roudeau">Stephane Roudeau</text:a><text:span>,</text:span><text:a xlink:type="simple" xlink:href="https://hal.science/search/index/?q=*&amp;authFullName_s=Sylviane Chevreux">Sylviane Chevreux</text:a><text:span>,</text:span><text:a xlink:type="simple" xlink:href="https://hal.science/search/index/?q=*&amp;authFullName_s=Asunción Carmona">Asunción Carmona</text:a><text:span>,</text:span><text:a xlink:type="simple" xlink:href="https://hal.science/search/index/?q=*&amp;authFullName_s=Richard Ortega">Richard Ortega</text:a></text:p>
              <text:p text:style-name="Normal"><text:span>Electrophoresis</text:span><text:span>, 2015, 36 (19), pp.2482-2488.<text:s/></text:span><text:a xlink:type="simple" xlink:href="https://dx.doi.org/10.1002/elps.201500187">⟨10.1002/elps.201500187⟩</text:a></text:p>
              <text:p text:style-name="Normal"><text:span>Article dans une revue</text:span></text:p>
              <text:p text:style-name="Normal"><text:a xlink:type="simple" xlink:href="https://api.istex.fr/ark:/67375/WNG-30HVF68D-5/fulltext.pdf?sid=hal">istex</text:a></text:p>
              <text:p text:style-name="Normal"><text:a xlink:type="simple" xlink:href="https://hal.science/hal-02899586v1">hal-028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01v1">Evaluation of sample preparation methods for single cell quantitative elemental imaging using proton or synchrotron radiation focused beams</text:a></text:p>
              <text:p text:style-name="Normal"><text:a xlink:type="simple" xlink:href="https://hal.science/search/index/?q=*&amp;authFullName_s=Laura Perrin">Laura Perrin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Richard Ortega">Richard Ortega</text:a></text:p>
              <text:p text:style-name="Normal"><text:span>Journal of Analytical Atomic Spectrometry</text:span><text:span>, 2015, 30 (12), pp.2525-2532.<text:s/></text:span><text:a xlink:type="simple" xlink:href="https://dx.doi.org/10.1039/C5JA00303B">⟨10.1039/C5JA00303B⟩</text:a></text:p>
              <text:p text:style-name="Normal"><text:span>Article dans une revue</text:span></text:p>
              <text:p text:style-name="Normal"><text:a xlink:type="simple" xlink:href="https://hal.science/hal-02899701v1">hal-0289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52v1">Analysis of Platinum and Trace Metals in Treated Glioma Rat Cells by X-Ray Fluorescence Emission</text:a></text:p>
              <text:p text:style-name="Normal"><text:a xlink:type="simple" xlink:href="https://hal.science/search/index/?q=*&amp;authFullName_s=Silvia Gil">Silvia Gil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Gema Martinez-Criado">Gema Martinez-Criado</text:a><text:span>,</text:span><text:a xlink:type="simple" xlink:href="https://hal.science/search/index/?q=*&amp;authFullName_s=Alberto Leon">Alberto Leon</text:a><text:span>,</text:span><text:a xlink:type="simple" xlink:href="https://hal.science/search/index/?q=*&amp;authFullName_s=Yolanda Prezado">Yolanda Prezado</text:a><text:span>et al.</text:span></text:p>
              <text:p text:style-name="Normal"><text:span>Biological Trace Element Research</text:span><text:span>, 2015, 163 (1-2), pp.177-183.<text:s/></text:span><text:a xlink:type="simple" xlink:href="https://dx.doi.org/10.1007/s12011-014-0097-2">⟨10.1007/s12011-014-0097-2⟩</text:a></text:p>
              <text:p text:style-name="Normal"><text:span>Article dans une revue</text:span></text:p>
              <text:p text:style-name="Normal"><text:a xlink:type="simple" xlink:href="https://hal.science/hal-02899952v1">hal-028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59v1">Correlative organelle fluorescence microscopy and synchrotron X-ray chemical element imaging in single cells</text:a></text:p>
              <text:p text:style-name="Normal"><text:a xlink:type="simple" xlink:href="https://hal.science/search/index/?q=*&amp;authFullName_s=Stephane Roudeau">Stephane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Laura Perrin">Laura Perrin</text:a><text:span>,</text:span><text:a xlink:type="simple" xlink:href="https://hal.science/search/index/?q=*&amp;authFullName_s=Richard Ortega">Richard Ortega</text:a></text:p>
              <text:p text:style-name="Normal"><text:span>Analytical and Bioanalytical Chemistry</text:span><text:span>, 2014, 406 (27), pp.6979-6991.<text:s/></text:span><text:a xlink:type="simple" xlink:href="https://dx.doi.org/10.1007/s00216-014-8004-4">⟨10.1007/s00216-014-8004-4⟩</text:a></text:p>
              <text:p text:style-name="Normal"><text:span>Article dans une revue</text:span></text:p>
              <text:p text:style-name="Normal"><text:a xlink:type="simple" xlink:href="https://hal.science/hal-02899959v1">hal-028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90v1">Low-solubility particles and a Trojan-horse type mechanism of toxicity: the case of cobalt oxide on human lung cells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Carine Darolles">Carine Darolles</text:a><text:span>,</text:span><text:a xlink:type="simple" xlink:href="https://hal.science/search/index/?q=*&amp;authFullName_s=Celine C. Gautier">Celine C. Gautier</text:a><text:span>,</text:span><text:a xlink:type="simple" xlink:href="https://hal.science/search/index/?q=*&amp;authFullName_s=Stéphane Roudeau">Stéphane Roudeau</text:a><text:span>et al.</text:span></text:p>
              <text:p text:style-name="Normal"><text:span>Particle and Fibre Toxicology</text:span><text:span>, 2014, 11 (1), pp.14.<text:s/></text:span><text:a xlink:type="simple" xlink:href="https://dx.doi.org/10.1186/1743-8977-11-14">⟨10.1186/1743-8977-11-14⟩</text:a></text:p>
              <text:p text:style-name="Normal"><text:span>Article dans une revue</text:span></text:p>
              <text:p text:style-name="Normal"><text:a xlink:type="simple" xlink:href="https://hal.science/hal-02899990v1">hal-028999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8923v1">Copper pathology in vulnerable brain regions in Parkinson's disease.</text:a></text:p>
              <text:p text:style-name="Normal"><text:a xlink:type="simple" xlink:href="https://hal.science/search/index/?q=*&amp;authFullName_s=Katherine M. Davies">Katherine M. Davies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Asunción Carmona">Asunción Carmona</text:a><text:span>,</text:span><text:a xlink:type="simple" xlink:href="https://hal.science/search/index/?q=*&amp;authFullName_s=Richard Ortega">Richard Ortega</text:a><text:span>,</text:span><text:a xlink:type="simple" xlink:href="https://hal.science/search/index/?q=*&amp;authFullName_s=Veronica Cottam">Veronica Cottam</text:a><text:span>et al.</text:span></text:p>
              <text:p text:style-name="Normal"><text:span>Neurobiol Aging</text:span><text:span>, 2014, 35 (4), pp.858-66.<text:s/></text:span><text:a xlink:type="simple" xlink:href="https://dx.doi.org/10.1016/j.neurobiolaging.2013.09.034">⟨10.1016/j.neurobiolaging.2013.09.034⟩</text:a></text:p>
              <text:p text:style-name="Normal"><text:span>Article dans une revue</text:span></text:p>
              <text:p text:style-name="Normal"><text:a xlink:type="simple" xlink:href="https://inserm.hal.science/inserm-00968923v1">inserm-00968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0559v1">Environmental manganese compounds accumulate as Mn(II) within the Golgi apparatus of dopamine cells: relationship between speciation, subcellular distribution, and cytotoxicity</text:a></text:p>
              <text:p text:style-name="Normal"><text:a xlink:type="simple" xlink:href="https://hal.science/search/index/?q=*&amp;authFullName_s=A. Carmona">A. Carmona</text:a><text:span>,</text:span><text:a xlink:type="simple" xlink:href="https://hal.science/search/index/?q=*&amp;authFullName_s=S. Roudeau">S. Roudeau</text:a><text:span>,</text:span><text:a xlink:type="simple" xlink:href="https://hal.science/search/index/?q=*&amp;authFullName_s=L. Perrin">L. Perrin</text:a><text:span>,</text:span><text:a xlink:type="simple" xlink:href="https://hal.science/search/index/?q=*&amp;authFullName_s=G. Veronesi">G. Veronesi</text:a><text:span>,</text:span><text:a xlink:type="simple" xlink:href="https://hal.science/search/index/?q=*&amp;authFullName_s=R. Ortega">R. Ortega</text:a></text:p>
              <text:p text:style-name="Normal"><text:span>Metallomics</text:span><text:span>, 2014, 6, pp.822-832.<text:s/></text:span><text:a xlink:type="simple" xlink:href="https://dx.doi.org/10.1039/C4MT00012A">⟨10.1039/C4MT00012A⟩</text:a></text:p>
              <text:p text:style-name="Normal"><text:span>Article dans une revue</text:span></text:p>
              <text:p text:style-name="Normal"><text:a xlink:type="simple" xlink:href="https://in2p3.hal.science/in2p3-01020559v1">in2p3-01020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087v1">Improvement and recent applications of the Tohoku microbeam system</text:a></text:p>
              <text:p text:style-name="Normal"><text:a xlink:type="simple" xlink:href="https://hal.science/search/index/?q=*&amp;authFullName_s=S. Matsuyama">S. Matsuyama</text:a><text:span>,</text:span><text:a xlink:type="simple" xlink:href="https://hal.science/search/index/?q=*&amp;authFullName_s=K. Ishii">K. Ishii</text:a><text:span>,</text:span><text:a xlink:type="simple" xlink:href="https://hal.science/search/index/?q=*&amp;authFullName_s=K. Watanabe">K. Watanabe</text:a><text:span>,</text:span><text:a xlink:type="simple" xlink:href="https://hal.science/search/index/?q=*&amp;authFullName_s=A. Terakawa">A. Terakawa</text:a><text:span>,</text:span><text:a xlink:type="simple" xlink:href="https://hal.science/search/index/?q=*&amp;authFullName_s=Y. Kikuchi">Y. Kikuchi</text:a><text:span>et al.</text:span></text:p>
              <text:p text:style-name="Normal"><text:span>Nuclear Instruments and Methods in Physics Research Section B: Beam Interactions with Materials and Atoms</text:span><text:span>, 2014, 318, pp.32-36.<text:s/></text:span><text:a xlink:type="simple" xlink:href="https://dx.doi.org/10.1016/j.nimb.2013.06.056">⟨10.1016/j.nimb.2013.06.056⟩</text:a></text:p>
              <text:p text:style-name="Normal"><text:span>Article dans une revue</text:span></text:p>
              <text:p text:style-name="Normal"><text:a xlink:type="simple" xlink:href="https://api.istex.fr/ark:/67375/6H6-SFHQG824-S/fulltext.pdf?sid=hal">istex</text:a></text:p>
              <text:p text:style-name="Normal"><text:a xlink:type="simple" xlink:href="https://in2p3.hal.science/in2p3-00977087v1">in2p3-00977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540v1">Cobalt chloride speciation, mechanisms of cytotoxicity on human pulmonary cells, and synergistic toxicity with zinc</text:a></text:p>
              <text:p text:style-name="Normal"><text:a xlink:type="simple" xlink:href="https://hal.science/search/index/?q=*&amp;authFullName_s=C. Bresson">C. Bresson</text:a><text:span>,</text:span><text:a xlink:type="simple" xlink:href="https://hal.science/search/index/?q=*&amp;authFullName_s=C. Darolles">C. Darolles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N. Sage">N. Sage</text:a><text:span>et al.</text:span></text:p>
              <text:p text:style-name="Normal"><text:span>Metallomics</text:span><text:span>, 2013, 5, pp.133-143.<text:s/></text:span><text:a xlink:type="simple" xlink:href="https://dx.doi.org/10.1039/C3MT20196A">⟨10.1039/C3MT20196A⟩</text:a></text:p>
              <text:p text:style-name="Normal"><text:span>Article dans une revue</text:span></text:p>
              <text:p text:style-name="Normal"><text:a xlink:type="simple" xlink:href="https://in2p3.hal.science/in2p3-00823540v1">in2p3-00823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216v1">Cobalt chloride speciation, mechanisms of cytotoxicity on human pulmonary cells, and synergistic toxicity with zinc.</text:a></text:p>
              <text:p text:style-name="Normal"><text:a xlink:type="simple" xlink:href="https://hal.science/search/index/?q=*&amp;authFullName_s=C. Bresson">C. Bresson</text:a><text:span>,</text:span><text:a xlink:type="simple" xlink:href="https://hal.science/search/index/?q=*&amp;authFullName_s=C. Darolles">C. Darolles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N. Sage">N. Sage</text:a><text:span>et al.</text:span></text:p>
              <text:p text:style-name="Normal"><text:span>Toxicology Letters</text:span><text:span>, 2013, 221, pp.0378-4274.<text:s/></text:span><text:a xlink:type="simple" xlink:href="https://dx.doi.org/10.1016/j.toxlet.2013.05.363">⟨10.1016/j.toxlet.2013.05.363⟩</text:a></text:p>
              <text:p text:style-name="Normal"><text:span>Article dans une revue</text:span></text:p>
              <text:p text:style-name="Normal"><text:a xlink:type="simple" xlink:href="https://api.istex.fr/ark:/67375/6H6-4VZR5FPS-8/fulltext.pdf?sid=hal">istex</text:a></text:p>
              <text:p text:style-name="Normal"><text:a xlink:type="simple" xlink:href="https://in2p3.hal.science/in2p3-00873216v1">in2p3-00873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55v1">X-ray absorption spectroscopy of biological samples. A tutorial</text:a></text:p>
              <text:p text:style-name="Normal"><text:a xlink:type="simple" xlink:href="https://hal.science/search/index/?q=*&amp;authFullName_s=R. Ortega">R. Ortega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I. Llorens">I. Llorens</text:a><text:span>,</text:span><text:a xlink:type="simple" xlink:href="https://hal.science/search/index/?q=*&amp;authFullName_s=P. L. Solari">P. L. Solari</text:a></text:p>
              <text:p text:style-name="Normal"><text:span>Journal of Analytical Atomic Spectrometry</text:span><text:span>, 2012, 27, pp.2054-2065.<text:s/></text:span><text:a xlink:type="simple" xlink:href="https://dx.doi.org/10.1039/c2ja30224a">⟨10.1039/c2ja30224a⟩</text:a></text:p>
              <text:p text:style-name="Normal"><text:span>Article dans une revue</text:span></text:p>
              <text:p text:style-name="Normal"><text:a xlink:type="simple" xlink:href="https://in2p3.hal.science/in2p3-00767655v1">in2p3-0076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225v1">High Spatial Resolution Chemical Imaging of Inorganic and Organometallic Pesticides</text:a></text:p>
              <text:p text:style-name="Normal"><text:a xlink:type="simple" xlink:href="https://hal.science/search/index/?q=*&amp;authFullName_s=R. Ortega">R. Ortega</text:a><text:span>,</text:span><text:a xlink:type="simple" xlink:href="https://hal.science/search/index/?q=*&amp;authFullName_s=A. Carmona">A. Carmona</text:a></text:p>
              <text:p text:style-name="Normal"><text:span>Journal of Environmental &amp; Analytical Toxicology</text:span><text:span>, 2012, 4, pp.005.<text:s/></text:span><text:a xlink:type="simple" xlink:href="https://dx.doi.org/10.4172/2161-0525.S4-005">⟨10.4172/2161-0525.S4-005⟩</text:a></text:p>
              <text:p text:style-name="Normal"><text:span>Article dans une revue</text:span></text:p>
              <text:p text:style-name="Normal"><text:a xlink:type="simple" xlink:href="https://in2p3.hal.science/in2p3-00776225v1">in2p3-00776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829v1">Combined use of hard X-ray phase contrast imaging and X-ray fluorescence microscopy for sub-cellular metal quantification.</text:a></text:p>
              <text:p text:style-name="Normal"><text:a xlink:type="simple" xlink:href="https://hal.science/search/index/?q=*&amp;authFullName_s=Ewelina Kosior">Ewelina Kosior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Heikki Suhonen">Heikki Suhonen</text:a><text:span>,</text:span><text:a xlink:type="simple" xlink:href="https://hal.science/search/index/?q=*&amp;authFullName_s=Richard Ortega">Richard Ortega</text:a><text:span>,</text:span><text:a xlink:type="simple" xlink:href="https://hal.science/search/index/?q=*&amp;authFullName_s=Guillaume Devès">Guillaume Devès</text:a><text:span>et al.</text:span></text:p>
              <text:p text:style-name="Normal"><text:span>Journal of Structural Biology</text:span><text:span>, 2012, 177 (2), pp.239-47.<text:s/></text:span><text:a xlink:type="simple" xlink:href="https://dx.doi.org/10.1016/j.jsb.2011.12.005">⟨10.1016/j.jsb.2011.12.005⟩</text:a></text:p>
              <text:p text:style-name="Normal"><text:span>Article dans une revue</text:span></text:p>
              <text:p text:style-name="Normal"><text:a xlink:type="simple" xlink:href="https://inserm.hal.science/inserm-00662829v1">inserm-00662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389v1">Coupling of native IEF and extended X-ray absorption fine structure to characterize zinc-binding sites from pI isoforms of SOD1 and A4V pathogenic mutant</text:a></text:p>
              <text:p text:style-name="Normal"><text:a xlink:type="simple" xlink:href="https://hal.science/search/index/?q=*&amp;authFullName_s=S. Chevreux">S. Chevreux</text:a><text:span>,</text:span><text:a xlink:type="simple" xlink:href="https://hal.science/search/index/?q=*&amp;authFullName_s=I. Llorens">I. Llorens</text:a><text:span>,</text:span><text:a xlink:type="simple" xlink:href="https://hal.science/search/index/?q=*&amp;authFullName_s=P. Lorenzo Solari">P. Lorenzo Solari</text:a><text:span>,</text:span><text:a xlink:type="simple" xlink:href="https://hal.science/search/index/?q=*&amp;authFullName_s=S. Roudeau">S. Roudeau</text:a><text:span>,</text:span><text:a xlink:type="simple" xlink:href="https://hal.science/search/index/?q=*&amp;authFullName_s=Guillaume Devès">Guillaume Devès</text:a><text:span>et al.</text:span></text:p>
              <text:p text:style-name="Normal"><text:span>Electrophoresis</text:span><text:span>, 2012, 33, pp.1276-1281.<text:s/></text:span><text:a xlink:type="simple" xlink:href="https://dx.doi.org/10.1002/elps.201100596">⟨10.1002/elps.201100596⟩</text:a></text:p>
              <text:p text:style-name="Normal"><text:span>Article dans une revue</text:span></text:p>
              <text:p text:style-name="Normal"><text:a xlink:type="simple" xlink:href="https://in2p3.hal.science/in2p3-00699389v1">in2p3-00699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2281v1">Manganese Accumulates within Golgi Apparatus in Dopaminergic Cells as Revealed by Synchrotron X-ray Fluorescence Nanoimaging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Sylvain Bohic">Sylvain Bohic</text:a><text:span>et al.</text:span></text:p>
              <text:p text:style-name="Normal"><text:span>ACS Chemical Neuroscience</text:span><text:span>, 2010, 1 (3), pp.194-203.<text:s/></text:span><text:a xlink:type="simple" xlink:href="https://dx.doi.org/10.1021/cn900021z">⟨10.1021/cn900021z⟩</text:a></text:p>
              <text:p text:style-name="Normal"><text:span>Article dans une revue</text:span></text:p>
              <text:p text:style-name="Normal"><text:a xlink:type="simple" xlink:href="https://inserm.hal.science/inserm-00522281v1">inserm-005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09v1">Fluorine microimaging and quantification using nuclear reaction analysis: A tool for validating tissue distribution of positron emission tomography tracers</text:a></text:p>
              <text:p text:style-name="Normal"><text:a xlink:type="simple" xlink:href="https://hal.science/search/index/?q=*&amp;authFullName_s=G. Devès">G. Devès</text:a><text:span>,</text:span><text:a xlink:type="simple" xlink:href="https://hal.science/search/index/?q=*&amp;authFullName_s=S. Roudeau">S. Roudeau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S. Lavielle">S. Lavielle</text:a><text:span>,</text:span><text:a xlink:type="simple" xlink:href="https://hal.science/search/index/?q=*&amp;authFullName_s=K. Gionnet">K. Gionnet</text:a><text:span>et al.</text:span></text:p>
              <text:p text:style-name="Normal"><text:span>Applied Physics Letters</text:span><text:span>, 2009, 95 (2), pp.023701.<text:s/></text:span><text:a xlink:type="simple" xlink:href="https://dx.doi.org/10.1063/1.3173808">⟨10.1063/1.3173808⟩</text:a></text:p>
              <text:p text:style-name="Normal"><text:span>Article dans une revue</text:span></text:p>
              <text:p text:style-name="Normal"><text:a xlink:type="simple" xlink:href="https://hal.science/hal-02900009v1">hal-0290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52v1">Multimodal analysis of metals in copper-zinc superoxide dismutase isoforms separated on electrophoresis gels</text:a></text:p>
              <text:p text:style-name="Normal"><text:a xlink:type="simple" xlink:href="https://hal.science/search/index/?q=*&amp;authFullName_s=S. Chevreux">S. Chevreux</text:a><text:span>,</text:span><text:a xlink:type="simple" xlink:href="https://hal.science/search/index/?q=*&amp;authFullName_s=S. Roudeau">S. Roudeau</text:a><text:span>,</text:span><text:a xlink:type="simple" xlink:href="https://hal.science/search/index/?q=*&amp;authFullName_s=A. Fraysse">A. Fraysse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Guillaume Devès">Guillaume Devès</text:a><text:span>et al.</text:span></text:p>
              <text:p text:style-name="Normal"><text:span>Biochimie</text:span><text:span>, 2009, 91 (10), pp.1324--1327.<text:s/></text:span><text:a xlink:type="simple" xlink:href="https://dx.doi.org/10.1016/j.biochi.2009.05.016">⟨10.1016/j.biochi.2009.05.016⟩</text:a></text:p>
              <text:p text:style-name="Normal"><text:span>Article dans une revue</text:span></text:p>
              <text:p text:style-name="Normal"><text:a xlink:type="simple" xlink:href="https://api.istex.fr/ark:/67375/6H6-B2DRVKM4-4/fulltext.pdf?sid=hal">istex</text:a></text:p>
              <text:p text:style-name="Normal"><text:a xlink:type="simple" xlink:href="https://hal.science/hal-01560752v1">hal-01560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2347v1">Bio-metals imaging and speciation in cells using proton and synchrotron radiation X-ray micro-spectroscopy</text:a></text:p>
              <text:p text:style-name="Normal"><text:a xlink:type="simple" xlink:href="https://hal.science/search/index/?q=*&amp;authFullName_s=R. Ortega">R. Ortega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A. Carmona">A. Carmona</text:a></text:p>
              <text:p text:style-name="Normal"><text:span>Journal of the Royal Society Interface</text:span><text:span>, 2009, 6, pp.S649-S658.<text:s/></text:span><text:a xlink:type="simple" xlink:href="https://dx.doi.org/10.1098/rsif.2009.0166.focus">⟨10.1098/rsif.2009.0166.focus⟩</text:a></text:p>
              <text:p text:style-name="Normal"><text:span>Article dans une revue</text:span></text:p>
              <text:p text:style-name="Normal"><text:a xlink:type="simple" xlink:href="https://in2p3.hal.science/in2p3-00762347v1">in2p3-007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50v1">Direct speciation of metals in copper-zinc superoxide dismutase isoforms on electrophoresis gels using X-ray absorption near edge structure</text:a></text:p>
              <text:p text:style-name="Normal"><text:a xlink:type="simple" xlink:href="https://hal.science/search/index/?q=*&amp;authFullName_s=Sylviane Chevreux">Sylviane Chevreux</text:a><text:span>,</text:span><text:a xlink:type="simple" xlink:href="https://hal.science/search/index/?q=*&amp;authFullName_s=Stéphane Roudeau">Stéphane Roudeau</text:a><text:span>,</text:span><text:a xlink:type="simple" xlink:href="https://hal.science/search/index/?q=*&amp;authFullName_s=Aurélien Fraysse">Aurélien Fraysse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Guillaume Devès">Guillaume Devès</text:a><text:span>et al.</text:span></text:p>
              <text:p text:style-name="Normal"><text:span>Journal of Analytical Atomic Spectrometry</text:span><text:span>, 2008, 23 (8), pp.1117.<text:s/></text:span><text:a xlink:type="simple" xlink:href="https://dx.doi.org/10.1039/B802375A">⟨10.1039/B802375A⟩</text:a></text:p>
              <text:p text:style-name="Normal"><text:span>Article dans une revue</text:span></text:p>
              <text:p text:style-name="Normal"><text:a xlink:type="simple" xlink:href="https://api.istex.fr/ark:/67375/QHD-SRHV3QH2-Q/fulltext.pdf?sid=hal">istex</text:a></text:p>
              <text:p text:style-name="Normal"><text:a xlink:type="simple" xlink:href="https://hal.science/hal-02900050v1">hal-0290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86v1">Nano-imaging of trace metals by synchrotron X-ray fluorescence into dopaminergic single cells and neurite-like processes</text:a></text:p>
              <text:p text:style-name="Normal"><text:a xlink:type="simple" xlink:href="https://hal.science/search/index/?q=*&amp;authFullName_s=Asuncion Carmona">Asuncion Carmona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Richard Ortega">Richard Ortega</text:a></text:p>
              <text:p text:style-name="Normal"><text:span>Journal of Analytical Atomic Spectrometry</text:span><text:span>, 2008, 23 (8), pp.1083.<text:s/></text:span><text:a xlink:type="simple" xlink:href="https://dx.doi.org/10.1039/B802242A">⟨10.1039/B802242A⟩</text:a></text:p>
              <text:p text:style-name="Normal"><text:span>Article dans une revue</text:span></text:p>
              <text:p text:style-name="Normal"><text:a xlink:type="simple" xlink:href="https://api.istex.fr/ark:/67375/QHD-34VS1033-Q/fulltext.pdf?sid=hal">istex</text:a></text:p>
              <text:p text:style-name="Normal"><text:a xlink:type="simple" xlink:href="https://hal.science/hal-02900086v1">hal-0290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96v1">Accelerator-based research activities at “Centro Nacional de Aceleradores”, Seville (Spain)</text:a></text:p>
              <text:p text:style-name="Normal"><text:a xlink:type="simple" xlink:href="https://hal.science/search/index/?q=*&amp;authFullName_s=M.A. Respaldiza">M.A. Respaldiza</text:a><text:span>,</text:span><text:a xlink:type="simple" xlink:href="https://hal.science/search/index/?q=*&amp;authFullName_s=F.J. Ager">F.J. Ager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J. Ferrer">J. Ferrer</text:a><text:span>,</text:span><text:a xlink:type="simple" xlink:href="https://hal.science/search/index/?q=*&amp;authFullName_s=M. García-León">M. García-León</text:a><text:span>et al.</text:span></text:p>
              <text:p text:style-name="Normal"><text:span>Nuclear Instruments and Methods in Physics Research Section B: Beam Interactions with Materials and Atoms</text:span><text:span>, 2008, 266 (10), pp.2105-2109.<text:s/></text:span><text:a xlink:type="simple" xlink:href="https://dx.doi.org/10.1016/j.nimb.2008.02.080">⟨10.1016/j.nimb.2008.02.080⟩</text:a></text:p>
              <text:p text:style-name="Normal"><text:span>Article dans une revue</text:span></text:p>
              <text:p text:style-name="Normal"><text:a xlink:type="simple" xlink:href="https://api.istex.fr/ark:/67375/6H6-2WDX6T85-5/fulltext.pdf?sid=hal">istex</text:a></text:p>
              <text:p text:style-name="Normal"><text:a xlink:type="simple" xlink:href="https://hal.science/hal-02900096v1">hal-029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90v1">Quantitative micro-analysis of metal ions in subcellular compartments of cultured dopaminergic cells by combination of three ion beam techniques</text:a></text:p>
              <text:p text:style-name="Normal"><text:a xlink:type="simple" xlink:href="https://hal.science/search/index/?q=*&amp;authFullName_s=A. Carmona">A. Carmona</text:a><text:span>,</text:span><text:a xlink:type="simple" xlink:href="https://hal.science/search/index/?q=*&amp;authFullName_s=G. Devès">G. Devès</text:a><text:span>,</text:span><text:a xlink:type="simple" xlink:href="https://hal.science/search/index/?q=*&amp;authFullName_s=R. Ortega">R. Ortega</text:a></text:p>
              <text:p text:style-name="Normal"><text:span>Analytical and Bioanalytical Chemistry</text:span><text:span>, 2008, 390 (6), pp.1585-1594.<text:s/></text:span><text:a xlink:type="simple" xlink:href="https://dx.doi.org/10.1007/s00216-008-1866-6">⟨10.1007/s00216-008-1866-6⟩</text:a></text:p>
              <text:p text:style-name="Normal"><text:span>Article dans une revue</text:span></text:p>
              <text:p text:style-name="Normal"><text:a xlink:type="simple" xlink:href="https://api.istex.fr/ark:/67375/VQC-JLHNX8K3-8/fulltext.pdf?sid=hal">istex</text:a></text:p>
              <text:p text:style-name="Normal"><text:a xlink:type="simple" xlink:href="https://hal.science/hal-02900090v1">hal-029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71v1">Iron Storage within Dopamine Neurovesicles Revealed by Chemical Nano-Imaging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Asuncion Carmona">Asuncion Carmona</text:a><text:span>,</text:span><text:a xlink:type="simple" xlink:href="https://hal.science/search/index/?q=*&amp;authFullName_s=Sylvain Bohic">Sylvain Bohic</text:a></text:p>
              <text:p text:style-name="Normal"><text:span>PLoS ONE</text:span><text:span>, 2007, 2(9), pp.e925.<text:s/></text:span><text:a xlink:type="simple" xlink:href="https://dx.doi.org/10.1371/journal.pone.0000925">⟨10.1371/journal.pone.0000925⟩</text:a></text:p>
              <text:p text:style-name="Normal"><text:span>Article dans une revue</text:span></text:p>
              <text:p text:style-name="Normal"><text:a xlink:type="simple" xlink:href="https://hal.science/hal-00199671v1">hal-001996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3852v1">Subcellular speciation analysis of trace element oxidation states using synchrotron radiation micro-X-ray absorption near-edge structure.</text:a></text:p>
              <text:p text:style-name="Normal"><text:a xlink:type="simple" xlink:href="https://hal.science/search/index/?q=*&amp;authFullName_s=Thomas Bacquart">Thomas Bacquart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Asunción Carmona">Asunción Carmona</text:a><text:span>,</text:span><text:a xlink:type="simple" xlink:href="https://hal.science/search/index/?q=*&amp;authFullName_s=Rémi Tucoulou">Rémi Tucoulou</text:a><text:span>,</text:span><text:a xlink:type="simple" xlink:href="https://hal.science/search/index/?q=*&amp;authFullName_s=Sylvain Bohic">Sylvain Bohic</text:a><text:span>et al.</text:span></text:p>
              <text:p text:style-name="Normal"><text:span>Analytical Chemistry</text:span><text:span>, 2007, 79 (19), pp.7353-9.<text:s/></text:span><text:a xlink:type="simple" xlink:href="https://dx.doi.org/10.1021/ac0711135">⟨10.1021/ac0711135⟩</text:a></text:p>
              <text:p text:style-name="Normal"><text:span>Article dans une revue</text:span></text:p>
              <text:p text:style-name="Normal"><text:a xlink:type="simple" xlink:href="https://inserm.hal.science/inserm-00383852v1">inserm-0038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08v1">Subcellular Speciation Analysis of Trace Element Oxidation States Using Synchrotron Radiation Micro-X-ray Absorption Near-Edge Structure</text:a></text:p>
              <text:p text:style-name="Normal"><text:a xlink:type="simple" xlink:href="https://hal.science/search/index/?q=*&amp;authFullName_s=Thomas Bacquart">Thomas Bacquart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Asunción Carmona">Asunción Carmona</text:a><text:span>,</text:span><text:a xlink:type="simple" xlink:href="https://hal.science/search/index/?q=*&amp;authFullName_s=Rémi Tucoulou">Rémi Tucoulou</text:a><text:span>,</text:span><text:a xlink:type="simple" xlink:href="https://hal.science/search/index/?q=*&amp;authFullName_s=Sylvain Bohic">Sylvain Bohic</text:a><text:span>et al.</text:span></text:p>
              <text:p text:style-name="Normal"><text:span>Analytical Chemistry</text:span><text:span>, 2007, 79 (19), pp.7353 -7359.<text:s/></text:span><text:a xlink:type="simple" xlink:href="https://dx.doi.org/10.1021/ac0711135S0003-2700(07)01113-4">⟨10.1021/ac0711135S0003-2700(07)01113-4⟩</text:a></text:p>
              <text:p text:style-name="Normal"><text:span>Article dans une revue</text:span></text:p>
              <text:p text:style-name="Normal"><text:a xlink:type="simple" xlink:href="https://hal.science/hal-00199708v1">hal-00199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3874v1">Iron storage within dopamine neurovesicles revealed by chemical nano-imaging.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Asunción Carmona">Asunción Carmona</text:a><text:span>,</text:span><text:a xlink:type="simple" xlink:href="https://hal.science/search/index/?q=*&amp;authFullName_s=Sylvain Bohic">Sylvain Bohic</text:a></text:p>
              <text:p text:style-name="Normal"><text:span>PLoS ONE</text:span><text:span>, 2007, 2 (9), pp.e925.<text:s/></text:span><text:a xlink:type="simple" xlink:href="https://dx.doi.org/10.1371/journal.pone.0000925">⟨10.1371/journal.pone.0000925⟩</text:a></text:p>
              <text:p text:style-name="Normal"><text:span>Article dans une revue</text:span></text:p>
              <text:p text:style-name="Normal"><text:a xlink:type="simple" xlink:href="https://inserm.hal.science/inserm-00383874v1">inserm-003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02v1">Identifying elements in rocks from the Dry Valleys desert (Antarctica) by ion beam proton induced X-ray emission</text:a></text:p>
              <text:p text:style-name="Normal"><text:a xlink:type="simple" xlink:href="https://hal.science/search/index/?q=*&amp;authFullName_s=J. Wierzchos">J. Wierzchos</text:a><text:span>,</text:span><text:a xlink:type="simple" xlink:href="https://hal.science/search/index/?q=*&amp;authFullName_s=C. Ascaso">C. Ascaso</text:a><text:span>,</text:span><text:a xlink:type="simple" xlink:href="https://hal.science/search/index/?q=*&amp;authFullName_s=F.J. Ager">F.J. Ager</text:a><text:span>,</text:span><text:a xlink:type="simple" xlink:href="https://hal.science/search/index/?q=*&amp;authFullName_s=I. García-Orellana">I. García-Orellana</text:a><text:span>,</text:span><text:a xlink:type="simple" xlink:href="https://hal.science/search/index/?q=*&amp;authFullName_s=A. Carmona-Luque">A. Carmona-Luque</text:a><text:span>et al.</text:span></text:p>
              <text:p text:style-name="Normal"><text:span>Nuclear Instruments and Methods in Physics Research Section B: Beam Interactions with Materials and Atoms</text:span><text:span>, 2006, 249 (1-2), pp.571-574.<text:s/></text:span><text:a xlink:type="simple" xlink:href="https://dx.doi.org/10.1016/j.nimb.2006.03.057">⟨10.1016/j.nimb.2006.03.057⟩</text:a></text:p>
              <text:p text:style-name="Normal"><text:span>Article dans une revue</text:span></text:p>
              <text:p text:style-name="Normal"><text:a xlink:type="simple" xlink:href="https://api.istex.fr/ark:/67375/6H6-05NBCV2T-8/fulltext.pdf?sid=hal">istex</text:a></text:p>
              <text:p text:style-name="Normal"><text:a xlink:type="simple" xlink:href="https://hal.science/hal-02900102v1">hal-029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75v1">Nuclear microprobe determination of platinum quantitative distribution in rat brain tumors after cisplatin or carboplatin injection for PAT treatment of glioma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Asuncion Carmona">Asuncion Carmona</text:a></text:p>
              <text:p text:style-name="Normal"><text:span>Nuclear Instruments and Methods in Physics Research Section B: Beam Interactions with Materials and Atoms</text:span><text:span>, 2005, 231 (1-4), pp.321.<text:s/></text:span><text:a xlink:type="simple" xlink:href="https://dx.doi.org/10.1016/j.nimb.2005.01.077">⟨10.1016/j.nimb.2005.01.077⟩</text:a></text:p>
              <text:p text:style-name="Normal"><text:span>Article dans une revue</text:span></text:p>
              <text:p text:style-name="Normal"><text:a xlink:type="simple" xlink:href="https://api.istex.fr/ark:/67375/6H6-2L9GPLKT-V/fulltext.pdf?sid=hal">istex</text:a></text:p>
              <text:p text:style-name="Normal"><text:a xlink:type="simple" xlink:href="https://hal.science/hal-00139175v1">hal-00139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uncion Carmona</dc:title>
    <dc:subject/>
    <dc:description>CV</dc:description>
    <dc:creator/>
    <dc:date>2026-05-24T04:29:43.000</dc:date>
    <meta:generator>PHPWord</meta:generator>
    <meta:initial-creator>CCSD</meta:initial-creator>
    <meta:creation-date>2026-05-24T04:29:43.000</meta:creation-date>
    <meta:keyword/>
    <meta:user-defined meta:name="Category"/>
    <meta:user-defined meta:name="Company"/>
    <meta:user-defined meta:name="Manager"/>
  </office:meta>
</office:document-meta>
</file>