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ccc" style:family="table">
      <style:table-properties style:rel-width="100" table:align="center"/>
    </style:style>
    <style:style style:name="d5a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 Bag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5accc" table:style-name="d5accc">
          <table:table-column table:style-name="d5accc.0"/>
          <table:table-row>
            <table:table-cell office:value-type="string">
              <text:p text:style-name="Normal"><text:a xlink:type="simple" xlink:href="https://hal.science/hal-04737058v1">Représentations sociales des légumineuses dans la presse française</text:a></text:p>
              <text:p text:style-name="Normal"><text:a xlink:type="simple" xlink:href="https://hal.science/search/index/?q=*&amp;authFullName_s=Ataberk Bagci">Ataberk Bagci</text:a><text:span>,</text:span><text:a xlink:type="simple" xlink:href="https://hal.science/search/index/?q=*&amp;authFullName_s=Nikos Kalampalikis">Nikos Kalampalikis</text:a></text:p>
              <text:p text:style-name="Normal"><text:span>Premières Doctoriales de la Chaire TrALIM</text:span><text:span>, Chaire TrALIM, Jun 2024, Lyon, France</text:span></text:p>
              <text:p text:style-name="Normal"><text:span>Communication dans un congrès</text:span></text:p>
              <text:p text:style-name="Normal"><text:a xlink:type="simple" xlink:href="https://hal.science/hal-04737058v1">hal-047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32v1">Analysis of CCS Representations in French Media: Possible Polarization of CO2 Reduction Technologies?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Ataberk Bagci">Ataberk Bagci</text:a><text:span>,</text:span><text:a xlink:type="simple" xlink:href="https://hal.science/search/index/?q=*&amp;authFullName_s=Marc Poumadère">Marc Poumadère</text:a></text:p>
              <text:p text:style-name="Normal"><text:span>28th IAPS Conference “Enacting Transdisciplinar Knowledge: People, Places, Movements and Sustainabilities”</text:span><text:span>, University of Barcelona, Jul 2024, Barcelona, Spain</text:span></text:p>
              <text:p text:style-name="Normal"><text:span>Communication dans un congrès</text:span></text:p>
              <text:p text:style-name="Normal"><text:a xlink:type="simple" xlink:href="https://hal.science/hal-04941132v1">hal-049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25v1">What are plant-based foodways? Social representations of pulses in French press</text:a></text:p>
              <text:p text:style-name="Normal"><text:a xlink:type="simple" xlink:href="https://hal.science/search/index/?q=*&amp;authFullName_s=Ataberk Bagci">Ataberk Bagci</text:a><text:span>,</text:span><text:a xlink:type="simple" xlink:href="https://hal.science/search/index/?q=*&amp;authFullName_s=Nikos Kalampalikis">Nikos Kalampalikis</text:a></text:p>
              <text:p text:style-name="Normal"><text:span>XIX PhD Meeting in Psychology. Imagining the (im)possible: The role of psychology in linking past, present and future challenges</text:span><text:span>, Iscte - University Institute of Lisbon, May 2024, Lisbonne, Portugal</text:span></text:p>
              <text:p text:style-name="Normal"><text:span>Communication dans un congrès</text:span></text:p>
              <text:p text:style-name="Normal"><text:a xlink:type="simple" xlink:href="https://hal.science/hal-04737025v1">hal-0473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89v1">Représentations et pratiques sociales face à la végétalisation des pratiques alimentaires</text:a></text:p>
              <text:p text:style-name="Normal"><text:a xlink:type="simple" xlink:href="https://hal.science/search/index/?q=*&amp;authFullName_s=Ataberk Bagci">Ataberk Bagci</text:a><text:span>,</text:span><text:a xlink:type="simple" xlink:href="https://hal.science/search/index/?q=*&amp;authFullName_s=Nikos Kalampalikis">Nikos Kalampalikis</text:a></text:p>
              <text:p text:style-name="Normal"><text:span>Séminaire Interlaboratoire</text:span><text:span>, Laboratoire de Psychologie Sociale; Aix-Marseille Université, May 2024, Aix-en-Provence, France</text:span></text:p>
              <text:p text:style-name="Normal"><text:span>Communication dans un congrès</text:span></text:p>
              <text:p text:style-name="Normal"><text:a xlink:type="simple" xlink:href="https://hal.science/hal-04737089v1">hal-04737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 Bagci</dc:title>
    <dc:subject/>
    <dc:description>CV</dc:description>
    <dc:creator/>
    <dc:date>2026-03-19T23:35:10.000</dc:date>
    <meta:generator>PHPWord</meta:generator>
    <meta:initial-creator>CCSD</meta:initial-creator>
    <meta:creation-date>2026-03-19T23:35:10.000</meta:creation-date>
    <meta:keyword/>
    <meta:user-defined meta:name="Category"/>
    <meta:user-defined meta:name="Company"/>
    <meta:user-defined meta:name="Manager"/>
  </office:meta>
</office:document-meta>
</file>