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0805" style:family="table">
      <style:table-properties style:rel-width="100" table:align="center"/>
    </style:style>
    <style:style style:name="790805.0" style:family="table-column">
      <style:table-column-properties style:column-width="0.00cm"/>
    </style:style>
    <style:style style:name="d691f7" style:family="table">
      <style:table-properties style:rel-width="100" table:align="center"/>
    </style:style>
    <style:style style:name="d691f7.0" style:family="table-column">
      <style:table-column-properties style:column-width="0.00cm"/>
    </style:style>
    <style:style style:name="5823b9" style:family="table">
      <style:table-properties style:rel-width="100" table:align="center"/>
    </style:style>
    <style:style style:name="5823b9.0" style:family="table-column">
      <style:table-column-properties style:column-width="0.00cm"/>
    </style:style>
    <style:style style:name="f92cfa" style:family="table">
      <style:table-properties style:rel-width="100" table:align="center"/>
    </style:style>
    <style:style style:name="f92c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TACH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HDR (1)</text:span></text:p>
        <text:p text:style-name="P9"/>
        <table:table table:name="790805" table:style-name="790805">
          <table:table-column table:style-name="790805.0"/>
          <table:table-row>
            <table:table-cell office:value-type="string">
              <text:p text:style-name="Normal"><text:a xlink:type="simple" xlink:href="https://hal.science/tel-05311774v1">Les voyages présidentiels à l'étranger sous la Cinquième République. Enjeux, pratiques, renouveau.</text:a></text:p>
              <text:p text:style-name="Normal"><text:a xlink:type="simple" xlink:href="https://hal.science/search/index/?q=*&amp;authFullName_s=Agnès Tachin">Agnès Tachin</text:a></text:p>
              <text:p text:style-name="Normal"><text:span>Humanities and Social Sciences. CY Cergy Paris Université, 2024</text:span></text:p>
              <text:p text:style-name="Normal"><text:span>HDR</text:span></text:p>
              <text:p text:style-name="Normal"><text:a xlink:type="simple" xlink:href="https://hal.science/tel-05311774v1">tel-05311774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d691f7" table:style-name="d691f7">
          <table:table-column table:style-name="d691f7.0"/>
          <table:table-row>
            <table:table-cell office:value-type="string">
              <text:p text:style-name="Normal"><text:a xlink:type="simple" xlink:href="https://hal.science/hal-05311842v1">Le domaine de Chambord sous la présidence de Georges Pompidou : un enjeu politique et patrimonial</text:a></text:p>
              <text:p text:style-name="Normal"><text:a xlink:type="simple" xlink:href="https://hal.science/search/index/?q=*&amp;authFullName_s=Agnès Tachin">Agnès Tachin</text:a></text:p>
              <text:p text:style-name="Normal"><text:span>Georges Pompidou et le Domaine national de Chambord</text:span><text:span>, Nov 2024, Chambord, France</text:span></text:p>
              <text:p text:style-name="Normal"><text:span>Poster de conférence</text:span></text:p>
              <text:p text:style-name="Normal"><text:a xlink:type="simple" xlink:href="https://hal.science/hal-05311842v1">hal-05311842v1</text:a></text:p>
            </table:table-cell>
          </table:table-row>
        </table:table>
        <text:p text:style-name="P13"/>
        <text:p text:style-name="Heading2"><text:span text:style-name="T5">Notice d’encyclopédie ou de dictionnaire (1)</text:span></text:p>
        <text:p text:style-name="P15"/>
        <table:table table:name="5823b9" table:style-name="5823b9">
          <table:table-column table:style-name="5823b9.0"/>
          <table:table-row>
            <table:table-cell office:value-type="string">
              <text:p text:style-name="Normal"><text:a xlink:type="simple" xlink:href="https://hal.science/hal-05311826v1">Notices: Chasses présidentielles ; Voyages présidentiels</text:a></text:p>
              <text:p text:style-name="Normal"><text:a xlink:type="simple" xlink:href="https://hal.science/search/index/?q=*&amp;authFullName_s=Agnès Tachin">Agnès Tachin</text:a></text:p>
              <text:p text:style-name="Normal"><text:span>Le dictionnaire Pompidou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5311826v1">hal-05311826v1</text:a></text:p>
            </table:table-cell>
          </table:table-row>
        </table:table>
        <text:p text:style-name="P16"/>
        <text:p text:style-name="Heading2"><text:span text:style-name="T6">Article dans une revue (2)</text:span></text:p>
        <text:p text:style-name="P18"/>
        <table:table table:name="f92cfa" table:style-name="f92cfa">
          <table:table-column table:style-name="f92cfa.0"/>
          <table:table-row>
            <table:table-cell office:value-type="string">
              <text:p text:style-name="Normal"><text:a xlink:type="simple" xlink:href="https://hal.science/hal-04518304v1">Les chasses présidentielles sous la Cinquième République: du renouveau au politiquement incorrect</text:a></text:p>
              <text:p text:style-name="Normal"><text:a xlink:type="simple" xlink:href="https://hal.science/search/index/?q=*&amp;authFullName_s=Agnès Tachin">Agnès Tachin</text:a></text:p>
              <text:p text:style-name="Normal"><text:span>Cahiers d'Agora : revue en Humanités</text:span><text:span>, 2023, Chasses et représentations (fin XIXe-XXIe siècle), 7</text:span></text:p>
              <text:p text:style-name="Normal"><text:span>Article dans une revue</text:span></text:p>
              <text:p text:style-name="Normal"><text:a xlink:type="simple" xlink:href="https://hal.science/hal-04518304v1">hal-0451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491v1">Entre tradition et renouveau. L’aménagement de la forêt de Chambord sous la présidence de Georges Pompidou</text:a></text:p>
              <text:p text:style-name="Normal"><text:a xlink:type="simple" xlink:href="https://hal.science/search/index/?q=*&amp;authFullName_s=Agnès Tachin">Agnès Tachin</text:a></text:p>
              <text:p text:style-name="Normal"><text:span>Revue forestière française</text:span><text:span>, 2019, 71 (4), pp.333-342.<text:s/></text:span><text:a xlink:type="simple" xlink:href="https://dx.doi.org/10.4267/2042/70810">⟨10.4267/2042/70810⟩</text:a></text:p>
              <text:p text:style-name="Normal"><text:span>Article dans une revue</text:span></text:p>
              <text:p text:style-name="Normal"><text:a xlink:type="simple" xlink:href="https://hal.science/hal-03447491v1">hal-034474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TACHIN</dc:title>
    <dc:subject/>
    <dc:description>CV</dc:description>
    <dc:creator/>
    <dc:date>2026-03-09T21:45:30.000</dc:date>
    <meta:generator>PHPWord</meta:generator>
    <meta:initial-creator>CCSD</meta:initial-creator>
    <meta:creation-date>2026-03-09T21:45:30.000</meta:creation-date>
    <meta:keyword/>
    <meta:user-defined meta:name="Category"/>
    <meta:user-defined meta:name="Company"/>
    <meta:user-defined meta:name="Manager"/>
  </office:meta>
</office:document-meta>
</file>