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20308f" style:family="table">
      <style:table-properties style:rel-width="100" table:align="center"/>
    </style:style>
    <style:style style:name="20308f.0" style:family="table-column">
      <style:table-column-properties style:column-width="0.00cm"/>
    </style:style>
    <style:style style:name="979146" style:family="table">
      <style:table-properties style:rel-width="100" table:align="center"/>
    </style:style>
    <style:style style:name="979146.0" style:family="table-column">
      <style:table-column-properties style:column-width="0.00cm"/>
    </style:style>
    <style:style style:name="f421ec" style:family="table">
      <style:table-properties style:rel-width="100" table:align="center"/>
    </style:style>
    <style:style style:name="f421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tanas Tchobanov<text:s/></text:span></text:p>
        <text:p text:style-name="P2"/>
        <text:p text:style-name="P3"/>
        <text:p text:style-name="Heading2"><text:span text:style-name="T2">Présentation</text:span></text:p>
        <text:p text:style-name="P5"/>
        <text:p text:style-name="P6"><text:span text:style-name="T3">Parcours universitaire</text:span><text:span text:style-name="T4"><text:s text:c="2"/>Titre de la thèse Représentations et apprentissage des primitives phonologiques : approche neuromimétique Directeur de thèse Bernard Laks Résumé de la thèse L’idée développée dans la thèse intitulée Représentations et apprentissage des primitives phonologiques : approche neuromimétique est que les objets phonologiques : traits distinctif, phonèmes et syllabes, sont représentés dans le cortex par des réverbérations synchrones d’ensembles de neurones. Ces ensembles se situent dans des zones du cortex spécialisées dans les processus de planification-production linguistique (Broca) et la perception/compréhension (Wernicke). Les évidences neurobiologiques et les simulations connexionnistes confirment qu’une telle synchronisation entre sites corticaux distants peut être facilement et rapidement obtenue si le modèle respecte certaines propriétés neurobiologiques.</text:span></text:p>
        <text:p text:style-name="P9"><text:span text:style-name="T5">Nous plaidons pour une phonologie neurologiquement réaliste. La pertinence cognitive est garantie par l’utilisation d’un mécanisme de codage confirmé : la synchronie temporelle. Les représentations qui en résultent sont génériques, applicables à d’autres domaines linguistiques et cognitifs.</text:span></text:p>
        <text:p text:style-name="P11"><text:span text:style-name="T6">Cette démarche neuromimétique qui s’appuie sur les contraintes cognitives neurobiologiques et la formalisation connexionniste a un pouvoir explicatif supérieur du fait de son réalisme implémentationnel.</text:span></text:p>
        <text:p text:style-name="P13"><text:a xlink:type="simple" xlink:href="http://www.atanas.fr/tchobanov_these2002.pdf">Télécharger la thèse ici</text:a><text:span text:style-name="T7">.</text:span></text:p>
        <text:p text:style-name="P15"><text:span text:style-name="T8">Etablissement d'inscription Université Paris 10 Cotutelle Non<text:s text:c="2"/></text:span><text:span text:style-name="T9">Présentation</text:span><text:span text:style-name="T10"><text:s text:c="2"/>Français Axes de travail : Phonologie, connexionnisme et systèmes neuromimétiques appliqués à la recherche linguistique. - Bases de données et corpus oraux.</text:span></text:p>
        <text:p text:style-name="P19"><text:span text:style-name="T11">Compétences : traitement connexionniste et multivariationnel de données linguistique, architecture et exploitation statistique de corpus à grande échelle, bases de données de l'oral, interfaces pour le web et les applications mobiles</text:span></text:p>
        <text:p text:style-name="P21"><text:span text:style-name="T12">Activités</text:span><text:span text:style-name="T13"><text:s text:c="2"/>Projets de recherches - PFC (Phonologie du Français Contemporain)<text:s/></text:span><text:a xlink:type="simple" xlink:href="http://www.projet-pfc.net/">http://www.projet-pfc.net</text:a></text:p>
        <text:list text:style-name="listStyle_0">
          <text:list-item>
            <text:p text:style-name="P25"><text:span text:style-name="T14">RHAPSODIE (corpus de référence de français parlé muni d'annotations prosodiques et syntaxiques semi-automatiques)<text:s/></text:span><text:a xlink:type="simple" xlink:href="http://www.projet-rhapsodie.fr/">http://www.projet-rhapsodie.fr</text:a></text:p>
          </text:list-item>
        </text:list>
        <text:list text:style-name="listStyle_0">
          <text:list-item>
            <text:p text:style-name="P28"><text:span text:style-name="T15">Orfeo<text:s/></text:span><text:a xlink:type="simple" xlink:href="http://www.projet-orfeo.fr/">http://www.projet-orfeo.fr</text:a></text:p>
            <text:p text:style-name="P30"><text:span text:style-name="T16">Responsabilités En tant que responsable de l’opération Phonologie de corpus et Phonologies dynamique coordonne le développement informatique, la gestion et l'exploitation des données d'un grand corpus – PFC. Assure des mission au sein de projets ANR pour la préparation des formats, la mise en conformité des données et des métadonnées de corpus spécifiques. Participe au travail de recherche qui exploite les données de grand corpus avec des outils statistiques et des interfaces de modélisation dynamique. Participe à la rédaction d'ouvrages de référence sur la méthodologie de constitution et d''exploitation de corpus de l'oral pour la recherche.</text:span></text:p>
          </text:list-item>
        </text:list>
        <text:p text:style-name="P32"/>
        <text:p text:style-name="Heading2"><text:span text:style-name="T17">Publications</text:span></text:p>
        <text:p text:style-name="P34"/>
        <text:p text:style-name="P35"/>
        <text:p text:style-name="Heading2"><text:span text:style-name="T18">Article dans une revue (2)</text:span></text:p>
        <text:p text:style-name="P37"/>
        <table:table table:name="20308f" table:style-name="20308f">
          <table:table-column table:style-name="20308f.0"/>
          <table:table-row>
            <table:table-cell office:value-type="string">
              <text:p text:style-name="Normal"><text:a xlink:type="simple" xlink:href="https://shs.hal.science/halshs-00990563v1">Que savons-nous de la liaison aujourd'hui ?</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Basilio Calderone">Basilio Calderone</text:a><text:span>,</text:span><text:a xlink:type="simple" xlink:href="https://hal.science/search/index/?q=*&amp;authFullName_s=Atanas Tchobanov">Atanas Tchobanov</text:a></text:p>
              <text:p text:style-name="Normal"><text:span>Langue française</text:span><text:span>, 2011, 169, pp.103-135</text:span></text:p>
              <text:p text:style-name="Normal"><text:span>Article dans une revue</text:span></text:p>
              <text:p text:style-name="Normal"><text:a xlink:type="simple" xlink:href="https://shs.hal.science/halshs-00990563v1">halshs-00990563v1</text:a></text:p>
            </table:table-cell>
          </table:table-row>
          <table:table-row>
            <table:table-cell office:value-type="string">
              <text:p text:style-name="Normal"><text:a xlink:type="simple" xlink:href="https://shs.hal.science/halshs-01687847v1">Schwa et position initiale revisités : l'éclairage de la prosodie en phonologie du français contemporain</text:a></text:p>
              <text:p text:style-name="Normal"><text:a xlink:type="simple" xlink:href="https://hal.science/search/index/?q=*&amp;authFullName_s=Anne Lacheret">Anne Lacheret</text:a><text:span>,</text:span><text:a xlink:type="simple" xlink:href="https://hal.science/search/index/?q=*&amp;authFullName_s=Chantal Lyche">Chantal Lyche</text:a><text:span>,</text:span><text:a xlink:type="simple" xlink:href="https://hal.science/search/index/?q=*&amp;authFullName_s=Atanas Tchobanov">Atanas Tchobanov</text:a></text:p>
              <text:p text:style-name="Normal"><text:span>Langue française</text:span><text:span>, 2011, 169 (1), pp.137‑158.<text:s/></text:span><text:a xlink:type="simple" xlink:href="https://dx.doi.org/10.3917/lf.169.0137">⟨10.3917/lf.169.0137⟩</text:a></text:p>
              <text:p text:style-name="Normal"><text:span>Article dans une revue</text:span></text:p>
              <text:p text:style-name="Normal"><text:a xlink:type="simple" xlink:href="https://shs.hal.science/halshs-01687847v1">halshs-01687847v1</text:a></text:p>
            </table:table-cell>
          </table:table-row>
        </table:table>
        <text:p text:style-name="P38"/>
        <text:p text:style-name="Heading2"><text:span text:style-name="T19">Communication dans un congrès (17)</text:span></text:p>
        <text:p text:style-name="P40"/>
        <table:table table:name="979146" table:style-name="979146">
          <table:table-column table:style-name="979146.0"/>
          <table:table-row>
            <table:table-cell office:value-type="string">
              <text:p text:style-name="Normal"><text:a xlink:type="simple" xlink:href="https://hal.sorbonne-universite.fr/hal-00968959v1">Rhapsodie: a Prosodic-Syntactic Treebank for Spoken French</text:a></text:p>
              <text:p text:style-name="Normal"><text:a xlink:type="simple" xlink:href="https://hal.science/search/index/?q=*&amp;authFullName_s=Anne Lacheret">Anne Lacheret</text:a><text:span>,</text:span><text:a xlink:type="simple" xlink:href="https://hal.science/search/index/?q=*&amp;authFullName_s=Sylvain Kahane">Sylvain Kahane</text:a><text:span>,</text:span><text:a xlink:type="simple" xlink:href="https://hal.science/search/index/?q=*&amp;authFullName_s=Julie Beliao">Julie Beliao</text:a><text:span>,</text:span><text:a xlink:type="simple" xlink:href="https://hal.science/search/index/?q=*&amp;authFullName_s=Anne Dister">Anne Dister</text:a><text:span>,</text:span><text:a xlink:type="simple" xlink:href="https://hal.science/search/index/?q=*&amp;authFullName_s=Kim Gerdes">Kim Gerdes</text:a><text:span>et al.</text:span></text:p>
              <text:p text:style-name="Normal"><text:span>Language Resources and Evaluation Conference</text:span><text:span>, May 2014, Reykjavik, Iceland</text:span></text:p>
              <text:p text:style-name="Normal"><text:span>Communication dans un congrès</text:span></text:p>
              <text:p text:style-name="Normal"><text:a xlink:type="simple" xlink:href="https://hal.sorbonne-universite.fr/hal-00968959v1">hal-00968959v1</text:a></text:p>
            </table:table-cell>
          </table:table-row>
          <table:table-row>
            <table:table-cell office:value-type="string">
              <text:p text:style-name="Normal"><text:a xlink:type="simple" xlink:href="https://shs.hal.science/halshs-01061368v2">Rhapsodie: un Treebank annoté pour l'étude de l'interface syntaxe-prosodie en français parlé</text:a></text:p>
              <text:p text:style-name="Normal"><text:a xlink:type="simple" xlink:href="https://hal.science/search/index/?q=*&amp;authFullName_s=Anne Lacheret">Anne Lacheret</text:a><text:span>,</text:span><text:a xlink:type="simple" xlink:href="https://hal.science/search/index/?q=*&amp;authFullName_s=Sylvain Kahane">Sylvain Kahane</text:a><text:span>,</text:span><text:a xlink:type="simple" xlink:href="https://hal.science/search/index/?q=*&amp;authFullName_s=Julie Beliao">Julie Beliao</text:a><text:span>,</text:span><text:a xlink:type="simple" xlink:href="https://hal.science/search/index/?q=*&amp;authFullName_s=Anne Dister">Anne Dister</text:a><text:span>,</text:span><text:a xlink:type="simple" xlink:href="https://hal.science/search/index/?q=*&amp;authFullName_s=Kim Gerdes">Kim Gerdes</text:a><text:span>et al.</text:span></text:p>
              <text:p text:style-name="Normal"><text:span>4e Congrès Mondial de Linguistique Française</text:span><text:span>, Jul 2014, Berlin, Allemagne. pp.2675-2689,<text:s/></text:span><text:a xlink:type="simple" xlink:href="https://dx.doi.org/10.1051/shsconf/20140801305">⟨10.1051/shsconf/20140801305⟩</text:a></text:p>
              <text:p text:style-name="Normal"><text:span>Communication dans un congrès</text:span></text:p>
              <text:p text:style-name="Normal"><text:a xlink:type="simple" xlink:href="https://shs.hal.science/halshs-01061368v2">halshs-01061368v2</text:a></text:p>
            </table:table-cell>
          </table:table-row>
          <table:table-row>
            <table:table-cell office:value-type="string">
              <text:p text:style-name="Normal"><text:a xlink:type="simple" xlink:href="https://shs.hal.science/halshs-00648357v1">L'espace catégoriel des voyelles orales du français -représentation acoustique et distributionnelle combinée</text:a></text:p>
              <text:p text:style-name="Normal"><text:a xlink:type="simple" xlink:href="https://hal.science/search/index/?q=*&amp;authFullName_s=Chiara Chelata">Chiara Chelata</text:a><text:span>,</text:span><text:a xlink:type="simple" xlink:href="https://hal.science/search/index/?q=*&amp;authFullName_s=Basilio Calderone">Basilio Calderone</text:a><text:span>,</text:span><text:a xlink:type="simple" xlink:href="https://hal.science/search/index/?q=*&amp;authFullName_s=Bernard Laks">Bernard Laks</text:a><text:span>,</text:span><text:a xlink:type="simple" xlink:href="https://hal.science/search/index/?q=*&amp;authFullName_s=Atanas Tchobanov">Atanas Tchobanov</text:a></text:p>
              <text:p text:style-name="Normal"><text:span>Phonologie du français contemporain : Contraintes, variation, prosodie</text:span><text:span>, Dec 2011, Paris, France</text:span></text:p>
              <text:p text:style-name="Normal"><text:span>Communication dans un congrès</text:span></text:p>
              <text:p text:style-name="Normal"><text:a xlink:type="simple" xlink:href="https://shs.hal.science/halshs-00648357v1">halshs-00648357v1</text:a></text:p>
            </table:table-cell>
          </table:table-row>
          <table:table-row>
            <table:table-cell office:value-type="string">
              <text:p text:style-name="Normal"><text:a xlink:type="simple" xlink:href="https://shs.hal.science/halshs-00551031v1">Receptors and Syllable Trajectories</text:a></text:p>
              <text:p text:style-name="Normal"><text:a xlink:type="simple" xlink:href="https://hal.science/search/index/?q=*&amp;authFullName_s=Bernard Laks">Bernard Laks</text:a><text:span>,</text:span><text:a xlink:type="simple" xlink:href="https://hal.science/search/index/?q=*&amp;authFullName_s=Basilio Calderone">Basilio Calderone</text:a><text:span>,</text:span><text:a xlink:type="simple" xlink:href="https://hal.science/search/index/?q=*&amp;authFullName_s=Atanas Tchobanov">Atanas Tchobanov</text:a></text:p>
              <text:p text:style-name="Normal"><text:span>LACUS 36</text:span><text:span>, 2009, Houston, United States. pp.X</text:span></text:p>
              <text:p text:style-name="Normal"><text:span>Communication dans un congrès</text:span></text:p>
              <text:p text:style-name="Normal"><text:a xlink:type="simple" xlink:href="https://shs.hal.science/halshs-00551031v1">halshs-00551031v1</text:a></text:p>
            </table:table-cell>
          </table:table-row>
          <table:table-row>
            <table:table-cell office:value-type="string">
              <text:p text:style-name="Normal"><text:a xlink:type="simple" xlink:href="https://hal.science/hal-00981239v1">Que savons-nous de la liaison en français contemporain ?</text:a></text:p>
              <text:p text:style-name="Normal"><text:a xlink:type="simple" xlink:href="https://hal.science/search/index/?q=*&amp;authFullName_s=Jacques Durand">Jacques Durand</text:a><text:span>,</text:span><text:a xlink:type="simple" xlink:href="https://hal.science/search/index/?q=*&amp;authFullName_s=Bernard Laks">Bernard Laks</text:a><text:span>,</text:span><text:a xlink:type="simple" xlink:href="https://hal.science/search/index/?q=*&amp;authFullName_s=Basilio Calderone">Basilio Calderone</text:a><text:span>,</text:span><text:a xlink:type="simple" xlink:href="https://hal.science/search/index/?q=*&amp;authFullName_s=Atanas Tchobanov">Atanas Tchobanov</text:a></text:p>
              <text:p text:style-name="Normal"><text:span>Colloque international Phonologie du français contemporain : des normes à la périphériE ? Centre de Coopération Franco-Norvégienne en Sciences sociales et humaines. FMSH</text:span><text:span>, Dec 2010, Paris, France</text:span></text:p>
              <text:p text:style-name="Normal"><text:span>Communication dans un congrès</text:span></text:p>
              <text:p text:style-name="Normal"><text:a xlink:type="simple" xlink:href="https://hal.science/hal-00981239v1">hal-00981239v1</text:a></text:p>
            </table:table-cell>
          </table:table-row>
          <table:table-row>
            <table:table-cell office:value-type="string">
              <text:p text:style-name="Normal"><text:a xlink:type="simple" xlink:href="https://shs.hal.science/halshs-00551030v1">Unsupervised Syllable Based Behaviors</text:a></text:p>
              <text:p text:style-name="Normal"><text:a xlink:type="simple" xlink:href="https://hal.science/search/index/?q=*&amp;authFullName_s=Bernard Laks">Bernard Laks</text:a><text:span>,</text:span><text:a xlink:type="simple" xlink:href="https://hal.science/search/index/?q=*&amp;authFullName_s=Pier Marco Bertinetto">Pier Marco Bertinetto</text:a><text:span>,</text:span><text:a xlink:type="simple" xlink:href="https://hal.science/search/index/?q=*&amp;authFullName_s=Basilio Calderone">Basilio Calderone</text:a><text:span>,</text:span><text:a xlink:type="simple" xlink:href="https://hal.science/search/index/?q=*&amp;authFullName_s=Chiara Celata">Chiara Celata</text:a><text:span>,</text:span><text:a xlink:type="simple" xlink:href="https://hal.science/search/index/?q=*&amp;authFullName_s=Atanas Tchobanov">Atanas Tchobanov</text:a></text:p>
              <text:p text:style-name="Normal"><text:span>CUNY Syllable Conference,</text:span><text:span>, 2009, New York, United States. pp.X</text:span></text:p>
              <text:p text:style-name="Normal"><text:span>Communication dans un congrès</text:span></text:p>
              <text:p text:style-name="Normal"><text:a xlink:type="simple" xlink:href="https://shs.hal.science/halshs-00551030v1">halshs-00551030v1</text:a></text:p>
            </table:table-cell>
          </table:table-row>
          <table:table-row>
            <table:table-cell office:value-type="string">
              <text:p text:style-name="Normal"><text:a xlink:type="simple" xlink:href="https://shs.hal.science/halshs-00650819v2">A connectionist-like account of the rhythmic of counting-out rhymes</text:a></text:p>
              <text:p text:style-name="Normal"><text:a xlink:type="simple" xlink:href="https://hal.science/search/index/?q=*&amp;authFullName_s=Atanas Tchobanov">Atanas Tchobanov</text:a><text:span>,</text:span><text:a xlink:type="simple" xlink:href="https://hal.science/search/index/?q=*&amp;authFullName_s=Oreste Floquet">Oreste Floquet</text:a><text:span>,</text:span><text:a xlink:type="simple" xlink:href="https://hal.science/search/index/?q=*&amp;authFullName_s=Bernard Laks">Bernard Laks</text:a></text:p>
              <text:p text:style-name="Normal"><text:span>CUNY conference on foot in phonology</text:span><text:span>, Jan 2009, New York, United States</text:span></text:p>
              <text:p text:style-name="Normal"><text:span>Communication dans un congrès</text:span></text:p>
              <text:p text:style-name="Normal"><text:a xlink:type="simple" xlink:href="https://shs.hal.science/halshs-00650819v2">halshs-00650819v2</text:a></text:p>
            </table:table-cell>
          </table:table-row>
          <table:table-row>
            <table:table-cell office:value-type="string">
              <text:p text:style-name="Normal"><text:a xlink:type="simple" xlink:href="https://shs.hal.science/halshs-00648302v1">Syllabic Receptors and Syllabification</text:a></text:p>
              <text:p text:style-name="Normal"><text:a xlink:type="simple" xlink:href="https://hal.science/search/index/?q=*&amp;authFullName_s=Basilio Calderone">Basilio Calderone</text:a><text:span>,</text:span><text:a xlink:type="simple" xlink:href="https://hal.science/search/index/?q=*&amp;authFullName_s=Bernard Laks">Bernard Laks</text:a><text:span>,</text:span><text:a xlink:type="simple" xlink:href="https://hal.science/search/index/?q=*&amp;authFullName_s=Atanas Tchobanov">Atanas Tchobanov</text:a></text:p>
              <text:p text:style-name="Normal"><text:span>36th LACUS (Linguistic Association of Canada and US) Forum</text:span><text:span>, Aug 2009, Claremont, États-Unis</text:span></text:p>
              <text:p text:style-name="Normal"><text:span>Communication dans un congrès</text:span></text:p>
              <text:p text:style-name="Normal"><text:a xlink:type="simple" xlink:href="https://shs.hal.science/halshs-00648302v1">halshs-00648302v1</text:a></text:p>
            </table:table-cell>
          </table:table-row>
          <table:table-row>
            <table:table-cell office:value-type="string">
              <text:p text:style-name="Normal"><text:a xlink:type="simple" xlink:href="https://shs.hal.science/halshs-00648297v1">Syllabic Receptors and Syllabification</text:a></text:p>
              <text:p text:style-name="Normal"><text:a xlink:type="simple" xlink:href="https://hal.science/search/index/?q=*&amp;authFullName_s=Basilio Calderone">Basilio Calderone</text:a><text:span>,</text:span><text:a xlink:type="simple" xlink:href="https://hal.science/search/index/?q=*&amp;authFullName_s=Bernard Laks">Bernard Laks</text:a><text:span>,</text:span><text:a xlink:type="simple" xlink:href="https://hal.science/search/index/?q=*&amp;authFullName_s=Atanas Tchobanov">Atanas Tchobanov</text:a></text:p>
              <text:p text:style-name="Normal"><text:span>PaPI 2009 (Phonetics and Phonology in Iberia)</text:span><text:span>, Jun 2009, Las Palmas, Espagne</text:span></text:p>
              <text:p text:style-name="Normal"><text:span>Communication dans un congrès</text:span></text:p>
              <text:p text:style-name="Normal"><text:a xlink:type="simple" xlink:href="https://shs.hal.science/halshs-00648297v1">halshs-00648297v1</text:a></text:p>
            </table:table-cell>
          </table:table-row>
          <table:table-row>
            <table:table-cell office:value-type="string">
              <text:p text:style-name="Normal"><text:a xlink:type="simple" xlink:href="https://shs.hal.science/halshs-00648285v1">Unsupervised Syllable Based Behaviors in Phonology</text:a></text:p>
              <text:p text:style-name="Normal"><text:a xlink:type="simple" xlink:href="https://hal.science/search/index/?q=*&amp;authFullName_s=Bernard Laks">Bernard Laks</text:a><text:span>,</text:span><text:a xlink:type="simple" xlink:href="https://hal.science/search/index/?q=*&amp;authFullName_s=Basilio Calderone">Basilio Calderone</text:a><text:span>,</text:span><text:a xlink:type="simple" xlink:href="https://hal.science/search/index/?q=*&amp;authFullName_s=Chiara Celata">Chiara Celata</text:a><text:span>,</text:span><text:a xlink:type="simple" xlink:href="https://hal.science/search/index/?q=*&amp;authFullName_s=Pier Marco Bertinetto">Pier Marco Bertinetto</text:a><text:span>,</text:span><text:a xlink:type="simple" xlink:href="https://hal.science/search/index/?q=*&amp;authFullName_s=Atanas Tchobanov">Atanas Tchobanov</text:a></text:p>
              <text:p text:style-name="Normal"><text:span>Proceedings of CUNY Syllable Conference</text:span><text:span>, Jan 2008, New-York, États-Unis. pp.1-20</text:span></text:p>
              <text:p text:style-name="Normal"><text:span>Communication dans un congrès</text:span></text:p>
              <text:p text:style-name="Normal"><text:a xlink:type="simple" xlink:href="https://shs.hal.science/halshs-00648285v1">halshs-00648285v1</text:a></text:p>
            </table:table-cell>
          </table:table-row>
          <table:table-row>
            <table:table-cell office:value-type="string">
              <text:p text:style-name="Normal"><text:a xlink:type="simple" xlink:href="https://shs.hal.science/halshs-00294159v1">Exploitation des informations prosodiques dans la base PFC - outils de recherche et d'analyse</text:a></text:p>
              <text:p text:style-name="Normal"><text:a xlink:type="simple" xlink:href="https://hal.science/search/index/?q=*&amp;authFullName_s=Atanas Tchobanov">Atanas Tchobanov</text:a><text:span>,</text:span><text:a xlink:type="simple" xlink:href="https://hal.science/search/index/?q=*&amp;authFullName_s=Anne Lacheret">Anne Lacheret</text:a><text:span>,</text:span><text:a xlink:type="simple" xlink:href="https://hal.science/search/index/?q=*&amp;authFullName_s=Chantal Lyche">Chantal Lyche</text:a></text:p>
              <text:p text:style-name="Normal"><text:span>Colloque PFC 2008 Structures des français en contact</text:span><text:span>, Jun 2008, New Orleans, États-Unis</text:span></text:p>
              <text:p text:style-name="Normal"><text:span>Communication dans un congrès</text:span></text:p>
              <text:p text:style-name="Normal"><text:a xlink:type="simple" xlink:href="https://shs.hal.science/halshs-00294159v1">halshs-00294159v1</text:a></text:p>
            </table:table-cell>
          </table:table-row>
          <table:table-row>
            <table:table-cell office:value-type="string">
              <text:p text:style-name="Normal"><text:a xlink:type="simple" xlink:href="https://shs.hal.science/halshs-00650810v1">Ressources phonologiques au service de la didactique de l'oral : le projet PFC-EF</text:a></text:p>
              <text:p text:style-name="Normal"><text:a xlink:type="simple" xlink:href="https://hal.science/search/index/?q=*&amp;authFullName_s=Sylvain Detey">Sylvain Detey</text:a><text:span>,</text:span><text:a xlink:type="simple" xlink:href="https://hal.science/search/index/?q=*&amp;authFullName_s=Chantal Lyche">Chantal Lyche</text:a><text:span>,</text:span><text:a xlink:type="simple" xlink:href="https://hal.science/search/index/?q=*&amp;authFullName_s=Atanas Tchobanov">Atanas Tchobanov</text:a><text:span>,</text:span><text:a xlink:type="simple" xlink:href="https://hal.science/search/index/?q=*&amp;authFullName_s=Jacques Durand">Jacques Durand</text:a><text:span>,</text:span><text:a xlink:type="simple" xlink:href="https://hal.science/search/index/?q=*&amp;authFullName_s=Bernard Laks">Bernard Laks</text:a></text:p>
              <text:p text:style-name="Normal"><text:span>Colloque CRAPEL</text:span><text:span>, Jun 2008, Nancy, France</text:span></text:p>
              <text:p text:style-name="Normal"><text:span>Communication dans un congrès</text:span></text:p>
              <text:p text:style-name="Normal"><text:a xlink:type="simple" xlink:href="https://shs.hal.science/halshs-00650810v1">halshs-00650810v1</text:a></text:p>
            </table:table-cell>
          </table:table-row>
          <table:table-row>
            <table:table-cell office:value-type="string">
              <text:p text:style-name="Normal"><text:a xlink:type="simple" xlink:href="https://shs.hal.science/halshs-01162927v1">Interoperability of audio corpora : the case of the french corpora</text:a></text:p>
              <text:p text:style-name="Normal"><text:a xlink:type="simple" xlink:href="https://hal.science/search/index/?q=*&amp;authFullName_s=Olivier Baude">Olivier Baude</text:a><text:span>,</text:span><text:a xlink:type="simple" xlink:href="https://hal.science/search/index/?q=*&amp;authFullName_s=Michel Jacobson">Michel Jacobson</text:a><text:span>,</text:span><text:a xlink:type="simple" xlink:href="https://hal.science/search/index/?q=*&amp;authFullName_s=Atanas Tchobanov">Atanas Tchobanov</text:a><text:span>,</text:span><text:a xlink:type="simple" xlink:href="https://hal.science/search/index/?q=*&amp;authFullName_s=Richard Walter">Richard Walter</text:a></text:p>
              <text:p text:style-name="Normal"><text:span>5th International Conference on Language Resources and Evaluation (LREC’06)</text:span><text:span>, May 2006, Gênes, Italy</text:span></text:p>
              <text:p text:style-name="Normal"><text:span>Communication dans un congrès</text:span></text:p>
              <text:p text:style-name="Normal"><text:a xlink:type="simple" xlink:href="https://shs.hal.science/halshs-01162927v1">halshs-01162927v1</text:a></text:p>
            </table:table-cell>
          </table:table-row>
          <table:table-row>
            <table:table-cell office:value-type="string">
              <text:p text:style-name="Normal"><text:a xlink:type="simple" xlink:href="https://shs.hal.science/halshs-00116930v1">Subsymbolic representations: Tensor product and synfire chains modeling</text:a></text:p>
              <text:p text:style-name="Normal"><text:a xlink:type="simple" xlink:href="https://hal.science/search/index/?q=*&amp;authFullName_s=Bernard Laks">Bernard Laks</text:a><text:span>,</text:span><text:a xlink:type="simple" xlink:href="https://hal.science/search/index/?q=*&amp;authFullName_s=Atanas Tchobanov">Atanas Tchobanov</text:a></text:p>
              <text:p text:style-name="Normal"><text:span>Colloque Matphon1</text:span><text:span>, Aug 2006, Orléans, France</text:span></text:p>
              <text:p text:style-name="Normal"><text:span>Communication dans un congrès</text:span></text:p>
              <text:p text:style-name="Normal"><text:a xlink:type="simple" xlink:href="https://shs.hal.science/halshs-00116930v1">halshs-00116930v1</text:a></text:p>
            </table:table-cell>
          </table:table-row>
          <table:table-row>
            <table:table-cell office:value-type="string">
              <text:p text:style-name="Normal"><text:a xlink:type="simple" xlink:href="https://shs.hal.science/halshs-00116938v1">La phonologie connexioniste</text:a></text:p>
              <text:p text:style-name="Normal"><text:a xlink:type="simple" xlink:href="https://hal.science/search/index/?q=*&amp;authFullName_s=Bernard Laks">Bernard Laks</text:a><text:span>,</text:span><text:a xlink:type="simple" xlink:href="https://hal.science/search/index/?q=*&amp;authFullName_s=Atanas Tchobanov">Atanas Tchobanov</text:a></text:p>
              <text:p text:style-name="Normal"><text:span>Recherches actuelles en phonétique et phonologie: un état de l'art</text:span><text:span>, Jan 2006, Paris, France</text:span></text:p>
              <text:p text:style-name="Normal"><text:span>Communication dans un congrès</text:span></text:p>
              <text:p text:style-name="Normal"><text:a xlink:type="simple" xlink:href="https://shs.hal.science/halshs-00116938v1">halshs-00116938v1</text:a></text:p>
            </table:table-cell>
          </table:table-row>
          <table:table-row>
            <table:table-cell office:value-type="string">
              <text:p text:style-name="Normal"><text:a xlink:type="simple" xlink:href="https://shs.hal.science/halshs-00116211v1">Les modèles dynamiques linéaires : la syllabe</text:a></text:p>
              <text:p text:style-name="Normal"><text:a xlink:type="simple" xlink:href="https://hal.science/search/index/?q=*&amp;authFullName_s=Bernard Laks">Bernard Laks</text:a><text:span>,</text:span><text:a xlink:type="simple" xlink:href="https://hal.science/search/index/?q=*&amp;authFullName_s=Ali Tifrit">Ali Tifrit</text:a><text:span>,</text:span><text:a xlink:type="simple" xlink:href="https://hal.science/search/index/?q=*&amp;authFullName_s=Atanas Tchobanov">Atanas Tchobanov</text:a></text:p>
              <text:p text:style-name="Normal"><text:span>2005</text:span></text:p>
              <text:p text:style-name="Normal"><text:span>Communication dans un congrès</text:span></text:p>
              <text:p text:style-name="Normal"><text:a xlink:type="simple" xlink:href="https://shs.hal.science/halshs-00116211v1">halshs-00116211v1</text:a></text:p>
            </table:table-cell>
          </table:table-row>
          <table:table-row>
            <table:table-cell office:value-type="string">
              <text:p text:style-name="Normal"><text:a xlink:type="simple" xlink:href="https://shs.hal.science/halshs-00433324v1">Modélisation connexionniste de la syllabation</text:a></text:p>
              <text:p text:style-name="Normal"><text:a xlink:type="simple" xlink:href="https://hal.science/search/index/?q=*&amp;authFullName_s=Ali Tifrit">Ali Tifrit</text:a><text:span>,</text:span><text:a xlink:type="simple" xlink:href="https://hal.science/search/index/?q=*&amp;authFullName_s=Atanas Tchobanov">Atanas Tchobanov</text:a><text:span>,</text:span><text:a xlink:type="simple" xlink:href="https://hal.science/search/index/?q=*&amp;authFullName_s=Bernard Laks">Bernard Laks</text:a></text:p>
              <text:p text:style-name="Normal"><text:span>Modélisation connexionniste de la syllabation</text:span><text:span>, Jun 2003, Montpellier, France</text:span></text:p>
              <text:p text:style-name="Normal"><text:span>Communication dans un congrès</text:span></text:p>
              <text:p text:style-name="Normal"><text:a xlink:type="simple" xlink:href="https://shs.hal.science/halshs-00433324v1">halshs-00433324v1</text:a></text:p>
            </table:table-cell>
          </table:table-row>
        </table:table>
        <text:p text:style-name="P41"/>
        <text:p text:style-name="Heading2"><text:span text:style-name="T20">Chapitre d'ouvrage (1)</text:span></text:p>
        <text:p text:style-name="P43"/>
        <table:table table:name="f421ec" table:style-name="f421ec">
          <table:table-column table:style-name="f421ec.0"/>
          <table:table-row>
            <table:table-cell office:value-type="string">
              <text:p text:style-name="Normal"><text:a xlink:type="simple" xlink:href="https://hal.parisnanterre.fr/hal-04088531v1">Collecting data for the Rhapsodie treebank</text:a></text:p>
              <text:p text:style-name="Normal"><text:a xlink:type="simple" xlink:href="https://hal.science/search/index/?q=*&amp;authFullName_s=Anne Lacheret-Dujour">Anne Lacheret-Dujour</text:a><text:span>,</text:span><text:a xlink:type="simple" xlink:href="https://hal.science/search/index/?q=*&amp;authFullName_s=Paola Pietrandrea">Paola Pietrandrea</text:a><text:span>,</text:span><text:a xlink:type="simple" xlink:href="https://hal.science/search/index/?q=*&amp;authFullName_s=Olivier Baude">Olivier Baude</text:a><text:span>,</text:span><text:a xlink:type="simple" xlink:href="https://hal.science/search/index/?q=*&amp;authFullName_s=Nicolas Obin">Nicolas Obin</text:a><text:span>,</text:span><text:a xlink:type="simple" xlink:href="https://hal.science/search/index/?q=*&amp;authFullName_s=Anne-Catherine Simon">Anne-Catherine Simon</text:a><text:span>et al.</text:span></text:p>
              <text:p text:style-name="Normal"><text:span>Rhapsodie</text:span><text:span>, 89,<text:s/></text:span><text:a xlink:type="simple" xlink:href="https://www.jbe-platform.com/content/books/9789027262929-scl.89.02lac">John Benjamins Publishing Company</text:a><text:span>, pp.7-20, 2019, Studies in Corpus Linguistics, 9789027262929.<text:s/></text:span><text:a xlink:type="simple" xlink:href="https://dx.doi.org/10.1075/scl.89.02lac">⟨10.1075/scl.89.02lac⟩</text:a></text:p>
              <text:p text:style-name="Normal"><text:span>Chapitre d'ouvrage</text:span></text:p>
              <text:p text:style-name="Normal"><text:a xlink:type="simple" xlink:href="https://hal.parisnanterre.fr/hal-04088531v1">hal-040885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nas Tchobanov</dc:title>
    <dc:subject/>
    <dc:description>CV</dc:description>
    <dc:creator/>
    <dc:date>2026-05-26T09:20:39.000</dc:date>
    <meta:generator>PHPWord</meta:generator>
    <meta:initial-creator>CCSD</meta:initial-creator>
    <meta:creation-date>2026-05-26T09:20:39.000</meta:creation-date>
    <meta:keyword/>
    <meta:user-defined meta:name="Category"/>
    <meta:user-defined meta:name="Company"/>
    <meta:user-defined meta:name="Manager"/>
  </office:meta>
</office:document-meta>
</file>