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b558" style:family="table">
      <style:table-properties style:rel-width="100" table:align="center"/>
    </style:style>
    <style:style style:name="80b558.0" style:family="table-column">
      <style:table-column-properties style:column-width="0.00cm"/>
    </style:style>
    <style:style style:name="dd9129" style:family="table">
      <style:table-properties style:rel-width="100" table:align="center"/>
    </style:style>
    <style:style style:name="dd9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TEL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0b558" table:style-name="80b558">
          <table:table-column table:style-name="80b558.0"/>
          <table:table-row>
            <table:table-cell office:value-type="string">
              <text:p text:style-name="Normal"><text:a xlink:type="simple" xlink:href="https://hal.science/hal-05025622v1">Convex Hull Prediction Methods for Bitrate Ladder Construction: Design, Evaluation, and Comparison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adi Amirpour">Hadi Amirpou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Christian Timmerer">Christian Timmerer</text:a><text:span>et al.</text:span></text:p>
              <text:p text:style-name="Normal"><text:span>ACM Transactions on Multimedia Computing, Communications and Applications</text:span><text:span>, 2025, 21 (7), pp.1-23.<text:s/></text:span><text:a xlink:type="simple" xlink:href="https://dx.doi.org/10.1145/3723006">⟨10.1145/3723006⟩</text:a></text:p>
              <text:p text:style-name="Normal"><text:span>Article dans une revue</text:span></text:p>
              <text:p text:style-name="Normal"><text:a xlink:type="simple" xlink:href="https://hal.science/hal-05025622v1">hal-050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22v1">2BiVQA: Double Bi-LSTM based Video Quality Assessment of UGC Videos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anene F. Z. Brachemi Meftah">Hanene F. Z. Brachemi Meftah</text:a></text:p>
              <text:p text:style-name="Normal"><text:span>ACM Transactions on Multimedia Computing, Communications and Applications</text:span><text:span>, 2023, Acm Transactions On Multimedia Computing, Communications, and Applications, 20 (4), pp.1-22.<text:s/></text:span><text:a xlink:type="simple" xlink:href="https://dx.doi.org/10.1145/3632178">⟨10.1145/3632178⟩</text:a></text:p>
              <text:p text:style-name="Normal"><text:span>Article dans une revue</text:span></text:p>
              <text:p text:style-name="Normal"><text:a xlink:type="simple" xlink:href="https://hal.science/hal-04356722v1">hal-0435672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d9129" table:style-name="dd9129">
          <table:table-column table:style-name="dd9129.0"/>
          <table:table-row>
            <table:table-cell office:value-type="string">
              <text:p text:style-name="Normal"><text:a xlink:type="simple" xlink:href="https://hal.science/hal-04817180v1">Video Encoding Enhancement via Content-Aware Spatial and Temporal Super-Resolution</text:a></text:p>
              <text:p text:style-name="Normal"><text:a xlink:type="simple" xlink:href="https://hal.science/search/index/?q=*&amp;authFullName_s=Yiying Wei">Yiying Wei</text:a><text:span>,</text:span><text:a xlink:type="simple" xlink:href="https://hal.science/search/index/?q=*&amp;authFullName_s=Hadi Amirpour">Hadi Amirpour</text:a><text:span>,</text:span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Guo Lu">Guo Lu</text:a><text:span>et al.</text:span></text:p>
              <text:p text:style-name="Normal"><text:span>2024 32nd European Signal Processing Conference (EUSIPCO)</text:span><text:span>, Aug 2024, Lyon, France. pp.681-685,<text:s/></text:span><text:a xlink:type="simple" xlink:href="https://dx.doi.org/10.23919/eusipco63174.2024.10714942">⟨10.23919/eusipco63174.2024.10714942⟩</text:a></text:p>
              <text:p text:style-name="Normal"><text:span>Communication dans un congrès</text:span></text:p>
              <text:p text:style-name="Normal"><text:a xlink:type="simple" xlink:href="https://hal.science/hal-04817180v1">hal-048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05v1">MVCD: Multi-Dimensional Video Compression Dataset</text:a></text:p>
              <text:p text:style-name="Normal"><text:a xlink:type="simple" xlink:href="https://hal.science/search/index/?q=*&amp;authFullName_s=Hadi Amirpour">Hadi Amirpour</text:a><text:span>,</text:span><text:a xlink:type="simple" xlink:href="https://hal.science/search/index/?q=*&amp;authFullName_s=Mohammad Ghasempour">Mohammad Ghasempour</text:a><text:span>,</text:span><text:a xlink:type="simple" xlink:href="https://hal.science/search/index/?q=*&amp;authFullName_s=Farzad Tashtarian">Farzad Tashtarian</text:a><text:span>,</text:span><text:a xlink:type="simple" xlink:href="https://hal.science/search/index/?q=*&amp;authFullName_s=Ahmed Telili">Ahmed Telili</text:a><text:span>,</text:span><text:a xlink:type="simple" xlink:href="https://hal.science/search/index/?q=*&amp;authFullName_s=Samira Afzal">Samira Afzal</text:a><text:span>et al.</text:span></text:p>
              <text:p text:style-name="Normal"><text:span>2024 Conference on Visual Communications and Image Processing</text:span><text:span>, Dec 2024, Tokyo, Japan.<text:s/></text:span><text:a xlink:type="simple" xlink:href="https://dx.doi.org/10.1109/VCIP63160.2024.10849883">⟨10.1109/VCIP63160.2024.10849883⟩</text:a></text:p>
              <text:p text:style-name="Normal"><text:span>Communication dans un congrès</text:span></text:p>
              <text:p text:style-name="Normal"><text:a xlink:type="simple" xlink:href="https://hal.science/hal-05033505v1">hal-050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9v1">Efficient Per-Shot Transformer-Based Bitrate Ladder Prediction for Adaptive Video Streaming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Luce Morin">Luce Morin</text:a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094">⟨10.1109/icip49359.2023.10222094⟩</text:a></text:p>
              <text:p text:style-name="Normal"><text:span>Communication dans un congrès</text:span></text:p>
              <text:p text:style-name="Normal"><text:a xlink:type="simple" xlink:href="https://hal.science/hal-04356639v1">hal-043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94v1">Benchmarking Learning-based Bitrate Ladder Prediction Methods for Adaptive Video Streaming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Luce Morin">Luce Morin</text:a></text:p>
              <text:p text:style-name="Normal"><text:span>2022 Picture Coding Symposium (PCS)</text:span><text:span>, Dec 2022, San Jose, France. pp.325-329,<text:s/></text:span><text:a xlink:type="simple" xlink:href="https://dx.doi.org/10.1109/PCS56426.2022.10018038">⟨10.1109/PCS56426.2022.10018038⟩</text:a></text:p>
              <text:p text:style-name="Normal"><text:span>Communication dans un congrès</text:span></text:p>
              <text:p text:style-name="Normal"><text:a xlink:type="simple" xlink:href="https://hal.science/hal-04407094v1">hal-04407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TELILI</dc:title>
    <dc:subject/>
    <dc:description>CV</dc:description>
    <dc:creator/>
    <dc:date>2026-05-03T19:04:23.000</dc:date>
    <meta:generator>PHPWord</meta:generator>
    <meta:initial-creator>CCSD</meta:initial-creator>
    <meta:creation-date>2026-05-03T19:04:23.000</meta:creation-date>
    <meta:keyword/>
    <meta:user-defined meta:name="Category"/>
    <meta:user-defined meta:name="Company"/>
    <meta:user-defined meta:name="Manager"/>
  </office:meta>
</office:document-meta>
</file>