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c88a" style:family="table">
      <style:table-properties style:rel-width="100" table:align="center"/>
    </style:style>
    <style:style style:name="e0c88a.0" style:family="table-column">
      <style:table-column-properties style:column-width="0.00cm"/>
    </style:style>
    <style:style style:name="4a81d1" style:family="table">
      <style:table-properties style:rel-width="100" table:align="center"/>
    </style:style>
    <style:style style:name="4a81d1.0" style:family="table-column">
      <style:table-column-properties style:column-width="0.00cm"/>
    </style:style>
    <style:style style:name="95863c" style:family="table">
      <style:table-properties style:rel-width="100" table:align="center"/>
    </style:style>
    <style:style style:name="95863c.0" style:family="table-column">
      <style:table-column-properties style:column-width="0.00cm"/>
    </style:style>
    <style:style style:name="f02131" style:family="table">
      <style:table-properties style:rel-width="100" table:align="center"/>
    </style:style>
    <style:style style:name="f02131.0" style:family="table-column">
      <style:table-column-properties style:column-width="0.00cm"/>
    </style:style>
    <style:style style:name="375fa8" style:family="table">
      <style:table-properties style:rel-width="100" table:align="center"/>
    </style:style>
    <style:style style:name="375fa8.0" style:family="table-column">
      <style:table-column-properties style:column-width="0.00cm"/>
    </style:style>
    <style:style style:name="361006" style:family="table">
      <style:table-properties style:rel-width="100" table:align="center"/>
    </style:style>
    <style:style style:name="361006.0" style:family="table-column">
      <style:table-column-properties style:column-width="0.00cm"/>
    </style:style>
    <style:style style:name="628b1e" style:family="table">
      <style:table-properties style:rel-width="100" table:align="center"/>
    </style:style>
    <style:style style:name="628b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thanasios Laliot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e0c88a" table:style-name="e0c88a">
          <table:table-column table:style-name="e0c88a.0"/>
          <table:table-row>
            <table:table-cell office:value-type="string">
              <text:p text:style-name="Normal"><text:a xlink:type="simple" xlink:href="https://hal.science/hal-05375529v1">Multipole expansion for dispersion forces</text:a></text:p>
              <text:p text:style-name="Normal"><text:a xlink:type="simple" xlink:href="https://hal.science/search/index/?q=*&amp;authFullName_s=Jivesh Kaushal">Jivesh Kaushal</text:a><text:span>,</text:span><text:a xlink:type="simple" xlink:href="https://hal.science/search/index/?q=*&amp;authFullName_s=Chris Boldt">Chris Boldt</text:a><text:span>,</text:span><text:a xlink:type="simple" xlink:href="https://hal.science/search/index/?q=*&amp;authFullName_s=Stefan Scheel">Stefan Scheel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Paolo Pedri">Paolo Pedri</text:a></text:p>
              <text:p text:style-name="Normal"><text:span>Physical Review Research</text:span><text:span>, 2025, 7 (4), pp.L042038.<text:s/></text:span><text:a xlink:type="simple" xlink:href="https://dx.doi.org/10.1103/1q4p-stl6">⟨10.1103/1q4p-stl6⟩</text:a></text:p>
              <text:p text:style-name="Normal"><text:span>Article dans une revue</text:span></text:p>
              <text:p text:style-name="Normal"><text:a xlink:type="simple" xlink:href="https://hal.science/hal-05375529v1">hal-0537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545v1">Doppler-free selective reflection spectroscopy of electric-quadrupole transitions</text:a></text:p>
              <text:p text:style-name="Normal"><text:a xlink:type="simple" xlink:href="https://hal.science/search/index/?q=*&amp;authFullName_s=Eng Aik Chan">Eng Aik Chan</text:a><text:span>,</text:span><text:a xlink:type="simple" xlink:href="https://hal.science/search/index/?q=*&amp;authFullName_s=Syed Abdullah Aljunid">Syed Abdullah Aljunid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David Wilkowski">David Wilkowski</text:a><text:span>,</text:span><text:a xlink:type="simple" xlink:href="https://hal.science/search/index/?q=*&amp;authFullName_s=Martial Ducloy">Martial Ducloy</text:a></text:p>
              <text:p text:style-name="Normal"><text:span>Optics Letters</text:span><text:span>, 2025, 50 (5), pp.1601.<text:s/></text:span><text:a xlink:type="simple" xlink:href="https://dx.doi.org/10.1364/OL.542352">⟨10.1364/OL.542352⟩</text:a></text:p>
              <text:p text:style-name="Normal"><text:span>Article dans une revue</text:span></text:p>
              <text:p text:style-name="Normal"><text:a xlink:type="simple" xlink:href="https://hal.science/hal-04972545v1">hal-0497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953v1">Selective reflection Casimir-Polder spectroscopy in vapor cells: The influence of the thermal velocity distribution</text:a></text:p>
              <text:p text:style-name="Normal"><text:a xlink:type="simple" xlink:href="https://hal.science/search/index/?q=*&amp;authFullName_s=B. Dutta">B. Dutta</text:a><text:span>,</text:span><text:a xlink:type="simple" xlink:href="https://hal.science/search/index/?q=*&amp;authFullName_s=C. Boldt">C. Boldt</text:a><text:span>,</text:span><text:a xlink:type="simple" xlink:href="https://hal.science/search/index/?q=*&amp;authFullName_s=G. Garcia-Arellano">G. Garcia-Arellano</text:a><text:span>,</text:span><text:a xlink:type="simple" xlink:href="https://hal.science/search/index/?q=*&amp;authFullName_s=M. Ducloy">M. Ducloy</text:a><text:span>,</text:span><text:a xlink:type="simple" xlink:href="https://hal.science/search/index/?q=*&amp;authFullName_s=P. Pedri">P. Pedri</text:a><text:span>et al.</text:span></text:p>
              <text:p text:style-name="Normal"><text:span>Physical Review A</text:span><text:span>, 2025, 112 (1), pp.012815.<text:s/></text:span><text:a xlink:type="simple" xlink:href="https://dx.doi.org/10.1103/pygs-cvr9">⟨10.1103/pygs-cvr9⟩</text:a></text:p>
              <text:p text:style-name="Normal"><text:span>Article dans une revue</text:span></text:p>
              <text:p text:style-name="Normal"><text:a xlink:type="simple" xlink:href="https://hal.science/hal-05191953v1">hal-0519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654v1">Sub-Doppler spectroscopy of Rydberg atoms via velocity selection memory in a hot vapor cell</text:a></text:p>
              <text:p text:style-name="Normal"><text:a xlink:type="simple" xlink:href="https://hal.science/search/index/?q=*&amp;authFullName_s=Esther Butery">Esther Butery</text:a><text:span>,</text:span><text:a xlink:type="simple" xlink:href="https://hal.science/search/index/?q=*&amp;authFullName_s=Biplab Dutta">Biplab Dutta</text:a><text:span>,</text:span><text:a xlink:type="simple" xlink:href="https://hal.science/search/index/?q=*&amp;authFullName_s=Stephany Santos">Stephany Santos</text:a><text:span>,</text:span><text:a xlink:type="simple" xlink:href="https://hal.science/search/index/?q=*&amp;authFullName_s=Sergio Barreiro">Sergio Barreiro</text:a><text:span>,</text:span><text:a xlink:type="simple" xlink:href="https://hal.science/search/index/?q=*&amp;authFullName_s=Weliton Martins">Weliton Martins</text:a><text:span>et al.</text:span></text:p>
              <text:p text:style-name="Normal"><text:span>Optics Letters</text:span><text:span>, 2025, 50 (2), pp.578.<text:s/></text:span><text:a xlink:type="simple" xlink:href="https://dx.doi.org/10.1364/OL.542755">⟨10.1364/OL.542755⟩</text:a></text:p>
              <text:p text:style-name="Normal"><text:span>Article dans une revue</text:span></text:p>
              <text:p text:style-name="Normal"><text:a xlink:type="simple" xlink:href="https://hal.science/hal-04941654v1">hal-0494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727v1">Cooperative atomic emission from a line of atoms interacting with a resonant plane surface</text:a></text:p>
              <text:p text:style-name="Normal"><text:a xlink:type="simple" xlink:href="https://hal.science/search/index/?q=*&amp;authFullName_s=M. Araújo">M. Araújo</text:a><text:span>,</text:span><text:a xlink:type="simple" xlink:href="https://hal.science/search/index/?q=*&amp;authFullName_s=J. Carvalho">J. Carvalho</text:a><text:span>,</text:span><text:a xlink:type="simple" xlink:href="https://hal.science/search/index/?q=*&amp;authFullName_s=Ph. Courteille">Ph. Courteille</text:a><text:span>,</text:span><text:a xlink:type="simple" xlink:href="https://hal.science/search/index/?q=*&amp;authFullName_s=A. Laliotis">A. Laliotis</text:a></text:p>
              <text:p text:style-name="Normal"><text:span>Physical Review A</text:span><text:span>, 2024, 110 (3), pp.032813.<text:s/></text:span><text:a xlink:type="simple" xlink:href="https://dx.doi.org/10.1103/PhysRevA.110.032813">⟨10.1103/PhysRevA.110.032813⟩</text:a></text:p>
              <text:p text:style-name="Normal"><text:span>Article dans une revue</text:span></text:p>
              <text:p text:style-name="Normal"><text:a xlink:type="simple" xlink:href="https://hal.science/hal-04700727v1">hal-0470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676v1">Probing molecules in gas cells of subwavelength thickness with high frequency resolution</text:a></text:p>
              <text:p text:style-name="Normal"><text:a xlink:type="simple" xlink:href="https://hal.science/search/index/?q=*&amp;authFullName_s=Guadalupe Garcia-Arellano">Guadalupe Garcia-Arellano</text:a><text:span>,</text:span><text:a xlink:type="simple" xlink:href="https://hal.science/search/index/?q=*&amp;authFullName_s=J. C. de Aquino Carvalho">J. C. de Aquino Carvalho</text:a><text:span>,</text:span><text:a xlink:type="simple" xlink:href="https://hal.science/search/index/?q=*&amp;authFullName_s=Hippolyte Mouhanna">Hippolyte Mouhanna</text:a><text:span>,</text:span><text:a xlink:type="simple" xlink:href="https://hal.science/search/index/?q=*&amp;authFullName_s=Esther Butery">Esther Butery</text:a><text:span>,</text:span><text:a xlink:type="simple" xlink:href="https://hal.science/search/index/?q=*&amp;authFullName_s=Thierry Billeton">Thierry Billeton</text:a><text:span>et al.</text:span></text:p>
              <text:p text:style-name="Normal"><text:span>Nature Communications</text:span><text:span>, 2024, 15 (1), pp.1862.<text:s/></text:span><text:a xlink:type="simple" xlink:href="https://dx.doi.org/10.1038/s41467-024-45830-x">⟨10.1038/s41467-024-45830-x⟩</text:a></text:p>
              <text:p text:style-name="Normal"><text:span>Article dans une revue</text:span></text:p>
              <text:p text:style-name="Normal"><text:a xlink:type="simple" xlink:href="https://hal.science/hal-04527676v1">hal-0452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127v1">Comb-Referenced Doppler-Free Spectrometry of the Hg 200 and Hg 202 Intercombination Line at 254 nm</text:a></text:p>
              <text:p text:style-name="Normal"><text:a xlink:type="simple" xlink:href="https://hal.science/search/index/?q=*&amp;authFullName_s=Stefania Gravina">Stefania Gravina</text:a><text:span>,</text:span><text:a xlink:type="simple" xlink:href="https://hal.science/search/index/?q=*&amp;authFullName_s=Naveed Chishti">Naveed Chishti</text:a><text:span>,</text:span><text:a xlink:type="simple" xlink:href="https://hal.science/search/index/?q=*&amp;authFullName_s=Simona Di Bernardo">Simona Di Bernardo</text:a><text:span>,</text:span><text:a xlink:type="simple" xlink:href="https://hal.science/search/index/?q=*&amp;authFullName_s=Eugenio Fasci">Eugenio Fasci</text:a><text:span>,</text:span><text:a xlink:type="simple" xlink:href="https://hal.science/search/index/?q=*&amp;authFullName_s=Antonio Castrillo">Antonio Castrillo</text:a><text:span>et al.</text:span></text:p>
              <text:p text:style-name="Normal"><text:span>Physical Review Letters</text:span><text:span>, 2024, 132 (21), pp.213001.<text:s/></text:span><text:a xlink:type="simple" xlink:href="https://dx.doi.org/10.1103/PhysRevLett.132.213001">⟨10.1103/PhysRevLett.132.213001⟩</text:a></text:p>
              <text:p text:style-name="Normal"><text:span>Article dans une revue</text:span></text:p>
              <text:p text:style-name="Normal"><text:a xlink:type="simple" xlink:href="https://hal.science/hal-04588127v1">hal-0458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219v1">Spectrally Sharp Near-Field Thermal Emission: Revealing Some Disagreements between a Casimir-Polder Sensor and Predictions from Far-Field Emittance</text:a></text:p>
              <text:p text:style-name="Normal"><text:a xlink:type="simple" xlink:href="https://hal.science/search/index/?q=*&amp;authFullName_s=J. C. de Aquino Carvalho">J. C. de Aquino Carvalho</text:a><text:span>,</text:span><text:a xlink:type="simple" xlink:href="https://hal.science/search/index/?q=*&amp;authFullName_s=I. Maurin">I. Maurin</text:a><text:span>,</text:span><text:a xlink:type="simple" xlink:href="https://hal.science/search/index/?q=*&amp;authFullName_s=P. Chaves de Souza Segundo">P. Chaves de Souza Segundo</text:a><text:span>,</text:span><text:a xlink:type="simple" xlink:href="https://hal.science/search/index/?q=*&amp;authFullName_s=A. Laliotis">A. Laliotis</text:a><text:span>,</text:span><text:a xlink:type="simple" xlink:href="https://hal.science/search/index/?q=*&amp;authFullName_s=D. de Sousa Meneses">D. de Sousa Meneses</text:a><text:span>et al.</text:span></text:p>
              <text:p text:style-name="Normal"><text:span>Physical Review Letters</text:span><text:span>, 2023, 131 (14), pp.143801.<text:s/></text:span><text:a xlink:type="simple" xlink:href="https://dx.doi.org/10.1103/PhysRevLett.131.143801">⟨10.1103/PhysRevLett.131.143801⟩</text:a></text:p>
              <text:p text:style-name="Normal"><text:span>Article dans une revue</text:span></text:p>
              <text:p text:style-name="Normal"><text:a xlink:type="simple" xlink:href="https://hal.science/hal-04228219v1">hal-0422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740v1">Simple fabrication of miniaturized glass cells for atomic vapor spectroscopy</text:a></text:p>
              <text:p text:style-name="Normal"><text:a xlink:type="simple" xlink:href="https://hal.science/search/index/?q=*&amp;authFullName_s=Athanasios Laliotis">Athanasios Laliotis</text:a><text:span>,</text:span><text:a xlink:type="simple" xlink:href="https://hal.science/search/index/?q=*&amp;authFullName_s=Santiago Villalba">Santiago Villalba</text:a><text:span>,</text:span><text:a xlink:type="simple" xlink:href="https://hal.science/search/index/?q=*&amp;authFullName_s=Horacio Failache">Horacio Failache</text:a></text:p>
              <text:p text:style-name="Normal"><text:span>Applied physics. A, Materials science &amp; processing</text:span><text:span>, 2022</text:span></text:p>
              <text:p text:style-name="Normal"><text:span>Article dans une revue</text:span></text:p>
              <text:p text:style-name="Normal"><text:a xlink:type="simple" xlink:href="https://hal.science/hal-03668740v1">hal-0366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192v1">Velocity preserving transfer between highly excited atomic states: Black Body Radiation and Collisions</text:a></text:p>
              <text:p text:style-name="Normal"><text:a xlink:type="simple" xlink:href="https://hal.science/search/index/?q=*&amp;authFullName_s=J. C. de Aquino Carvalho">J. C. de Aquino Carvalho</text:a><text:span>,</text:span><text:a xlink:type="simple" xlink:href="https://hal.science/search/index/?q=*&amp;authFullName_s=I Maurin">I Maurin</text:a><text:span>,</text:span><text:a xlink:type="simple" xlink:href="https://hal.science/search/index/?q=*&amp;authFullName_s=H Failache">H Failache</text:a><text:span>,</text:span><text:a xlink:type="simple" xlink:href="https://hal.science/search/index/?q=*&amp;authFullName_s=D Bloch">D Bloch</text:a><text:span>,</text:span><text:a xlink:type="simple" xlink:href="https://hal.science/search/index/?q=*&amp;authFullName_s=Athanasios Laliotis">Athanasios Laliotis</text:a></text:p>
              <text:p text:style-name="Normal"><text:span>Journal of Physics B: Atomic and Molecular Physics</text:span><text:span>, 2021, 54 (3), pp.035203.<text:s/></text:span><text:a xlink:type="simple" xlink:href="https://dx.doi.org/10.1088/1361-6455/abd532">⟨10.1088/1361-6455/abd532⟩</text:a></text:p>
              <text:p text:style-name="Normal"><text:span>Article dans une revue</text:span></text:p>
              <text:p text:style-name="Normal"><text:a xlink:type="simple" xlink:href="https://hal.science/hal-03177192v1">hal-0317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518v1">Atom-surface physics: A review</text:a></text:p>
              <text:p text:style-name="Normal"><text:a xlink:type="simple" xlink:href="https://hal.science/search/index/?q=*&amp;authFullName_s=Athanasios Laliotis">Athanasios Laliotis</text:a><text:span>,</text:span><text:a xlink:type="simple" xlink:href="https://hal.science/search/index/?q=*&amp;authFullName_s=Bing-Sui Lu">Bing-Sui Lu</text:a><text:span>,</text:span><text:a xlink:type="simple" xlink:href="https://hal.science/search/index/?q=*&amp;authFullName_s=Martial Ducloy">Martial Ducloy</text:a><text:span>,</text:span><text:a xlink:type="simple" xlink:href="https://hal.science/search/index/?q=*&amp;authFullName_s=David Wilkowski">David Wilkowski</text:a></text:p>
              <text:p text:style-name="Normal"><text:span>AVS Quantum Science</text:span><text:span>, 2021, 3 (4), pp.043501.<text:s/></text:span><text:a xlink:type="simple" xlink:href="https://dx.doi.org/10.1116/5.0063701">⟨10.1116/5.0063701⟩</text:a></text:p>
              <text:p text:style-name="Normal"><text:span>Article dans une revue</text:span></text:p>
              <text:p text:style-name="Normal"><text:a xlink:type="simple" xlink:href="https://hal.science/hal-03376518v1">hal-0337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506v1">Linear probing of molecules at micrometric distances from a surface with sub-Doppler frequency resolution</text:a></text:p>
              <text:p text:style-name="Normal"><text:a xlink:type="simple" xlink:href="https://hal.science/search/index/?q=*&amp;authFullName_s=Junior Lukusa Mudiayi">Junior Lukusa Mudiayi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Taro Mashimo">Taro Mashimo</text:a><text:span>,</text:span><text:a xlink:type="simple" xlink:href="https://hal.science/search/index/?q=*&amp;authFullName_s=João Carlos de Aquino Carvalho">João Carlos de Aquino Carvalho</text:a><text:span>,</text:span><text:a xlink:type="simple" xlink:href="https://hal.science/search/index/?q=*&amp;authFullName_s=Daniel Bloch">Daniel Bloch</text:a><text:span>et al.</text:span></text:p>
              <text:p text:style-name="Normal"><text:span>Physical Review Letters</text:span><text:span>, 2021, 127 (4),<text:s/></text:span><text:a xlink:type="simple" xlink:href="https://dx.doi.org/10.1103/PhysRevLett.127.043201">⟨10.1103/PhysRevLett.127.043201⟩</text:a></text:p>
              <text:p text:style-name="Normal"><text:span>Article dans une revue</text:span></text:p>
              <text:p text:style-name="Normal"><text:a xlink:type="simple" xlink:href="https://hal.science/hal-03376506v1">hal-0337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087v1">Retardation effects in spectroscopic measurements of the Casimir-Polder interaction</text:a></text:p>
              <text:p text:style-name="Normal"><text:a xlink:type="simple" xlink:href="https://hal.science/search/index/?q=*&amp;authFullName_s=J.C de Aquino Carvalho">J.C de Aquino Carvalho</text:a><text:span>,</text:span><text:a xlink:type="simple" xlink:href="https://hal.science/search/index/?q=*&amp;authFullName_s=P. Pedri">P. Pedri</text:a><text:span>,</text:span><text:a xlink:type="simple" xlink:href="https://hal.science/search/index/?q=*&amp;authFullName_s=M. Ducloy">M. Ducloy</text:a><text:span>,</text:span><text:a xlink:type="simple" xlink:href="https://hal.science/search/index/?q=*&amp;authFullName_s=A. Laliotis">A. Laliotis</text:a></text:p>
              <text:p text:style-name="Normal"><text:span>Physical Review A : Atomic, molecular, and optical physics [1990-2015]</text:span><text:span>, 2018, 97 (2),<text:s/></text:span><text:a xlink:type="simple" xlink:href="https://dx.doi.org/10.1103/PhysRevA.97.023806">⟨10.1103/PhysRevA.97.023806⟩</text:a></text:p>
              <text:p text:style-name="Normal"><text:span>Article dans une revue</text:span></text:p>
              <text:p text:style-name="Normal"><text:a xlink:type="simple" xlink:href="https://hal.science/hal-01719087v1">hal-0171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081v1">Tailoring optical metamaterials to tune the atom-surface Casimir-Polder interaction</text:a></text:p>
              <text:p text:style-name="Normal"><text:a xlink:type="simple" xlink:href="https://hal.science/search/index/?q=*&amp;authFullName_s=Eng Aik Chan">Eng Aik Chan</text:a><text:span>,</text:span><text:a xlink:type="simple" xlink:href="https://hal.science/search/index/?q=*&amp;authFullName_s=Syed Abdullah Aljunid">Syed Abdullah Aljunid</text:a><text:span>,</text:span><text:a xlink:type="simple" xlink:href="https://hal.science/search/index/?q=*&amp;authFullName_s=Giorgio Adamo">Giorgio Adamo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Martial Ducloy">Martial Ducloy</text:a><text:span>et al.</text:span></text:p>
              <text:p text:style-name="Normal"><text:span>Science Advances<text:s/></text:span><text:span>, 2018, 4 (2),<text:s/></text:span><text:a xlink:type="simple" xlink:href="https://dx.doi.org/10.1126/sciadv.aao4223">⟨10.1126/sciadv.aao4223⟩</text:a></text:p>
              <text:p text:style-name="Normal"><text:span>Article dans une revue</text:span></text:p>
              <text:p text:style-name="Normal"><text:a xlink:type="simple" xlink:href="https://hal.science/hal-01719081v1">hal-0171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869v1">Backward-emitted sub-Doppler fluorescence from an optically thick atomic vapor</text:a></text:p>
              <text:p text:style-name="Normal"><text:a xlink:type="simple" xlink:href="https://hal.science/search/index/?q=*&amp;authFullName_s=João Carlos de Aquino Carvalho">João Carlos de Aquino Carvalho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Martine Chevrollier">Martine Chevrollier</text:a><text:span>,</text:span><text:a xlink:type="simple" xlink:href="https://hal.science/search/index/?q=*&amp;authFullName_s=Marcos Oriá">Marcos Oriá</text:a><text:span>,</text:span><text:a xlink:type="simple" xlink:href="https://hal.science/search/index/?q=*&amp;authFullName_s=Daniel Bloch">Daniel Bloch</text:a></text:p>
              <text:p text:style-name="Normal"><text:span>Physical Review A : Atomic, molecular, and optical physics [1990-2015]</text:span><text:span>, 2017,<text:s/></text:span><text:a xlink:type="simple" xlink:href="https://dx.doi.org/10.1103/PhysRevA.96.043405">⟨10.1103/PhysRevA.96.043405⟩</text:a></text:p>
              <text:p text:style-name="Normal"><text:span>Article dans une revue</text:span></text:p>
              <text:p text:style-name="Normal"><text:a xlink:type="simple" xlink:href="https://hal.science/hal-01610869v1">hal-0161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740v1">Casimir-Polder effect with thermally excited surfaces</text:a></text:p>
              <text:p text:style-name="Normal"><text:a xlink:type="simple" xlink:href="https://hal.science/search/index/?q=*&amp;authFullName_s=Athanasios Laliotis">Athanasios Laliotis</text:a><text:span>,</text:span><text:a xlink:type="simple" xlink:href="https://hal.science/search/index/?q=*&amp;authFullName_s=Martial Ducloy">Martial Ducloy</text:a></text:p>
              <text:p text:style-name="Normal"><text:span>Physical Review Online Archive (PROLA)</text:span><text:span>, 2015, pp.9.<text:s/></text:span><text:a xlink:type="simple" xlink:href="https://dx.doi.org/10.1103/PhysRevA.91.052506">⟨10.1103/PhysRevA.91.052506⟩</text:a></text:p>
              <text:p text:style-name="Normal"><text:span>Article dans une revue</text:span></text:p>
              <text:p text:style-name="Normal"><text:a xlink:type="simple" xlink:href="https://hal.science/hal-01153740v1">hal-0115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328v1">Optics of an opal modeled with a stratified effective index and the effect of the interface</text:a></text:p>
              <text:p text:style-name="Normal"><text:a xlink:type="simple" xlink:href="https://hal.science/search/index/?q=*&amp;authFullName_s=Isabelle I.M. Maurin">Isabelle I.M. Maurin</text:a><text:span>,</text:span><text:a xlink:type="simple" xlink:href="https://hal.science/search/index/?q=*&amp;authFullName_s=Elias Moufarej">Elias Moufarej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Daniel Bloch">Daniel Bloch</text:a></text:p>
              <text:p text:style-name="Normal"><text:span>Journal of the Optical Society of America B</text:span><text:span>, 2015, 32 (8), pp.1761.<text:s/></text:span><text:a xlink:type="simple" xlink:href="https://dx.doi.org/10.1364/JOSAB.32.001761">⟨10.1364/JOSAB.32.001761⟩</text:a></text:p>
              <text:p text:style-name="Normal"><text:span>Article dans une revue</text:span></text:p>
              <text:p text:style-name="Normal"><text:a xlink:type="simple" xlink:href="https://hal.science/hal-01182328v1">hal-0118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440v1">Casimir-Polder interactions in the presence of thermally excited surface modes</text:a></text:p>
              <text:p text:style-name="Normal"><text:a xlink:type="simple" xlink:href="https://hal.science/search/index/?q=*&amp;authFullName_s=Athanasios Laliotis">Athanasios Laliotis</text:a><text:span>,</text:span><text:a xlink:type="simple" xlink:href="https://hal.science/search/index/?q=*&amp;authFullName_s=Thierry Passerat de Silans">Thierry Passerat de Silans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Martial Ducloy">Martial Ducloy</text:a><text:span>,</text:span><text:a xlink:type="simple" xlink:href="https://hal.science/search/index/?q=*&amp;authFullName_s=Daniel Bloch">Daniel Bloch</text:a></text:p>
              <text:p text:style-name="Normal"><text:span>Nature Communications</text:span><text:span>, 2014, pp./ncomms5364.<text:s/></text:span><text:a xlink:type="simple" xlink:href="https://dx.doi.org/10.1038/ncomms5364">⟨10.1038/ncomms5364⟩</text:a></text:p>
              <text:p text:style-name="Normal"><text:span>Article dans une revue</text:span></text:p>
              <text:p text:style-name="Normal"><text:a xlink:type="simple" xlink:href="https://hal.science/hal-01022440v1">hal-0102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748v1">Infiltrating a thin or single layer opal with an atomic vapour: sub-doppler signals and crystal optics</text:a></text:p>
              <text:p text:style-name="Normal"><text:a xlink:type="simple" xlink:href="https://hal.science/search/index/?q=*&amp;authFullName_s=Elias Moufarej">Elias Moufarej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Ilya Zabkov">Ilya Zabkov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Philippe Ballin">Philippe Ballin</text:a><text:span>et al.</text:span></text:p>
              <text:p text:style-name="Normal"><text:span>EPL - Europhysics Letters</text:span><text:span>, 2014, 108, pp.17008.<text:s/></text:span><text:a xlink:type="simple" xlink:href="https://dx.doi.org/10.1209/0295-5075/108/17008">⟨10.1209/0295-5075/108/17008⟩</text:a></text:p>
              <text:p text:style-name="Normal"><text:span>Article dans une revue</text:span></text:p>
              <text:p text:style-name="Normal"><text:a xlink:type="simple" xlink:href="https://hal.science/hal-01064748v1">hal-0106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451v1">Experimental observations of temperature effects in the near-field regime of the Casimir-Polder interaction</text:a></text:p>
              <text:p text:style-name="Normal"><text:a xlink:type="simple" xlink:href="https://hal.science/search/index/?q=*&amp;authFullName_s=Thierry Passerat de Silans">Thierry Passerat de Silans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Marie Pascale Gorza">Marie Pascale Gorza</text:a><text:span>,</text:span><text:a xlink:type="simple" xlink:href="https://hal.science/search/index/?q=*&amp;authFullName_s=Pedro Chaves de Souza Segundo">Pedro Chaves de Souza Segundo</text:a><text:span>et al.</text:span></text:p>
              <text:p text:style-name="Normal"><text:span>Laser Physics</text:span><text:span>, 2014, 6th International Symposium on Modern Problems of Laser Physics (MPLP'2013), 24 (7), pp.074009.<text:s/></text:span><text:a xlink:type="simple" xlink:href="https://dx.doi.org/10.1088/1054-660X/24/7/074009">⟨10.1088/1054-660X/24/7/074009⟩</text:a></text:p>
              <text:p text:style-name="Normal"><text:span>Article dans une revue</text:span></text:p>
              <text:p text:style-name="Normal"><text:a xlink:type="simple" xlink:href="https://hal.science/hal-00943451v1">hal-0094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723v1">Sub-Doppler resonances in the back-scattered light from random porous media infused with Rb vapor</text:a></text:p>
              <text:p text:style-name="Normal"><text:a xlink:type="simple" xlink:href="https://hal.science/search/index/?q=*&amp;authFullName_s=S. Villalba">S. Villalba</text:a><text:span>,</text:span><text:a xlink:type="simple" xlink:href="https://hal.science/search/index/?q=*&amp;authFullName_s=A. Laliotis">A. Laliotis</text:a><text:span>,</text:span><text:a xlink:type="simple" xlink:href="https://hal.science/search/index/?q=*&amp;authFullName_s=L. Lenci">L. Lenci</text:a><text:span>,</text:span><text:a xlink:type="simple" xlink:href="https://hal.science/search/index/?q=*&amp;authFullName_s=Daniel Bloch">Daniel Bloch</text:a><text:span>,</text:span><text:a xlink:type="simple" xlink:href="https://hal.science/search/index/?q=*&amp;authFullName_s=A. Lezama">A. Lezama</text:a><text:span>et al.</text:span></text:p>
              <text:p text:style-name="Normal"><text:span>Physical Review A : Atomic, molecular, and optical physics [1990-2015]</text:span><text:span>, 2014, 89, pp.023422</text:span></text:p>
              <text:p text:style-name="Normal"><text:span>Article dans une revue</text:span></text:p>
              <text:p text:style-name="Normal"><text:a xlink:type="simple" xlink:href="https://hal.science/hal-00942723v1">hal-0094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852v1">Rb otical resonance inside a random porous medium</text:a></text:p>
              <text:p text:style-name="Normal"><text:a xlink:type="simple" xlink:href="https://hal.science/search/index/?q=*&amp;authFullName_s=Santiago Villalba">Santiago Villalba</text:a><text:span>,</text:span><text:a xlink:type="simple" xlink:href="https://hal.science/search/index/?q=*&amp;authFullName_s=Horacio Failache">Horacio Failache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Lorenzo Lenci">Lorenzo Lenci</text:a><text:span>,</text:span><text:a xlink:type="simple" xlink:href="https://hal.science/search/index/?q=*&amp;authFullName_s=Sergio Barreiro">Sergio Barreiro</text:a><text:span>et al.</text:span></text:p>
              <text:p text:style-name="Normal"><text:span>Optics Letters</text:span><text:span>, 2013, 38 (2), pp.193-195</text:span></text:p>
              <text:p text:style-name="Normal"><text:span>Article dans une revue</text:span></text:p>
              <text:p text:style-name="Normal"><text:a xlink:type="simple" xlink:href="https://hal.science/hal-00793852v1">hal-0079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205v1">Three-dimensional confinement of vapor in nanostructures for sub-Doppler optical resolution</text:a></text:p>
              <text:p text:style-name="Normal"><text:a xlink:type="simple" xlink:href="https://hal.science/search/index/?q=*&amp;authFullName_s=Philippe Ballin">Philippe Ballin</text:a><text:span>,</text:span><text:a xlink:type="simple" xlink:href="https://hal.science/search/index/?q=*&amp;authFullName_s=Elias Moufarej">Elias Moufarej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Daniel Bloch">Daniel Bloch</text:a></text:p>
              <text:p text:style-name="Normal"><text:span>Applied Physics Letters</text:span><text:span>, 2013, 102 (23), pp.231115.<text:s/></text:span><text:a xlink:type="simple" xlink:href="https://dx.doi.org/10.1063/1.4809668">⟨10.1063/1.4809668⟩</text:a></text:p>
              <text:p text:style-name="Normal"><text:span>Article dans une revue</text:span></text:p>
              <text:p text:style-name="Normal"><text:a xlink:type="simple" xlink:href="https://hal.science/hal-00833205v1">hal-0083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166v1">ICP polishing of silicon for high quality optical resonators on a chip</text:a></text:p>
              <text:p text:style-name="Normal"><text:a xlink:type="simple" xlink:href="https://hal.science/search/index/?q=*&amp;authFullName_s=Athanasios Laliotis">Athanasios Laliotis</text:a><text:span>,</text:span><text:a xlink:type="simple" xlink:href="https://hal.science/search/index/?q=*&amp;authFullName_s=Michael Trupke">Michael Trupke</text:a><text:span>,</text:span><text:a xlink:type="simple" xlink:href="https://hal.science/search/index/?q=*&amp;authFullName_s=Joe C. Cotter">Joe C. Cotter</text:a><text:span>,</text:span><text:a xlink:type="simple" xlink:href="https://hal.science/search/index/?q=*&amp;authFullName_s=Gareth Lewis">Gareth Lewis</text:a><text:span>,</text:span><text:a xlink:type="simple" xlink:href="https://hal.science/search/index/?q=*&amp;authFullName_s=Michael Kraft">Michael Kraft</text:a><text:span>et al.</text:span></text:p>
              <text:p text:style-name="Normal"><text:span>Journal of Micromechanics and Microengineering</text:span><text:span>, 2012, 22 (12), pp.125011</text:span></text:p>
              <text:p text:style-name="Normal"><text:span>Article dans une revue</text:span></text:p>
              <text:p text:style-name="Normal"><text:a xlink:type="simple" xlink:href="https://hal.science/hal-00796166v1">hal-0079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155v1">EXTRA SUB-DOPPLER LINES IN THE VICINITY OF THE THIRD RESONANCE 6S-8P OF ATOMIC Cs ATTRIBUTED TO OPTICALLY INDUCED Cs DIMERS</text:a></text:p>
              <text:p text:style-name="Normal"><text:a xlink:type="simple" xlink:href="https://hal.science/search/index/?q=*&amp;authFullName_s=Thierry Passerat de Silans">Thierry Passerat de Silans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Pedro Chaves de Souza Segundo">Pedro Chaves de Souza Segundo</text:a><text:span>,</text:span><text:a xlink:type="simple" xlink:href="https://hal.science/search/index/?q=*&amp;authFullName_s=Daniel Bloch">Daniel Bloch</text:a></text:p>
              <text:p text:style-name="Normal"><text:span>Physical Review A : Atomic, molecular, and optical physics [1990-2015]</text:span><text:span>, 2011, 83 (04), pp.043402 1-6.<text:s/></text:span><text:a xlink:type="simple" xlink:href="https://dx.doi.org/10.1103/PhysRevA.83.043402">⟨10.1103/PhysRevA.83.043402⟩</text:a></text:p>
              <text:p text:style-name="Normal"><text:span>Article dans une revue</text:span></text:p>
              <text:p text:style-name="Normal"><text:a xlink:type="simple" xlink:href="https://hal.science/hal-00573155v1">hal-0057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273v1">Characteristics of integrated magneto-optical traps for atom chips</text:a></text:p>
              <text:p text:style-name="Normal"><text:a xlink:type="simple" xlink:href="https://hal.science/search/index/?q=*&amp;authFullName_s=Samuel Pollock">Samuel Pollock</text:a><text:span>,</text:span><text:a xlink:type="simple" xlink:href="https://hal.science/search/index/?q=*&amp;authFullName_s=Joe C. Cotter">Joe C. Cotter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Fernando Ramirez-Martinez">Fernando Ramirez-Martinez</text:a><text:span>,</text:span><text:a xlink:type="simple" xlink:href="https://hal.science/search/index/?q=*&amp;authFullName_s=E. A. Hinds">E. A. Hinds</text:a></text:p>
              <text:p text:style-name="Normal"><text:span>New Journal of Physics</text:span><text:span>, 2011, 13, pp.043029</text:span></text:p>
              <text:p text:style-name="Normal"><text:span>Article dans une revue</text:span></text:p>
              <text:p text:style-name="Normal"><text:a xlink:type="simple" xlink:href="https://hal.science/hal-00795273v1">hal-0079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203v1">Fabrication of Magneto-Optical Atom Traps on a Chip</text:a></text:p>
              <text:p text:style-name="Normal"><text:a xlink:type="simple" xlink:href="https://hal.science/search/index/?q=*&amp;authFullName_s=Gareth N. Lewis">Gareth N. Lewis</text:a><text:span>,</text:span><text:a xlink:type="simple" xlink:href="https://hal.science/search/index/?q=*&amp;authFullName_s=Zakaria Moktadir">Zakaria Moktadir</text:a><text:span>,</text:span><text:a xlink:type="simple" xlink:href="https://hal.science/search/index/?q=*&amp;authFullName_s=Carsten O. Gollasch">Carsten O. Gollasch</text:a><text:span>,</text:span><text:a xlink:type="simple" xlink:href="https://hal.science/search/index/?q=*&amp;authFullName_s=Michael Kraft">Michael Kraft</text:a><text:span>,</text:span><text:a xlink:type="simple" xlink:href="https://hal.science/search/index/?q=*&amp;authFullName_s=Samuel Pollock">Samuel Pollock</text:a><text:span>et al.</text:span></text:p>
              <text:p text:style-name="Normal"><text:span>Journal of Microelectromechanical Systems</text:span><text:span>, 2009, 18 (2), pp.347-353</text:span></text:p>
              <text:p text:style-name="Normal"><text:span>Article dans une revue</text:span></text:p>
              <text:p text:style-name="Normal"><text:a xlink:type="simple" xlink:href="https://hal.science/hal-00796203v1">hal-0079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786v1">Integrated magneto-optical traps on a chip using silicon pyramid structures</text:a></text:p>
              <text:p text:style-name="Normal"><text:a xlink:type="simple" xlink:href="https://hal.science/search/index/?q=*&amp;authFullName_s=Samuel Pollock">Samuel Pollock</text:a><text:span>,</text:span><text:a xlink:type="simple" xlink:href="https://hal.science/search/index/?q=*&amp;authFullName_s=Joe C. Cotter">Joe C. Cotter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E. A. Hinds">E. A. Hinds</text:a></text:p>
              <text:p text:style-name="Normal"><text:span>Optics Express</text:span><text:span>, 2009, 17 (16), pp.14109</text:span></text:p>
              <text:p text:style-name="Normal"><text:span>Article dans une revue</text:span></text:p>
              <text:p text:style-name="Normal"><text:a xlink:type="simple" xlink:href="https://hal.science/hal-00795786v1">hal-0079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713v1">SELECTIVE REFLECTION SPECTROSCOPY AT THE INTERFACE BETWEEN A CALCIUM FLUORIDE WINDOW AND Cs VAPOUR</text:a></text:p>
              <text:p text:style-name="Normal"><text:a xlink:type="simple" xlink:href="https://hal.science/search/index/?q=*&amp;authFullName_s=Athanasios Laliotis">Athanasios Laliotis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Michèle Fichet">Michèle Fichet</text:a><text:span>,</text:span><text:a xlink:type="simple" xlink:href="https://hal.science/search/index/?q=*&amp;authFullName_s=Daniel Bloch">Daniel Bloch</text:a><text:span>,</text:span><text:a xlink:type="simple" xlink:href="https://hal.science/search/index/?q=*&amp;authFullName_s=Martial Ducloy">Martial Ducloy</text:a><text:span>et al.</text:span></text:p>
              <text:p text:style-name="Normal"><text:span>Applied Physics B - Laser and Optics</text:span><text:span>, 2008, 90, pp.415-420.<text:s/></text:span><text:a xlink:type="simple" xlink:href="https://dx.doi.org/10.1007/s00340-007-2927-9">⟨10.1007/s00340-007-2927-9⟩</text:a></text:p>
              <text:p text:style-name="Normal"><text:span>Article dans une revue</text:span></text:p>
              <text:p text:style-name="Normal"><text:a xlink:type="simple" xlink:href="https://hal.science/hal-00180713v1">hal-0018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071v1">Multilayered Waveguides for Increasing the Gain Bandwidth of Integrated Amplifiers</text:a></text:p>
              <text:p text:style-name="Normal"><text:a xlink:type="simple" xlink:href="https://hal.science/search/index/?q=*&amp;authFullName_s=Athanasios Laliotis">Athanasios Laliotis</text:a><text:span>,</text:span><text:a xlink:type="simple" xlink:href="https://hal.science/search/index/?q=*&amp;authFullName_s=Eric Yeatman">Eric Yeatman</text:a></text:p>
              <text:p text:style-name="Normal"><text:span>Journal of Lightwave Technology</text:span><text:span>, 2007, 25 (6), pp.1613-1620.<text:s/></text:span><text:a xlink:type="simple" xlink:href="https://dx.doi.org/10.1109/JLT.2007.895561">⟨10.1109/JLT.2007.895561⟩</text:a></text:p>
              <text:p text:style-name="Normal"><text:span>Article dans une revue</text:span></text:p>
              <text:p text:style-name="Normal"><text:a xlink:type="simple" xlink:href="https://hal.science/hal-04695071v1">hal-0469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979v1">Selective reflection spectroscopy of a vapour at a calcium fluoride interface</text:a></text:p>
              <text:p text:style-name="Normal"><text:a xlink:type="simple" xlink:href="https://hal.science/search/index/?q=*&amp;authFullName_s=Thierry Passerat de Silans">Thierry Passerat de Silans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Marco Romanelli">Marco Romanelli</text:a><text:span>,</text:span><text:a xlink:type="simple" xlink:href="https://hal.science/search/index/?q=*&amp;authFullName_s=Pedro Chaves de Souza Segundo">Pedro Chaves de Souza Segundo</text:a><text:span>,</text:span><text:a xlink:type="simple" xlink:href="https://hal.science/search/index/?q=*&amp;authFullName_s=Isabelle Maurin">Isabelle Maurin</text:a><text:span>et al.</text:span></text:p>
              <text:p text:style-name="Normal"><text:span>Annales de Physique</text:span><text:span>, 2007, 32 (2-3), pp.191</text:span></text:p>
              <text:p text:style-name="Normal"><text:span>Article dans une revue</text:span></text:p>
              <text:p text:style-name="Normal"><text:a xlink:type="simple" xlink:href="https://hal.science/hal-00186979v1">hal-0018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074v1">Modeling signal and ASE evolution in erbium-doped amplifiers with the method of lines</text:a></text:p>
              <text:p text:style-name="Normal"><text:a xlink:type="simple" xlink:href="https://hal.science/search/index/?q=*&amp;authFullName_s=Athanasios Laliotis">Athanasios Laliotis</text:a><text:span>,</text:span><text:a xlink:type="simple" xlink:href="https://hal.science/search/index/?q=*&amp;authFullName_s=E.M. Yeatman">E.M. Yeatman</text:a><text:span>,</text:span><text:a xlink:type="simple" xlink:href="https://hal.science/search/index/?q=*&amp;authFullName_s=S.J. Al-Bader">S.J. Al-Bader</text:a></text:p>
              <text:p text:style-name="Normal"><text:span>Journal of Lightwave Technology</text:span><text:span>, 2006, 24 (3), pp.1589-1600.<text:s/></text:span><text:a xlink:type="simple" xlink:href="https://dx.doi.org/10.1109/JLT.2005.863242">⟨10.1109/JLT.2005.863242⟩</text:a></text:p>
              <text:p text:style-name="Normal"><text:span>Article dans une revue</text:span></text:p>
              <text:p text:style-name="Normal"><text:a xlink:type="simple" xlink:href="https://hal.science/hal-04695074v1">hal-0469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073v1">Molecular homogeneity in erbium-doped sol-gel waveguide amplifiers</text:a></text:p>
              <text:p text:style-name="Normal"><text:a xlink:type="simple" xlink:href="https://hal.science/search/index/?q=*&amp;authFullName_s=Athanasios Laliotis">Athanasios Laliotis</text:a><text:span>,</text:span><text:a xlink:type="simple" xlink:href="https://hal.science/search/index/?q=*&amp;authFullName_s=E.M. Yeatman">E.M. Yeatman</text:a><text:span>,</text:span><text:a xlink:type="simple" xlink:href="https://hal.science/search/index/?q=*&amp;authFullName_s=M.M. Ahmad">M.M. Ahmad</text:a></text:p>
              <text:p text:style-name="Normal"><text:span>IEEE Journal of Quantum Electronics</text:span><text:span>, 2004, 40 (6), pp.805-814.<text:s/></text:span><text:a xlink:type="simple" xlink:href="https://dx.doi.org/10.1109/JQE.2004.828272">⟨10.1109/JQE.2004.828272⟩</text:a></text:p>
              <text:p text:style-name="Normal"><text:span>Article dans une revue</text:span></text:p>
              <text:p text:style-name="Normal"><text:a xlink:type="simple" xlink:href="https://hal.science/hal-04695073v1">hal-04695073v1</text:a></text:p>
            </table:table-cell>
          </table:table-row>
        </table:table>
        <text:p text:style-name="P10"/>
        <text:p text:style-name="Heading2"><text:span text:style-name="T4">Communication dans un congrès (75)</text:span></text:p>
        <text:p text:style-name="P12"/>
        <table:table table:name="4a81d1" table:style-name="4a81d1">
          <table:table-column table:style-name="4a81d1.0"/>
          <table:table-row>
            <table:table-cell office:value-type="string">
              <text:p text:style-name="Normal"><text:a xlink:type="simple" xlink:href="https://hal.science/hal-05355925v1">Spectroscopic probing of Rydberg atoms close to dielectric surfaces: Parasitic electric fields and Casimir-Polder interactions</text:a></text:p>
              <text:p text:style-name="Normal"><text:a xlink:type="simple" xlink:href="https://hal.science/search/index/?q=*&amp;authFullName_s=Esther Butery">Esther Butery</text:a><text:span>,</text:span><text:a xlink:type="simple" xlink:href="https://hal.science/search/index/?q=*&amp;authFullName_s=Biplab Dutta">Biplab Dutta</text:a><text:span>,</text:span><text:a xlink:type="simple" xlink:href="https://hal.science/search/index/?q=*&amp;authFullName_s=Chris Boldt">Chris Boldt</text:a><text:span>,</text:span><text:a xlink:type="simple" xlink:href="https://hal.science/search/index/?q=*&amp;authFullName_s=Paolo Pedri">Paolo Pedri</text:a><text:span>,</text:span><text:a xlink:type="simple" xlink:href="https://hal.science/search/index/?q=*&amp;authFullName_s=Stefan Scheel">Stefan Scheel</text:a><text:span>et al.</text:span></text:p>
              <text:p text:style-name="Normal"><text:span>Long-Range Interactions Workshop 2025</text:span><text:span>, University of Stuttgart, Sep 2025, Stuttgart (Germany), Germany</text:span></text:p>
              <text:p text:style-name="Normal"><text:span>Communication dans un congrès</text:span></text:p>
              <text:p text:style-name="Normal"><text:a xlink:type="simple" xlink:href="https://hal.science/hal-05355925v1">hal-0535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348v1">Spectroscopic measurements of the Rydberg-surface Casimir-Polder interaction</text:a></text:p>
              <text:p text:style-name="Normal"><text:a xlink:type="simple" xlink:href="https://hal.science/search/index/?q=*&amp;authFullName_s=Esther Butery">Esther Butery</text:a><text:span>,</text:span><text:a xlink:type="simple" xlink:href="https://hal.science/search/index/?q=*&amp;authFullName_s=Biplab Dutta">Biplab Dutta</text:a><text:span>,</text:span><text:a xlink:type="simple" xlink:href="https://hal.science/search/index/?q=*&amp;authFullName_s=Chris Boldt">Chris Boldt</text:a><text:span>,</text:span><text:a xlink:type="simple" xlink:href="https://hal.science/search/index/?q=*&amp;authFullName_s=Stephany Santos">Stephany Santos</text:a><text:span>,</text:span><text:a xlink:type="simple" xlink:href="https://hal.science/search/index/?q=*&amp;authFullName_s=Paolo Pedri">Paolo Pedri</text:a><text:span>et al.</text:span></text:p>
              <text:p text:style-name="Normal"><text:span>ECAMP 15, 15th European Conference on Atoms Molecules and Photons</text:span><text:span>, Jun 2025, Innsbruck, France</text:span></text:p>
              <text:p text:style-name="Normal"><text:span>Communication dans un congrès</text:span></text:p>
              <text:p text:style-name="Normal"><text:a xlink:type="simple" xlink:href="https://hal.science/hal-05146348v1">hal-0514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927v1">Atom-Surface Interaction Turned into a Diagnostics of Spectrally Sharp Near-Field Thermal Emission by a Surface Polariton – Comparison with Predictions of Far-Field Emissivity and with Ellipsometry</text:a></text:p>
              <text:p text:style-name="Normal"><text:a xlink:type="simple" xlink:href="https://hal.science/search/index/?q=*&amp;authFullName_s=J.C. de Aquino Carvalho">J.C. de Aquino Carvalho</text:a><text:span>,</text:span><text:a xlink:type="simple" xlink:href="https://hal.science/search/index/?q=*&amp;authFullName_s=I. Maurin">I. Maurin</text:a><text:span>,</text:span><text:a xlink:type="simple" xlink:href="https://hal.science/search/index/?q=*&amp;authFullName_s=P. Chaves de Souza Segundo">P. Chaves de Souza Segundo</text:a><text:span>,</text:span><text:a xlink:type="simple" xlink:href="https://hal.science/search/index/?q=*&amp;authFullName_s=A. Laliotis">A. Laliotis</text:a><text:span>,</text:span><text:a xlink:type="simple" xlink:href="https://hal.science/search/index/?q=*&amp;authFullName_s=D. de Sousa Meneses">D. de Sousa Meneses</text:a><text:span>et al.</text:span></text:p>
              <text:p text:style-name="Normal"><text:span>XXIII th International Conference and School on Quantum Electronics</text:span><text:span>, Bulgarian Academy of Sciences _ Institite of Electronics, Sep 2024, Ravda, Bulgaria</text:span></text:p>
              <text:p text:style-name="Normal"><text:span>Communication dans un congrès</text:span></text:p>
              <text:p text:style-name="Normal"><text:a xlink:type="simple" xlink:href="https://hal.science/hal-04719927v1">hal-0471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472v1">Near-Field Thermal and Vacuum Fluctuations at an Interface: Experimental Attempts for a Precise Determination of Surface Resonances</text:a></text:p>
              <text:p text:style-name="Normal"><text:a xlink:type="simple" xlink:href="https://hal.science/search/index/?q=*&amp;authFullName_s=João Carlos de Aquino Carvalho">João Carlos de Aquino Carvalho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Pedro Chaves de Souza Segundo">Pedro Chaves de Souza Segundo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Domingos de Sousa Meneses">Domingos de Sousa Meneses</text:a><text:span>et al.</text:span></text:p>
              <text:p text:style-name="Normal"><text:span>Classical and Quantum Fluctuations across Systems and Scales. 823. WE-Heraeus-Seminar</text:span><text:span>, WE Heraeus Foundation; Kurt Busch; Salvatore Butera; Francesco Intravaia, Dec 2024, Bad Honnef, Germany</text:span></text:p>
              <text:p text:style-name="Normal"><text:span>Communication dans un congrès</text:span></text:p>
              <text:p text:style-name="Normal"><text:a xlink:type="simple" xlink:href="https://hal.science/hal-04943472v1">hal-0494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294v1">Thin Cell Spectroscopy at Telecommunication Wavelengths: Towards Acetylene based Compact Frequency References</text:a></text:p>
              <text:p text:style-name="Normal"><text:a xlink:type="simple" xlink:href="https://hal.science/search/index/?q=*&amp;authFullName_s=G. Garcia Arellano">G. Garcia Arellano</text:a><text:span>,</text:span><text:a xlink:type="simple" xlink:href="https://hal.science/search/index/?q=*&amp;authFullName_s=H Mouhanna">H Mouhanna</text:a><text:span>,</text:span><text:a xlink:type="simple" xlink:href="https://hal.science/search/index/?q=*&amp;authFullName_s=F. Duburck">F. Duburck</text:a><text:span>,</text:span><text:a xlink:type="simple" xlink:href="https://hal.science/search/index/?q=*&amp;authFullName_s=Benoît Darquié">Benoît Darquié</text:a><text:span>,</text:span><text:a xlink:type="simple" xlink:href="https://hal.science/search/index/?q=*&amp;authFullName_s=D. Bloch">D. Bloch</text:a><text:span>et al.</text:span></text:p>
              <text:p text:style-name="Normal"><text:span>2023 Conference on Lasers and Electro-Optics Europe &amp; European Quantum Electronics Conference (CLEO/Europe-EQEC)</text:span><text:span>, Jun 2023, Munich (Allemagne), Germany. pp.1-1,<text:s/></text:span><text:a xlink:type="simple" xlink:href="https://dx.doi.org/10.1109/CLEO/Europe-EQEC57999.2023.10232528">⟨10.1109/CLEO/Europe-EQEC57999.2023.10232528⟩</text:a></text:p>
              <text:p text:style-name="Normal"><text:span>Communication dans un congrès</text:span></text:p>
              <text:p text:style-name="Normal"><text:a xlink:type="simple" xlink:href="https://hal.science/hal-04294294v1">hal-0429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135v1">High resolution molecular spectroscopy in micrometric thin cells</text:a></text:p>
              <text:p text:style-name="Normal"><text:a xlink:type="simple" xlink:href="https://hal.science/search/index/?q=*&amp;authFullName_s=Guadalupe Garcia-Arellano">Guadalupe Garcia-Arellano</text:a><text:span>,</text:span><text:a xlink:type="simple" xlink:href="https://hal.science/search/index/?q=*&amp;authFullName_s=João Carlos de Aquino Carvalho">João Carlos de Aquino Carvalho</text:a><text:span>,</text:span><text:a xlink:type="simple" xlink:href="https://hal.science/search/index/?q=*&amp;authFullName_s=Esther Butery">Esther Butery</text:a><text:span>,</text:span><text:a xlink:type="simple" xlink:href="https://hal.science/search/index/?q=*&amp;authFullName_s=Hippolyte Mouhanna">Hippolyte Mouhanna</text:a><text:span>,</text:span><text:a xlink:type="simple" xlink:href="https://hal.science/search/index/?q=*&amp;authFullName_s=Thierry Billeton">Thierry Billeton</text:a><text:span>et al.</text:span></text:p>
              <text:p text:style-name="Normal"><text:span>ICSLS 2022</text:span><text:span>, Jun 2022, Caserta, Italy</text:span></text:p>
              <text:p text:style-name="Normal"><text:span>Communication dans un congrès</text:span></text:p>
              <text:p text:style-name="Normal"><text:a xlink:type="simple" xlink:href="https://hal.science/hal-03860135v1">hal-0386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52v1">Emission thermique en champ proche : une résonance aiguë du saphir sondée avec une interaction Casimir-Polder très résonnante</text:a></text:p>
              <text:p text:style-name="Normal"><text:a xlink:type="simple" xlink:href="https://hal.science/search/index/?q=*&amp;authFullName_s=João Carlos de Aquino Carvalho">João Carlos de Aquino Carvalho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Domingos de Sousa Meneses">Domingos de Sousa Meneses</text:a><text:span>,</text:span><text:a xlink:type="simple" xlink:href="https://hal.science/search/index/?q=*&amp;authFullName_s=Daniel Bloch">Daniel Bloch</text:a></text:p>
              <text:p text:style-name="Normal"><text:span>4ème réunion annuelle du GDR Tamarys</text:span><text:span>, Nov 2022, Lyon, France</text:span></text:p>
              <text:p text:style-name="Normal"><text:span>Communication dans un congrès</text:span></text:p>
              <text:p text:style-name="Normal"><text:a xlink:type="simple" xlink:href="https://hal.science/hal-03863152v1">hal-0386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323v1">Gaz moléculaires confinés en cellules minces micrométriques</text:a></text:p>
              <text:p text:style-name="Normal"><text:a xlink:type="simple" xlink:href="https://hal.science/search/index/?q=*&amp;authFullName_s=Guadalupe Garcia-Arellano">Guadalupe Garcia-Arellano</text:a><text:span>,</text:span><text:a xlink:type="simple" xlink:href="https://hal.science/search/index/?q=*&amp;authFullName_s=João Carlos de Aquino Carvalho">João Carlos de Aquino Carvalho</text:a><text:span>,</text:span><text:a xlink:type="simple" xlink:href="https://hal.science/search/index/?q=*&amp;authFullName_s=Esther Butery">Esther Butery</text:a><text:span>,</text:span><text:a xlink:type="simple" xlink:href="https://hal.science/search/index/?q=*&amp;authFullName_s=T. Billeton">T. Billeton</text:a><text:span>,</text:span><text:a xlink:type="simple" xlink:href="https://hal.science/search/index/?q=*&amp;authFullName_s=Hippolyte Mouhanna">Hippolyte Mouhanna</text:a><text:span>et al.</text:span></text:p>
              <text:p text:style-name="Normal"><text:span>Optique Nice 2022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3866323v1">hal-0386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658v1">Near-field Thermal emission of sapphire at high-T: precisely locating the T dependent polariton resonances in view of energy conversion</text:a></text:p>
              <text:p text:style-name="Normal"><text:a xlink:type="simple" xlink:href="https://hal.science/search/index/?q=*&amp;authFullName_s=João Carlos de Aquino Carvalho">João Carlos de Aquino Carvalho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Daniel Bloch">Daniel Bloch</text:a><text:span>,</text:span><text:a xlink:type="simple" xlink:href="https://hal.science/search/index/?q=*&amp;authFullName_s=Domingos de Sousa Meneses">Domingos de Sousa Meneses</text:a></text:p>
              <text:p text:style-name="Normal"><text:span>Workshop on Thermal radiation to electrical energy conversion TREE 2022</text:span><text:span>, CNRS-INSI IESèMontpellier et ESIEE, Nov 2022, Noisy-le-Grand, France</text:span></text:p>
              <text:p text:style-name="Normal"><text:span>Communication dans un congrès</text:span></text:p>
              <text:p text:style-name="Normal"><text:a xlink:type="simple" xlink:href="https://hal.science/hal-03856658v1">hal-0385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187v1">High resolution molecular spectroscopy in micrometric thin cells</text:a></text:p>
              <text:p text:style-name="Normal"><text:a xlink:type="simple" xlink:href="https://hal.science/search/index/?q=*&amp;authFullName_s=Arellano G. Garcia">Arellano G. Garcia</text:a><text:span>,</text:span><text:a xlink:type="simple" xlink:href="https://hal.science/search/index/?q=*&amp;authFullName_s=Carvalho J. C. de Aquino">Carvalho J. C. de Aquino</text:a><text:span>,</text:span><text:a xlink:type="simple" xlink:href="https://hal.science/search/index/?q=*&amp;authFullName_s=Butery E.">Butery E.</text:a><text:span>,</text:span><text:a xlink:type="simple" xlink:href="https://hal.science/search/index/?q=*&amp;authFullName_s=Mouhanna H.">Mouhanna H.</text:a><text:span>,</text:span><text:a xlink:type="simple" xlink:href="https://hal.science/search/index/?q=*&amp;authFullName_s=Billeton T.">Billeton T.</text:a><text:span>et al.</text:span></text:p>
              <text:p text:style-name="Normal"><text:span>22nd International Conference and School on Quantum Electronics: Laser Physics and Applications</text:span><text:span>, Institut of Electronics, Bulgarian Academy of Sciences, Sep 2022, Sofia, Bulgaria</text:span></text:p>
              <text:p text:style-name="Normal"><text:span>Communication dans un congrès</text:span></text:p>
              <text:p text:style-name="Normal"><text:a xlink:type="simple" xlink:href="https://hal.science/hal-03943187v1">hal-0394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35v1">Spectrally narrow near-field thermal emission of sapphire: a Casimir-Polder atomic sensor vs. emissivity spectrum</text:a></text:p>
              <text:p text:style-name="Normal"><text:a xlink:type="simple" xlink:href="https://hal.science/search/index/?q=*&amp;authFullName_s=João Carlos de Aquino Carvalho">João Carlos de Aquino Carvalho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Domingos de Sousa Meneses">Domingos de Sousa Meneses</text:a><text:span>,</text:span><text:a xlink:type="simple" xlink:href="https://hal.science/search/index/?q=*&amp;authFullName_s=Daniel Bloch">Daniel Bloch</text:a></text:p>
              <text:p text:style-name="Normal"><text:span>EOSAM (European Optival Society Annual Meeting) 2021</text:span><text:span>, Sep 2021, Rome, Italy</text:span></text:p>
              <text:p text:style-name="Normal"><text:span>Communication dans un congrès</text:span></text:p>
              <text:p text:style-name="Normal"><text:a xlink:type="simple" xlink:href="https://hal.science/hal-03863135v1">hal-0386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807v1">Probing molecules next to surfaces</text:a></text:p>
              <text:p text:style-name="Normal"><text:a xlink:type="simple" xlink:href="https://hal.science/search/index/?q=*&amp;authFullName_s=J. Lukusa Mudiayi">J. Lukusa Mudiayi</text:a><text:span>,</text:span><text:a xlink:type="simple" xlink:href="https://hal.science/search/index/?q=*&amp;authFullName_s=T. Mashimo">T. Mashimo</text:a><text:span>,</text:span><text:a xlink:type="simple" xlink:href="https://hal.science/search/index/?q=*&amp;authFullName_s=I. Maurin">I. Maurin</text:a><text:span>,</text:span><text:a xlink:type="simple" xlink:href="https://hal.science/search/index/?q=*&amp;authFullName_s=B. Darquié">B. Darquié</text:a><text:span>,</text:span><text:a xlink:type="simple" xlink:href="https://hal.science/search/index/?q=*&amp;authFullName_s=D. Bloch">D. Bloch</text:a><text:span>et al.</text:span></text:p>
              <text:p text:style-name="Normal"><text:span>FRISNO 15 (French Israelian Symposium on Nonlinear and Quantum Optics)</text:span><text:span>, Mar 2019, Aussois, France</text:span></text:p>
              <text:p text:style-name="Normal"><text:span>Communication dans un congrès</text:span></text:p>
              <text:p text:style-name="Normal"><text:a xlink:type="simple" xlink:href="https://hal.science/hal-02086807v1">hal-0208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488v1">Probing Molecules next to Surfaces</text:a></text:p>
              <text:p text:style-name="Normal"><text:a xlink:type="simple" xlink:href="https://hal.science/search/index/?q=*&amp;authFullName_s=Junior Lukusa Mudiayi">Junior Lukusa Mudiayi</text:a><text:span>,</text:span><text:a xlink:type="simple" xlink:href="https://hal.science/search/index/?q=*&amp;authFullName_s=Taro Mashimo">Taro Mashimo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Benoît Darquié">Benoît Darquié</text:a><text:span>,</text:span><text:a xlink:type="simple" xlink:href="https://hal.science/search/index/?q=*&amp;authFullName_s=Daniel Bloch">Daniel Bloch</text:a><text:span>et al.</text:span></text:p>
              <text:p text:style-name="Normal"><text:span>13th European Conference on Atoms Molecules and Photons (ECAMP13)</text:span><text:span>, Apr 2019, Florence, Italy</text:span></text:p>
              <text:p text:style-name="Normal"><text:span>Communication dans un congrès</text:span></text:p>
              <text:p text:style-name="Normal"><text:a xlink:type="simple" xlink:href="https://hal.science/hal-02172488v1">hal-0217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738v1">Les atomes pour sonder les modes de surface</text:a></text:p>
              <text:p text:style-name="Normal"><text:a xlink:type="simple" xlink:href="https://hal.science/search/index/?q=*&amp;authFullName_s=J.C. de Aquino Carvalho">J.C. de Aquino Carvalho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Martial Ducloy">Martial Ducloy</text:a><text:span>,</text:span><text:a xlink:type="simple" xlink:href="https://hal.science/search/index/?q=*&amp;authFullName_s=Daniel Bloch">Daniel Bloch</text:a><text:span>et al.</text:span></text:p>
              <text:p text:style-name="Normal"><text:span>Journée du LABEX "SEAM"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2405738v1">hal-0240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474v1">Spectroscopic probing of retardation effects in the thermal Casimir-Polder interaction: a theoretical study</text:a></text:p>
              <text:p text:style-name="Normal"><text:a xlink:type="simple" xlink:href="https://hal.science/search/index/?q=*&amp;authFullName_s=João Carlos de Aquino Carvalho">João Carlos de Aquino Carvalho</text:a><text:span>,</text:span><text:a xlink:type="simple" xlink:href="https://hal.science/search/index/?q=*&amp;authFullName_s=Paolo Pedri">Paolo Pedri</text:a><text:span>,</text:span><text:a xlink:type="simple" xlink:href="https://hal.science/search/index/?q=*&amp;authFullName_s=Martial Ducloy">Martial Ducloy</text:a><text:span>,</text:span><text:a xlink:type="simple" xlink:href="https://hal.science/search/index/?q=*&amp;authFullName_s=Athanasios Laliotis">Athanasios Laliotis</text:a></text:p>
              <text:p text:style-name="Normal"><text:span>CLEO/Europe-EQEC 2019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2172474v1">hal-0217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486v1">Probing Molecules next to Surfaces</text:a></text:p>
              <text:p text:style-name="Normal"><text:a xlink:type="simple" xlink:href="https://hal.science/search/index/?q=*&amp;authFullName_s=Junior Lukusa Mudiayi">Junior Lukusa Mudiayi</text:a><text:span>,</text:span><text:a xlink:type="simple" xlink:href="https://hal.science/search/index/?q=*&amp;authFullName_s=Taro Mashimo">Taro Mashimo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Benoît Darquié">Benoît Darquié</text:a><text:span>,</text:span><text:a xlink:type="simple" xlink:href="https://hal.science/search/index/?q=*&amp;authFullName_s=Daniel Bloch">Daniel Bloch</text:a><text:span>et al.</text:span></text:p>
              <text:p text:style-name="Normal"><text:span>CLEO/Europe-EQEC 2019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2172486v1">hal-0217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738v1">Réflexion sélective sur un gaz moléculaire</text:a></text:p>
              <text:p text:style-name="Normal"><text:a xlink:type="simple" xlink:href="https://hal.science/search/index/?q=*&amp;authFullName_s=Junior Lukusa Mudiayi">Junior Lukusa Mudiayi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Benoît Darquié">Benoît Darquié</text:a><text:span>,</text:span><text:a xlink:type="simple" xlink:href="https://hal.science/search/index/?q=*&amp;authFullName_s=Sean K. Tokunaga">Sean K. Tokunaga</text:a><text:span>,</text:span><text:a xlink:type="simple" xlink:href="https://hal.science/search/index/?q=*&amp;authFullName_s=Daniel Bloch">Daniel Bloch</text:a><text:span>et al.</text:span></text:p>
              <text:p text:style-name="Normal"><text:span>Optique Toulouse 2018</text:span><text:span>, SFO, Jul 2018, toulouse, France</text:span></text:p>
              <text:p text:style-name="Normal"><text:span>Communication dans un congrès</text:span></text:p>
              <text:p text:style-name="Normal"><text:a xlink:type="simple" xlink:href="https://hal.science/hal-01844738v1">hal-0184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067v1">HIGH-RESOLUTION LINEAR SPECTROSCOPY ON A MICROMETRIC LAYER OF MOLECULAR VAPOR</text:a></text:p>
              <text:p text:style-name="Normal"><text:a xlink:type="simple" xlink:href="https://hal.science/search/index/?q=*&amp;authFullName_s=Junior Lukusa Mudiayi">Junior Lukusa Mudiayi</text:a><text:span>,</text:span><text:a xlink:type="simple" xlink:href="https://hal.science/search/index/?q=*&amp;authFullName_s=Benoît Darquié">Benoît Darquié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Sean K. Tokunaga">Sean K. Tokunaga</text:a><text:span>,</text:span><text:a xlink:type="simple" xlink:href="https://hal.science/search/index/?q=*&amp;authFullName_s=Alexander Shelkovnikov">Alexander Shelkovnikov</text:a><text:span>et al.</text:span></text:p>
              <text:p text:style-name="Normal"><text:span>73rd International Symposium on Molecular Spectroscopy</text:span><text:span>, Jun 2018, Urbana-Champaign, United States</text:span></text:p>
              <text:p text:style-name="Normal"><text:span>Communication dans un congrès</text:span></text:p>
              <text:p text:style-name="Normal"><text:a xlink:type="simple" xlink:href="https://hal.science/hal-01868067v1">hal-0186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088v1">The Maxwell-Boltzmann velocity distribution and other limiting conditions at the boundary of a gas vapor</text:a></text:p>
              <text:p text:style-name="Normal"><text:a xlink:type="simple" xlink:href="https://hal.science/search/index/?q=*&amp;authFullName_s=Daniel Bloch">Daniel Bloch</text:a><text:span>,</text:span><text:a xlink:type="simple" xlink:href="https://hal.science/search/index/?q=*&amp;authFullName_s=Petko Todorov">Petko Todorov</text:a><text:span>,</text:span><text:a xlink:type="simple" xlink:href="https://hal.science/search/index/?q=*&amp;authFullName_s=João Carlos de Aquino Carvalho">João Carlos de Aquino Carvalho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Isabelle Maurin">Isabelle Maurin</text:a><text:span>et al.</text:span></text:p>
              <text:p text:style-name="Normal"><text:span>Hot vapor workshop</text:span><text:span>, Université de SDtuttgart _ I; Gerhardt and R Low, May 2018, Stuittgart, Germany</text:span></text:p>
              <text:p text:style-name="Normal"><text:span>Communication dans un congrès</text:span></text:p>
              <text:p text:style-name="Normal"><text:a xlink:type="simple" xlink:href="https://hal.science/hal-01805088v1">hal-0180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542v1">When atom and surface fluctuations couple : Casimir-Polder interaction for atoms resonantly coupled to thermally populated surface polaritons</text:a></text:p>
              <text:p text:style-name="Normal"><text:a xlink:type="simple" xlink:href="https://hal.science/search/index/?q=*&amp;authFullName_s=J. C. de Aquino Carvalho">J. C. de Aquino Carvalho</text:a><text:span>,</text:span><text:a xlink:type="simple" xlink:href="https://hal.science/search/index/?q=*&amp;authFullName_s=A. Laliotis">A. Laliotis</text:a><text:span>,</text:span><text:a xlink:type="simple" xlink:href="https://hal.science/search/index/?q=*&amp;authFullName_s=I. Maurin">I. Maurin</text:a><text:span>,</text:span><text:a xlink:type="simple" xlink:href="https://hal.science/search/index/?q=*&amp;authFullName_s=M. Ducloy">M. Ducloy</text:a><text:span>,</text:span><text:a xlink:type="simple" xlink:href="https://hal.science/search/index/?q=*&amp;authFullName_s=D. Bloch">D. Bloch</text:a><text:span>et al.</text:span></text:p>
              <text:p text:style-name="Normal"><text:span>"Fluctuation-induced Phenomena in Complex Systems"- 671. WEH Seminar<text:s/></text:span><text:span>, May 2018, Bad Honnef, Germany</text:span></text:p>
              <text:p text:style-name="Normal"><text:span>Communication dans un congrès</text:span></text:p>
              <text:p text:style-name="Normal"><text:a xlink:type="simple" xlink:href="https://hal.science/hal-01791542v1">hal-0179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915v1">Direct energy transfer from thermally excited polaritons to atoms: A quantum analogue to near field heat transfer</text:a></text:p>
              <text:p text:style-name="Normal"><text:a xlink:type="simple" xlink:href="https://hal.science/search/index/?q=*&amp;authFullName_s=J. C de Aquino Carvalho">J. C de Aquino Carvalho</text:a><text:span>,</text:span><text:a xlink:type="simple" xlink:href="https://hal.science/search/index/?q=*&amp;authFullName_s=A. Laliotis">A. Laliotis</text:a><text:span>,</text:span><text:a xlink:type="simple" xlink:href="https://hal.science/search/index/?q=*&amp;authFullName_s=P. Chaves de Souza Segundo">P. Chaves de Souza Segundo</text:a><text:span>,</text:span><text:a xlink:type="simple" xlink:href="https://hal.science/search/index/?q=*&amp;authFullName_s=I. Maurin">I. Maurin</text:a><text:span>,</text:span><text:a xlink:type="simple" xlink:href="https://hal.science/search/index/?q=*&amp;authFullName_s=D. de Sousa Meneses">D. de Sousa Meneses</text:a><text:span>et al.</text:span></text:p>
              <text:p text:style-name="Normal"><text:span>NANOMETA2017 (6th International Topical Meeting on Nanophotonics and Metamaterials)</text:span><text:span>, EP.S, Jan 2017, Seefeld, Austria</text:span></text:p>
              <text:p text:style-name="Normal"><text:span>Communication dans un congrès</text:span></text:p>
              <text:p text:style-name="Normal"><text:a xlink:type="simple" xlink:href="https://hal.science/hal-01441915v1">hal-0144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620v1">Towards miniaturized molecular spectroscopy and measurements of the Casimir-Polder interaction</text:a></text:p>
              <text:p text:style-name="Normal"><text:a xlink:type="simple" xlink:href="https://hal.science/search/index/?q=*&amp;authFullName_s=J. Lukusa Mudiayi">J. Lukusa Mudiayi</text:a><text:span>,</text:span><text:a xlink:type="simple" xlink:href="https://hal.science/search/index/?q=*&amp;authFullName_s=J. C. de Aquino Carvaho">J. C. de Aquino Carvaho</text:a><text:span>,</text:span><text:a xlink:type="simple" xlink:href="https://hal.science/search/index/?q=*&amp;authFullName_s=B. Darquié">B. Darquié</text:a><text:span>,</text:span><text:a xlink:type="simple" xlink:href="https://hal.science/search/index/?q=*&amp;authFullName_s=I. Maurin">I. Maurin</text:a><text:span>,</text:span><text:a xlink:type="simple" xlink:href="https://hal.science/search/index/?q=*&amp;authFullName_s=S. Tokunaga">S. Tokunaga</text:a><text:span>et al.</text:span></text:p>
              <text:p text:style-name="Normal"><text:span>Kick-off meeting du DIM SIRT</text:span><text:span>, Oct 2017, Palaiseau, France</text:span></text:p>
              <text:p text:style-name="Normal"><text:span>Communication dans un congrès</text:span></text:p>
              <text:p text:style-name="Normal"><text:a xlink:type="simple" xlink:href="https://hal.science/hal-01659620v1">hal-0165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365v1">Atom probing of thermally populated surface polaritons</text:a></text:p>
              <text:p text:style-name="Normal"><text:a xlink:type="simple" xlink:href="https://hal.science/search/index/?q=*&amp;authFullName_s=João Carlos de Aquino Carvalho">João Carlos de Aquino Carvalho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Pedro Chaves de Souza Segundo">Pedro Chaves de Souza Segundo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Martial Ducloy">Martial Ducloy</text:a><text:span>et al.</text:span></text:p>
              <text:p text:style-name="Normal"><text:span>ICOLS 2017 (International Conference on laser Spectroscopy)</text:span><text:span>, Jul 2017, Arcachon, France</text:span></text:p>
              <text:p text:style-name="Normal"><text:span>Communication dans un congrès</text:span></text:p>
              <text:p text:style-name="Normal"><text:a xlink:type="simple" xlink:href="https://hal.science/hal-01561365v1">hal-0156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344v1">Atom probing of thermally excited surface polaritons</text:a></text:p>
              <text:p text:style-name="Normal"><text:a xlink:type="simple" xlink:href="https://hal.science/search/index/?q=*&amp;authFullName_s=J. C de Aquino Carvalho">J. C de Aquino Carvalho</text:a><text:span>,</text:span><text:a xlink:type="simple" xlink:href="https://hal.science/search/index/?q=*&amp;authFullName_s=A. Laliotis">A. Laliotis</text:a><text:span>,</text:span><text:a xlink:type="simple" xlink:href="https://hal.science/search/index/?q=*&amp;authFullName_s=P. Chaves de Souza Segundo">P. Chaves de Souza Segundo</text:a><text:span>,</text:span><text:a xlink:type="simple" xlink:href="https://hal.science/search/index/?q=*&amp;authFullName_s=I. Maurin">I. Maurin</text:a><text:span>,</text:span><text:a xlink:type="simple" xlink:href="https://hal.science/search/index/?q=*&amp;authFullName_s=D. de Sousa Meneses">D. de Sousa Meneses</text:a><text:span>et al.</text:span></text:p>
              <text:p text:style-name="Normal"><text:span>EQEC and CLEO'Europe</text:span><text:span>, Jun 2017, Munich, Germany</text:span></text:p>
              <text:p text:style-name="Normal"><text:span>Communication dans un congrès</text:span></text:p>
              <text:p text:style-name="Normal"><text:a xlink:type="simple" xlink:href="https://hal.science/hal-01561344v1">hal-0156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572v1">Spectroscopic Measurements of the Casimir-Polder Interaction with Atoms and Molecules</text:a></text:p>
              <text:p text:style-name="Normal"><text:a xlink:type="simple" xlink:href="https://hal.science/search/index/?q=*&amp;authFullName_s=Athanasios Laliotis">Athanasios Laliotis</text:a><text:span>,</text:span><text:a xlink:type="simple" xlink:href="https://hal.science/search/index/?q=*&amp;authFullName_s=Joao Carlos de Aquino Carvalho">Joao Carlos de Aquino Carvalho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Martial Ducloy">Martial Ducloy</text:a><text:span>,</text:span><text:a xlink:type="simple" xlink:href="https://hal.science/search/index/?q=*&amp;authFullName_s=Daniel Bloch">Daniel Bloch</text:a></text:p>
              <text:p text:style-name="Normal"><text:span>Casimir and Van der Waals physics: Progress and Prospects</text:span><text:span>, Apr 2016, Hong Kong, Hong Kong SAR China</text:span></text:p>
              <text:p text:style-name="Normal"><text:span>Communication dans un congrès</text:span></text:p>
              <text:p text:style-name="Normal"><text:a xlink:type="simple" xlink:href="https://hal.science/hal-01333572v1">hal-0133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334v1">Casimir-Polder interaction as a highly-selective probe of the near-field thermal emission</text:a></text:p>
              <text:p text:style-name="Normal"><text:a xlink:type="simple" xlink:href="https://hal.science/search/index/?q=*&amp;authFullName_s=João Carlos de Aquino Carvalho">João Carlos de Aquino Carvalho</text:a><text:span>,</text:span><text:a xlink:type="simple" xlink:href="https://hal.science/search/index/?q=*&amp;authFullName_s=Pedro Chaves de Souza Segundo">Pedro Chaves de Souza Segundo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Marcos Oriá">Marcos Oriá</text:a><text:span>et al.</text:span></text:p>
              <text:p text:style-name="Normal"><text:span>CLEO'Europe -EQEC</text:span><text:span>, EPS, EOS, Photonics Society, Jun 2015, Munich, Germany</text:span></text:p>
              <text:p text:style-name="Normal"><text:span>Communication dans un congrès</text:span></text:p>
              <text:p text:style-name="Normal"><text:a xlink:type="simple" xlink:href="https://hal.science/hal-01167334v1">hal-0116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634v1">Effets de la température sur l’interaction Casimir-Polder en champ proche</text:a></text:p>
              <text:p text:style-name="Normal"><text:a xlink:type="simple" xlink:href="https://hal.science/search/index/?q=*&amp;authFullName_s=Athanasios Laliotis">Athanasios Laliotis</text:a><text:span>,</text:span><text:a xlink:type="simple" xlink:href="https://hal.science/search/index/?q=*&amp;authFullName_s=T. Passerat De Silans">T. Passerat De Silans</text:a><text:span>,</text:span><text:a xlink:type="simple" xlink:href="https://hal.science/search/index/?q=*&amp;authFullName_s=J.C. de Aquino Carvalho">J.C. de Aquino Carvalho</text:a><text:span>,</text:span><text:a xlink:type="simple" xlink:href="https://hal.science/search/index/?q=*&amp;authFullName_s=P. Chaves de Souza Segundo">P. Chaves de Souza Segundo</text:a><text:span>,</text:span><text:a xlink:type="simple" xlink:href="https://hal.science/search/index/?q=*&amp;authFullName_s=Isabelle Maurin">Isabelle Maurin</text:a><text:span>et al.</text:span></text:p>
              <text:p text:style-name="Normal"><text:span>COLOQ /Optique-Bretagne 2015</text:span><text:span>, SFO, Jul 2015, Rennes, France</text:span></text:p>
              <text:p text:style-name="Normal"><text:span>Communication dans un congrès</text:span></text:p>
              <text:p text:style-name="Normal"><text:a xlink:type="simple" xlink:href="https://hal.science/hal-01178634v1">hal-0117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660v1">Modélisation de la réflexion d'une opale ou d'une monocouche de billes et extension à une infiltration résonnante</text:a></text:p>
              <text:p text:style-name="Normal"><text:a xlink:type="simple" xlink:href="https://hal.science/search/index/?q=*&amp;authFullName_s=Isabelle Maurin">Isabelle Maurin</text:a><text:span>,</text:span><text:a xlink:type="simple" xlink:href="https://hal.science/search/index/?q=*&amp;authFullName_s=Ilya Zabkov">Ilya Zabkov</text:a><text:span>,</text:span><text:a xlink:type="simple" xlink:href="https://hal.science/search/index/?q=*&amp;authFullName_s=Elias Moufarej">Elias Moufarej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Vasily Klimov">Vasily Klimov</text:a><text:span>et al.</text:span></text:p>
              <text:p text:style-name="Normal"><text:span>COLOQ /Optique-Bretagne 2015</text:span><text:span>, SFO, Jul 2015, Rennes, France</text:span></text:p>
              <text:p text:style-name="Normal"><text:span>Communication dans un congrès</text:span></text:p>
              <text:p text:style-name="Normal"><text:a xlink:type="simple" xlink:href="https://hal.science/hal-01178660v1">hal-0117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003v1">Spectroscopic measurements of the Casimir-Polder interaction with atoms or molecules</text:a></text:p>
              <text:p text:style-name="Normal"><text:a xlink:type="simple" xlink:href="https://hal.science/search/index/?q=*&amp;authFullName_s=Athanasios Laliotis">Athanasios Laliotis</text:a><text:span>,</text:span><text:a xlink:type="simple" xlink:href="https://hal.science/search/index/?q=*&amp;authFullName_s=João Carlos de Aquino Carvalho">João Carlos de Aquino Carvalho</text:a><text:span>,</text:span><text:a xlink:type="simple" xlink:href="https://hal.science/search/index/?q=*&amp;authFullName_s=Pedro Chaves de Souza Segoundo">Pedro Chaves de Souza Segoundo</text:a><text:span>,</text:span><text:a xlink:type="simple" xlink:href="https://hal.science/search/index/?q=*&amp;authFullName_s=Thierry Passerat de Silans">Thierry Passerat de Silans</text:a><text:span>,</text:span><text:a xlink:type="simple" xlink:href="https://hal.science/search/index/?q=*&amp;authFullName_s=Isabelle Maurin">Isabelle Maurin</text:a><text:span>et al.</text:span></text:p>
              <text:p text:style-name="Normal"><text:span>International Workshop on Quantum Manipulation of Atoms and Photons</text:span><text:span>, Oct 2015, Shanghai, China</text:span></text:p>
              <text:p text:style-name="Normal"><text:span>Communication dans un congrès</text:span></text:p>
              <text:p text:style-name="Normal"><text:a xlink:type="simple" xlink:href="https://hal.science/hal-01250003v1">hal-0125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964v1">Sub--Doppler linear spectroscopy in an opal infiltrated with a resonant vapour</text:a></text:p>
              <text:p text:style-name="Normal"><text:a xlink:type="simple" xlink:href="https://hal.science/search/index/?q=*&amp;authFullName_s=Elias Moufarej">Elias Moufarej</text:a><text:span>,</text:span><text:a xlink:type="simple" xlink:href="https://hal.science/search/index/?q=*&amp;authFullName_s=Philippe Ballin">Philippe Ballin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Daniel Bloch">Daniel Bloch</text:a></text:p>
              <text:p text:style-name="Normal"><text:span>FRISNO 13 (13th French Israelian Symposium on Nonlinear Optics)</text:span><text:span>, Mar 2015, Aussois, France</text:span></text:p>
              <text:p text:style-name="Normal"><text:span>Communication dans un congrès</text:span></text:p>
              <text:p text:style-name="Normal"><text:a xlink:type="simple" xlink:href="https://hal.science/hal-01169964v1">hal-0116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492v1">Sub-Doppler linear spectroscopy in a vapour confined in an opal</text:a></text:p>
              <text:p text:style-name="Normal"><text:a xlink:type="simple" xlink:href="https://hal.science/search/index/?q=*&amp;authFullName_s=Elias Moufarej">Elias Moufarej</text:a><text:span>,</text:span><text:a xlink:type="simple" xlink:href="https://hal.science/search/index/?q=*&amp;authFullName_s=Philippe Ballin">Philippe Ballin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Daniel Bloch">Daniel Bloch</text:a></text:p>
              <text:p text:style-name="Normal"><text:span>EGAS 46 ( 46th Conference of the European Group for atomic Spectroscopy)</text:span><text:span>, Jul 2014, Lille, France</text:span></text:p>
              <text:p text:style-name="Normal"><text:span>Communication dans un congrès</text:span></text:p>
              <text:p text:style-name="Normal"><text:a xlink:type="simple" xlink:href="https://hal.science/hal-01022492v1">hal-0102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669v1">Casimir-Polder forces in the presence of thermally excited surface modes</text:a></text:p>
              <text:p text:style-name="Normal"><text:a xlink:type="simple" xlink:href="https://hal.science/search/index/?q=*&amp;authFullName_s=Athanasios Laliotis">Athanasios Laliotis</text:a><text:span>,</text:span><text:a xlink:type="simple" xlink:href="https://hal.science/search/index/?q=*&amp;authFullName_s=Thierry Passerat de Silans">Thierry Passerat de Silans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Martial Ducloy">Martial Ducloy</text:a><text:span>,</text:span><text:a xlink:type="simple" xlink:href="https://hal.science/search/index/?q=*&amp;authFullName_s=Daniel Bloch">Daniel Bloch</text:a></text:p>
              <text:p text:style-name="Normal"><text:span>PSAS 14 ( International Conference on Precision Physics of Simple Atomic Systems)</text:span><text:span>, May 2014, Rio de Janeiro, Brazil</text:span></text:p>
              <text:p text:style-name="Normal"><text:span>Communication dans un congrès</text:span></text:p>
              <text:p text:style-name="Normal"><text:a xlink:type="simple" xlink:href="https://hal.science/hal-01016669v1">hal-0101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767v1">Casimir-Polder in the Near-Field van der Waals regime : Experimental Observation of Temperature effects for Cs*/sapphire</text:a></text:p>
              <text:p text:style-name="Normal"><text:a xlink:type="simple" xlink:href="https://hal.science/search/index/?q=*&amp;authFullName_s=Athanasios Laliotis">Athanasios Laliotis</text:a><text:span>,</text:span><text:a xlink:type="simple" xlink:href="https://hal.science/search/index/?q=*&amp;authFullName_s=Thierry Passerat de Silans">Thierry Passerat de Silans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Martial Ducloy">Martial Ducloy</text:a><text:span>,</text:span><text:a xlink:type="simple" xlink:href="https://hal.science/search/index/?q=*&amp;authFullName_s=Daniel Bloch">Daniel Bloch</text:a></text:p>
              <text:p text:style-name="Normal"><text:span>QuantArm 2014 International Conference &amp; Workshop</text:span><text:span>, Sep 2014, Tsaghkadzor, Armenia</text:span></text:p>
              <text:p text:style-name="Normal"><text:span>Communication dans un congrès</text:span></text:p>
              <text:p text:style-name="Normal"><text:a xlink:type="simple" xlink:href="https://hal.science/hal-01069767v1">hal-0106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083v1">Nonlinear atomic spectroscopy inside a random porous medium</text:a></text:p>
              <text:p text:style-name="Normal"><text:a xlink:type="simple" xlink:href="https://hal.science/search/index/?q=*&amp;authFullName_s=S Villalba">S Villalba</text:a><text:span>,</text:span><text:a xlink:type="simple" xlink:href="https://hal.science/search/index/?q=*&amp;authFullName_s=L Lenci">L Lenci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D Bloch">D Bloch</text:a><text:span>,</text:span><text:a xlink:type="simple" xlink:href="https://hal.science/search/index/?q=*&amp;authFullName_s=A Lezama">A Lezama</text:a><text:span>et al.</text:span></text:p>
              <text:p text:style-name="Normal"><text:span>Latin America Optics and Photonics Conference (LAOP)</text:span><text:span>, OSA, Nov 2014, Cancun, Mexico</text:span></text:p>
              <text:p text:style-name="Normal"><text:span>Communication dans un congrès</text:span></text:p>
              <text:p text:style-name="Normal"><text:a xlink:type="simple" xlink:href="https://hal.science/hal-01090083v1">hal-0109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458v1">Probing near field thermal emission with atoms</text:a></text:p>
              <text:p text:style-name="Normal"><text:a xlink:type="simple" xlink:href="https://hal.science/search/index/?q=*&amp;authFullName_s=Athanasios Laliotis">Athanasios Laliotis</text:a><text:span>,</text:span><text:a xlink:type="simple" xlink:href="https://hal.science/search/index/?q=*&amp;authFullName_s=Thierry Passerat de Silans">Thierry Passerat de Silans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Martial Ducloy">Martial Ducloy</text:a><text:span>,</text:span><text:a xlink:type="simple" xlink:href="https://hal.science/search/index/?q=*&amp;authFullName_s=Daniel Bloch">Daniel Bloch</text:a></text:p>
              <text:p text:style-name="Normal"><text:span>EGAS 46 (46th Conference of European Group on atomic Spectroscopy</text:span><text:span>, Jul 2014, Lille, France</text:span></text:p>
              <text:p text:style-name="Normal"><text:span>Communication dans un congrès</text:span></text:p>
              <text:p text:style-name="Normal"><text:a xlink:type="simple" xlink:href="https://hal.science/hal-01022458v1">hal-0102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915v1">Casimir-Polder in the Near-Field van der Waals regime Experimental Observation of Temperature effects for Cs*/sapphire</text:a></text:p>
              <text:p text:style-name="Normal"><text:a xlink:type="simple" xlink:href="https://hal.science/search/index/?q=*&amp;authFullName_s=Athanasios Laliotis">Athanasios Laliotis</text:a><text:span>,</text:span><text:a xlink:type="simple" xlink:href="https://hal.science/search/index/?q=*&amp;authFullName_s=Thierry Passerat de Silans">Thierry Passerat de Silans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Martial Ducloy">Martial Ducloy</text:a><text:span>,</text:span><text:a xlink:type="simple" xlink:href="https://hal.science/search/index/?q=*&amp;authFullName_s=Daniel Bloch">Daniel Bloch</text:a></text:p>
              <text:p text:style-name="Normal"><text:span>Casimir Physics</text:span><text:span>, Mar 2014, Les Houches, France</text:span></text:p>
              <text:p text:style-name="Normal"><text:span>Communication dans un congrès</text:span></text:p>
              <text:p text:style-name="Normal"><text:a xlink:type="simple" xlink:href="https://hal.science/hal-00977915v1">hal-0097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857v1">Infiltrating an artificial opal with an atomic vapour: observation of sub-Doppler signals in linear spectroscopy</text:a></text:p>
              <text:p text:style-name="Normal"><text:a xlink:type="simple" xlink:href="https://hal.science/search/index/?q=*&amp;authFullName_s=Isabelle Maurin">Isabelle Maurin</text:a><text:span>,</text:span><text:a xlink:type="simple" xlink:href="https://hal.science/search/index/?q=*&amp;authFullName_s=Elias Moufarej">Elias Moufarej</text:a><text:span>,</text:span><text:a xlink:type="simple" xlink:href="https://hal.science/search/index/?q=*&amp;authFullName_s=Philippe Ballin">Philippe Ballin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Daniel Bloch">Daniel Bloch</text:a></text:p>
              <text:p text:style-name="Normal"><text:span>META14 (5th International Conference on Metamaterials, Photonic Crystals and Plasmonics)</text:span><text:span>, May 2014, Singapour, Singapore</text:span></text:p>
              <text:p text:style-name="Normal"><text:span>Communication dans un congrès</text:span></text:p>
              <text:p text:style-name="Normal"><text:a xlink:type="simple" xlink:href="https://hal.science/hal-00997857v1">hal-0099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837v1">A 1D stratified model applied to the reflection spectra of an opal as a prototype of a photonic crystal and extension to a resonant infiltration</text:a></text:p>
              <text:p text:style-name="Normal"><text:a xlink:type="simple" xlink:href="https://hal.science/search/index/?q=*&amp;authFullName_s=Isabelle Maurin">Isabelle Maurin</text:a><text:span>,</text:span><text:a xlink:type="simple" xlink:href="https://hal.science/search/index/?q=*&amp;authFullName_s=Elias Moufarej">Elias Moufarej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Daniel Bloch">Daniel Bloch</text:a></text:p>
              <text:p text:style-name="Normal"><text:span>EOSAM 2014 (European Optical Society, Annual meeting).</text:span><text:span>, European Optical Society, Sep 2014, Berlin, Germany</text:span></text:p>
              <text:p text:style-name="Normal"><text:span>Communication dans un congrès</text:span></text:p>
              <text:p text:style-name="Normal"><text:a xlink:type="simple" xlink:href="https://hal.science/hal-01077837v1">hal-0107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772v1">Sub-Doppler Spectroscopy in a confined vapour: towards three-dimensional confinement.</text:a></text:p>
              <text:p text:style-name="Normal"><text:a xlink:type="simple" xlink:href="https://hal.science/search/index/?q=*&amp;authFullName_s=Elias Moufarej">Elias Moufarej</text:a><text:span>,</text:span><text:a xlink:type="simple" xlink:href="https://hal.science/search/index/?q=*&amp;authFullName_s=Philippe Ballin">Philippe Ballin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Daniel Bloch">Daniel Bloch</text:a><text:span>et al.</text:span></text:p>
              <text:p text:style-name="Normal"><text:span>QuantArm 2014 International Conference and Workshop</text:span><text:span>, Sep 2014, Tsaghkadzor, Armenia</text:span></text:p>
              <text:p text:style-name="Normal"><text:span>Communication dans un congrès</text:span></text:p>
              <text:p text:style-name="Normal"><text:a xlink:type="simple" xlink:href="https://hal.science/hal-01069772v1">hal-0106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931v1">Optical probing of atoms with a sub­wavelength confinement</text:a></text:p>
              <text:p text:style-name="Normal"><text:a xlink:type="simple" xlink:href="https://hal.science/search/index/?q=*&amp;authFullName_s=Athanasios Laliotis">Athanasios Laliotis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Elias Moufarej">Elias Moufarej</text:a><text:span>,</text:span><text:a xlink:type="simple" xlink:href="https://hal.science/search/index/?q=*&amp;authFullName_s=Martial Ducloy">Martial Ducloy</text:a><text:span>,</text:span><text:a xlink:type="simple" xlink:href="https://hal.science/search/index/?q=*&amp;authFullName_s=Daniel Bloch">Daniel Bloch</text:a></text:p>
              <text:p text:style-name="Normal"><text:span>QMAP 2013 3rd workshop of the Sino-French Research Network on "Quantum Manipulation of Atoms and Photons" (GDRI QMAP)</text:span><text:span>, Sep 2013, Palaiseau, France</text:span></text:p>
              <text:p text:style-name="Normal"><text:span>Communication dans un congrès</text:span></text:p>
              <text:p text:style-name="Normal"><text:a xlink:type="simple" xlink:href="https://hal.science/hal-00866931v1">hal-0086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773v1">Temperature dependence of the atom-surface interaction in thermal equilibrium</text:a></text:p>
              <text:p text:style-name="Normal"><text:a xlink:type="simple" xlink:href="https://hal.science/search/index/?q=*&amp;authFullName_s=Athanasios Laliotis">Athanasios Laliotis</text:a><text:span>,</text:span><text:a xlink:type="simple" xlink:href="https://hal.science/search/index/?q=*&amp;authFullName_s=Thierry Passerat de Silans">Thierry Passerat de Silans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Marie-Pascale Gorza">Marie-Pascale Gorza</text:a><text:span>,</text:span><text:a xlink:type="simple" xlink:href="https://hal.science/search/index/?q=*&amp;authFullName_s=Martial Ducloy">Martial Ducloy</text:a><text:span>et al.</text:span></text:p>
              <text:p text:style-name="Normal"><text:span>International Quantum Electronics Conference</text:span><text:span>, May 2013, Munich, Germany</text:span></text:p>
              <text:p text:style-name="Normal"><text:span>Communication dans un congrès</text:span></text:p>
              <text:p text:style-name="Normal"><text:a xlink:type="simple" xlink:href="https://hal.science/hal-00825773v1">hal-0082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66v1">Dépendance en température de l'interaction longue distance atome-surface dans les conditions de l'équilibre thermique</text:a></text:p>
              <text:p text:style-name="Normal"><text:a xlink:type="simple" xlink:href="https://hal.science/search/index/?q=*&amp;authFullName_s=Athanasios Laliotis">Athanasios Laliotis</text:a><text:span>,</text:span><text:a xlink:type="simple" xlink:href="https://hal.science/search/index/?q=*&amp;authFullName_s=Thierry Passerat de Silans">Thierry Passerat de Silans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Marie-Pascale Gorza">Marie-Pascale Gorza</text:a><text:span>,</text:span><text:a xlink:type="simple" xlink:href="https://hal.science/search/index/?q=*&amp;authFullName_s=Martial Ducloy">Martial Ducloy</text:a><text:span>et al.</text:span></text:p>
              <text:p text:style-name="Normal"><text:span>OPTIQUE2013 / Coloq13</text:span><text:span>, Jul 2013, Villetaneuse, France</text:span></text:p>
              <text:p text:style-name="Normal"><text:span>Communication dans un congrès</text:span></text:p>
              <text:p text:style-name="Normal"><text:a xlink:type="simple" xlink:href="https://hal.science/hal-00846266v1">hal-0084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897v1">Confining a vapour in nanostructures for sub-Doppler linear spectroscopy</text:a></text:p>
              <text:p text:style-name="Normal"><text:a xlink:type="simple" xlink:href="https://hal.science/search/index/?q=*&amp;authFullName_s=Elias Moufarej">Elias Moufarej</text:a><text:span>,</text:span><text:a xlink:type="simple" xlink:href="https://hal.science/search/index/?q=*&amp;authFullName_s=Philippe Ballin">Philippe Ballin</text:a><text:span>,</text:span><text:a xlink:type="simple" xlink:href="https://hal.science/search/index/?q=*&amp;authFullName_s=Ilya Zabkov">Ilya Zabkov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Athanasios Laliotis">Athanasios Laliotis</text:a><text:span>et al.</text:span></text:p>
              <text:p text:style-name="Normal"><text:span>International Conference on Laser Spectroscopy</text:span><text:span>, Jun 2013, Berkely, CA, United States</text:span></text:p>
              <text:p text:style-name="Normal"><text:span>Communication dans un congrès</text:span></text:p>
              <text:p text:style-name="Normal"><text:a xlink:type="simple" xlink:href="https://hal.science/hal-00836897v1">hal-0083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58v1">Spectroscopie sub-Doppler d'une vapeur confinée en opale</text:a></text:p>
              <text:p text:style-name="Normal"><text:a xlink:type="simple" xlink:href="https://hal.science/search/index/?q=*&amp;authFullName_s=Elias Moufarej">Elias Moufarej</text:a><text:span>,</text:span><text:a xlink:type="simple" xlink:href="https://hal.science/search/index/?q=*&amp;authFullName_s=Philippe Ballin">Philippe Ballin</text:a><text:span>,</text:span><text:a xlink:type="simple" xlink:href="https://hal.science/search/index/?q=*&amp;authFullName_s=Ilya Zabkov">Ilya Zabkov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Athanasios Laliotis">Athanasios Laliotis</text:a><text:span>et al.</text:span></text:p>
              <text:p text:style-name="Normal"><text:span>Optique 2013 /Coloq13</text:span><text:span>, Jul 2013, Villetaneuse, France</text:span></text:p>
              <text:p text:style-name="Normal"><text:span>Communication dans un congrès</text:span></text:p>
              <text:p text:style-name="Normal"><text:a xlink:type="simple" xlink:href="https://hal.science/hal-00846258v1">hal-0084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33v1">Experimental observations of temperature effects in the near-field regime of the Casimir-Polder interaction</text:a></text:p>
              <text:p text:style-name="Normal"><text:a xlink:type="simple" xlink:href="https://hal.science/search/index/?q=*&amp;authFullName_s=Athanasios Laliotis">Athanasios Laliotis</text:a><text:span>,</text:span><text:a xlink:type="simple" xlink:href="https://hal.science/search/index/?q=*&amp;authFullName_s=Thierry Passerat de Silans">Thierry Passerat de Silans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Marie-Pascale Gorza">Marie-Pascale Gorza</text:a><text:span>,</text:span><text:a xlink:type="simple" xlink:href="https://hal.science/search/index/?q=*&amp;authFullName_s=Martial Ducloy">Martial Ducloy</text:a><text:span>et al.</text:span></text:p>
              <text:p text:style-name="Normal"><text:span>MPLP' 2013 6 th International Symposium on Modern Problem of Laser Physics</text:span><text:span>, Aug 2013, Novosibirsk, Russia</text:span></text:p>
              <text:p text:style-name="Normal"><text:span>Communication dans un congrès</text:span></text:p>
              <text:p text:style-name="Normal"><text:a xlink:type="simple" xlink:href="https://hal.science/hal-00858033v1">hal-0085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906v1">Atoms feel the near field of thermal radiation</text:a></text:p>
              <text:p text:style-name="Normal"><text:a xlink:type="simple" xlink:href="https://hal.science/search/index/?q=*&amp;authFullName_s=Athanasios Laliotis">Athanasios Laliotis</text:a><text:span>,</text:span><text:a xlink:type="simple" xlink:href="https://hal.science/search/index/?q=*&amp;authFullName_s=Thierry Passerat de Silans">Thierry Passerat de Silans</text:a><text:span>,</text:span><text:a xlink:type="simple" xlink:href="https://hal.science/search/index/?q=*&amp;authFullName_s=Marie-Pascale Gorza">Marie-Pascale Gorza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Martial Ducloy">Martial Ducloy</text:a><text:span>et al.</text:span></text:p>
              <text:p text:style-name="Normal"><text:span>International Conference on Laser Spectroscopy</text:span><text:span>, Jun 2013, Berkely, CA, United States</text:span></text:p>
              <text:p text:style-name="Normal"><text:span>Communication dans un congrès</text:span></text:p>
              <text:p text:style-name="Normal"><text:a xlink:type="simple" xlink:href="https://hal.science/hal-00836906v1">hal-0083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295v2">Sub-Doppler optical resolution by confining a vapour in a nanostructure</text:a></text:p>
              <text:p text:style-name="Normal"><text:a xlink:type="simple" xlink:href="https://hal.science/search/index/?q=*&amp;authFullName_s=Philippe Ballin">Philippe Ballin</text:a><text:span>,</text:span><text:a xlink:type="simple" xlink:href="https://hal.science/search/index/?q=*&amp;authFullName_s=Elias Moufarej">Elias Moufarej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Daniel Bloch">Daniel Bloch</text:a></text:p>
              <text:p text:style-name="Normal"><text:span>17th International School on Quantum Electronics: Laser Physics and Applications</text:span><text:span>, Sep 2012, Nessebar, Bulgaria. pp.87700J,<text:s/></text:span><text:a xlink:type="simple" xlink:href="https://dx.doi.org/10.1117/12.2014735">⟨10.1117/12.2014735⟩</text:a></text:p>
              <text:p text:style-name="Normal"><text:span>Communication dans un congrès</text:span></text:p>
              <text:p text:style-name="Normal"><text:a xlink:type="simple" xlink:href="https://hal.science/hal-00833295v2">hal-008332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967v1">Transitions optiques dans des vapeurs confinées de façon mésoscopique</text:a></text:p>
              <text:p text:style-name="Normal"><text:a xlink:type="simple" xlink:href="https://hal.science/search/index/?q=*&amp;authFullName_s=Daniel Bloch">Daniel Bloch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Philippe Ballin">Philippe Ballin</text:a><text:span>,</text:span><text:a xlink:type="simple" xlink:href="https://hal.science/search/index/?q=*&amp;authFullName_s=Elias Moufarej">Elias Moufarej</text:a></text:p>
              <text:p text:style-name="Normal"><text:span>J3N Journée nationale nanosciences et nanotechnologies</text:span><text:span>, Nov 2012, Bordeaux, France</text:span></text:p>
              <text:p text:style-name="Normal"><text:span>Communication dans un congrès</text:span></text:p>
              <text:p text:style-name="Normal"><text:a xlink:type="simple" xlink:href="https://hal.science/hal-00989967v1">hal-0098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961v1">sub-Doppler optical resolution by confining a vapour in a nanostructure</text:a></text:p>
              <text:p text:style-name="Normal"><text:a xlink:type="simple" xlink:href="https://hal.science/search/index/?q=*&amp;authFullName_s=Philippe Ballin">Philippe Ballin</text:a><text:span>,</text:span><text:a xlink:type="simple" xlink:href="https://hal.science/search/index/?q=*&amp;authFullName_s=Elias Moufarej">Elias Moufarej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Daniel Bloch">Daniel Bloch</text:a></text:p>
              <text:p text:style-name="Normal"><text:span>XVII IQSE (seventeenth international school on quantum electronics: laser physics and applications)</text:span><text:span>, Sep 2012, Nessebar, Bulgaria</text:span></text:p>
              <text:p text:style-name="Normal"><text:span>Communication dans un congrès</text:span></text:p>
              <text:p text:style-name="Normal"><text:a xlink:type="simple" xlink:href="https://hal.science/hal-00989961v1">hal-0098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677v1">Vapeur confinée dans une opale de nanobilles de silice : observation d'un rétrécissement spectral de type Dicke</text:a></text:p>
              <text:p text:style-name="Normal"><text:a xlink:type="simple" xlink:href="https://hal.science/search/index/?q=*&amp;authFullName_s=Philippe Ballin">Philippe Ballin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Elias Moufarej">Elias Moufarej</text:a><text:span>,</text:span><text:a xlink:type="simple" xlink:href="https://hal.science/search/index/?q=*&amp;authFullName_s=Daniel Bloch">Daniel Bloch</text:a></text:p>
              <text:p text:style-name="Normal"><text:span>COLOQ12-Optique 2011 (Douzième Colloque National sur les Lasers et l'Optique Quantique)</text:span><text:span>, Jul 2011, Marseille, France</text:span></text:p>
              <text:p text:style-name="Normal"><text:span>Communication dans un congrès</text:span></text:p>
              <text:p text:style-name="Normal"><text:a xlink:type="simple" xlink:href="https://hal.science/hal-00645677v1">hal-0064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651v1">Vapour confined in an opal of nanospheres: observation of sub-Doppler optical resonances reminiscent of the Dicke narrowing</text:a></text:p>
              <text:p text:style-name="Normal"><text:a xlink:type="simple" xlink:href="https://hal.science/search/index/?q=*&amp;authFullName_s=Philippe Ballin">Philippe Ballin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Daniel Bloch">Daniel Bloch</text:a></text:p>
              <text:p text:style-name="Normal"><text:span>EQEC2011 (European Conference on Quantum Electronics)</text:span><text:span>, May 2011, Munich, Germany</text:span></text:p>
              <text:p text:style-name="Normal"><text:span>Communication dans un congrès</text:span></text:p>
              <text:p text:style-name="Normal"><text:a xlink:type="simple" xlink:href="https://hal.science/hal-00645651v1">hal-0064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605v1">Vapour confined in an opal of nanospheres: observation of sub-Doppler optical resonances reminiscent of the Dicke narrowing</text:a></text:p>
              <text:p text:style-name="Normal"><text:a xlink:type="simple" xlink:href="https://hal.science/search/index/?q=*&amp;authFullName_s=Isabelle Maurin">Isabelle Maurin</text:a><text:span>,</text:span><text:a xlink:type="simple" xlink:href="https://hal.science/search/index/?q=*&amp;authFullName_s=Philippe Ballin">Philippe Ballin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Daniel Bloch">Daniel Bloch</text:a></text:p>
              <text:p text:style-name="Normal"><text:span>Journées C'Nano Ile-de-France</text:span><text:span>, Mar 2011, Paris, France</text:span></text:p>
              <text:p text:style-name="Normal"><text:span>Communication dans un congrès</text:span></text:p>
              <text:p text:style-name="Normal"><text:a xlink:type="simple" xlink:href="https://hal.science/hal-00645605v1">hal-0064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664v1">Sub-Doppler spectroscopy with a vapour confined in an opal</text:a></text:p>
              <text:p text:style-name="Normal"><text:a xlink:type="simple" xlink:href="https://hal.science/search/index/?q=*&amp;authFullName_s=Philippe Ballin">Philippe Ballin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Daniel Bloch">Daniel Bloch</text:a></text:p>
              <text:p text:style-name="Normal"><text:span>ICOLS 2011 (International Conference on Laser Spetroscopy)</text:span><text:span>, May 2011, Hameln, Germany</text:span></text:p>
              <text:p text:style-name="Normal"><text:span>Communication dans un congrès</text:span></text:p>
              <text:p text:style-name="Normal"><text:a xlink:type="simple" xlink:href="https://hal.science/hal-00645664v1">hal-0064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649v1">First observation of the temperature dependence of the van der Waals Casimir-Polder interaction in the condition of thermal equilibrium</text:a></text:p>
              <text:p text:style-name="Normal"><text:a xlink:type="simple" xlink:href="https://hal.science/search/index/?q=*&amp;authFullName_s=Athanasios Laliotis">Athanasios Laliotis</text:a><text:span>,</text:span><text:a xlink:type="simple" xlink:href="https://hal.science/search/index/?q=*&amp;authFullName_s=Thierry Passerat de Silans">Thierry Passerat de Silans</text:a><text:span>,</text:span><text:a xlink:type="simple" xlink:href="https://hal.science/search/index/?q=*&amp;authFullName_s=Marie-Pascale Gorza">Marie-Pascale Gorza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Philippe Ballin">Philippe Ballin</text:a><text:span>et al.</text:span></text:p>
              <text:p text:style-name="Normal"><text:span>EQEC2011 (European Conference on Quantum Electronics)</text:span><text:span>, May 2011, Munich, Germany</text:span></text:p>
              <text:p text:style-name="Normal"><text:span>Communication dans un congrès</text:span></text:p>
              <text:p text:style-name="Normal"><text:a xlink:type="simple" xlink:href="https://hal.science/hal-00645649v1">hal-0064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646v1">Observing a temperature dependence in fundamental atom-surface interaction</text:a></text:p>
              <text:p text:style-name="Normal"><text:a xlink:type="simple" xlink:href="https://hal.science/search/index/?q=*&amp;authFullName_s=Athanasios Laliotis">Athanasios Laliotis</text:a><text:span>,</text:span><text:a xlink:type="simple" xlink:href="https://hal.science/search/index/?q=*&amp;authFullName_s=Thierry Passerat de Silans">Thierry Passerat de Silans</text:a><text:span>,</text:span><text:a xlink:type="simple" xlink:href="https://hal.science/search/index/?q=*&amp;authFullName_s=Marie-Pascale Gorza">Marie-Pascale Gorza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Philippe Ballin">Philippe Ballin</text:a><text:span>et al.</text:span></text:p>
              <text:p text:style-name="Normal"><text:span>FRISNO 11 (Eleventh French Israeli Symposium on Nnonlinear Optics)</text:span><text:span>, Mar 2011, Aussois, France</text:span></text:p>
              <text:p text:style-name="Normal"><text:span>Communication dans un congrès</text:span></text:p>
              <text:p text:style-name="Normal"><text:a xlink:type="simple" xlink:href="https://hal.science/hal-00645646v1">hal-0064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611v1">Observing a temperature dependence in fundamental atom-surface interaction</text:a></text:p>
              <text:p text:style-name="Normal"><text:a xlink:type="simple" xlink:href="https://hal.science/search/index/?q=*&amp;authFullName_s=Athanasios Laliotis">Athanasios Laliotis</text:a><text:span>,</text:span><text:a xlink:type="simple" xlink:href="https://hal.science/search/index/?q=*&amp;authFullName_s=Thierry Passerat de Silans">Thierry Passerat de Silans</text:a><text:span>,</text:span><text:a xlink:type="simple" xlink:href="https://hal.science/search/index/?q=*&amp;authFullName_s=Marie-Pascale Gorza">Marie-Pascale Gorza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Philippe Ballin">Philippe Ballin</text:a><text:span>et al.</text:span></text:p>
              <text:p text:style-name="Normal"><text:span>Journées C'Nano Ile-de-France</text:span><text:span>, Mar 2011, Paris, France</text:span></text:p>
              <text:p text:style-name="Normal"><text:span>Communication dans un congrès</text:span></text:p>
              <text:p text:style-name="Normal"><text:a xlink:type="simple" xlink:href="https://hal.science/hal-00645611v1">hal-0064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672v1">Observing the temperature dependence of the atom-surface interaction in the van der Waals Casimir-Polder regime</text:a></text:p>
              <text:p text:style-name="Normal"><text:a xlink:type="simple" xlink:href="https://hal.science/search/index/?q=*&amp;authFullName_s=Athanasios Laliotis">Athanasios Laliotis</text:a><text:span>,</text:span><text:a xlink:type="simple" xlink:href="https://hal.science/search/index/?q=*&amp;authFullName_s=Thierry Passerat de Silans">Thierry Passerat de Silans</text:a><text:span>,</text:span><text:a xlink:type="simple" xlink:href="https://hal.science/search/index/?q=*&amp;authFullName_s=Marie-Pascale Gorza">Marie-Pascale Gorza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Philippe Ballin">Philippe Ballin</text:a><text:span>et al.</text:span></text:p>
              <text:p text:style-name="Normal"><text:span>ICOLS 2011 (International Conference on Laser Spectroscopy)</text:span><text:span>, May 2011, Hameln, Germany</text:span></text:p>
              <text:p text:style-name="Normal"><text:span>Communication dans un congrès</text:span></text:p>
              <text:p text:style-name="Normal"><text:a xlink:type="simple" xlink:href="https://hal.science/hal-00645672v1">hal-0064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599v1">Laser spectroscopy of atoms with a sub-wavelength confinement</text:a></text:p>
              <text:p text:style-name="Normal"><text:a xlink:type="simple" xlink:href="https://hal.science/search/index/?q=*&amp;authFullName_s=Philippe Ballin">Philippe Ballin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Elias Moufarej">Elias Moufarej</text:a><text:span>,</text:span><text:a xlink:type="simple" xlink:href="https://hal.science/search/index/?q=*&amp;authFullName_s=Marie-Pascale Gorza">Marie-Pascale Gorza</text:a><text:span>et al.</text:span></text:p>
              <text:p text:style-name="Normal"><text:span>Second France Japan workshop on Nanophotonics</text:span><text:span>, Nov 2011, Toba, Japan</text:span></text:p>
              <text:p text:style-name="Normal"><text:span>Communication dans un congrès</text:span></text:p>
              <text:p text:style-name="Normal"><text:a xlink:type="simple" xlink:href="https://hal.science/hal-00645599v1">hal-0064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682v1">Effets de température sur l'interaction Casimir-Polder : observation en champ proche et a l'équilibre thermique</text:a></text:p>
              <text:p text:style-name="Normal"><text:a xlink:type="simple" xlink:href="https://hal.science/search/index/?q=*&amp;authFullName_s=Athanasios Laliotis">Athanasios Laliotis</text:a><text:span>,</text:span><text:a xlink:type="simple" xlink:href="https://hal.science/search/index/?q=*&amp;authFullName_s=Thierry Passerat de Silans">Thierry Passerat de Silans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Marie-Pascale Gorza">Marie-Pascale Gorza</text:a><text:span>,</text:span><text:a xlink:type="simple" xlink:href="https://hal.science/search/index/?q=*&amp;authFullName_s=Philippe Ballin">Philippe Ballin</text:a><text:span>et al.</text:span></text:p>
              <text:p text:style-name="Normal"><text:span>COLOQ12-Optique 2011 (Douzième Colloque National sur les Lasers et l'Optique Quantique)</text:span><text:span>, Jul 2011, Marseille, France</text:span></text:p>
              <text:p text:style-name="Normal"><text:span>Communication dans un congrès</text:span></text:p>
              <text:p text:style-name="Normal"><text:a xlink:type="simple" xlink:href="https://hal.science/hal-00645682v1">hal-0064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644v1">Vapour confined in an opal of nanospheres: observation of sub-Doppler optical resonances reminiscent of the Dicke narrowing</text:a></text:p>
              <text:p text:style-name="Normal"><text:a xlink:type="simple" xlink:href="https://hal.science/search/index/?q=*&amp;authFullName_s=Isabelle Maurin">Isabelle Maurin</text:a><text:span>,</text:span><text:a xlink:type="simple" xlink:href="https://hal.science/search/index/?q=*&amp;authFullName_s=Philippe Ballin">Philippe Ballin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Daniel Bloch">Daniel Bloch</text:a></text:p>
              <text:p text:style-name="Normal"><text:span>FRISNO 11 (Eleventh French Israeli Symposium on Nnonlinear Optics</text:span><text:span>, Mar 2011, Aussois, France</text:span></text:p>
              <text:p text:style-name="Normal"><text:span>Communication dans un congrès</text:span></text:p>
              <text:p text:style-name="Normal"><text:a xlink:type="simple" xlink:href="https://hal.science/hal-00645644v1">hal-0064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079v1">Atomic spectroscopy and nano-optics</text:a></text:p>
              <text:p text:style-name="Normal"><text:a xlink:type="simple" xlink:href="https://hal.science/search/index/?q=*&amp;authFullName_s=Daniel Bloch">Daniel Bloch</text:a><text:span>,</text:span><text:a xlink:type="simple" xlink:href="https://hal.science/search/index/?q=*&amp;authFullName_s=Philippe Ballin">Philippe Ballin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Marie-Pascale Gorza">Marie-Pascale Gorza</text:a><text:span>et al.</text:span></text:p>
              <text:p text:style-name="Normal"><text:span>France-Japan workhop on nanophotonics,</text:span><text:span>, Nov 2010, Villetaneuse, France</text:span></text:p>
              <text:p text:style-name="Normal"><text:span>Communication dans un congrès</text:span></text:p>
              <text:p text:style-name="Normal"><text:a xlink:type="simple" xlink:href="https://hal.science/hal-00553079v1">hal-0055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459v1">High resolution spectroscopy of an atomic vapour confined in an opal of glass nanosphere</text:a></text:p>
              <text:p text:style-name="Normal"><text:a xlink:type="simple" xlink:href="https://hal.science/search/index/?q=*&amp;authFullName_s=Isabelle Maurin">Isabelle Maurin</text:a><text:span>,</text:span><text:a xlink:type="simple" xlink:href="https://hal.science/search/index/?q=*&amp;authFullName_s=Philippe Ballin">Philippe Ballin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Daniel Bloch">Daniel Bloch</text:a></text:p>
              <text:p text:style-name="Normal"><text:span>EOS 2010 Annual meeting of the European Optical Society</text:span><text:span>, Oct 2010, paris, France</text:span></text:p>
              <text:p text:style-name="Normal"><text:span>Communication dans un congrès</text:span></text:p>
              <text:p text:style-name="Normal"><text:a xlink:type="simple" xlink:href="https://hal.science/hal-00520459v1">hal-0052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453v1">Spectroscopie à haute résolution avec une vapeur atomique confinée dans une opale de nanobilles en verre</text:a></text:p>
              <text:p text:style-name="Normal"><text:a xlink:type="simple" xlink:href="https://hal.science/search/index/?q=*&amp;authFullName_s=Philippe Ballin">Philippe Ballin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Horacio Failache">Horacio Failache</text:a><text:span>,</text:span><text:a xlink:type="simple" xlink:href="https://hal.science/search/index/?q=*&amp;authFullName_s=Daniel Bloch">Daniel Bloch</text:a></text:p>
              <text:p text:style-name="Normal"><text:span>JNOG 2010, Journées Nationales de l'Optique Guidée</text:span><text:span>, Oct 2010, Besaçon, France</text:span></text:p>
              <text:p text:style-name="Normal"><text:span>Communication dans un congrès</text:span></text:p>
              <text:p text:style-name="Normal"><text:a xlink:type="simple" xlink:href="https://hal.science/hal-00520453v1">hal-0052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778v1">Temperature dependence of vdW forces between an atom and a dispersive surface</text:a></text:p>
              <text:p text:style-name="Normal"><text:a xlink:type="simple" xlink:href="https://hal.science/search/index/?q=*&amp;authFullName_s=Athanasios Laliotis">Athanasios Laliotis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Marie-Pascale Gorza">Marie-Pascale Gorza</text:a><text:span>,</text:span><text:a xlink:type="simple" xlink:href="https://hal.science/search/index/?q=*&amp;authFullName_s=Philippe Ballin">Philippe Ballin</text:a><text:span>,</text:span><text:a xlink:type="simple" xlink:href="https://hal.science/search/index/?q=*&amp;authFullName_s=Martial Ducloy">Martial Ducloy</text:a><text:span>et al.</text:span></text:p>
              <text:p text:style-name="Normal"><text:span>Laser-Physics-2010</text:span><text:span>, Oct 2010, Ashtarak, Armenia</text:span></text:p>
              <text:p text:style-name="Normal"><text:span>Communication dans un congrès</text:span></text:p>
              <text:p text:style-name="Normal"><text:a xlink:type="simple" xlink:href="https://hal.science/hal-00520778v1">hal-0052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449v1">Atomic Spectroscopy in an opal of glass nanospheres</text:a></text:p>
              <text:p text:style-name="Normal"><text:a xlink:type="simple" xlink:href="https://hal.science/search/index/?q=*&amp;authFullName_s=Philippe Ballin">Philippe Ballin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Marie-Pascale Gorza">Marie-Pascale Gorza</text:a><text:span>,</text:span><text:a xlink:type="simple" xlink:href="https://hal.science/search/index/?q=*&amp;authFullName_s=Daniel Bloch">Daniel Bloch</text:a></text:p>
              <text:p text:style-name="Normal"><text:span>Young scientists meeting in nanophotonics</text:span><text:span>, Sep 2010, Paris, France</text:span></text:p>
              <text:p text:style-name="Normal"><text:span>Communication dans un congrès</text:span></text:p>
              <text:p text:style-name="Normal"><text:a xlink:type="simple" xlink:href="https://hal.science/hal-00520449v1">hal-0052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682v1">Sub-Doppler extra-lines in the vicinity of the 388 nm line of Cs: a signature for dimer photoassociation in a thermal vapour ?</text:a></text:p>
              <text:p text:style-name="Normal"><text:a xlink:type="simple" xlink:href="https://hal.science/search/index/?q=*&amp;authFullName_s=Thierry Passerat de Silans">Thierry Passerat de Silans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Daniel Bloch">Daniel Bloch</text:a></text:p>
              <text:p text:style-name="Normal"><text:span>EQEC09 (European Quantum Electronics Conference)</text:span><text:span>, Jun 2009, Munich, Germany</text:span></text:p>
              <text:p text:style-name="Normal"><text:span>Communication dans un congrès</text:span></text:p>
              <text:p text:style-name="Normal"><text:a xlink:type="simple" xlink:href="https://hal.science/hal-00411682v1">hal-0041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686v1">Résonances sub-Doppler supplémentaires autour des transitions d'absorption saturée de Cs à 388 nm : des dimères photo-associés en vapeur thermique ?</text:a></text:p>
              <text:p text:style-name="Normal"><text:a xlink:type="simple" xlink:href="https://hal.science/search/index/?q=*&amp;authFullName_s=Thierry Passerat de Silans">Thierry Passerat de Silans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Daniel Bloch">Daniel Bloch</text:a></text:p>
              <text:p text:style-name="Normal"><text:span>COLOQ11, 11ème Colloque National sur les Lasers et l'Optique Quantique</text:span><text:span>, Sep 2009, Nice-Mouans-Sartoux, France</text:span></text:p>
              <text:p text:style-name="Normal"><text:span>Communication dans un congrès</text:span></text:p>
              <text:p text:style-name="Normal"><text:a xlink:type="simple" xlink:href="https://hal.science/hal-00411686v1">hal-0041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678v1">Towards selective heat transfer between a hot surface and an atom</text:a></text:p>
              <text:p text:style-name="Normal"><text:a xlink:type="simple" xlink:href="https://hal.science/search/index/?q=*&amp;authFullName_s=Thierry Passerat de Silans">Thierry Passerat de Silans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Philippe Ballin">Philippe Ballin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Pedro Chaves de Souza Segundo">Pedro Chaves de Souza Segundo</text:a><text:span>et al.</text:span></text:p>
              <text:p text:style-name="Normal"><text:span>FRISNO 10 (10th French Israelian Symposium on Nonlinear Optics)</text:span><text:span>, Feb 2009, Ein Gedi, Israel</text:span></text:p>
              <text:p text:style-name="Normal"><text:span>Communication dans un congrès</text:span></text:p>
              <text:p text:style-name="Normal"><text:a xlink:type="simple" xlink:href="https://hal.science/hal-00411678v1">hal-0041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690v1">Recherche d'une signature de spectroscopie atomique dans des opales de nanobilles de silice</text:a></text:p>
              <text:p text:style-name="Normal"><text:a xlink:type="simple" xlink:href="https://hal.science/search/index/?q=*&amp;authFullName_s=Isabelle Maurin">Isabelle Maurin</text:a><text:span>,</text:span><text:a xlink:type="simple" xlink:href="https://hal.science/search/index/?q=*&amp;authFullName_s=Philippe Ballin">Philippe Ballin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Marie-Pascale Gorza">Marie-Pascale Gorza</text:a><text:span>,</text:span><text:a xlink:type="simple" xlink:href="https://hal.science/search/index/?q=*&amp;authFullName_s=Daniel Bloch">Daniel Bloch</text:a></text:p>
              <text:p text:style-name="Normal"><text:span>COLOQ11, 11ème Colloque National sur les Lasers et l'Optique Quantique</text:span><text:span>, Sep 2009, Nice-Mouans-Sartoux, France</text:span></text:p>
              <text:p text:style-name="Normal"><text:span>Communication dans un congrès</text:span></text:p>
              <text:p text:style-name="Normal"><text:a xlink:type="simple" xlink:href="https://hal.science/hal-00411690v1">hal-0041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695v1">Dépendance en température de l'interaction de van der Waals entre atome et surface</text:a></text:p>
              <text:p text:style-name="Normal"><text:a xlink:type="simple" xlink:href="https://hal.science/search/index/?q=*&amp;authFullName_s=Thierry Passerat de Silans">Thierry Passerat de Silans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Philippe Ballin">Philippe Ballin</text:a><text:span>,</text:span><text:a xlink:type="simple" xlink:href="https://hal.science/search/index/?q=*&amp;authFullName_s=Pedro Chaves de Souza Segundo">Pedro Chaves de Souza Segundo</text:a><text:span>et al.</text:span></text:p>
              <text:p text:style-name="Normal"><text:span>COLOQ11, 11ème Colloque National sur les Lasers et l'Optique Quantique</text:span><text:span>, Sep 2009, Nice-Mouans-Sartoux, France</text:span></text:p>
              <text:p text:style-name="Normal"><text:span>Communication dans un congrès</text:span></text:p>
              <text:p text:style-name="Normal"><text:a xlink:type="simple" xlink:href="https://hal.science/hal-00411695v1">hal-0041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533v1">Interacao de van der Waals entre um atomo excitado e uma superfcie dieletrica a temperatura termicamente emissiva.</text:a></text:p>
              <text:p text:style-name="Normal"><text:a xlink:type="simple" xlink:href="https://hal.science/search/index/?q=*&amp;authFullName_s=Thierry Passerat de Silans">Thierry Passerat de Silans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Marie-Pascale Gorza">Marie-Pascale Gorza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Pedro Chaves de Souza Segundo">Pedro Chaves de Souza Segundo</text:a><text:span>et al.</text:span></text:p>
              <text:p text:style-name="Normal"><text:span>XXVII Encontro de Fisicos Norte e Nordeste</text:span><text:span>, Nov 2009, Belem, Brazil</text:span></text:p>
              <text:p text:style-name="Normal"><text:span>Communication dans un congrès</text:span></text:p>
              <text:p text:style-name="Normal"><text:a xlink:type="simple" xlink:href="https://hal.science/hal-00421533v1">hal-0042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681v1">Temperature-dependent van der Waals atom-surface interaction</text:a></text:p>
              <text:p text:style-name="Normal"><text:a xlink:type="simple" xlink:href="https://hal.science/search/index/?q=*&amp;authFullName_s=Thierry Passerat de Silans">Thierry Passerat de Silans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Philippe Ballin">Philippe Ballin</text:a><text:span>,</text:span><text:a xlink:type="simple" xlink:href="https://hal.science/search/index/?q=*&amp;authFullName_s=Pedro Chaves de Souza Segundo">Pedro Chaves de Souza Segundo</text:a><text:span>et al.</text:span></text:p>
              <text:p text:style-name="Normal"><text:span>EQEC09 (European Quantum Electronics Conference)</text:span><text:span>, Jun 2009, Munich, Germany</text:span></text:p>
              <text:p text:style-name="Normal"><text:span>Communication dans un congrès</text:span></text:p>
              <text:p text:style-name="Normal"><text:a xlink:type="simple" xlink:href="https://hal.science/hal-00411681v1">hal-0041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540v1">Observacao de ressonancias adicionais em torno da transi»c~ao 6S-8P do Cs. Criacao de Cs2 induzidos por fotons em vapor quente</text:a></text:p>
              <text:p text:style-name="Normal"><text:a xlink:type="simple" xlink:href="https://hal.science/search/index/?q=*&amp;authFullName_s=Thierry Passerat de Silans">Thierry Passerat de Silans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Marie-Pascale Gorza">Marie-Pascale Gorza</text:a><text:span>,</text:span><text:a xlink:type="simple" xlink:href="https://hal.science/search/index/?q=*&amp;authFullName_s=Pedro Chaves de Souza Segundo">Pedro Chaves de Souza Segundo</text:a><text:span>,</text:span><text:a xlink:type="simple" xlink:href="https://hal.science/search/index/?q=*&amp;authFullName_s=Athanasios Laliotis">Athanasios Laliotis</text:a><text:span>et al.</text:span></text:p>
              <text:p text:style-name="Normal"><text:span>XXVII Encontro de Fisicos Norte e Nordeste</text:span><text:span>, Nov 2009, France</text:span></text:p>
              <text:p text:style-name="Normal"><text:span>Communication dans un congrès</text:span></text:p>
              <text:p text:style-name="Normal"><text:a xlink:type="simple" xlink:href="https://hal.science/hal-00421540v1">hal-0042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378v1">Vapour spectroscopy close to an interface : confined optical frequency references</text:a></text:p>
              <text:p text:style-name="Normal"><text:a xlink:type="simple" xlink:href="https://hal.science/search/index/?q=*&amp;authFullName_s=Isabelle Maurin">Isabelle Maurin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Thierry Passerat de Silans">Thierry Passerat de Silans</text:a><text:span>,</text:span><text:a xlink:type="simple" xlink:href="https://hal.science/search/index/?q=*&amp;authFullName_s=Gabriel Dutier">Gabriel Dutier</text:a><text:span>,</text:span><text:a xlink:type="simple" xlink:href="https://hal.science/search/index/?q=*&amp;authFullName_s=Marie-Pascale Gorza">Marie-Pascale Gorza</text:a><text:span>et al.</text:span></text:p>
              <text:p text:style-name="Normal"><text:span>RF-YS2008 (Russian French Young Scientist symposium</text:span><text:span>, Sep 2008, Saint Petersbourg, Russia</text:span></text:p>
              <text:p text:style-name="Normal"><text:span>Communication dans un congrès</text:span></text:p>
              <text:p text:style-name="Normal"><text:a xlink:type="simple" xlink:href="https://hal.science/hal-00327378v1">hal-0032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409v1">Interaction van der Waals entre un atome et une surface à température non nulle</text:a></text:p>
              <text:p text:style-name="Normal"><text:a xlink:type="simple" xlink:href="https://hal.science/search/index/?q=*&amp;authFullName_s=Thierry Passerat de Silans">Thierry Passerat de Silans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Pedro Chaves de Souza Segundo">Pedro Chaves de Souza Segundo</text:a><text:span>,</text:span><text:a xlink:type="simple" xlink:href="https://hal.science/search/index/?q=*&amp;authFullName_s=Marie-Pascale Gorza">Marie-Pascale Gorza</text:a><text:span>,</text:span><text:a xlink:type="simple" xlink:href="https://hal.science/search/index/?q=*&amp;authFullName_s=Athanasios Laliotis">Athanasios Laliotis</text:a><text:span>et al.</text:span></text:p>
              <text:p text:style-name="Normal"><text:span>PAMO-JSM2008, Congrès de la division de Physique Atomique, Moléculaire et Optique de la S.F.P. et Journées de Spectrosopie Moléculaire,</text:span><text:span>, Jul 2008, Villeneuve d'Ascq, France</text:span></text:p>
              <text:p text:style-name="Normal"><text:span>Communication dans un congrès</text:span></text:p>
              <text:p text:style-name="Normal"><text:a xlink:type="simple" xlink:href="https://hal.science/hal-00327409v1">hal-00327409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95863c" table:style-name="95863c">
          <table:table-column table:style-name="95863c.0"/>
          <table:table-row>
            <table:table-cell office:value-type="string">
              <text:p text:style-name="Normal"><text:a xlink:type="simple" xlink:href="https://hal.science/hal-05124639v1">Spectroscopic measurements of the Rydberg-surface Casimir-Polder interaction</text:a></text:p>
              <text:p text:style-name="Normal"><text:a xlink:type="simple" xlink:href="https://hal.science/search/index/?q=*&amp;authFullName_s=Esther Butery">Esther Butery</text:a><text:span>,</text:span><text:a xlink:type="simple" xlink:href="https://hal.science/search/index/?q=*&amp;authFullName_s=Biplab Dutta">Biplab Dutta</text:a><text:span>,</text:span><text:a xlink:type="simple" xlink:href="https://hal.science/search/index/?q=*&amp;authFullName_s=Chris Boldt">Chris Boldt</text:a><text:span>,</text:span><text:a xlink:type="simple" xlink:href="https://hal.science/search/index/?q=*&amp;authFullName_s=Stephany Santos">Stephany Santos</text:a><text:span>,</text:span><text:a xlink:type="simple" xlink:href="https://hal.science/search/index/?q=*&amp;authFullName_s=Paolo Pedri">Paolo Pedri</text:a><text:span>et al.</text:span></text:p>
              <text:p text:style-name="Normal"><text:span>ICOLS 2025</text:span><text:span>, Jun 2025, Elba Island, Italy</text:span></text:p>
              <text:p text:style-name="Normal"><text:span>Poster de conférence</text:span></text:p>
              <text:p text:style-name="Normal"><text:a xlink:type="simple" xlink:href="https://hal.science/hal-05124639v1">hal-0512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74v1">Measuring the Casimir-Polder Rydberg-surface interaction by vapour cell spectroscopy</text:a></text:p>
              <text:p text:style-name="Normal"><text:a xlink:type="simple" xlink:href="https://hal.science/search/index/?q=*&amp;authFullName_s=Biplab Dutta">Biplab Dutta</text:a><text:span>,</text:span><text:a xlink:type="simple" xlink:href="https://hal.science/search/index/?q=*&amp;authFullName_s=João Carlos de Aquino Carvalho">João Carlos de Aquino Carvalho</text:a><text:span>,</text:span><text:a xlink:type="simple" xlink:href="https://hal.science/search/index/?q=*&amp;authFullName_s=Guadalupe Garcia-Arellano">Guadalupe Garcia-Arellano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Daniel Bloch">Daniel Bloch</text:a><text:span>et al.</text:span></text:p>
              <text:p text:style-name="Normal"><text:span>ECAMP 14</text:span><text:span>, Jun 2022, Vilnius, Lithuania</text:span></text:p>
              <text:p text:style-name="Normal"><text:span>Poster de conférence</text:span></text:p>
              <text:p text:style-name="Normal"><text:a xlink:type="simple" xlink:href="https://hal.science/hal-03863174v1">hal-0386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238v1">Measuring the Casimir-Polder interaction of Rydberg atoms by vapour cell spectroscopy</text:a></text:p>
              <text:p text:style-name="Normal"><text:a xlink:type="simple" xlink:href="https://hal.science/search/index/?q=*&amp;authFullName_s=Biplab Dutta">Biplab Dutta</text:a><text:span>,</text:span><text:a xlink:type="simple" xlink:href="https://hal.science/search/index/?q=*&amp;authFullName_s=João Carlos de Aquino Carvalho">João Carlos de Aquino Carvalho</text:a><text:span>,</text:span><text:a xlink:type="simple" xlink:href="https://hal.science/search/index/?q=*&amp;authFullName_s=Guadalupe Garcia-Arellano">Guadalupe Garcia-Arellano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Daniel Bloch">Daniel Bloch</text:a><text:span>et al.</text:span></text:p>
              <text:p text:style-name="Normal"><text:span>Optique Nice 2022</text:span><text:span>, Jul 2022, Nice, France</text:span></text:p>
              <text:p text:style-name="Normal"><text:span>Poster de conférence</text:span></text:p>
              <text:p text:style-name="Normal"><text:a xlink:type="simple" xlink:href="https://hal.science/hal-03863238v1">hal-0386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215v1">Emission thermique en champ proche : une résonance aigüe du saphir sondée avec une interaction Casimir-Polder très résonnante</text:a></text:p>
              <text:p text:style-name="Normal"><text:a xlink:type="simple" xlink:href="https://hal.science/search/index/?q=*&amp;authFullName_s=João Carlos de Aquino Carvalho">João Carlos de Aquino Carvalho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Domingos de Sousa Meneses">Domingos de Sousa Meneses</text:a><text:span>,</text:span><text:a xlink:type="simple" xlink:href="https://hal.science/search/index/?q=*&amp;authFullName_s=Daniel Bloch">Daniel Bloch</text:a></text:p>
              <text:p text:style-name="Normal"><text:span>Optique Nice 2022</text:span><text:span>, Jul 2022, Nice, France</text:span></text:p>
              <text:p text:style-name="Normal"><text:span>Poster de conférence</text:span></text:p>
              <text:p text:style-name="Normal"><text:a xlink:type="simple" xlink:href="https://hal.science/hal-03863215v1">hal-0386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93v1">High resolution molecular spectroscopy in micrometric thin cells</text:a></text:p>
              <text:p text:style-name="Normal"><text:a xlink:type="simple" xlink:href="https://hal.science/search/index/?q=*&amp;authFullName_s=Guadalupe Garcia-Arellano">Guadalupe Garcia-Arellano</text:a><text:span>,</text:span><text:a xlink:type="simple" xlink:href="https://hal.science/search/index/?q=*&amp;authFullName_s=João Carlos de Aquino Carvalho">João Carlos de Aquino Carvalho</text:a><text:span>,</text:span><text:a xlink:type="simple" xlink:href="https://hal.science/search/index/?q=*&amp;authFullName_s=Esther Butery">Esther Butery</text:a><text:span>,</text:span><text:a xlink:type="simple" xlink:href="https://hal.science/search/index/?q=*&amp;authFullName_s=Thierry Billeton">Thierry Billeton</text:a><text:span>,</text:span><text:a xlink:type="simple" xlink:href="https://hal.science/search/index/?q=*&amp;authFullName_s=Hippolyte Mouhanna">Hippolyte Mouhanna</text:a><text:span>et al.</text:span></text:p>
              <text:p text:style-name="Normal"><text:span>ECAMP 14</text:span><text:span>, Jun 2022, Vilnius, Lithuania</text:span></text:p>
              <text:p text:style-name="Normal"><text:span>Poster de conférence</text:span></text:p>
              <text:p text:style-name="Normal"><text:a xlink:type="simple" xlink:href="https://hal.science/hal-03863193v1">hal-0386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71v1">Casimir-Polder interaction as an accurate probe of the spectrally narrow near-field thermal emission</text:a></text:p>
              <text:p text:style-name="Normal"><text:a xlink:type="simple" xlink:href="https://hal.science/search/index/?q=*&amp;authFullName_s=João Carlos de Aquino Carvalho">João Carlos de Aquino Carvalho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Domingos de Sousa Meneses">Domingos de Sousa Meneses</text:a><text:span>,</text:span><text:a xlink:type="simple" xlink:href="https://hal.science/search/index/?q=*&amp;authFullName_s=Daniel Bloch">Daniel Bloch</text:a></text:p>
              <text:p text:style-name="Normal"><text:span>ECAMP 14</text:span><text:span>, Nov 2022, vilnius, Lithuania</text:span></text:p>
              <text:p text:style-name="Normal"><text:span>Poster de conférence</text:span></text:p>
              <text:p text:style-name="Normal"><text:a xlink:type="simple" xlink:href="https://hal.science/hal-03863171v1">hal-0386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746v1">Measuring the Casimir-Polder interaction of Rydberg atoms by vapour cell spectroscopy</text:a></text:p>
              <text:p text:style-name="Normal"><text:a xlink:type="simple" xlink:href="https://hal.science/search/index/?q=*&amp;authFullName_s=Biplab Dutta">Biplab Dutta</text:a><text:span>,</text:span><text:a xlink:type="simple" xlink:href="https://hal.science/search/index/?q=*&amp;authFullName_s=João Carlos de Aquino Carvalho">João Carlos de Aquino Carvalho</text:a><text:span>,</text:span><text:a xlink:type="simple" xlink:href="https://hal.science/search/index/?q=*&amp;authFullName_s=Guadalupe Garcia-Arellano">Guadalupe Garcia-Arellano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Daniel Bloch">Daniel Bloch</text:a><text:span>et al.</text:span></text:p>
              <text:p text:style-name="Normal"><text:span>25th International Conference of Spectral Line Shapes (ICSL 2022)</text:span><text:span>, Jun 2022, Caserta, Italy</text:span></text:p>
              <text:p text:style-name="Normal"><text:span>Poster de conférence</text:span></text:p>
              <text:p text:style-name="Normal"><text:a xlink:type="simple" xlink:href="https://hal.science/hal-03860746v1">hal-03860746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948830v1">Coherence resonances of spatially confined atomic vapors</text:a></text:p>
              <text:p text:style-name="Normal"><text:a xlink:type="simple" xlink:href="https://hal.science/search/index/?q=*&amp;authFullName_s=Santiago Villalba">Santiago Villalba</text:a><text:span>,</text:span><text:a xlink:type="simple" xlink:href="https://hal.science/search/index/?q=*&amp;authFullName_s=Lorenzo Lenci">Lorenzo Lenci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Arturo Lezama">Arturo Lezama</text:a><text:span>,</text:span><text:a xlink:type="simple" xlink:href="https://hal.science/search/index/?q=*&amp;authFullName_s=Horacio Failache">Horacio Failache</text:a></text:p>
              <text:p text:style-name="Normal"><text:span>ECAMP13</text:span><text:span>, Apr 2019, Florence, Italy</text:span></text:p>
              <text:p text:style-name="Normal"><text:span>Poster de conférence</text:span></text:p>
              <text:p text:style-name="Normal"><text:a xlink:type="simple" xlink:href="https://sorbonne-paris-nord.hal.science/hal-02948830v1">hal-0294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482v1">Spectroscopic probing of retardation effects in the thermal Casimir-Polder interaction: a theoretical study</text:a></text:p>
              <text:p text:style-name="Normal"><text:a xlink:type="simple" xlink:href="https://hal.science/search/index/?q=*&amp;authFullName_s=João Carlos de Aquino Carvalho">João Carlos de Aquino Carvalho</text:a><text:span>,</text:span><text:a xlink:type="simple" xlink:href="https://hal.science/search/index/?q=*&amp;authFullName_s=Paolo Pedri">Paolo Pedri</text:a><text:span>,</text:span><text:a xlink:type="simple" xlink:href="https://hal.science/search/index/?q=*&amp;authFullName_s=Martial Ducloy">Martial Ducloy</text:a><text:span>,</text:span><text:a xlink:type="simple" xlink:href="https://hal.science/search/index/?q=*&amp;authFullName_s=Athanasios Laliotis">Athanasios Laliotis</text:a></text:p>
              <text:p text:style-name="Normal"><text:span>13th European Conference on Atoms Molecules and Photons (ECAMP13)</text:span><text:span>, Apr 2019, Florence, Italy</text:span></text:p>
              <text:p text:style-name="Normal"><text:span>Poster de conférence</text:span></text:p>
              <text:p text:style-name="Normal"><text:a xlink:type="simple" xlink:href="https://hal.science/hal-02172482v1">hal-0217248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f02131" table:style-name="f02131">
          <table:table-column table:style-name="f02131.0"/>
          <table:table-row>
            <table:table-cell office:value-type="string">
              <text:p text:style-name="Normal"><text:a xlink:type="simple" xlink:href="https://sorbonne-paris-nord.hal.science/hal-02948863v1">Tuning the surface Casimir-Polder interaction</text:a></text:p>
              <text:p text:style-name="Normal"><text:a xlink:type="simple" xlink:href="https://hal.science/search/index/?q=*&amp;authFullName_s=Eng Aik Chan">Eng Aik Chan</text:a><text:span>,</text:span><text:a xlink:type="simple" xlink:href="https://hal.science/search/index/?q=*&amp;authFullName_s=Giorgio Adamo">Giorgio Adamo</text:a><text:span>,</text:span><text:a xlink:type="simple" xlink:href="https://hal.science/search/index/?q=*&amp;authFullName_s=Syed Abdullah Aljunid">Syed Abdullah Aljunid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M. Ducloy">M. Ducloy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orbonne-paris-nord.hal.science/hal-02948863v1">hal-02948863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375fa8" table:style-name="375fa8">
          <table:table-column table:style-name="375fa8.0"/>
          <table:table-row>
            <table:table-cell office:value-type="string">
              <text:p text:style-name="Normal"><text:a xlink:type="simple" xlink:href="https://hal.science/tel-03141738v1">Probing atoms and molecules close to macroscopic bodies</text:a></text:p>
              <text:p text:style-name="Normal"><text:a xlink:type="simple" xlink:href="https://hal.science/search/index/?q=*&amp;authFullName_s=Athanasios Laliotis">Athanasios Laliotis</text:a></text:p>
              <text:p text:style-name="Normal"><text:span>Quantum Physics [quant-ph]. Université Paris13, 2018</text:span></text:p>
              <text:p text:style-name="Normal"><text:span>HDR</text:span></text:p>
              <text:p text:style-name="Normal"><text:a xlink:type="simple" xlink:href="https://hal.science/tel-03141738v1">tel-03141738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361006" table:style-name="361006">
          <table:table-column table:style-name="361006.0"/>
          <table:table-row>
            <table:table-cell office:value-type="string">
              <text:p text:style-name="Normal"><text:a xlink:type="simple" xlink:href="https://hal.science/hal-01894421v1">Search for deviations from the ideal Maxwell-Boltzmann distribution for a gas at an interface</text:a></text:p>
              <text:p text:style-name="Normal"><text:a xlink:type="simple" xlink:href="https://hal.science/search/index/?q=*&amp;authFullName_s=Petko Todorov">Petko Todorov</text:a><text:span>,</text:span><text:a xlink:type="simple" xlink:href="https://hal.science/search/index/?q=*&amp;authFullName_s=João Carlos de Aquino Carvalho">João Carlos de Aquino Carvalho</text:a><text:span>,</text:span><text:a xlink:type="simple" xlink:href="https://hal.science/search/index/?q=*&amp;authFullName_s=Isabelle Maurin">Isabelle Maurin</text:a><text:span>,</text:span><text:a xlink:type="simple" xlink:href="https://hal.science/search/index/?q=*&amp;authFullName_s=Athanasios Laliotis">Athanasios Laliotis</text:a><text:span>,</text:span><text:a xlink:type="simple" xlink:href="https://hal.science/search/index/?q=*&amp;authFullName_s=Daniel Bloch">Daniel Bloch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94421v1">hal-0189442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628b1e" table:style-name="628b1e">
          <table:table-column table:style-name="628b1e.0"/>
          <table:table-row>
            <table:table-cell office:value-type="string">
              <text:p text:style-name="Normal"><text:a xlink:type="simple" xlink:href="https://hal.science/tel-04049871v1">Analysis and Fabrication of Homogeneous High Concentration Erbium Doped Waveguide Amplifiers</text:a></text:p>
              <text:p text:style-name="Normal"><text:a xlink:type="simple" xlink:href="https://hal.science/search/index/?q=*&amp;authFullName_s=Athanasios Laliotis">Athanasios Laliotis</text:a></text:p>
              <text:p text:style-name="Normal"><text:span>Engineering Sciences [physics]. Imperal College London, 200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49871v1">tel-04049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hanasios Laliotis</dc:title>
    <dc:subject/>
    <dc:description>CV</dc:description>
    <dc:creator/>
    <dc:date>2026-05-09T05:41:47.000</dc:date>
    <meta:generator>PHPWord</meta:generator>
    <meta:initial-creator>CCSD</meta:initial-creator>
    <meta:creation-date>2026-05-09T05:41:47.000</meta:creation-date>
    <meta:keyword/>
    <meta:user-defined meta:name="Category"/>
    <meta:user-defined meta:name="Company"/>
    <meta:user-defined meta:name="Manager"/>
  </office:meta>
</office:document-meta>
</file>