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fe09" style:family="table">
      <style:table-properties style:rel-width="100" table:align="center"/>
    </style:style>
    <style:style style:name="28fe09.0" style:family="table-column">
      <style:table-column-properties style:column-width="0.00cm"/>
    </style:style>
    <style:style style:name="c37095" style:family="table">
      <style:table-properties style:rel-width="100" table:align="center"/>
    </style:style>
    <style:style style:name="c37095.0" style:family="table-column">
      <style:table-column-properties style:column-width="0.00cm"/>
    </style:style>
    <style:style style:name="b839f2" style:family="table">
      <style:table-properties style:rel-width="100" table:align="center"/>
    </style:style>
    <style:style style:name="b839f2.0" style:family="table-column">
      <style:table-column-properties style:column-width="0.00cm"/>
    </style:style>
    <style:style style:name="85678d" style:family="table">
      <style:table-properties style:rel-width="100" table:align="center"/>
    </style:style>
    <style:style style:name="856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heena John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theenajohnson">atheenajohn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909-6504">0009-0000-6909-65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28fe09" table:style-name="28fe09">
          <table:table-column table:style-name="28fe09.0"/>
          <table:table-row>
            <table:table-cell office:value-type="string">
              <text:p text:style-name="Normal"><text:a xlink:type="simple" xlink:href="https://hal.science/hal-05534517v1">Why we shouldn’t abandon handwriting at school</text:a></text:p>
              <text:p text:style-name="Normal"><text:a xlink:type="simple" xlink:href="https://hal.science/search/index/?q=*&amp;authFullName_s=Atheena Johnson">Atheena Johnson</text:a><text:span>,</text:span><text:a xlink:type="simple" xlink:href="https://hal.science/search/index/?q=*&amp;authFullName_s=Aurélie Djavadi">Aurélie Djavadi</text:a><text:span>,</text:span><text:a xlink:type="simple" xlink:href="https://hal.science/search/index/?q=*&amp;authFullName_s=Laurent Bainier">Laurent Bainier</text:a><text:span>,</text:span><text:a xlink:type="simple" xlink:href="https://hal.science/search/index/?q=*&amp;authFullName_s=Carly Lock">Carly Lock</text:a></text:p>
              <text:p text:style-name="Normal"><text:span>The Conversation France</text:span><text:span>, 2026,<text:s/></text:span><text:a xlink:type="simple" xlink:href="https://dx.doi.org/10.64628/AAK.4sknvjaxw">⟨10.64628/AAK.4sknvjaxw⟩</text:a></text:p>
              <text:p text:style-name="Normal"><text:span>Article dans une revue</text:span></text:p>
              <text:p text:style-name="Normal"><text:a xlink:type="simple" xlink:href="https://hal.science/hal-05534517v1">hal-055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49v1">Pourquoi il ne faut pas abandonner l’écriture manuscrite à l’école</text:a></text:p>
              <text:p text:style-name="Normal"><text:a xlink:type="simple" xlink:href="https://hal.science/search/index/?q=*&amp;authFullName_s=Atheena Johnson">Atheena Johnson</text:a><text:span>,</text:span><text:a xlink:type="simple" xlink:href="https://hal.science/search/index/?q=*&amp;authFullName_s=Aurélie Djavadi">Aurélie Djavadi</text:a></text:p>
              <text:p text:style-name="Normal"><text:span>The Conversation France</text:span><text:span>, 2026,<text:s/></text:span><text:a xlink:type="simple" xlink:href="https://dx.doi.org/10.64628/AAK.vrewadkgr">⟨10.64628/AAK.vrewadkgr⟩</text:a></text:p>
              <text:p text:style-name="Normal"><text:span>Article dans une revue</text:span></text:p>
              <text:p text:style-name="Normal"><text:a xlink:type="simple" xlink:href="https://hal.science/hal-05518849v1">hal-055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36v1">Technological Transitions: AI In Language Teaching And Learning. L2 Written Productions And AI Generated Texts.</text:a></text:p>
              <text:p text:style-name="Normal"><text:a xlink:type="simple" xlink:href="https://hal.science/search/index/?q=*&amp;authFullName_s=Atheena Johnson">Atheena Johnson</text:a></text:p>
              <text:p text:style-name="Normal"><text:span>Journal of Studies in Language, Culture, and Society (JSLCS)</text:span><text:span>, 2025, 8 (1), pp 206-225</text:span></text:p>
              <text:p text:style-name="Normal"><text:span>Article dans une revue</text:span></text:p>
              <text:p text:style-name="Normal"><text:a xlink:type="simple" xlink:href="https://hal.science/hal-05093636v1">hal-050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66v1">The Intersection of Genres and Corpus Linguistics: An Exploration within the Teaching of Languages for Specific Purposes</text:a></text:p>
              <text:p text:style-name="Normal"><text:a xlink:type="simple" xlink:href="https://hal.science/search/index/?q=*&amp;authFullName_s=Atheena Johnson">Atheena Johnson</text:a></text:p>
              <text:p text:style-name="Normal"><text:span>ILCEA: Revue de l’Institut des langues et cultures d'Europe, Amérique, Afrique, Asie et Australie<text:s/></text:span><text:span>, 2025, 57,<text:s/></text:span><text:a xlink:type="simple" xlink:href="https://dx.doi.org/10.4000/137vt">⟨10.4000/137vt⟩</text:a></text:p>
              <text:p text:style-name="Normal"><text:span>Article dans une revue</text:span></text:p>
              <text:p text:style-name="Normal"><text:a xlink:type="simple" xlink:href="https://hal.science/hal-04937466v1">hal-049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89v1">Stylistic similarities and dissimilarities in ELL productions based on mode of production: A look into Academic Prose in typed and handwritten productions of French higher education students learning English</text:a></text:p>
              <text:p text:style-name="Normal"><text:a xlink:type="simple" xlink:href="https://hal.science/search/index/?q=*&amp;authFullName_s=Atheena Johnson">Atheena Johnson</text:a></text:p>
              <text:p text:style-name="Normal"><text:span>Journal of Applied Languages &amp; Linguistics</text:span><text:span>, 2022, Journal of Applied Languages &amp; Linguistics, 6 (1), pp.42-48</text:span></text:p>
              <text:p text:style-name="Normal"><text:span>Article dans une revue</text:span></text:p>
              <text:p text:style-name="Normal"><text:a xlink:type="simple" xlink:href="https://hal.science/hal-04386689v1">hal-04386689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c37095" table:style-name="c37095">
          <table:table-column table:style-name="c37095.0"/>
          <table:table-row>
            <table:table-cell office:value-type="string">
              <text:p text:style-name="Normal"><text:a xlink:type="simple" xlink:href="https://hal.science/hal-05518843v1">La valeur informationnelle à l’écrit : L’IA et la L2</text:a></text:p>
              <text:p text:style-name="Normal"><text:a xlink:type="simple" xlink:href="https://hal.science/search/index/?q=*&amp;authFullName_s=Atheena Johnson">Atheena Johnson</text:a></text:p>
              <text:p text:style-name="Normal"><text:span>Évaluer en langues vivantes: enjeux, outils, perspectives</text:span><text:span>, APLV, Dec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518843v1">hal-0551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51v1">Exploring ESP Lexicology: An Exploratory Analysis of Student- and AI-Generated productions</text:a></text:p>
              <text:p text:style-name="Normal"><text:a xlink:type="simple" xlink:href="https://hal.science/search/index/?q=*&amp;authFullName_s=Atheena Johnson">Atheena Johnson</text:a></text:p>
              <text:p text:style-name="Normal"><text:span>VII International Conference on English and ESP Lexicology and Lexicography: Computational Linguistics, Corpus Linguistics and Artificial Intelligence.</text:span><text:span>, University of Alicante, May 2024, Alicante, Spain</text:span></text:p>
              <text:p text:style-name="Normal"><text:span>Communication dans un congrès</text:span></text:p>
              <text:p text:style-name="Normal"><text:a xlink:type="simple" xlink:href="https://hal.science/hal-04590551v1">hal-0459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04v1">From L1 to ESP: Insights from a Comparative Analysis of French- and English-Speaking Psychology Students in Higher Education</text:a></text:p>
              <text:p text:style-name="Normal"><text:a xlink:type="simple" xlink:href="https://hal.science/search/index/?q=*&amp;authFullName_s=Atheena Johnson">Atheena Johnson</text:a></text:p>
              <text:p text:style-name="Normal"><text:span>XVIIIe Conférence Internationale CercleS</text:span><text:span>, CercleS, Sep 2024, Durham, United Kingdom</text:span></text:p>
              <text:p text:style-name="Normal"><text:span>Communication dans un congrès</text:span></text:p>
              <text:p text:style-name="Normal"><text:a xlink:type="simple" xlink:href="https://hal.science/hal-04716804v1">hal-047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63v1">Entre les Lignes et les Écrans : La Communication par Écran Peut-Elle Impacter la Créativité Écrite ?</text:a></text:p>
              <text:p text:style-name="Normal"><text:a xlink:type="simple" xlink:href="https://hal.science/search/index/?q=*&amp;authFullName_s=Atheena Johnson">Atheena Johnson</text:a></text:p>
              <text:p text:style-name="Normal"><text:span>Interactions Multimodales par Ecran</text:span><text:span>, IMPEC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645563v1">hal-0464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5v1">Réflexion sur les politiques en matière d'enseignement des langues, quant au rôle du clavier dans l'acquisition et l'évaluation de la production écrite</text:a></text:p>
              <text:p text:style-name="Normal"><text:a xlink:type="simple" xlink:href="https://hal.science/search/index/?q=*&amp;authFullName_s=Atheena Johnson">Atheena Johnson</text:a></text:p>
              <text:p text:style-name="Normal"><text:span>62e Congrès de la SAES - Transmission(s)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392015v1">hal-0439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2v1">Digital evolutions within the research spaces of English didactics based on mode of production</text:a></text:p>
              <text:p text:style-name="Normal"><text:a xlink:type="simple" xlink:href="https://hal.science/search/index/?q=*&amp;authFullName_s=Atheena Johnson">Atheena Johnson</text:a></text:p>
              <text:p text:style-name="Normal"><text:span>Recherches En Didactique de l'anglais Au Sein Des Espaces Virtuels et Numériques : Quelles Mutations ? Quelles Articulations ?</text:span><text:span>, Apr 2023, Nancy, France</text:span></text:p>
              <text:p text:style-name="Normal"><text:span>Communication dans un congrès</text:span></text:p>
              <text:p text:style-name="Normal"><text:a xlink:type="simple" xlink:href="https://hal.science/hal-04392012v1">hal-0439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35v1">A comparative study of the impact of the keyboard on written productions for ESL and EFL students</text:a></text:p>
              <text:p text:style-name="Normal"><text:a xlink:type="simple" xlink:href="https://hal.science/search/index/?q=*&amp;authFullName_s=Atheena Johnson">Atheena Johnson</text:a></text:p>
              <text:p text:style-name="Normal"><text:span>23rd International Conference on Languages for Specific Purposes: Shaping knowledge through language, LSP in theory and practice</text:span><text:span>, Sep 2022, Lisbon, Portugal. pp.20-22</text:span></text:p>
              <text:p text:style-name="Normal"><text:span>Communication dans un congrès</text:span></text:p>
              <text:p text:style-name="Normal"><text:a xlink:type="simple" xlink:href="https://hal.science/hal-03797035v1">hal-037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93v1">Written Productions for EFL Students</text:a></text:p>
              <text:p text:style-name="Normal"><text:a xlink:type="simple" xlink:href="https://hal.science/search/index/?q=*&amp;authFullName_s=Atheena Johnson">Atheena Johnson</text:a></text:p>
              <text:p text:style-name="Normal"><text:span>Language and Modern Technologies 2022</text:span><text:span>, Ivane Javakhishvili Tbilisi State University, Sep 2022, Tbilisi, Georgia</text:span></text:p>
              <text:p text:style-name="Normal"><text:span>Communication dans un congrès</text:span></text:p>
              <text:p text:style-name="Normal"><text:a xlink:type="simple" xlink:href="https://hal.science/hal-04413493v1">hal-0441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10v1">« Academic Prose » en tant que genre textuel et la question de référentiel culturel dans l'enseignement d'ALE</text:a></text:p>
              <text:p text:style-name="Normal"><text:a xlink:type="simple" xlink:href="https://hal.science/search/index/?q=*&amp;authFullName_s=Atheena Johnson">Atheena Johnson</text:a></text:p>
              <text:p text:style-name="Normal"><text:span>[Séminaire] Masterials et Doctoriales du CREA</text:span><text:span>, Dec 2022, Nanterre, France</text:span></text:p>
              <text:p text:style-name="Normal"><text:span>Communication dans un congrès</text:span></text:p>
              <text:p text:style-name="Normal"><text:a xlink:type="simple" xlink:href="https://hal.science/hal-04413510v1">hal-044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11v1">L'analyse des phénomènes stylistiques et lexicaux des productions dactylographiées et manuscrites</text:a></text:p>
              <text:p text:style-name="Normal"><text:a xlink:type="simple" xlink:href="https://hal.science/search/index/?q=*&amp;authFullName_s=Atheena Johnson">Atheena Johnson</text:a></text:p>
              <text:p text:style-name="Normal"><text:span>[Séminaire] Doctorants au Groupe de Recherche Multimodale sur le Langage et ses Interfaces à Nanterre (GReMLIN)</text:span><text:span>, Dec 2022, Nanterre, France</text:span></text:p>
              <text:p text:style-name="Normal"><text:span>Communication dans un congrès</text:span></text:p>
              <text:p text:style-name="Normal"><text:a xlink:type="simple" xlink:href="https://hal.science/hal-04413511v1">hal-0441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09v1">L'impact de l'outil utilisé sur l'apprentissage</text:a></text:p>
              <text:p text:style-name="Normal"><text:a xlink:type="simple" xlink:href="https://hal.science/search/index/?q=*&amp;authFullName_s=Atheena Johnson">Atheena Johnson</text:a></text:p>
              <text:p text:style-name="Normal"><text:span>[Journée d’étude] Du recueil de données à l’analyse des corpus en didactique de l’anglais : éthique, procédure, outils, moyens</text:span><text:span>, Jan 2020, Nancy, France</text:span></text:p>
              <text:p text:style-name="Normal"><text:span>Communication dans un congrès</text:span></text:p>
              <text:p text:style-name="Normal"><text:a xlink:type="simple" xlink:href="https://hal.science/hal-04413509v1">hal-04413509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b839f2" table:style-name="b839f2">
          <table:table-column table:style-name="b839f2.0"/>
          <table:table-row>
            <table:table-cell office:value-type="string">
              <text:p text:style-name="Normal"><text:a xlink:type="simple" xlink:href="https://hal.science/tel-04413440v1">Etude de l'impact des modes de production sur l'apprentissage de l'anglais langue étrangère à des francophones : le cas de l'expression écrite.</text:a></text:p>
              <text:p text:style-name="Normal"><text:a xlink:type="simple" xlink:href="https://hal.science/search/index/?q=*&amp;authFullName_s=Atheena Johnson">Atheena Johnson</text:a></text:p>
              <text:p text:style-name="Normal"><text:span>Humanities and Social Sciences. Université de Paris Nanterre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3440v1">tel-04413440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85678d" table:style-name="85678d">
          <table:table-column table:style-name="85678d.0"/>
          <table:table-row>
            <table:table-cell office:value-type="string">
              <text:p text:style-name="Normal"><text:a xlink:type="simple" xlink:href="https://hal.science/hal-04507501v1">Ingénierie pédagogique et évaluation d'un didacticiel destiné à l'enseignement de l'anglais langue étrangère</text:a></text:p>
              <text:p text:style-name="Normal"><text:a xlink:type="simple" xlink:href="https://hal.science/search/index/?q=*&amp;authFullName_s=Atheena Johnson">Atheena Johns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07501v1">hal-0450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05v1">La pédagogie différenciée, est-elle importante au nouvel enseignant ?</text:a></text:p>
              <text:p text:style-name="Normal"><text:a xlink:type="simple" xlink:href="https://hal.science/search/index/?q=*&amp;authFullName_s=Atheena Johnson">Atheena Johns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07505v1">hal-0450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84v1">Quelle technique de correction permet aux élèves de réduire leurs erreurs grammaticales à l’oral dans un cours de langue dans l'enseignement supérieur ?</text:a></text:p>
              <text:p text:style-name="Normal"><text:a xlink:type="simple" xlink:href="https://hal.science/search/index/?q=*&amp;authFullName_s=Atheena Johnson">Atheena Johns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507484v1">hal-045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87v1">Une analyse de l'inter-langue d'un apprenant en anglais</text:a></text:p>
              <text:p text:style-name="Normal"><text:a xlink:type="simple" xlink:href="https://hal.science/search/index/?q=*&amp;authFullName_s=Atheena Johnson">Atheena Johns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507487v1">hal-04507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heena Johnson</dc:title>
    <dc:subject/>
    <dc:description>CV</dc:description>
    <dc:creator/>
    <dc:date>2026-04-29T15:35:32.000</dc:date>
    <meta:generator>PHPWord</meta:generator>
    <meta:initial-creator>CCSD</meta:initial-creator>
    <meta:creation-date>2026-04-29T15:35:32.000</meta:creation-date>
    <meta:keyword/>
    <meta:user-defined meta:name="Category"/>
    <meta:user-defined meta:name="Company"/>
    <meta:user-defined meta:name="Manager"/>
  </office:meta>
</office:document-meta>
</file>