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1ab4" style:family="table">
      <style:table-properties style:rel-width="100" table:align="center"/>
    </style:style>
    <style:style style:name="4b1ab4.0" style:family="table-column">
      <style:table-column-properties style:column-width="0.00cm"/>
    </style:style>
    <style:style style:name="36ceff" style:family="table">
      <style:table-properties style:rel-width="100" table:align="center"/>
    </style:style>
    <style:style style:name="36ce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mane Ayoub Mansour Bahar<text:s/></text:span><text:span text:style-name="T2">Research Assist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thmane-ayoub-mansour-bahar">athmane-ayoub-mansour-baha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1)</text:span></text:p>
        <text:p text:style-name="P14"/>
        <table:table table:name="4b1ab4" table:style-name="4b1ab4">
          <table:table-column table:style-name="4b1ab4.0"/>
          <table:table-row>
            <table:table-cell office:value-type="string">
              <text:p text:style-name="Normal"><text:a xlink:type="simple" xlink:href="https://hal.science/hal-04704735v1">New Hybrid Meta-heuristic to optimize the low exploitation of Discrete Adapted Dragonfly Algorithm for solving TSP</text:a></text:p>
              <text:p text:style-name="Normal"><text:a xlink:type="simple" xlink:href="https://hal.science/search/index/?q=*&amp;authFullName_s=Atmane Ayoub Mansour Bahar">Atmane Ayoub Mansour Bahar</text:a><text:span>,</text:span><text:a xlink:type="simple" xlink:href="https://hal.science/search/index/?q=*&amp;authFullName_s=Kamel Soaid Ferrahi">Kamel Soaid Ferrahi</text:a><text:span>,</text:span><text:a xlink:type="simple" xlink:href="https://hal.science/search/index/?q=*&amp;authFullName_s=Samy Salma">Samy Salma</text:a><text:span>,</text:span><text:a xlink:type="simple" xlink:href="https://hal.science/search/index/?q=*&amp;authFullName_s=Mohamed Yacine Touahria Miliani">Mohamed Yacine Touahria Miliani</text:a><text:span>,</text:span><text:a xlink:type="simple" xlink:href="https://hal.science/search/index/?q=*&amp;authFullName_s=Souhail Abdelmouaiz Sadat">Souhail Abdelmouaiz Sad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4735v1">hal-04704735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36ceff" table:style-name="36ceff">
          <table:table-column table:style-name="36ceff.0"/>
          <table:table-row>
            <table:table-cell office:value-type="string">
              <text:p text:style-name="Normal"><text:a xlink:type="simple" xlink:href="https://hal.science/hal-04688912v1">FedHE-Graph: Federated Learning with Hybrid Encryption on Graph Neural Networks for Advanced Persistent Threat Detection</text:a></text:p>
              <text:p text:style-name="Normal"><text:a xlink:type="simple" xlink:href="https://hal.science/search/index/?q=*&amp;authFullName_s=Atmane Ayoub Mansour Bahar">Atmane Ayoub Mansour Bahar</text:a><text:span>,</text:span><text:a xlink:type="simple" xlink:href="https://hal.science/search/index/?q=*&amp;authFullName_s=Kamel Soaïd Ferrahi">Kamel Soaïd Ferrahi</text:a><text:span>,</text:span><text:a xlink:type="simple" xlink:href="https://hal.science/search/index/?q=*&amp;authFullName_s=Mohamed-Lamine Messai">Mohamed-Lamine Messai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Karima Amrouche">Karima Amrouche</text:a></text:p>
              <text:p text:style-name="Normal"><text:span>ARES 2024: The 19th International Conference on Availability, Reliability and Security (GRASEC Workshop)</text:span><text:span>, Jul 2024, Vienna Austria, France. pp.1-10,<text:s/></text:span><text:a xlink:type="simple" xlink:href="https://dx.doi.org/10.1145/3664476.3670466">⟨10.1145/3664476.3670466⟩</text:a></text:p>
              <text:p text:style-name="Normal"><text:span>Communication dans un congrès</text:span></text:p>
              <text:p text:style-name="Normal"><text:a xlink:type="simple" xlink:href="https://hal.science/hal-04688912v1">hal-04688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mane Ayoub Mansour Bahar</dc:title>
    <dc:subject/>
    <dc:description>CV</dc:description>
    <dc:creator/>
    <dc:date>2026-05-22T19:49:20.000</dc:date>
    <meta:generator>PHPWord</meta:generator>
    <meta:initial-creator>CCSD</meta:initial-creator>
    <meta:creation-date>2026-05-22T19:49:20.000</meta:creation-date>
    <meta:keyword/>
    <meta:user-defined meta:name="Category"/>
    <meta:user-defined meta:name="Company"/>
    <meta:user-defined meta:name="Manager"/>
  </office:meta>
</office:document-meta>
</file>