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e8fb" style:family="table">
      <style:table-properties style:rel-width="100" table:align="center"/>
    </style:style>
    <style:style style:name="fde8fb.0" style:family="table-column">
      <style:table-column-properties style:column-width="0.00cm"/>
    </style:style>
    <style:style style:name="3c3109" style:family="table">
      <style:table-properties style:rel-width="100" table:align="center"/>
    </style:style>
    <style:style style:name="3c3109.0" style:family="table-column">
      <style:table-column-properties style:column-width="0.00cm"/>
    </style:style>
    <style:style style:name="a4fb31" style:family="table">
      <style:table-properties style:rel-width="100" table:align="center"/>
    </style:style>
    <style:style style:name="a4fb31.0" style:family="table-column">
      <style:table-column-properties style:column-width="0.00cm"/>
    </style:style>
    <style:style style:name="371096" style:family="table">
      <style:table-properties style:rel-width="100" table:align="center"/>
    </style:style>
    <style:style style:name="3710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ienza Badel Ricardo<text:s/></text:span><text:span text:style-name="T2">Associate Professor in Sound in Art and MediaAalto University, Department of Arts and MediaFinlan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tienza-badel-ricardo">atienza-badel-ricar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71-3472">0000-0002-0271-34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12385X">13712385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4)</text:span></text:p>
        <text:p text:style-name="P18"/>
        <table:table table:name="fde8fb" table:style-name="fde8fb">
          <table:table-column table:style-name="fde8fb.0"/>
          <table:table-row>
            <table:table-cell office:value-type="string">
              <text:p text:style-name="Normal"><text:a xlink:type="simple" xlink:href="https://hal.science/hal-05544813v1">Defining Ambiances from the field. Critical urban dimensions for a collective discussion.</text:a></text:p>
              <text:p text:style-name="Normal"><text:a xlink:type="simple" xlink:href="https://hal.science/search/index/?q=*&amp;authFullName_s=Cristina Palmese">Cristina Palmese</text:a><text:span>,</text:span><text:a xlink:type="simple" xlink:href="https://hal.science/search/index/?q=*&amp;authFullName_s=Atienza Badel Ricardo">Atienza Badel Ricardo</text:a><text:span>,</text:span><text:a xlink:type="simple" xlink:href="https://hal.science/search/index/?q=*&amp;authFullName_s=José Luis Carles">José Luis Carles</text:a></text:p>
              <text:p text:style-name="Normal"><text:span>CITYSENZ, Conference series of Cost Action CA23145, SHAPING THE FUTURE LIVING PLACES. ACT 1. DEFINING AMBIANCES</text:span><text:span>, COST (European Cooperation in Science and Technology) / Universidade Lusófona, Lisboa, Portugal, Jul 2025, Lisbonne, Portugal</text:span></text:p>
              <text:p text:style-name="Normal"><text:span>Communication dans un congrès</text:span></text:p>
              <text:p text:style-name="Normal"><text:a xlink:type="simple" xlink:href="https://hal.science/hal-05544813v1">hal-055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89v2">Ambulance ambiences and siren harmonisations: Applied acoustics research and sound/music design in emergency ambulance vehicles</text:a></text:p>
              <text:p text:style-name="Normal"><text:a xlink:type="simple" xlink:href="https://hal.science/search/index/?q=*&amp;authFullName_s=Robin Mcginley">Robin Mcginley</text:a><text:span>,</text:span><text:a xlink:type="simple" xlink:href="https://hal.science/search/index/?q=*&amp;authFullName_s=Atienza Badel Ricardo">Atienza Badel Ricardo</text:a></text:p>
              <text:p text:style-name="Normal"><text:span>5th International Congress on Ambiances. Sensory Explorations, Ambiances in a Changing World</text:span><text:span>, Mohammed Boubezari, Universidade Lusófona, Lisbon; Cristiane Rose Duarte, Universidade Federal do Rio de Janeiro; Ethel Pinheiro, Universidade Federal do Rio de Janeiro; International Ambiances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5323489v2">hal-05323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94v1">Atelier Art et Re-Action (Area), Performing Urban Routines and Rituals</text:a></text:p>
              <text:p text:style-name="Normal"><text:a xlink:type="simple" xlink:href="https://hal.science/search/index/?q=*&amp;authFullName_s=Ricardo Atienza">Ricardo Atienza</text:a><text:span>,</text:span><text:a xlink:type="simple" xlink:href="https://hal.science/search/index/?q=*&amp;authFullName_s=Robin Mcginley">Robin Mcginley</text:a><text:span>,</text:span><text:a xlink:type="simple" xlink:href="https://hal.science/search/index/?q=*&amp;authFullName_s=Monica Sand">Monica Sand</text:a></text:p>
              <text:p text:style-name="Normal"><text:span>Proceedings of the 4th International Congress on Ambiances, Alloaesthesia: Senses, Inventions, Worlds</text:span><text:span>, Réseau International Ambiances, Dec 2020, e-conference, France. pp. 198-203,<text:s/></text:span><text:a xlink:type="simple" xlink:href="https://dx.doi.org/10.48537/hal-03220294">⟨10.48537/hal-03220294⟩</text:a></text:p>
              <text:p text:style-name="Normal"><text:span>Communication dans un congrès</text:span></text:p>
              <text:p text:style-name="Normal"><text:a xlink:type="simple" xlink:href="https://hal.science/hal-03220294v1">hal-032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171v1">Resonance as an Urban Artistic Research Method</text:a></text:p>
              <text:p text:style-name="Normal"><text:a xlink:type="simple" xlink:href="https://hal.science/search/index/?q=*&amp;authFullName_s=Ricardo Atienza">Ricardo Atienza</text:a><text:span>,</text:span><text:a xlink:type="simple" xlink:href="https://hal.science/search/index/?q=*&amp;authFullName_s=Monica Sand">Monica Sand</text:a></text:p>
              <text:p text:style-name="Normal"><text:span>Ambiances, tomorrow. Proceedings of 3rd International Congress on Ambiances. Septembre 2016, Volos, Greece</text:span><text:span>, Sep 2016, Volos, Greece. p. 57 - 62</text:span></text:p>
              <text:p text:style-name="Normal"><text:span>Communication dans un congrès</text:span></text:p>
              <text:p text:style-name="Normal"><text:a xlink:type="simple" xlink:href="https://hal.science/hal-01409171v1">hal-0140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99v1">Recherche, art et pratique: rencontres dans l'urbain et le sonore</text:a></text:p>
              <text:p text:style-name="Normal"><text:a xlink:type="simple" xlink:href="https://hal.science/search/index/?q=*&amp;authFullName_s=Ricardo Atienza">Ricardo Atienza</text:a></text:p>
              <text:p text:style-name="Normal"><text:span>Actes du Séminaire doctoral " Espace, Matières et Société " des ENSA Rhône-Alpes, Grands Ateliers de l'Isle d'Abeau</text:span><text:span>, 2013, Isle d Abeau, France. pp.113-120</text:span></text:p>
              <text:p text:style-name="Normal"><text:span>Communication dans un congrès</text:span></text:p>
              <text:p text:style-name="Normal"><text:a xlink:type="simple" xlink:href="https://hal.science/hal-00993699v1">hal-00993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544v1">Fighting &amp;quot;noise&amp;quot; = adding &amp;quot;noise&amp;quot;? - Active improvement of high-speed train Sonic Ambiances</text:a></text:p>
              <text:p text:style-name="Normal"><text:a xlink:type="simple" xlink:href="https://hal.science/search/index/?q=*&amp;authFullName_s=Ricardo Atienza">Ricardo Atienza</text:a><text:span>,</text:span><text:a xlink:type="simple" xlink:href="https://hal.science/search/index/?q=*&amp;authFullName_s=Niklas Billström">Niklas Billström</text:a></text:p>
              <text:p text:style-name="Normal"><text:span>Ambiances in action / Ambiances en acte(s) - International Congress on Ambiances, Montreal 2012</text:span><text:span>, Sep 2012, Montreal, Canada. pp.235-240</text:span></text:p>
              <text:p text:style-name="Normal"><text:span>Communication dans un congrès</text:span></text:p>
              <text:p text:style-name="Normal"><text:a xlink:type="simple" xlink:href="https://shs.hal.science/halshs-00745544v1">halshs-0074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533v1">Playing the space - Resonance, improvisation, variations of urban ambiences</text:a></text:p>
              <text:p text:style-name="Normal"><text:a xlink:type="simple" xlink:href="https://hal.science/search/index/?q=*&amp;authFullName_s=Monica Sand">Monica Sand</text:a><text:span>,</text:span><text:a xlink:type="simple" xlink:href="https://hal.science/search/index/?q=*&amp;authFullName_s=Ricardo Atienza">Ricardo Atienza</text:a></text:p>
              <text:p text:style-name="Normal"><text:span>Ambiances in action / Ambiances en acte(s) - International Congress on Ambiances, Montreal 2012</text:span><text:span>, Sep 2012, Montreal, Canada. pp.153-158</text:span></text:p>
              <text:p text:style-name="Normal"><text:span>Communication dans un congrès</text:span></text:p>
              <text:p text:style-name="Normal"><text:a xlink:type="simple" xlink:href="https://shs.hal.science/halshs-00745533v1">halshs-00745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920v1">RéfleCT/Xions autour d'une &amp;quot;installation d'ambiance</text:a></text:p>
              <text:p text:style-name="Normal"><text:a xlink:type="simple" xlink:href="https://hal.science/search/index/?q=*&amp;authFullName_s=Ricardo Atienza">Ricardo Atienza</text:a><text:span>,</text:span><text:a xlink:type="simple" xlink:href="https://hal.science/search/index/?q=*&amp;authFullName_s=Gabriel Bérubé">Gabriel Bérubé</text:a><text:span>,</text:span><text:a xlink:type="simple" xlink:href="https://hal.science/search/index/?q=*&amp;authFullName_s=Aurore Bonnet">Aurore Bonnet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Jul Mcoisans">Jul Mcoisans</text:a></text:p>
              <text:p text:style-name="Normal"><text:span>1st International Congress on Ambiances, Grenoble 2008</text:span><text:span>, Sep 2008, Grenoble, France. pp.197-202</text:span></text:p>
              <text:p text:style-name="Normal"><text:span>Communication dans un congrès</text:span></text:p>
              <text:p text:style-name="Normal"><text:a xlink:type="simple" xlink:href="https://shs.hal.science/halshs-00833920v1">halshs-0083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36v1">Paisajes de un agua encontrada. Entre materia, percepción y representación líquida</text:a></text:p>
              <text:p text:style-name="Normal"><text:a xlink:type="simple" xlink:href="https://hal.science/search/index/?q=*&amp;authFullName_s=Ricardo Atienza">Ricardo Atienza</text:a></text:p>
              <text:p text:style-name="Normal"><text:span>II Encuentro Iberoamericano sobre Paisajes Sonoros. Actes du 2ème Congrès. Madrid, 24-27 juin 2008</text:span><text:span>, 2010, Madrid, España</text:span></text:p>
              <text:p text:style-name="Normal"><text:span>Communication dans un congrès</text:span></text:p>
              <text:p text:style-name="Normal"><text:a xlink:type="simple" xlink:href="https://hal.science/hal-00993636v1">hal-0099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28v1">Pensando la ciudad, herramientas para una experiencia urbana</text:a></text:p>
              <text:p text:style-name="Normal"><text:a xlink:type="simple" xlink:href="https://hal.science/search/index/?q=*&amp;authFullName_s=Ricardo Atienza">Ricardo Atienza</text:a><text:span>,</text:span><text:a xlink:type="simple" xlink:href="https://hal.science/search/index/?q=*&amp;authFullName_s=Cristina Palmese">Cristina Palmese</text:a></text:p>
              <text:p text:style-name="Normal"><text:span>III Encuentro Iberoamericano sobre Paisajes Sonoros. Actes du 3ème Congrès. Madrid, 24-26 juin 2009</text:span><text:span>, 2009, Madrid, España</text:span></text:p>
              <text:p text:style-name="Normal"><text:span>Communication dans un congrès</text:span></text:p>
              <text:p text:style-name="Normal"><text:a xlink:type="simple" xlink:href="https://hal.science/hal-00993628v1">hal-0099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907v1">Identidad sonora urbana</text:a></text:p>
              <text:p text:style-name="Normal"><text:a xlink:type="simple" xlink:href="https://hal.science/search/index/?q=*&amp;authFullName_s=Ricardo Atienza">Ricardo Atienza</text:a></text:p>
              <text:p text:style-name="Normal"><text:span>Les</text:span><text:p text:style-name="Standard"/><text:span>4èmes Journées Européennes de la Recherche Architecturale et Urbaine EURAU'08 : Paysage Culturel, 16-19 Janvier 2008, Madrid, Espagne</text:span><text:span>, Jan 2008, Madrid, España. 13 p</text:span></text:p>
              <text:p text:style-name="Normal"><text:span>Communication dans un congrès</text:span></text:p>
              <text:p text:style-name="Normal"><text:a xlink:type="simple" xlink:href="https://shs.hal.science/halshs-00379907v1">halshs-0037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16v1">Identidad sonora urbana : tiempo, sonido y proyecto urbano</text:a></text:p>
              <text:p text:style-name="Normal"><text:a xlink:type="simple" xlink:href="https://hal.science/search/index/?q=*&amp;authFullName_s=Ricardo Atienza">Ricardo Atienza</text:a></text:p>
              <text:p text:style-name="Normal"><text:span>EURAU' 08, 4ème Congrès Européen de Recherche Architecturale et Urbaine. Paisaje Cultural - Paysage Cultural - Cultural Landscape. Madrid, 16-19 janvier 2008 [DVD-Rom]</text:span><text:span>, 2008, Madrid, España</text:span></text:p>
              <text:p text:style-name="Normal"><text:span>Communication dans un congrès</text:span></text:p>
              <text:p text:style-name="Normal"><text:a xlink:type="simple" xlink:href="https://hal.science/hal-00993616v1">hal-00993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473v1">Ambientes sonoros urbanos. La identidad sonora. Modos de Permanencia y Variación de una configuración urbana</text:a></text:p>
              <text:p text:style-name="Normal"><text:a xlink:type="simple" xlink:href="https://hal.science/search/index/?q=*&amp;authFullName_s=Ricardo Atienza">Ricardo Atienza</text:a></text:p>
              <text:p text:style-name="Normal"><text:span>Encuentro Iberoamericano sobre Paisajes Sonoros. Auditorio Nacional, Madrid. 12-15 Junio 2007, Espagne</text:span><text:span>, Jun 2007, Madrid, España. 13 p</text:span></text:p>
              <text:p text:style-name="Normal"><text:span>Communication dans un congrès</text:span></text:p>
              <text:p text:style-name="Normal"><text:a xlink:type="simple" xlink:href="https://shs.hal.science/halshs-00379473v1">halshs-00379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458v1">RefleCT/Xion from enaction to “daily enaction”</text:a></text:p>
              <text:p text:style-name="Normal"><text:a xlink:type="simple" xlink:href="https://hal.science/search/index/?q=*&amp;authFullName_s=Ricardo Atienza">Ricardo Atienza</text:a><text:span>,</text:span><text:a xlink:type="simple" xlink:href="https://hal.science/search/index/?q=*&amp;authFullName_s=Gabriel Bérubé">Gabriel Bérubé</text:a><text:span>,</text:span><text:a xlink:type="simple" xlink:href="https://hal.science/search/index/?q=*&amp;authFullName_s=Aurore Bonnet">Aurore Bonnet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Jul Mcoisans">Jul Mcoisans</text:a></text:p>
              <text:p text:style-name="Normal"><text:span>4th International Conference on Enactive Interfaces. Enactive07/Enaction_in_Arts, 19 - 24 novembre 2007, Grenoble – France</text:span><text:span>, Nov 2007, Grenoble, France. 315-317 p</text:span></text:p>
              <text:p text:style-name="Normal"><text:span>Communication dans un congrès</text:span></text:p>
              <text:p text:style-name="Normal"><text:a xlink:type="simple" xlink:href="https://shs.hal.science/halshs-00379458v1">halshs-00379458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3c3109" table:style-name="3c3109">
          <table:table-column table:style-name="3c3109.0"/>
          <table:table-row>
            <table:table-cell office:value-type="string">
              <text:p text:style-name="Normal"><text:a xlink:type="simple" xlink:href="https://hal.science/hal-04413624v1">Une recherche en action sur les ambiances du métro : l'expérience méthodologique des traversées schizophoniques</text:a></text:p>
              <text:p text:style-name="Normal"><text:a xlink:type="simple" xlink:href="https://hal.science/search/index/?q=*&amp;authFullName_s=Ricardo Atienza">Ricardo Atienza</text:a><text:span>,</text:span><text:a xlink:type="simple" xlink:href="https://hal.science/search/index/?q=*&amp;authFullName_s=Damien Masson">Damien Masson</text:a></text:p>
              <text:p text:style-name="Normal"><text:span>Claire Guiu; Guillaume Faburel; Marie-Madeleine Mervant Roux; Henry Torgue; Philippe Woloszyn.<text:s/></text:span><text:span>SOUNDSPACES, Espaces, expériences et politiques du sonore</text:span><text:span>,<text:s/></text:span><text:a xlink:type="simple" xlink:href="https://pur-editions.fr/product/8251/soundspaces">Presses universitaires de Rennes</text:a><text:span>, pp.193-199, 2015, 978-2-7535-6399-5.<text:s/></text:span><text:a xlink:type="simple" xlink:href="https://dx.doi.org/10.4000/books.pur.59680">⟨10.4000/books.pur.59680⟩</text:a></text:p>
              <text:p text:style-name="Normal"><text:span>Chapitre d'ouvrage</text:span></text:p>
              <text:p text:style-name="Normal"><text:a xlink:type="simple" xlink:href="https://hal.science/hal-04413624v1">hal-044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42v1">Entre sonido y espacio: encuentro, diálogo y mestizaje</text:a></text:p>
              <text:p text:style-name="Normal"><text:a xlink:type="simple" xlink:href="https://hal.science/search/index/?q=*&amp;authFullName_s=Ricardo Atienza">Ricardo Atienza</text:a></text:p>
              <text:p text:style-name="Normal"><text:span>Sánchez, Leticia and Presas, Adela.<text:s/></text:span><text:span>Música, Ciencia y Pensamiento en el siglo XX</text:span><text:span>, Servicio de Publicaciones UAM, pp.227-247, 2013</text:span></text:p>
              <text:p text:style-name="Normal"><text:span>Chapitre d'ouvrage</text:span></text:p>
              <text:p text:style-name="Normal"><text:a xlink:type="simple" xlink:href="https://hal.science/hal-00995442v1">hal-00995442v1</text:a></text:p>
            </table:table-cell>
          </table:table-row>
        </table:table>
        <text:p text:style-name="P22"/>
        <text:p text:style-name="Heading2"><text:span text:style-name="T10">Rapport (5)</text:span></text:p>
        <text:p text:style-name="P24"/>
        <table:table table:name="a4fb31" table:style-name="a4fb31">
          <table:table-column table:style-name="a4fb31.0"/>
          <table:table-row>
            <table:table-cell office:value-type="string">
              <text:p text:style-name="Normal"><text:a xlink:type="simple" xlink:href="https://hal.science/hal-00993825v1">Des annonces à l'ambiance : qualification et amélioration des situations de diffusion et de réception des annonces sonores dans le réseau ferré de la RATP</text:a></text:p>
              <text:p text:style-name="Normal"><text:a xlink:type="simple" xlink:href="https://hal.science/search/index/?q=*&amp;authFullName_s=Ricardo Atienza">Ricardo Atienza</text:a><text:span>,</text:span><text:a xlink:type="simple" xlink:href="https://hal.science/search/index/?q=*&amp;authFullName_s=Damien Masson">Damien Masson</text:a></text:p>
              <text:p text:style-name="Normal"><text:span>[Rapport de recherche] CRESSON; RATP. 2011, pp.144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25v1">hal-009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18v1">Perceptions altérées des ambiances sonores en milieu urbain. Caractérisation et corrections : apport des textures audio</text:a></text:p>
              <text:p text:style-name="Normal"><text:a xlink:type="simple" xlink:href="https://hal.science/search/index/?q=*&amp;authFullName_s=Nicolas Tixier">Nicolas Tixier</text:a><text:span>,</text:span><text:a xlink:type="simple" xlink:href="https://hal.science/search/index/?q=*&amp;authFullName_s=Olfa Meziou">Olfa Meziou</text:a><text:span>,</text:span><text:a xlink:type="simple" xlink:href="https://hal.science/search/index/?q=*&amp;authFullName_s=Jean-François Augoyard">Jean-François Augoyard</text:a><text:span>,</text:span><text:a xlink:type="simple" xlink:href="https://hal.science/search/index/?q=*&amp;authFullName_s=Ricardo Atienza">Ricardo Atienza</text:a></text:p>
              <text:p text:style-name="Normal"><text:span>[Rapport de recherche] CMCU : Comité Mixte de Coopération Universitaire franco-tunisien ; CRESSON. 2010, pp.14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18v1">hal-0099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22v1">Le poids des territoires dans le vécu des nuisances sonores. Référentiel de méthodes et d'outils pour l'aide à la décision</text:a></text:p>
              <text:p text:style-name="Normal"><text:a xlink:type="simple" xlink:href="https://hal.science/search/index/?q=*&amp;authFullName_s=Guillaume Faburel">Guillaume Faburel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N. Gourlot">N. Gourlot</text:a><text:span>,</text:span><text:a xlink:type="simple" xlink:href="https://hal.science/search/index/?q=*&amp;authFullName_s=Nicolas Rémy">Nicolas Rémy</text:a><text:span>,</text:span><text:a xlink:type="simple" xlink:href="https://hal.science/search/index/?q=*&amp;authFullName_s=Ricardo Atienza">Ricardo Atienza</text:a><text:span>et al.</text:span></text:p>
              <text:p text:style-name="Normal"><text:span>[Rapport de recherche] Lab'Urba; CRETEIL. 2007, pp.144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22v1">hal-00993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47v1">Les dimensions émergentes de l'intimité au-dehors du chez soi dans les zones d'habitat individuel dens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Anna Wieczorek">Anna Wieczorek</text:a><text:span>,</text:span><text:a xlink:type="simple" xlink:href="https://hal.science/search/index/?q=*&amp;authFullName_s=Ricardo Atienza">Ricardo Atienza</text:a><text:span>,</text:span><text:a xlink:type="simple" xlink:href="https://hal.science/search/index/?q=*&amp;authFullName_s=Olivier Balaÿ">Olivier Balaÿ</text:a><text:span>,</text:span><text:a xlink:type="simple" xlink:href="https://hal.science/search/index/?q=*&amp;authFullName_s=Karine Houdemont">Karine Houdemont</text:a></text:p>
              <text:p text:style-name="Normal"><text:span>[Rapport de recherche] 69, Centre de recherche sur l'espace sonore et l'environnement urbain; PUCA (Plan Urbanisme Construction Architecture). 2007, 2 vol. (185, 78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85747v1">halshs-006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64v1">Ciry la suite</text:a></text:p>
              <text:p text:style-name="Normal"><text:a xlink:type="simple" xlink:href="https://hal.science/search/index/?q=*&amp;authFullName_s=Ricardo Atienza">Ricardo Atienza</text:a><text:span>,</text:span><text:a xlink:type="simple" xlink:href="https://hal.science/search/index/?q=*&amp;authFullName_s=René Farabet">René Farabet</text:a><text:span>,</text:span><text:a xlink:type="simple" xlink:href="https://hal.science/search/index/?q=*&amp;authFullName_s=Karine Houdemont">Karine Houdemont</text:a><text:span>,</text:span><text:a xlink:type="simple" xlink:href="https://hal.science/search/index/?q=*&amp;authFullName_s=Lounis Nicolas">Lounis Nicolas</text:a><text:span>,</text:span><text:a xlink:type="simple" xlink:href="https://hal.science/search/index/?q=*&amp;authFullName_s=Damien Masson">Damien Masson</text:a><text:span>et al.</text:span></text:p>
              <text:p text:style-name="Normal"><text:span>Laboratoire Cresson / Ecole d’Architecture de Grenoble. 2004</text:span></text:p>
              <text:p text:style-name="Normal"><text:span>Rapport</text:span></text:p>
              <text:p text:style-name="Normal"><text:a xlink:type="simple" xlink:href="https://hal.science/hal-04288964v1">hal-0428896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371096" table:style-name="371096">
          <table:table-column table:style-name="371096.0"/>
          <table:table-row>
            <table:table-cell office:value-type="string">
              <text:p text:style-name="Normal"><text:a xlink:type="simple" xlink:href="https://theses.hal.science/tel-00403584v1">L'identité sonore urbaine. Recherche sur l'incorporation critique du concept d'identité sonore dans l'élaboration du projet urbain</text:a></text:p>
              <text:p text:style-name="Normal"><text:a xlink:type="simple" xlink:href="https://hal.science/search/index/?q=*&amp;authFullName_s=Ricardo Atienza">Ricardo Atienza</text:a></text:p>
              <text:p text:style-name="Normal"><text:span>Sciences de l'ingénieur [physics]. Université Pierre Mendès-France - Grenoble II; Universidad Politécnica de Madrid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3584v1">tel-00403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ienza Badel Ricardo</dc:title>
    <dc:subject/>
    <dc:description>CV</dc:description>
    <dc:creator/>
    <dc:date>2026-05-09T07:33:16.000</dc:date>
    <meta:generator>PHPWord</meta:generator>
    <meta:initial-creator>CCSD</meta:initial-creator>
    <meta:creation-date>2026-05-09T07:33:16.000</meta:creation-date>
    <meta:keyword/>
    <meta:user-defined meta:name="Category"/>
    <meta:user-defined meta:name="Company"/>
    <meta:user-defined meta:name="Manager"/>
  </office:meta>
</office:document-meta>
</file>