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a91e" style:family="table">
      <style:table-properties style:rel-width="100" table:align="center"/>
    </style:style>
    <style:style style:name="b0a9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tika Dehimech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tika-dehimeche">atika-dehimech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8835-6898">0009-0002-8835-689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Thèse (1)</text:span></text:p>
        <text:p text:style-name="P15"/>
        <table:table table:name="b0a91e" table:style-name="b0a91e">
          <table:table-column table:style-name="b0a91e.0"/>
          <table:table-row>
            <table:table-cell office:value-type="string">
              <text:p text:style-name="Normal"><text:a xlink:type="simple" xlink:href="https://theses.hal.science/tel-04080698v1">Songs as a tool for the acquisition of oral skills in English and French as second languages in Algeria : the example of the secondary school level</text:a></text:p>
              <text:p text:style-name="Normal"><text:a xlink:type="simple" xlink:href="https://hal.science/search/index/?q=*&amp;authFullName_s=Atika Dehimeche">Atika Dehimeche</text:a></text:p>
              <text:p text:style-name="Normal"><text:span>Education. Université Toulouse le Mirail - Toulouse II, 2022. English.<text:s/></text:span><text:a xlink:type="simple" xlink:href="https://www.theses.fr/2022TOU20085">⟨NNT : 2022TOU20085⟩</text:a></text:p>
              <text:p text:style-name="Normal"><text:span>Thèse</text:span></text:p>
              <text:p text:style-name="Normal"><text:a xlink:type="simple" xlink:href="https://theses.hal.science/tel-04080698v1">tel-040806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ika Dehimeche</dc:title>
    <dc:subject/>
    <dc:description>CV</dc:description>
    <dc:creator/>
    <dc:date>2026-03-16T02:02:39.000</dc:date>
    <meta:generator>PHPWord</meta:generator>
    <meta:initial-creator>CCSD</meta:initial-creator>
    <meta:creation-date>2026-03-16T02:02:39.000</meta:creation-date>
    <meta:keyword/>
    <meta:user-defined meta:name="Category"/>
    <meta:user-defined meta:name="Company"/>
    <meta:user-defined meta:name="Manager"/>
  </office:meta>
</office:document-meta>
</file>