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fbcc" style:family="table">
      <style:table-properties style:rel-width="100" table:align="center"/>
    </style:style>
    <style:style style:name="96fbcc.0" style:family="table-column">
      <style:table-column-properties style:column-width="0.00cm"/>
    </style:style>
    <style:style style:name="1a03fe" style:family="table">
      <style:table-properties style:rel-width="100" table:align="center"/>
    </style:style>
    <style:style style:name="1a03fe.0" style:family="table-column">
      <style:table-column-properties style:column-width="0.00cm"/>
    </style:style>
    <style:style style:name="445b17" style:family="table">
      <style:table-properties style:rel-width="100" table:align="center"/>
    </style:style>
    <style:style style:name="445b17.0" style:family="table-column">
      <style:table-column-properties style:column-width="0.00cm"/>
    </style:style>
    <style:style style:name="e9f65e" style:family="table">
      <style:table-properties style:rel-width="100" table:align="center"/>
    </style:style>
    <style:style style:name="e9f65e.0" style:family="table-column">
      <style:table-column-properties style:column-width="0.00cm"/>
    </style:style>
    <style:style style:name="cd8d79" style:family="table">
      <style:table-properties style:rel-width="100" table:align="center"/>
    </style:style>
    <style:style style:name="cd8d79.0" style:family="table-column">
      <style:table-column-properties style:column-width="0.00cm"/>
    </style:style>
    <style:style style:name="e36739" style:family="table">
      <style:table-properties style:rel-width="100" table:align="center"/>
    </style:style>
    <style:style style:name="e36739.0" style:family="table-column">
      <style:table-column-properties style:column-width="0.00cm"/>
    </style:style>
    <style:style style:name="675225" style:family="table">
      <style:table-properties style:rel-width="100" table:align="center"/>
    </style:style>
    <style:style style:name="6752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Attias-Delat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9)</text:span></text:p>
        <text:p text:style-name="P9"/>
        <table:table table:name="96fbcc" table:style-name="96fbcc">
          <table:table-column table:style-name="96fbcc.0"/>
          <table:table-row>
            <table:table-cell office:value-type="string">
              <text:p text:style-name="Normal"><text:a xlink:type="simple" xlink:href="https://shs.hal.science/halshs-05473002v1">De la production à l'exploration : la “danse infernale” de la coopération inter-organisation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Mathias Szpirglas">Mathias Szpirglas</text:a></text:p>
              <text:p text:style-name="Normal"><text:span>Management en séries - Saison 4</text:span><text:span>, VALOREM, Apr 2026, Orléans (45), France</text:span></text:p>
              <text:p text:style-name="Normal"><text:span>Communication dans un congrès</text:span></text:p>
              <text:p text:style-name="Normal"><text:a xlink:type="simple" xlink:href="https://shs.hal.science/halshs-05473002v1">halshs-0547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44v1">De la production à l’exploration : la “danse infernale”1 de la coopération inter-organisation</text:a></text:p>
              <text:p text:style-name="Normal"><text:a xlink:type="simple" xlink:href="https://hal.science/search/index/?q=*&amp;authFullName_s=Mathias Szpirglas">Mathias Szpirglas</text:a><text:span>,</text:span><text:a xlink:type="simple" xlink:href="https://hal.science/search/index/?q=*&amp;authFullName_s=Véronique Attias-Delattre">Véronique Attias-Delattre</text:a></text:p>
              <text:p text:style-name="Normal"><text:span>Management en séries - Saison 4</text:span><text:span>, VALOREM, Apr 2026, Orléans, France</text:span></text:p>
              <text:p text:style-name="Normal"><text:span>Communication dans un congrès</text:span></text:p>
              <text:p text:style-name="Normal"><text:a xlink:type="simple" xlink:href="https://hal.science/hal-05495044v1">hal-0549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644v1">De la production à l’exploration : la « danse infernale » de la coopération inter-organisation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Mathias Szpirglas">Mathias Szpirglas</text:a></text:p>
              <text:p text:style-name="Normal"><text:span>Design, Mutations organisationnelles et Territoires</text:span><text:span>, AIMS, Jun 2026, Saint-Etienne (FR), France</text:span></text:p>
              <text:p text:style-name="Normal"><text:span>Communication dans un congrès</text:span></text:p>
              <text:p text:style-name="Normal"><text:a xlink:type="simple" xlink:href="https://hal.science/hal-05584644v1">hal-0558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870v1">Le mémoire professionnel : un projet collaboratif de professionnalisation transformative</text:a></text:p>
              <text:p text:style-name="Normal"><text:a xlink:type="simple" xlink:href="https://hal.science/search/index/?q=*&amp;authFullName_s=Véronique Attias-Delattre">Véronique Attias-Delattre</text:a></text:p>
              <text:p text:style-name="Normal"><text:span>Congrès : La recherche au coeur des solutions technologiques et sociales - Colloque : Recherche sur la professionnalisation et l’apprentissage dans la formation universitaire</text:span><text:span>, ACFAS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4984870v1">hal-0498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766v1">Formaliser les processus transformatifs des constructions institutionnelles et pédagogiques dites innovantes dans l'enseignement supérieur français</text:a></text:p>
              <text:p text:style-name="Normal"><text:a xlink:type="simple" xlink:href="https://hal.science/search/index/?q=*&amp;authFullName_s=Véronique Attias-Delattre">Véronique Attias-Delattre</text:a></text:p>
              <text:p text:style-name="Normal"><text:span>Colóquio Internacional de pesquisa sobre a Relação com o SAbe</text:span><text:span>, RIRSA, Nov 2025, campus Agreste de l'UFPE. Caruaru, Pernambuco, Brazil</text:span></text:p>
              <text:p text:style-name="Normal"><text:span>Communication dans un congrès</text:span></text:p>
              <text:p text:style-name="Normal"><text:a xlink:type="simple" xlink:href="https://hal.science/hal-05224766v1">hal-0522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182v1">La chorégraphie invisible du harcèlement au travail : une analyse de la série L’Opéra - saison 2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Mathias Szpirglas">Mathias Szpirglas</text:a></text:p>
              <text:p text:style-name="Normal"><text:span>Colloque Management en Séries - Saison 3</text:span><text:span>, Ecole de Management de Normandie, Apr 2025, Le Havre, France</text:span></text:p>
              <text:p text:style-name="Normal"><text:span>Communication dans un congrès</text:span></text:p>
              <text:p text:style-name="Normal"><text:a xlink:type="simple" xlink:href="https://hal.science/hal-04927182v1">hal-0492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810v1">Colloque international AFIRSE/EDRAC Le &amp;quot;grand bazar&amp;quot; de la formation des enseignantes et des enseignants : analyse et mise en perspective dans différents pays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Sylvie Didou-Aupetit">Sylvie Didou-Aupetit</text:a><text:span>,</text:span><text:a xlink:type="simple" xlink:href="https://hal.science/search/index/?q=*&amp;authFullName_s=Rakia Laroui">Rakia Laroui</text:a><text:span>,</text:span><text:a xlink:type="simple" xlink:href="https://hal.science/search/index/?q=*&amp;authFullName_s=Martin Maltais">Martin Maltais</text:a><text:span>,</text:span><text:a xlink:type="simple" xlink:href="https://hal.science/search/index/?q=*&amp;authFullName_s=Catherine Nafti-Malherbe">Catherine Nafti-Malherbe</text:a></text:p>
              <text:p text:style-name="Normal"><text:span>Mobiliser les savoirs en français Une semaine complète d'évènements, de colloques et de discussions sur la recherche et les savoirs</text:span><text:span>, ACFAS, May 2024, Ottawa (Ontario), Canada</text:span></text:p>
              <text:p text:style-name="Normal"><text:span>Communication dans un congrès</text:span></text:p>
              <text:p text:style-name="Normal"><text:a xlink:type="simple" xlink:href="https://hal.science/hal-04454810v1">hal-0445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868v1">La série L’Opéra : une chorégraphie organisationnelle sous tensions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Mathias Szpirglas">Mathias Szpirglas</text:a></text:p>
              <text:p text:style-name="Normal"><text:span>Le management en série (Saison 1)</text:span><text:span>, Mar 2023, Champs-sur-Marne / Paris, France</text:span></text:p>
              <text:p text:style-name="Normal"><text:span>Communication dans un congrès</text:span></text:p>
              <text:p text:style-name="Normal"><text:a xlink:type="simple" xlink:href="https://hal.science/hal-04208868v1">hal-0420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969v1">Évaluer les compétences liées à l'activité de de recherche : un enjeu professionnel pour les formations en Master</text:a></text:p>
              <text:p text:style-name="Normal"><text:a xlink:type="simple" xlink:href="https://hal.science/search/index/?q=*&amp;authFullName_s=Véronique Attias-Delattre">Véronique Attias-Delattre</text:a></text:p>
              <text:p text:style-name="Normal"><text:span>GRH : défis, territoires &amp; acteurs</text:span><text:span>, AGRH, Oct 2023, Ajaccio, France</text:span></text:p>
              <text:p text:style-name="Normal"><text:span>Communication dans un congrès</text:span></text:p>
              <text:p text:style-name="Normal"><text:a xlink:type="simple" xlink:href="https://hal.science/hal-04190969v1">hal-0419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012v1">Conférence inaugurale</text:a></text:p>
              <text:p text:style-name="Normal"><text:a xlink:type="simple" xlink:href="https://hal.science/search/index/?q=*&amp;authFullName_s=Véronique Attias-Delattre">Véronique Attias-Delattre</text:a></text:p>
              <text:p text:style-name="Normal"><text:span>Recherche en éducation et les pratiques enseignantes</text:span><text:span>, AFIRSE, Vème Colóquio Internacional et XI Colóquio Nacional da AFIRSE/Section Brésilienne, Aug 2022, Palmas, Brésil</text:span></text:p>
              <text:p text:style-name="Normal"><text:span>Communication dans un congrès</text:span></text:p>
              <text:p text:style-name="Normal"><text:a xlink:type="simple" xlink:href="https://hal.science/hal-04191012v1">hal-0419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058v1">La profession d’enseignant au fil des crises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Sylvie Didou">Sylvie Didou</text:a><text:span>,</text:span><text:a xlink:type="simple" xlink:href="https://hal.science/search/index/?q=*&amp;authFullName_s=Ana Pereyra">Ana Pereyra</text:a></text:p>
              <text:p text:style-name="Normal"><text:span>L’Éducation et la formation face aux grands défis de notre époque</text:span><text:span>, AMSE XXè congrès, Jun 2020, Buenos Aires, Argentine</text:span></text:p>
              <text:p text:style-name="Normal"><text:span>Communication dans un congrès</text:span></text:p>
              <text:p text:style-name="Normal"><text:a xlink:type="simple" xlink:href="https://hal.science/hal-04191058v1">hal-0419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092v1">The requirements for the Teaching Profession, A review of the situation in 25 countries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Eden Adubra">Eden Adubra</text:a><text:span>,</text:span><text:a xlink:type="simple" xlink:href="https://hal.science/search/index/?q=*&amp;authFullName_s=Louzano Paola">Louzano Paola</text:a><text:span>,</text:span><text:a xlink:type="simple" xlink:href="https://hal.science/search/index/?q=*&amp;authFullName_s=Ysuf Sayed">Ysuf Sayed</text:a></text:p>
              <text:p text:style-name="Normal"><text:span>Accountability in education: Meeting our commitments</text:span><text:span>, CIES, 2018, Mexico, Mexico</text:span></text:p>
              <text:p text:style-name="Normal"><text:span>Communication dans un congrès</text:span></text:p>
              <text:p text:style-name="Normal"><text:a xlink:type="simple" xlink:href="https://hal.science/hal-04191092v1">hal-0419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816v1">The Requirements for the Teaching Profession, A review of the situation in 25 countries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Adubra Edem">Adubra Edem</text:a><text:span>,</text:span><text:a xlink:type="simple" xlink:href="https://hal.science/search/index/?q=*&amp;authFullName_s=Louzano Paola">Louzano Paola</text:a><text:span>,</text:span><text:a xlink:type="simple" xlink:href="https://hal.science/search/index/?q=*&amp;authFullName_s=Niang Fatou">Niang Fatou</text:a><text:span>,</text:span><text:a xlink:type="simple" xlink:href="https://hal.science/search/index/?q=*&amp;authFullName_s=Sayed Yusouf">Sayed Yusouf</text:a></text:p>
              <text:p text:style-name="Normal"><text:span>CIES</text:span><text:span>, Mar 2018, Mexico, Mexico</text:span></text:p>
              <text:p text:style-name="Normal"><text:span>Communication dans un congrès</text:span></text:p>
              <text:p text:style-name="Normal"><text:a xlink:type="simple" xlink:href="https://hal.science/hal-02284816v1">hal-0228481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539944v1">Colloque AFIRSE Canada – Attias-Delattre V., « Recherche et enseignement universitaires : perspectives internationales ».</text:a></text:p>
              <text:p text:style-name="Normal"><text:a xlink:type="simple" xlink:href="https://hal.science/search/index/?q=*&amp;authFullName_s=Véronique Attias-Delattre">Véronique Attias-Delattre</text:a></text:p>
              <text:p text:style-name="Normal"><text:span>Recherche en éducation, Continuité, ruptures ou limites ?<text:s/></text:span><text:span>, AFIRSE Canada, Jun 2017, Montreal, Canada</text:span></text:p>
              <text:p text:style-name="Normal"><text:span>Communication dans un congrès</text:span></text:p>
              <text:p text:style-name="Normal"><text:a xlink:type="simple" xlink:href="https://univ-paris8.hal.science/hal-01539944v1">hal-0153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840v1">Entretien d'évaluation : une illusion nécessaire ?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Gilda Simoni">Gilda Simoni</text:a></text:p>
              <text:p text:style-name="Normal"><text:span>De nouveaux modèles de GRH ?</text:span><text:span>, AGRH, Nov 2015, Montpellier, France</text:span></text:p>
              <text:p text:style-name="Normal"><text:span>Communication dans un congrès</text:span></text:p>
              <text:p text:style-name="Normal"><text:a xlink:type="simple" xlink:href="https://hal.science/hal-01269840v1">hal-012698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407v1">L'entretien d'évaluation : au-delà-des illusions ?</text:a></text:p>
              <text:p text:style-name="Normal"><text:a xlink:type="simple" xlink:href="https://hal.science/search/index/?q=*&amp;authFullName_s=Gilda Simoni">Gilda Simoni</text:a><text:span>,</text:span><text:a xlink:type="simple" xlink:href="https://hal.science/search/index/?q=*&amp;authFullName_s=Véronique Attias-Delattre">Véronique Attias-Delattre</text:a></text:p>
              <text:p text:style-name="Normal"><text:span>XXVIème Congrès AGRH, 4-6 novembre 2015</text:span><text:span>, Nov 2015, Paris, France</text:span></text:p>
              <text:p text:style-name="Normal"><text:span>Communication dans un congrès</text:span></text:p>
              <text:p text:style-name="Normal"><text:a xlink:type="simple" xlink:href="https://hal.parisnanterre.fr/hal-01639407v1">hal-0163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70v1">Open Innovation for sustainable city transport: organizational structure and skills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Liliana Mitkova">Liliana Mitkova</text:a></text:p>
              <text:p text:style-name="Normal"><text:span>9th International Forum on Knowledge Asset Dynamics (IFKAD) Knowledge and Management Models for Sustainable Growth</text:span><text:span>, IFKAD, Jun 2014, Matera, Italy</text:span></text:p>
              <text:p text:style-name="Normal"><text:span>Communication dans un congrès</text:span></text:p>
              <text:p text:style-name="Normal"><text:a xlink:type="simple" xlink:href="https://hal.science/hal-01133970v1">hal-0113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837v1">Recherche en éducation et ruptures</text:a></text:p>
              <text:p text:style-name="Normal"><text:a xlink:type="simple" xlink:href="https://hal.science/search/index/?q=*&amp;authFullName_s=Véronique Attias-Delattre">Véronique Attias-Delattre</text:a></text:p>
              <text:p text:style-name="Normal"><text:span>La recherche en sciences de l’éducation: convergences ou ruptures ?</text:span><text:span>, AFIRSE Section canadienne, May 2013, Montréal, Canada</text:span></text:p>
              <text:p text:style-name="Normal"><text:span>Communication dans un congrès</text:span></text:p>
              <text:p text:style-name="Normal"><text:a xlink:type="simple" xlink:href="https://hal.science/hal-01269837v1">hal-0126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859v1">La gestion des risques psychosociaux : un management des risques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Mathias Szpirglas">Mathias Szpirglas</text:a></text:p>
              <text:p text:style-name="Normal"><text:span>AGRH</text:span><text:span>, Sep 2012, Nancy, France. pp.1-22</text:span></text:p>
              <text:p text:style-name="Normal"><text:span>Communication dans un congrès</text:span></text:p>
              <text:p text:style-name="Normal"><text:a xlink:type="simple" xlink:href="https://hal.science/hal-00748859v1">hal-00748859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1a03fe" table:style-name="1a03fe">
          <table:table-column table:style-name="1a03fe.0"/>
          <table:table-row>
            <table:table-cell office:value-type="string">
              <text:p text:style-name="Normal"><text:a xlink:type="simple" xlink:href="https://hal.science/hal-05584516v1">Editorial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Jamila Al Khatib">Jamila Al Khatib</text:a></text:p>
              <text:p text:style-name="Normal"><text:span>La Recherche en Education</text:span><text:span>, 2026, 32, pp.3-9</text:span></text:p>
              <text:p text:style-name="Normal"><text:span>Article dans une revue</text:span></text:p>
              <text:p text:style-name="Normal"><text:a xlink:type="simple" xlink:href="https://hal.science/hal-05584516v1">hal-0558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874v1">Éditorial : Quel avenir pour les revues scientifiques et francophones ? La Recherche En Éducation, un modèle atypique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Jamila Al Khatib">Jamila Al Khatib</text:a></text:p>
              <text:p text:style-name="Normal"><text:span>La Recherche en Education</text:span><text:span>, 2025, 31, pp.3-9</text:span></text:p>
              <text:p text:style-name="Normal"><text:span>Article dans une revue</text:span></text:p>
              <text:p text:style-name="Normal"><text:a xlink:type="simple" xlink:href="https://hal.science/hal-05156874v1">hal-0515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831v1">« TEMPS, ENSEIGNEMENT ET RECHERCHE : BOULEVERSEMENT ET CONTINUITES »</text:a></text:p>
              <text:p text:style-name="Normal"><text:a xlink:type="simple" xlink:href="https://hal.science/search/index/?q=*&amp;authFullName_s=Sylvie Didou">Sylvie Didou</text:a><text:span>,</text:span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Georgios Stamelos">Georgios Stamelos</text:a></text:p>
              <text:p text:style-name="Normal"><text:span>La Recherche En Education</text:span><text:span>, 2025, 30 (2024), pp.1 - 9</text:span></text:p>
              <text:p text:style-name="Normal"><text:span>Article dans une revue</text:span></text:p>
              <text:p text:style-name="Normal"><text:a xlink:type="simple" xlink:href="https://hal.science/hal-04984831v1">hal-0498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498v1">Le vécu des filles guinéennes au collège : sortir d'une logique déterministe</text:a></text:p>
              <text:p text:style-name="Normal"><text:a xlink:type="simple" xlink:href="https://hal.science/search/index/?q=*&amp;authFullName_s=Véronique Attias-Delattre">Véronique Attias-Delattre</text:a></text:p>
              <text:p text:style-name="Normal"><text:span>Revue Internationale d'Education de Sèvres</text:span><text:span>, A paraître, 93, pp.44-50</text:span></text:p>
              <text:p text:style-name="Normal"><text:span>Article dans une revue</text:span></text:p>
              <text:p text:style-name="Normal"><text:a xlink:type="simple" xlink:href="https://hal.science/hal-04190498v1">hal-0419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534v1">Parlons-nous d’Éducation ?</text:a></text:p>
              <text:p text:style-name="Normal"><text:a xlink:type="simple" xlink:href="https://hal.science/search/index/?q=*&amp;authFullName_s=Véronique Attias-Delattre">Véronique Attias-Delattre</text:a></text:p>
              <text:p text:style-name="Normal"><text:span>La Recherche en Education</text:span><text:span>, 2022, 25, pp.3-7</text:span></text:p>
              <text:p text:style-name="Normal"><text:span>Article dans une revue</text:span></text:p>
              <text:p text:style-name="Normal"><text:a xlink:type="simple" xlink:href="https://hal.science/hal-04190534v1">hal-0419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538v1">Construire un agenda de l’Éducation</text:a></text:p>
              <text:p text:style-name="Normal"><text:a xlink:type="simple" xlink:href="https://hal.science/search/index/?q=*&amp;authFullName_s=Véronique Attias-Delattre">Véronique Attias-Delattre</text:a></text:p>
              <text:p text:style-name="Normal"><text:span>La Recherche en Education</text:span><text:span>, 2022, 26, pp.3-4</text:span></text:p>
              <text:p text:style-name="Normal"><text:span>Article dans une revue</text:span></text:p>
              <text:p text:style-name="Normal"><text:a xlink:type="simple" xlink:href="https://hal.science/hal-04190538v1">hal-0419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523v1">Éditorial : Marquer un temps d’observation et un souffle à la contribution scientifique</text:a></text:p>
              <text:p text:style-name="Normal"><text:a xlink:type="simple" xlink:href="https://hal.science/search/index/?q=*&amp;authFullName_s=Véronique Attias-Delattre">Véronique Attias-Delattre</text:a></text:p>
              <text:p text:style-name="Normal"><text:span>La Recherche en Education</text:span><text:span>, 2021, 24, pp.2-4</text:span></text:p>
              <text:p text:style-name="Normal"><text:span>Article dans une revue</text:span></text:p>
              <text:p text:style-name="Normal"><text:a xlink:type="simple" xlink:href="https://hal.science/hal-04190523v1">hal-0419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528v1">Editorial : Une constellation d’acteurs dans une nouvelle histoire pour l’Enseignement supérieur ?</text:a></text:p>
              <text:p text:style-name="Normal"><text:a xlink:type="simple" xlink:href="https://hal.science/search/index/?q=*&amp;authFullName_s=Véronique Attias-Delattre">Véronique Attias-Delattre</text:a></text:p>
              <text:p text:style-name="Normal"><text:span>La Recherche en Education</text:span><text:span>, 2021, 24, pp.2-4</text:span></text:p>
              <text:p text:style-name="Normal"><text:span>Article dans une revue</text:span></text:p>
              <text:p text:style-name="Normal"><text:a xlink:type="simple" xlink:href="https://hal.science/hal-04190528v1">hal-0419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520v1">La Recherche En Éducation, un nouveau partenaire institutionnel</text:a></text:p>
              <text:p text:style-name="Normal"><text:a xlink:type="simple" xlink:href="https://hal.science/search/index/?q=*&amp;authFullName_s=Véronique Attias-Delattre">Véronique Attias-Delattre</text:a></text:p>
              <text:p text:style-name="Normal"><text:span>La Recherche en Education</text:span><text:span>, 2020, 21, pp.2-4</text:span></text:p>
              <text:p text:style-name="Normal"><text:span>Article dans une revue</text:span></text:p>
              <text:p text:style-name="Normal"><text:a xlink:type="simple" xlink:href="https://hal.science/hal-04190520v1">hal-0419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517v1">Éditorial</text:a></text:p>
              <text:p text:style-name="Normal"><text:a xlink:type="simple" xlink:href="https://hal.science/search/index/?q=*&amp;authFullName_s=Véronique Attias-Delattre">Véronique Attias-Delattre</text:a></text:p>
              <text:p text:style-name="Normal"><text:span>La Recherche en Education</text:span><text:span>, 2018, 18, pp.2-5</text:span></text:p>
              <text:p text:style-name="Normal"><text:span>Article dans une revue</text:span></text:p>
              <text:p text:style-name="Normal"><text:a xlink:type="simple" xlink:href="https://hal.science/hal-04190517v1">hal-0419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98v1">Désapprendre les risques psychosociaux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Mathias Szpirglas">Mathias Szpirglas</text:a></text:p>
              <text:p text:style-name="Normal"><text:span>Revue internationale de psychosociologie et de gestion des comportements organisationnels</text:span><text:span>, 2013, Le désapprentissage organisationnel, 19 (47), pp.165-180.<text:s/></text:span><text:a xlink:type="simple" xlink:href="https://dx.doi.org/10.3917/rips1.047.0165">⟨10.3917/rips1.047.0165⟩</text:a></text:p>
              <text:p text:style-name="Normal"><text:span>Article dans une revue</text:span></text:p>
              <text:p text:style-name="Normal"><text:a xlink:type="simple" xlink:href="https://hal.science/hal-01131098v1">hal-011310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65536v1">La mode du Business Ethics et l'entreprise a-morale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Aubépine Dahan">Aubépine Dahan</text:a></text:p>
              <text:p text:style-name="Normal"><text:span>La Recherche en Education</text:span><text:span>, 2013, 9, pp.65-76</text:span></text:p>
              <text:p text:style-name="Normal"><text:span>Article dans une revue</text:span></text:p>
              <text:p text:style-name="Normal"><text:a xlink:type="simple" xlink:href="https://enpc.hal.science/hal-00865536v1">hal-00865536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445b17" table:style-name="445b17">
          <table:table-column table:style-name="445b17.0"/>
          <table:table-row>
            <table:table-cell office:value-type="string">
              <text:p text:style-name="Normal"><text:a xlink:type="simple" xlink:href="https://hal.science/hal-05584544v1">Le mémoire professionnel au coeur d'un partenariat ? Les perspectives ouvertes par la recherche collaborative</text:a></text:p>
              <text:p text:style-name="Normal"><text:a xlink:type="simple" xlink:href="https://hal.science/search/index/?q=*&amp;authFullName_s=Véronique Attias-Delattre">Véronique Attias-Delattre</text:a></text:p>
              <text:p text:style-name="Normal"><text:span>EMS.<text:s/></text:span><text:span>Les clés pour une recherche partenariale réussie</text:span><text:span>, Editions EMS, pp.208-219, 2026, Versus, 978-2-38630-272-5</text:span></text:p>
              <text:p text:style-name="Normal"><text:span>Chapitre d'ouvrage</text:span></text:p>
              <text:p text:style-name="Normal"><text:a xlink:type="simple" xlink:href="https://hal.science/hal-05584544v1">hal-0558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624v1">Episode 1 - La série L’Opéra : une chorégraphie organisationnelle sous tensions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Mathias Szpirglas">Mathias Szpirglas</text:a></text:p>
              <text:p text:style-name="Normal"><text:span>Florent Giordano; Romain Pierronnet; Claire Edey Gamassou; Mathias Szpirglas.<text:s/></text:span><text:span>Management en séries Saison 1 Scénariser, produire, mettre en scène le management avec les séries TV</text:span><text:span>, Editions EMS (Management et Société), 2025, 978-2-38630-171-1</text:span></text:p>
              <text:p text:style-name="Normal"><text:span>Chapitre d'ouvrage</text:span></text:p>
              <text:p text:style-name="Normal"><text:a xlink:type="simple" xlink:href="https://hal.science/hal-04961624v1">hal-0496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791v1">Sur le sentier de mes deuils Itinéraire d'affliction et d'épanouissement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Luxène Esu-Bwana Kibwenge">Luxène Esu-Bwana Kibwenge</text:a></text:p>
              <text:p text:style-name="Normal"><text:span>Sur le sentier de mes deuils Itinéraire d'affliction et d'épanouissement</text:span><text:span>, Harmattan Cameroun, 2023, L'Harmattan Cameroun, Harmattan Cameroun</text:span></text:p>
              <text:p text:style-name="Normal"><text:span>Chapitre d'ouvrage</text:span></text:p>
              <text:p text:style-name="Normal"><text:a xlink:type="simple" xlink:href="https://hal.science/hal-04208791v1">hal-0420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247v1">L’évaluation de la recherche universitaire, Contexte et efficacité</text:a></text:p>
              <text:p text:style-name="Normal"><text:a xlink:type="simple" xlink:href="https://hal.science/search/index/?q=*&amp;authFullName_s=Véronique Attias-Delattre">Véronique Attias-Delattre</text:a></text:p>
              <text:p text:style-name="Normal"><text:span><text:s/>L’Harmattan</text:span><text:span>, 2015</text:span></text:p>
              <text:p text:style-name="Normal"><text:span>Chapitre d'ouvrage</text:span></text:p>
              <text:p text:style-name="Normal"><text:a xlink:type="simple" xlink:href="https://hal.science/hal-01256247v1">hal-0125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292v1">La Recherche en éducation dans le monde en crise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Mathias Szpirglas">Mathias Szpirglas</text:a></text:p>
              <text:p text:style-name="Normal"><text:span>La recherche en éducation dans un monde en crise</text:span><text:span>, L'Harmattan, 246 p., 2015, L'Harmattan - Collection AFIRSE, 978-2-343-06579-3</text:span></text:p>
              <text:p text:style-name="Normal"><text:span>Chapitre d'ouvrage</text:span></text:p>
              <text:p text:style-name="Normal"><text:a xlink:type="simple" xlink:href="https://hal.science/hal-01262292v1">hal-01262292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e9f65e" table:style-name="e9f65e">
          <table:table-column table:style-name="e9f65e.0"/>
          <table:table-row>
            <table:table-cell office:value-type="string">
              <text:p text:style-name="Normal"><text:a xlink:type="simple" xlink:href="https://hal.science/hal-04984958v1">Assessing research-related skills: a professional challenge for master's programs</text:a></text:p>
              <text:p text:style-name="Normal"><text:a xlink:type="simple" xlink:href="https://hal.science/search/index/?q=*&amp;authFullName_s=Véronique Attias-Delattre">Véronique Attias-Delatt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4958v1">hal-0498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991v1">L’institutionnalisation des temps universitaires EDRAC (EDucation, Recherches et ACtualités) et Université de Patras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Georges Stamelos">Georges Stamelo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190991v1">hal-04190991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cd8d79" table:style-name="cd8d79">
          <table:table-column table:style-name="cd8d79.0"/>
          <table:table-row>
            <table:table-cell office:value-type="string">
              <text:p text:style-name="Normal"><text:a xlink:type="simple" xlink:href="https://hal.science/hal-04162978v1">La profession d'enseignant au fil des crises multiformes de légitimité (en Amérique latine et en France) Véronique Attias-Delattre (coordination)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Marilene Corrêa da Silva Freitas">Marilene Corrêa da Silva Freitas</text:a><text:span>,</text:span><text:a xlink:type="simple" xlink:href="https://hal.science/search/index/?q=*&amp;authFullName_s=Sylvie Didou-Aupetit">Sylvie Didou-Aupetit</text:a><text:span>,</text:span><text:a xlink:type="simple" xlink:href="https://hal.science/search/index/?q=*&amp;authFullName_s=Ana Pereyra">Ana Pereyra</text:a></text:p>
              <text:p text:style-name="Normal"><text:span>L'Harmattan. L'Harmattan, 2023, Education et Société, Louis Marmoz, ISBN : 978-2-14-028878-4</text:span></text:p>
              <text:p text:style-name="Normal"><text:span>Ouvrages</text:span></text:p>
              <text:p text:style-name="Normal"><text:a xlink:type="simple" xlink:href="https://hal.science/hal-04162978v1">hal-04162978v1</text:a></text:p>
            </table:table-cell>
          </table:table-row>
        </table:table>
        <text:p text:style-name="P22"/>
        <text:p text:style-name="Heading2"><text:span text:style-name="T8">N°spécial de revue/special issue (2)</text:span></text:p>
        <text:p text:style-name="P24"/>
        <table:table table:name="e36739" table:style-name="e36739">
          <table:table-column table:style-name="e36739.0"/>
          <table:table-row>
            <table:table-cell office:value-type="string">
              <text:p text:style-name="Normal"><text:a xlink:type="simple" xlink:href="https://hal.science/hal-04190546v1">La recherche en Éducation et les pratiques des enseignants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Marilene Corrêa da Silva Freitas">Marilene Corrêa da Silva Freitas</text:a></text:p>
              <text:p text:style-name="Normal"><text:span>La Recherche en Education</text:span><text:span>, 27, 2023</text:span></text:p>
              <text:p text:style-name="Normal"><text:span>N°spécial de revue/special issue</text:span></text:p>
              <text:p text:style-name="Normal"><text:a xlink:type="simple" xlink:href="https://hal.science/hal-04190546v1">hal-0419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514v1">L’enseignement Supérieur : Défis et Paradoxes</text:a></text:p>
              <text:p text:style-name="Normal"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Georges Nahas">Georges Nahas</text:a></text:p>
              <text:p text:style-name="Normal"><text:span>La Recherche en Education</text:span><text:span>, Numéro Spécial, 2021</text:span></text:p>
              <text:p text:style-name="Normal"><text:span>N°spécial de revue/special issue</text:span></text:p>
              <text:p text:style-name="Normal"><text:a xlink:type="simple" xlink:href="https://hal.science/hal-04190514v1">hal-04190514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675225" table:style-name="675225">
          <table:table-column table:style-name="675225.0"/>
          <table:table-row>
            <table:table-cell office:value-type="string">
              <text:p text:style-name="Normal"><text:a xlink:type="simple" xlink:href="https://hal.science/hal-04196728v1">APPRENDRE - AUF - AFD : « Accompagner le développement du cycle fondamental : l'enjeu de la transition école / collège » L'articulation école / collège par l'analyse des dispositifs organisationnels et pédagogiques mis en oeuvre dans les pratiques formelles et informelles au Burkina Faso et en Guinée</text:a></text:p>
              <text:p text:style-name="Normal"><text:a xlink:type="simple" xlink:href="https://hal.science/search/index/?q=*&amp;authFullName_s=Djenabou Baldé">Djenabou Baldé</text:a><text:span>,</text:span><text:a xlink:type="simple" xlink:href="https://hal.science/search/index/?q=*&amp;authFullName_s=Véronique Attias-Delattre">Véronique Attias-Delattre</text:a><text:span>,</text:span><text:a xlink:type="simple" xlink:href="https://hal.science/search/index/?q=*&amp;authFullName_s=Alain Sissao">Alain Sissao</text:a></text:p>
              <text:p text:style-name="Normal"><text:span>Agence univesitaire de la Francophonie. 2022</text:span></text:p>
              <text:p text:style-name="Normal"><text:span>Rapport</text:span></text:p>
              <text:p text:style-name="Normal"><text:a xlink:type="simple" xlink:href="https://hal.science/hal-04196728v1">hal-0419672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539952v1">Rapport thématique mondial sur les enseignants</text:a></text:p>
              <text:p text:style-name="Normal"><text:a xlink:type="simple" xlink:href="https://hal.science/search/index/?q=*&amp;authFullName_s=Véronique Attias-Delattre">Véronique Attias-Delattre</text:a></text:p>
              <text:p text:style-name="Normal"><text:span>[Research Report] UNESCO - International Task Force. 2017</text:span></text:p>
              <text:p text:style-name="Normal"><text:span>Rapport</text:span><text:span><text:s/>(rapport de recherche)</text:span></text:p>
              <text:p text:style-name="Normal"><text:a xlink:type="simple" xlink:href="https://univ-paris8.hal.science/hal-01539952v1">hal-01539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Attias-Delattre</dc:title>
    <dc:subject/>
    <dc:description>CV</dc:description>
    <dc:creator/>
    <dc:date>2026-05-24T21:53:48.000</dc:date>
    <meta:generator>PHPWord</meta:generator>
    <meta:initial-creator>CCSD</meta:initial-creator>
    <meta:creation-date>2026-05-24T21:53:48.000</meta:creation-date>
    <meta:keyword/>
    <meta:user-defined meta:name="Category"/>
    <meta:user-defined meta:name="Company"/>
    <meta:user-defined meta:name="Manager"/>
  </office:meta>
</office:document-meta>
</file>