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f8ba" style:family="table">
      <style:table-properties style:rel-width="100" table:align="center"/>
    </style:style>
    <style:style style:name="08f8ba.0" style:family="table-column">
      <style:table-column-properties style:column-width="0.00cm"/>
    </style:style>
    <style:style style:name="3114a5" style:family="table">
      <style:table-properties style:rel-width="100" table:align="center"/>
    </style:style>
    <style:style style:name="3114a5.0" style:family="table-column">
      <style:table-column-properties style:column-width="0.00cm"/>
    </style:style>
    <style:style style:name="74b6fb" style:family="table">
      <style:table-properties style:rel-width="100" table:align="center"/>
    </style:style>
    <style:style style:name="74b6fb.0" style:family="table-column">
      <style:table-column-properties style:column-width="0.00cm"/>
    </style:style>
    <style:style style:name="42c0b3" style:family="table">
      <style:table-properties style:rel-width="100" table:align="center"/>
    </style:style>
    <style:style style:name="42c0b3.0" style:family="table-column">
      <style:table-column-properties style:column-width="0.00cm"/>
    </style:style>
    <style:style style:name="522a50" style:family="table">
      <style:table-properties style:rel-width="100" table:align="center"/>
    </style:style>
    <style:style style:name="522a50.0" style:family="table-column">
      <style:table-column-properties style:column-width="0.00cm"/>
    </style:style>
    <style:style style:name="418f96" style:family="table">
      <style:table-properties style:rel-width="100" table:align="center"/>
    </style:style>
    <style:style style:name="418f96.0" style:family="table-column">
      <style:table-column-properties style:column-width="0.00cm"/>
    </style:style>
    <style:style style:name="e563cc" style:family="table">
      <style:table-properties style:rel-width="100" table:align="center"/>
    </style:style>
    <style:style style:name="e563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toumane Arta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8f8ba" table:style-name="08f8ba">
          <table:table-column table:style-name="08f8ba.0"/>
          <table:table-row>
            <table:table-cell office:value-type="string">
              <text:p text:style-name="Normal"><text:a xlink:type="simple" xlink:href="https://hal.science/hal-04193642v1">Socio-Environmental and Physical Factors of Flood Risk in African Cities: An Analysis of Vulnerabilities in Two Contrasting Neighbourhoods in Abidjan, Côte d’Ivoire</text:a></text:p>
              <text:p text:style-name="Normal"><text:a xlink:type="simple" xlink:href="https://hal.science/search/index/?q=*&amp;authFullName_s=Stephanie dos Santos">Stephanie dos Santos</text:a><text:span>,</text:span><text:a xlink:type="simple" xlink:href="https://hal.science/search/index/?q=*&amp;authFullName_s=Abdul Wahab Karamoko">Abdul Wahab Karamoko</text:a><text:span>,</text:span><text:a xlink:type="simple" xlink:href="https://hal.science/search/index/?q=*&amp;authFullName_s=Attoumane Artadji">Attoumane Artadji</text:a><text:span>,</text:span><text:a xlink:type="simple" xlink:href="https://hal.science/search/index/?q=*&amp;authFullName_s=Eric-Pascal Zahiri">Eric-Pascal Zahiri</text:a></text:p>
              <text:p text:style-name="Normal"><text:span>The Journal of Population and Sustainability</text:span><text:span>, 2023, 7 (2), pp.31 - 58.<text:s/></text:span><text:a xlink:type="simple" xlink:href="https://dx.doi.org/10.3197/jps.63799953906871">⟨10.3197/jps.63799953906871⟩</text:a></text:p>
              <text:p text:style-name="Normal"><text:span>Article dans une revue</text:span></text:p>
              <text:p text:style-name="Normal"><text:a xlink:type="simple" xlink:href="https://hal.science/hal-04193642v1">hal-041936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4005v1">Individual perceptions on rainfall variations versus precipitation trends from satellite data: An interdisciplinary approach in two socio-economically and topographically contrasted districts in Abidjan, Côte d'Ivoire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Modeste Kacou">Modeste Kacou</text:a><text:span>,</text:span><text:a xlink:type="simple" xlink:href="https://hal.science/search/index/?q=*&amp;authFullName_s=André Alla Della">André Alla Della</text:a><text:span>,</text:span><text:a xlink:type="simple" xlink:href="https://hal.science/search/index/?q=*&amp;authFullName_s=Abdul Wahab Karamoko">Abdul Wahab Karamoko</text:a><text:span>et al.</text:span></text:p>
              <text:p text:style-name="Normal"><text:span>International Journal of Disaster Risk Reduction</text:span><text:span>, 2022, 81, pp.103285.<text:s/></text:span><text:a xlink:type="simple" xlink:href="https://dx.doi.org/10.1016/j.ijdrr.2022.103285">⟨10.1016/j.ijdrr.2022.103285⟩</text:a></text:p>
              <text:p text:style-name="Normal"><text:span>Article dans une revue</text:span></text:p>
              <text:p text:style-name="Normal"><text:a xlink:type="simple" xlink:href="https://amu.hal.science/hal-03934005v1">hal-0393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90v1">Changing Patterns of Malaria in Grande Comore after a Drastic Decline: Importance of Fine-Scale Spatial Analysis to Inform Future Control Action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Bacar Affane">Bacar Affane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Remote Sensing</text:span><text:span>, 2020, 12 (24), pp.4082.<text:s/></text:span><text:a xlink:type="simple" xlink:href="https://dx.doi.org/10.3390/rs12244082">⟨10.3390/rs12244082⟩</text:a></text:p>
              <text:p text:style-name="Normal"><text:span>Article dans une revue</text:span></text:p>
              <text:p text:style-name="Normal"><text:a xlink:type="simple" xlink:href="https://hal.inrae.fr/hal-03102690v1">hal-031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569v1">Homisland-IO : Homogeneous land use/land cover over the Small Islands of the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Vincent Herbreteau">Vincent Herbreteau</text:a></text:p>
              <text:p text:style-name="Normal"><text:span>Data</text:span><text:span>, 2019, 4 (2), pp.82.<text:s/></text:span><text:a xlink:type="simple" xlink:href="https://dx.doi.org/10.3390/data4020082">⟨10.3390/data4020082⟩</text:a></text:p>
              <text:p text:style-name="Normal"><text:span>Article dans une revue</text:span></text:p>
              <text:p text:style-name="Normal"><text:a xlink:type="simple" xlink:href="https://hal.science/hal-02270569v1">hal-022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541v1">Observer la Terre pour appréhender spatialement les inégalités de santé : regard historique et prospectif sur l’utilisation de la télédétection dans le domaine de la santé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Daouda Kassié">Daouda Kassié</text:a><text:span>,</text:span><text:a xlink:type="simple" xlink:href="https://hal.science/search/index/?q=*&amp;authFullName_s=Emmanuel Roux">Emmanuel Roux</text:a><text:span>,</text:span><text:a xlink:type="simple" xlink:href="https://hal.science/search/index/?q=*&amp;authFullName_s=Renaud Marti">Renaud Marti</text:a><text:span>,</text:span><text:a xlink:type="simple" xlink:href="https://hal.science/search/index/?q=*&amp;authFullName_s=Thibault Catry">Thibault Catry</text:a><text:span>et al.</text:span></text:p>
              <text:p text:style-name="Normal"><text:span>Confins - Revue franco-brésilienne de géographie/Revista franco-brasileira de geografia</text:span><text:span>, 2018, 37, pp.15362.<text:s/></text:span><text:a xlink:type="simple" xlink:href="https://dx.doi.org/10.4000/confins.15362">⟨10.4000/confins.15362⟩</text:a></text:p>
              <text:p text:style-name="Normal"><text:span>Article dans une revue</text:span></text:p>
              <text:p text:style-name="Normal"><text:a xlink:type="simple" xlink:href="https://hal.science/hal-01959541v1">hal-019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720v1">First records of dwarf sperm whale (Kogia sima) from the Union of the Comoros</text:a></text:p>
              <text:p text:style-name="Normal"><text:a xlink:type="simple" xlink:href="https://hal.science/search/index/?q=*&amp;authFullName_s=Marco Bonato">Marco Bonato</text:a><text:span>,</text:span><text:a xlink:type="simple" xlink:href="https://hal.science/search/index/?q=*&amp;authFullName_s=Marc Webber">Marc Webber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Cristina Giacoma">Cristina Giacoma</text:a></text:p>
              <text:p text:style-name="Normal"><text:span>Marine Biodiversity Records</text:span><text:span>, 2016, 9 (1),<text:s/></text:span><text:a xlink:type="simple" xlink:href="https://dx.doi.org/10.1186/s41200-016-0064-z">⟨10.1186/s41200-016-0064-z⟩</text:a></text:p>
              <text:p text:style-name="Normal"><text:span>Article dans une revue</text:span></text:p>
              <text:p text:style-name="Normal"><text:a xlink:type="simple" xlink:href="https://hal.science/hal-02934720v1">hal-0293472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3114a5" table:style-name="3114a5">
          <table:table-column table:style-name="3114a5.0"/>
          <table:table-row>
            <table:table-cell office:value-type="string">
              <text:p text:style-name="Normal"><text:a xlink:type="simple" xlink:href="https://hal.science/hal-05504950v1">Le paludisme en Union des Comores de 1923 à 2023 : une approche géographique pour déterminer l’importance des facteurs environnementaux et sociaux dans son maintien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nfane Bacar">Anfane Bacar</text:a><text:span>,</text:span><text:a xlink:type="simple" xlink:href="https://hal.science/search/index/?q=*&amp;authFullName_s=Gwenaëlle Pennober">Gwenaëlle Pennober</text:a></text:p>
              <text:p text:style-name="Normal"><text:span>4e Colloque MES Mayotte En Santé</text:span><text:span>, Nariké M’sada; Le Centre Hospitalier de Mayotte; La Popam; le Département de Mayotte, Sep 2025, Coconi 97670, Mayotte. pp.S13,<text:s/></text:span><text:a xlink:type="simple" xlink:href="https://dx.doi.org/10.1016/j.mmifmc.2025.12.032">⟨10.1016/j.mmifmc.2025.12.032⟩</text:a></text:p>
              <text:p text:style-name="Normal"><text:span>Communication dans un congrès</text:span></text:p>
              <text:p text:style-name="Normal"><text:a xlink:type="simple" xlink:href="https://hal.science/hal-05504950v1">hal-055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005v1">Dakar horizon 2050 – Influence des politiques publiques urbaines sur la vulnérabilité de la région aux inondations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Papa Gueye Sow">Papa Gueye Sow</text:a><text:span>,</text:span><text:a xlink:type="simple" xlink:href="https://hal.science/search/index/?q=*&amp;authFullName_s=Cheikh Samba Wade">Cheikh Samba Wade</text:a><text:span>,</text:span><text:a xlink:type="simple" xlink:href="https://hal.science/search/index/?q=*&amp;authFullName_s=Anastasie Mendy">Anastasie Mendy</text:a></text:p>
              <text:p text:style-name="Normal"><text:span>CECC 2025 Conférence de restitution du projet Cycle de l’Eau et Changement Climatique DAKAR</text:span><text:span>, Projet CECC, Nov 2025, Dakar, Sénégal</text:span></text:p>
              <text:p text:style-name="Normal"><text:span>Communication dans un congrès</text:span></text:p>
              <text:p text:style-name="Normal"><text:a xlink:type="simple" xlink:href="https://hal.science/hal-05505005v1">hal-0550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622v1">From 1923 to 2023, a century of endemic malaria – Comoros can eliminate it?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Bacar Affane">Bacar Affane</text:a></text:p>
              <text:p text:style-name="Normal"><text:span>14th European Congress on Tropical Medicine and International Health</text:span><text:span>, BERNARD NOCHT INSTITUTE FOR TROPICAL MEDECINE (BNITM); Federation of European Societies for Tropical Medicine and International Health (FESTMIH); German Society for Tropical Medicine, Travel Medicine and Global Health (DTG), Sep 2025, Hamburg, Germany</text:span></text:p>
              <text:p text:style-name="Normal"><text:span>Communication dans un congrès</text:span></text:p>
              <text:p text:style-name="Normal"><text:a xlink:type="simple" xlink:href="https://hal.science/hal-05334622v1">hal-0533462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217429v1">Hétérogénéité spatiale des liens entre l’urbanisation et les inondations dans deux quartiers contrastés d’Abidjan, Côte d’Ivoire</text:a></text:p>
              <text:p text:style-name="Normal"><text:a xlink:type="simple" xlink:href="https://hal.science/search/index/?q=*&amp;authFullName_s=Attoumane Artadji">Attoumane Artadji</text:a></text:p>
              <text:p text:style-name="Normal"><text:span>Quelles interactions entre les pluies extrêmes et les processus d’urbanisation : regards croisés à partir des cas d’Abidjan et de Dakar</text:span><text:span>, CoSav Villes Durables, May 2023, Marseille, France</text:span></text:p>
              <text:p text:style-name="Normal"><text:span>Communication dans un congrès</text:span></text:p>
              <text:p text:style-name="Normal"><text:a xlink:type="simple" xlink:href="https://ird.hal.science/ird-04217429v1">ird-04217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662v1">Individual perceptions on rainfall variations versus metric precipitation trends in two contrasted neighbourhoods in Abidjan, Côte d'Ivoire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Modeste Kacou">Modeste Kacou</text:a><text:span>,</text:span><text:a xlink:type="simple" xlink:href="https://hal.science/search/index/?q=*&amp;authFullName_s=André Alla Della">André Alla Della</text:a><text:span>,</text:span><text:a xlink:type="simple" xlink:href="https://hal.science/search/index/?q=*&amp;authFullName_s=Abdul Wahab Karamoko">Abdul Wahab Karamoko</text:a><text:span>et al.</text:span></text:p>
              <text:p text:style-name="Normal"><text:span>IUSSP International Population Conference</text:span><text:span>, 2021, Hyderabad, India</text:span></text:p>
              <text:p text:style-name="Normal"><text:span>Communication dans un congrès</text:span></text:p>
              <text:p text:style-name="Normal"><text:a xlink:type="simple" xlink:href="https://shs.hal.science/halshs-03585662v1">halshs-035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504v1">Individual perceptions on rainfall variations versus metric precipitation trends: an interdisciplinary approach in two contrasted neighbourhoods in Abidjan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Stéphanie dos Santos">Stéphanie dos Santos</text:a><text:span>,</text:span><text:a xlink:type="simple" xlink:href="https://hal.science/search/index/?q=*&amp;authFullName_s=Modeste Kacou">Modeste Kacou</text:a><text:span>,</text:span><text:a xlink:type="simple" xlink:href="https://hal.science/search/index/?q=*&amp;authFullName_s=André Alla Della">André Alla Della</text:a><text:span>,</text:span><text:a xlink:type="simple" xlink:href="https://hal.science/search/index/?q=*&amp;authFullName_s=Abdul Wahab Karamoko">Abdul Wahab Karamoko</text:a><text:span>et al.</text:span></text:p>
              <text:p text:style-name="Normal"><text:span>International Population Conference 2021(IPC2021)</text:span><text:span>, International Union for the Scientific Study Of Population(IUSSP), Dec 2021, Hyderabad (en ligne), India</text:span></text:p>
              <text:p text:style-name="Normal"><text:span>Communication dans un congrès</text:span></text:p>
              <text:p text:style-name="Normal"><text:a xlink:type="simple" xlink:href="https://hal.science/hal-03549504v1">hal-035495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55354v1">Malaria and environment : Search for specific landscape indicators of its distribution in the village of Grande Comore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Bacar Affane">Bacar Aff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GEOBIA 2018 - From pixels to ecosystems and global sustainability ​</text:span><text:span>, Centre d'Etudes Spatiales de la BIOsphère (CESBIO); Office national d'études et de recherches aérospatiales (ONERA); Espace pour le développement (ESPACE DEV); Société T.E.T.I.S, Jun 2018, Montpellier, France</text:span></text:p>
              <text:p text:style-name="Normal"><text:span>Communication dans un congrès</text:span></text:p>
              <text:p text:style-name="Normal"><text:a xlink:type="simple" xlink:href="https://univ-reunion.hal.science/hal-01955354v1">hal-0195535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74b6fb" table:style-name="74b6fb">
          <table:table-column table:style-name="74b6fb.0"/>
          <table:table-row>
            <table:table-cell office:value-type="string">
              <text:p text:style-name="Normal"><text:a xlink:type="simple" xlink:href="https://hal.science/hal-05174476v1">Homisland-IO: a homogeneous land cover over the small islands of the Indian Ocean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ttoumane Artadji">Attoumane Artadji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Herbreteau">Vincent Herbreteau</text:a></text:p>
              <text:p text:style-name="Normal"><text:span>Flores Olivier (ed.); Ah-Peng Claudine (ed.); Wilding Nicholas (ed.).<text:s/></text:span><text:span>International conference on Island ecology, evolution and conservation</text:span><text:span>, Jul 2019, Saint-Denis, Réunion. Université de la Réunion, pp.394-394, 2019</text:span></text:p>
              <text:p text:style-name="Normal"><text:span>Poster de conférence</text:span></text:p>
              <text:p text:style-name="Normal"><text:a xlink:type="simple" xlink:href="https://hal.science/hal-05174476v1">hal-051744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89211v1">A Land Use/Land cover on the small Indian Ocean islands, an example of its use with the study of vector-borne diseases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Annelise Tran">Annelise Tran</text:a><text:span>,</text:span><text:a xlink:type="simple" xlink:href="https://hal.science/search/index/?q=*&amp;authFullName_s=Vincent Herbreteau">Vincent Herbreteau</text:a></text:p>
              <text:p text:style-name="Normal"><text:span>Island Biology 2019</text:span><text:span>, Jul 2019, Saint-Denis, France</text:span></text:p>
              <text:p text:style-name="Normal"><text:span>Poster de conférence</text:span></text:p>
              <text:p text:style-name="Normal"><text:a xlink:type="simple" xlink:href="https://univ-reunion.hal.science/hal-02189211v1">hal-021892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75969v1">A free high resolution land cover on the small Indian Ocean islands, an example of its use with the study of vector-borne diseases</text:a></text:p>
              <text:p text:style-name="Normal"><text:a xlink:type="simple" xlink:href="https://hal.science/search/index/?q=*&amp;authFullName_s=Christophe Révillion">Christophe Révillion</text:a><text:span>,</text:span><text:a xlink:type="simple" xlink:href="https://hal.science/search/index/?q=*&amp;authFullName_s=Artadji Attoumane">Artadji Attoumane</text:a><text:span>,</text:span><text:a xlink:type="simple" xlink:href="https://hal.science/search/index/?q=*&amp;authFullName_s=Vincent Herbreteau">Vincent Herbreteau</text:a></text:p>
              <text:p text:style-name="Normal"><text:span>37th International Symposium on Remote Sensing of Environment (ISRSE-37)</text:span><text:span>, May 2017, Tshwane, South Africa.<text:s/></text:span></text:p>
              <text:p text:style-name="Normal"><text:span>Poster de conférence</text:span></text:p>
              <text:p text:style-name="Normal"><text:a xlink:type="simple" xlink:href="https://univ-reunion.hal.science/hal-01575969v1">hal-0157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20v1">Towards the elimination of malaria in the Union of Comoros: geographical insight on control actions and maintenance factor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ffane Bacar">Affane Bacar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Gwenaëlle Pennober">Gwenaëlle Pennober</text:a><text:span>et al.</text:span></text:p>
              <text:p text:style-name="Normal"><text:span>2nd South African Malaria Research Conference</text:span><text:span>, Aug 2016, Pretoria, South Africa. 2016</text:span></text:p>
              <text:p text:style-name="Normal"><text:span>Poster de conférence</text:span></text:p>
              <text:p text:style-name="Normal"><text:a xlink:type="simple" xlink:href="https://hal.science/hal-01394220v1">hal-013942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77919v1">Spatial analysis of malaria distribution in the Union of Comoros</text:a></text:p>
              <text:p text:style-name="Normal"><text:a xlink:type="simple" xlink:href="https://hal.science/search/index/?q=*&amp;authFullName_s=Artadji Attoumane">Artadji Attoumane</text:a><text:span>,</text:span><text:a xlink:type="simple" xlink:href="https://hal.science/search/index/?q=*&amp;authFullName_s=Rahamatou Silai">Rahamatou Silai</text:a><text:span>,</text:span><text:a xlink:type="simple" xlink:href="https://hal.science/search/index/?q=*&amp;authFullName_s=Affane Bacar">Affane Bacar</text:a><text:span>,</text:span><text:a xlink:type="simple" xlink:href="https://hal.science/search/index/?q=*&amp;authFullName_s=Christophe Révillion">Christophe Révillion</text:a><text:span>,</text:span><text:a xlink:type="simple" xlink:href="https://hal.science/search/index/?q=*&amp;authFullName_s=Eric Cardinale">Eric Cardinale</text:a><text:span>et al.</text:span></text:p>
              <text:p text:style-name="Normal"><text:span>9th European Congress on Tropical Medicine and International Health</text:span><text:span>, Oct 2015, Basel, Switzerland. 20 (Suppl. 1), pp.224, Tropical Medicine and International Health</text:span></text:p>
              <text:p text:style-name="Normal"><text:span>Poster de conférence</text:span></text:p>
              <text:p text:style-name="Normal"><text:a xlink:type="simple" xlink:href="https://ird.hal.science/ird-01377919v1">ird-0137791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2c0b3" table:style-name="42c0b3">
          <table:table-column table:style-name="42c0b3.0"/>
          <table:table-row>
            <table:table-cell office:value-type="string">
              <text:p text:style-name="Normal"><text:a xlink:type="simple" xlink:href="https://hal.science/hal-04914836v1">Can we estimate sub-Saharan Africa's population from remote sensing images and land cover mapping ?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L. Lipovac">L. Lipovac</text:a><text:span>,</text:span><text:a xlink:type="simple" xlink:href="https://hal.science/search/index/?q=*&amp;authFullName_s=N. Andriamanantena">N. Andriamanantena</text:a><text:span>,</text:span><text:a xlink:type="simple" xlink:href="https://hal.science/search/index/?q=*&amp;authFullName_s=B. Rousse">B. Rousse</text:a></text:p>
              <text:p text:style-name="Normal"><text:span>Cardi, J. (ed.); Favrot, M. (ed.); Gastineau, Bénédicte (ed.); Genin, Didier (ed.); Golaz, V. (ed.); Robles, C. (ed.).<text:s/></text:span><text:span>Digressions</text:span><text:span>, LPED, pp.186-194, 2024, Les Impromptus du LPED, 979-10-96763-15-3</text:span></text:p>
              <text:p text:style-name="Normal"><text:span>Chapitre d'ouvrage</text:span></text:p>
              <text:p text:style-name="Normal"><text:a xlink:type="simple" xlink:href="https://hal.science/hal-04914836v1">hal-04914836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522a50" table:style-name="522a50">
          <table:table-column table:style-name="522a50.0"/>
          <table:table-row>
            <table:table-cell office:value-type="string">
              <text:p text:style-name="Normal"><text:a xlink:type="simple" xlink:href="https://hal.science/hal-05029657v1">Inondations à Dakar : un défi pour les pouvoirs publics</text:a></text:p>
              <text:p text:style-name="Normal"><text:a xlink:type="simple" xlink:href="https://hal.science/search/index/?q=*&amp;authFullName_s=Stéphanie dos Santos">Stéphanie dos Santos</text:a><text:span>,</text:span><text:a xlink:type="simple" xlink:href="https://hal.science/search/index/?q=*&amp;authFullName_s=Attoumane Artadji">Attoumane Artadji</text:a><text:span>,</text:span><text:a xlink:type="simple" xlink:href="https://hal.science/search/index/?q=*&amp;authFullName_s=Papa Gueye Sow">Papa Gueye Sow</text:a><text:span>,</text:span><text:a xlink:type="simple" xlink:href="https://hal.science/search/index/?q=*&amp;authFullName_s=Anastasie Mendy">Anastasie Mendy</text:a><text:span>,</text:span><text:a xlink:type="simple" xlink:href="https://hal.science/search/index/?q=*&amp;authFullName_s=Cheikh Samba Wade">Cheikh Samba Wad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29657v1">hal-0502965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18f96" table:style-name="418f96">
          <table:table-column table:style-name="418f96.0"/>
          <table:table-row>
            <table:table-cell office:value-type="string">
              <text:p text:style-name="Normal"><text:a xlink:type="simple" xlink:href="https://hal.science/hal-05215003v1">Résurgence du paludisme aux Comores : où en est-on de son élimination ?</text:a></text:p>
              <text:p text:style-name="Normal"><text:a xlink:type="simple" xlink:href="https://hal.science/search/index/?q=*&amp;authFullName_s=Attoumane Artadji">Attoumane Artadji</text:a><text:span>,</text:span><text:a xlink:type="simple" xlink:href="https://hal.science/search/index/?q=*&amp;authFullName_s=Vincent Herbreteau">Vincent Herbreteau</text:a><text:span>,</text:span><text:a xlink:type="simple" xlink:href="https://hal.science/search/index/?q=*&amp;authFullName_s=Lionel Cavicchioli">Lionel Cavicchioli</text:a><text:span>,</text:span><text:a xlink:type="simple" xlink:href="https://hal.science/search/index/?q=*&amp;authFullName_s=Victoire N’sondé">Victoire N’sondé</text:a></text:p>
              <text:p text:style-name="Normal"><text:span>2025,<text:s/></text:span><text:a xlink:type="simple" xlink:href="https://dx.doi.org/10.64628/AAK.rk3g349ga">⟨10.64628/AAK.rk3g349ga⟩</text:a></text:p>
              <text:p text:style-name="Normal"><text:span>Autre publication scientifique</text:span></text:p>
              <text:p text:style-name="Normal"><text:a xlink:type="simple" xlink:href="https://hal.science/hal-05215003v1">hal-0521500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563cc" table:style-name="e563cc">
          <table:table-column table:style-name="e563cc.0"/>
          <table:table-row>
            <table:table-cell office:value-type="string">
              <text:p text:style-name="Normal"><text:a xlink:type="simple" xlink:href="https://theses.hal.science/tel-02172231v1">Recul et persistance du paludisme en Union des Comores : une approche géographique pour déterminer l’importance des facteurs environnementaux et sociaux dans son maintien</text:a></text:p>
              <text:p text:style-name="Normal"><text:a xlink:type="simple" xlink:href="https://hal.science/search/index/?q=*&amp;authFullName_s=Attoumane Artadji">Attoumane Artadji</text:a></text:p>
              <text:p text:style-name="Normal"><text:span>Géographie. Université de la Réunion, 2019. Français.<text:s/></text:span><text:a xlink:type="simple" xlink:href="https://www.theses.fr/2019LARE0003">⟨NNT : 2019LARE0003⟩</text:a></text:p>
              <text:p text:style-name="Normal"><text:span>Thèse</text:span></text:p>
              <text:p text:style-name="Normal"><text:a xlink:type="simple" xlink:href="https://theses.hal.science/tel-02172231v1">tel-02172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toumane Artadji</dc:title>
    <dc:subject/>
    <dc:description>CV</dc:description>
    <dc:creator/>
    <dc:date>2026-05-01T23:05:28.000</dc:date>
    <meta:generator>PHPWord</meta:generator>
    <meta:initial-creator>CCSD</meta:initial-creator>
    <meta:creation-date>2026-05-01T23:05:28.000</meta:creation-date>
    <meta:keyword/>
    <meta:user-defined meta:name="Category"/>
    <meta:user-defined meta:name="Company"/>
    <meta:user-defined meta:name="Manager"/>
  </office:meta>
</office:document-meta>
</file>