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0842" style:family="table">
      <style:table-properties style:rel-width="100" table:align="center"/>
    </style:style>
    <style:style style:name="080842.0" style:family="table-column">
      <style:table-column-properties style:column-width="0.00cm"/>
    </style:style>
    <style:style style:name="291721" style:family="table">
      <style:table-properties style:rel-width="100" table:align="center"/>
    </style:style>
    <style:style style:name="291721.0" style:family="table-column">
      <style:table-column-properties style:column-width="0.00cm"/>
    </style:style>
    <style:style style:name="95cc8c" style:family="table">
      <style:table-properties style:rel-width="100" table:align="center"/>
    </style:style>
    <style:style style:name="95cc8c.0" style:family="table-column">
      <style:table-column-properties style:column-width="0.00cm"/>
    </style:style>
    <style:style style:name="fa7a5a" style:family="table">
      <style:table-properties style:rel-width="100" table:align="center"/>
    </style:style>
    <style:style style:name="fa7a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laura Turiano<text:s/></text:span><text:span text:style-name="T2">Postdoctoral researcher, ANR PredicMO (IREMAM-UMR 7310), Aix-en-Provence, Franc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Historienne et arabisante, Annalaura Turiano est chercheuse dans le programme ANR Grammaires de la prédication : lexique, cartographie, mise en scène (Moyen-Orient, XIX-XXI siècles), IREMAM (UMR 7310). Titulaire d’un doctorat en mondes arabes, musulmans et sémitiques de l’Université d’Aix-Marseille (2016), elle a été membre scientifique de l’École française de Rome et chercheuse à l’université libre de Berlin. Ses travaux portent sur l’histoire des missions chrétiennes, de l’éducation et de la bienfaisance en Égypte (fin XIX-XX siècle). En rapport à ces thèmes, elle a publié plusieurs articles dans de revues internationales et dirigé trois numéros de révue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1)</text:span></text:p>
        <text:p text:style-name="P14"/>
        <table:table table:name="080842" table:style-name="080842">
          <table:table-column table:style-name="080842.0"/>
          <table:table-row>
            <table:table-cell office:value-type="string">
              <text:p text:style-name="Normal"><text:a xlink:type="simple" xlink:href="https://hal.science/hal-05454489v1">Rethinking the Place of Philanthropy in the Making of Development in the Middle East (20th-21st Centuries) Introduction</text:a></text:p>
              <text:p text:style-name="Normal"><text:a xlink:type="simple" xlink:href="https://hal.science/search/index/?q=*&amp;authFullName_s=Annalaura Turiano">Annalaura Turiano</text:a><text:span>,</text:span><text:a xlink:type="simple" xlink:href="https://hal.science/search/index/?q=*&amp;authFullName_s=Malak Labib">Malak Labib</text:a></text:p>
              <text:p text:style-name="Normal"><text:span>Revue des Mondes Musulmans et de la Méditerranée</text:span><text:span>, 2025, 158 (2/2025), pp.23-36.<text:s/></text:span><text:a xlink:type="simple" xlink:href="https://dx.doi.org/10.4000/15c8y">⟨10.4000/15c8y⟩</text:a></text:p>
              <text:p text:style-name="Normal"><text:span>Article dans une revue</text:span></text:p>
              <text:p text:style-name="Normal"><text:a xlink:type="simple" xlink:href="https://hal.science/hal-05454489v1">hal-0545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082v1">Les data papers du projet ‘Archival City’. Un nouveau support de réflexion, de diffusion et de valorisation pour les archives urbaines</text:a></text:p>
              <text:p text:style-name="Normal"><text:a xlink:type="simple" xlink:href="https://hal.science/search/index/?q=*&amp;authFullName_s=Annalaura Turiano">Annalaura Turiano</text:a><text:span>,</text:span><text:a xlink:type="simple" xlink:href="https://hal.science/search/index/?q=*&amp;authFullName_s=Paul Lecat">Paul Lecat</text:a></text:p>
              <text:p text:style-name="Normal"><text:span>Histoire urbaine</text:span><text:span>, 2024, 2 (70), pp.113-133</text:span></text:p>
              <text:p text:style-name="Normal"><text:span>Article dans une revue</text:span></text:p>
              <text:p text:style-name="Normal"><text:a xlink:type="simple" xlink:href="https://hal.science/hal-04912082v1">hal-0491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074v1">“United in the Fraternal Harmony of Work”: Missionaries, Industrial Education and the Shaping of a Cosmopolitan Elite of Male Workers in Egypt (1890–1940)</text:a></text:p>
              <text:p text:style-name="Normal"><text:a xlink:type="simple" xlink:href="https://hal.science/search/index/?q=*&amp;authFullName_s=Annalaura Turiano">Annalaura Turiano</text:a></text:p>
              <text:p text:style-name="Normal"><text:span>Afriche e Orienti</text:span><text:span>, 2024, 27 (1), p. 160-180</text:span></text:p>
              <text:p text:style-name="Normal"><text:span>Article dans une revue</text:span></text:p>
              <text:p text:style-name="Normal"><text:a xlink:type="simple" xlink:href="https://hal.science/hal-04912074v1">hal-0491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076v1">“Which education for development? Expertise on technical education in Egypt (1930-1960)”,</text:a></text:p>
              <text:p text:style-name="Normal"><text:a xlink:type="simple" xlink:href="https://hal.science/search/index/?q=*&amp;authFullName_s=Malak Labib">Malak Labib</text:a><text:span>,</text:span><text:a xlink:type="simple" xlink:href="https://hal.science/search/index/?q=*&amp;authFullName_s=Annalaura Turiano">Annalaura Turiano</text:a></text:p>
              <text:p text:style-name="Normal"><text:span>Scuola democratica. Learning for Democracy</text:span><text:span>, 2024, 1, p. 69-88.<text:s/></text:span><text:a xlink:type="simple" xlink:href="https://dx.doi.org/10.12828/113484">⟨10.12828/113484⟩</text:a></text:p>
              <text:p text:style-name="Normal"><text:span>Article dans une revue</text:span></text:p>
              <text:p text:style-name="Normal"><text:a xlink:type="simple" xlink:href="https://hal.science/hal-04912076v1">hal-04912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5992v1">Les Franciscaines missionnaires de Marie en Haute-Égypte : reconfigurations d’un apostolat féminin à l’heure des transitions impériales (1920-1970)</text:a></text:p>
              <text:p text:style-name="Normal"><text:a xlink:type="simple" xlink:href="https://hal.science/search/index/?q=*&amp;authFullName_s=Annalaura Turiano">Annalaura Turiano</text:a></text:p>
              <text:p text:style-name="Normal"><text:span>Archives de Sciences Sociales des Religions</text:span><text:span>, 2023, 202, pp.71 - 92.<text:s/></text:span><text:a xlink:type="simple" xlink:href="https://dx.doi.org/10.4000/assr.70335">⟨10.4000/assr.70335⟩</text:a></text:p>
              <text:p text:style-name="Normal"><text:span>Article dans une revue</text:span></text:p>
              <text:p text:style-name="Normal"><text:a xlink:type="simple" xlink:href="https://shs.hal.science/halshs-04455992v1">halshs-0445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785v1">Minorités, diasporas, bienfaisance : enjeux communautaires et fabrique des appartenances en Égypte, (xixe‑xxe siècles)</text:a></text:p>
              <text:p text:style-name="Normal"><text:a xlink:type="simple" xlink:href="https://hal.science/search/index/?q=*&amp;authFullName_s=Angelos Dalachanis">Angelos Dalachanis</text:a><text:span>,</text:span><text:a xlink:type="simple" xlink:href="https://hal.science/search/index/?q=*&amp;authFullName_s=Annalaura Turiano">Annalaura Turiano</text:a></text:p>
              <text:p text:style-name="Normal"><text:span>Diasporas. Circulations, migrations, histoire</text:span><text:span>, 2023, 42,<text:s/></text:span><text:a xlink:type="simple" xlink:href="https://dx.doi.org/10.4000/diasporas.14558">⟨10.4000/diasporas.14558⟩</text:a></text:p>
              <text:p text:style-name="Normal"><text:span>Article dans une revue</text:span></text:p>
              <text:p text:style-name="Normal"><text:a xlink:type="simple" xlink:href="https://hal.science/hal-04470785v1">hal-04470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6003v1">Delegazione apostolica, internati italiani e carità transnazionale in Egitto (1939-1945)</text:a></text:p>
              <text:p text:style-name="Normal"><text:a xlink:type="simple" xlink:href="https://hal.science/search/index/?q=*&amp;authFullName_s=Annalaura Turiano">Annalaura Turiano</text:a><text:span>,</text:span><text:a xlink:type="simple" xlink:href="https://hal.science/search/index/?q=*&amp;authFullName_s=Joseph Viscomi">Joseph Viscomi</text:a></text:p>
              <text:p text:style-name="Normal"><text:span>Mélanges de l'École française de Rome – Italie et Méditerranée modernes et contemporaines</text:span><text:span>, 2022, 134-2, pp.215-230.<text:s/></text:span><text:a xlink:type="simple" xlink:href="https://dx.doi.org/10.4000/mefrim.12113">⟨10.4000/mefrim.12113⟩</text:a></text:p>
              <text:p text:style-name="Normal"><text:span>Article dans une revue</text:span></text:p>
              <text:p text:style-name="Normal"><text:a xlink:type="simple" xlink:href="https://shs.hal.science/halshs-04456003v1">halshs-04456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661v1">Masculinity, Industrial Education and Fascism in Egypt. The construction of gender in the schools of the Salesian mission in Egypt (1900-1939)</text:a></text:p>
              <text:p text:style-name="Normal"><text:a xlink:type="simple" xlink:href="https://hal.science/search/index/?q=*&amp;authFullName_s=Annalaura Turiano">Annalaura Turiano</text:a></text:p>
              <text:p text:style-name="Normal"><text:span>Social sciences and missions/Sciences sociales et missions</text:span><text:span>, 2021</text:span></text:p>
              <text:p text:style-name="Normal"><text:span>Article dans une revue</text:span></text:p>
              <text:p text:style-name="Normal"><text:a xlink:type="simple" xlink:href="https://hal.science/hal-03775661v1">hal-0377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495v1">Une mission catholique en mutation</text:a></text:p>
              <text:p text:style-name="Normal"><text:a xlink:type="simple" xlink:href="https://hal.science/search/index/?q=*&amp;authFullName_s=Annalaura Turiano">Annalaura Turiano</text:a></text:p>
              <text:p text:style-name="Normal"><text:span>Social sciences and missions/Sciences sociales et missions</text:span><text:span>, 2019, 32 (3-4), pp.393-419.<text:s/></text:span><text:a xlink:type="simple" xlink:href="https://dx.doi.org/10.1163/18748945-03203002">⟨10.1163/18748945-03203002⟩</text:a></text:p>
              <text:p text:style-name="Normal"><text:span>Article dans une revue</text:span></text:p>
              <text:p text:style-name="Normal"><text:a xlink:type="simple" xlink:href="https://hal.science/hal-02434495v1">hal-0243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927v1">From immigrants to emigrants: Salesian education and the failed integration of Italians in Egypt, 1937-1960</text:a></text:p>
              <text:p text:style-name="Normal"><text:a xlink:type="simple" xlink:href="https://hal.science/search/index/?q=*&amp;authFullName_s=Annalaura Turiano">Annalaura Turiano</text:a><text:span>,</text:span><text:a xlink:type="simple" xlink:href="https://hal.science/search/index/?q=*&amp;authFullName_s=Joseph John Viscomi">Joseph John Viscomi</text:a></text:p>
              <text:p text:style-name="Normal"><text:span>Modern Italy</text:span><text:span>, 2018, 23 (1), pp.1-17.<text:s/></text:span><text:a xlink:type="simple" xlink:href="https://dx.doi.org/10.1017/mit.2017.47">⟨10.1017/mit.2017.47⟩</text:a></text:p>
              <text:p text:style-name="Normal"><text:span>Article dans une revue</text:span></text:p>
              <text:p text:style-name="Normal"><text:a xlink:type="simple" xlink:href="https://hal.science/hal-02477927v1">hal-0247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909v1">État, réformistes et philanthropes : un état des lieux de l’offre d’enseignement industriel dans l’Égypte coloniale (1882-1919)</text:a></text:p>
              <text:p text:style-name="Normal"><text:a xlink:type="simple" xlink:href="https://hal.science/search/index/?q=*&amp;authFullName_s=Annalaura Turiano">Annalaura Turiano</text:a></text:p>
              <text:p text:style-name="Normal"><text:span>Histoire de l’éducation<text:s/></text:span><text:span>, 2017, 148, pp.41-70.<text:s/></text:span><text:a xlink:type="simple" xlink:href="https://dx.doi.org/10.4000/histoire-education.3389">⟨10.4000/histoire-education.3389⟩</text:a></text:p>
              <text:p text:style-name="Normal"><text:span>Article dans une revue</text:span></text:p>
              <text:p text:style-name="Normal"><text:a xlink:type="simple" xlink:href="https://hal.science/hal-02477909v1">hal-02477909v1</text:a></text:p>
            </table:table-cell>
          </table:table-row>
        </table:table>
        <text:p text:style-name="P15"/>
        <text:p text:style-name="Heading2"><text:span text:style-name="T7">Ouvrages (3)</text:span></text:p>
        <text:p text:style-name="P17"/>
        <table:table table:name="291721" table:style-name="291721">
          <table:table-column table:style-name="291721.0"/>
          <table:table-row>
            <table:table-cell office:value-type="string">
              <text:p text:style-name="Normal"><text:a xlink:type="simple" xlink:href="https://hal.science/hal-04970110v1">Missionnaires italiens et enseignement en Égypte. De la pastorale migratoire à la coopération technique (1890-1970)</text:a></text:p>
              <text:p text:style-name="Normal"><text:a xlink:type="simple" xlink:href="https://hal.science/search/index/?q=*&amp;authFullName_s=Annalaura Turiano">Annalaura Turiano</text:a></text:p>
              <text:p text:style-name="Normal"><text:span>Institut français d'archéologie orientale; Ecole française de Rome, 2025</text:span></text:p>
              <text:p text:style-name="Normal"><text:span>Ouvrages</text:span></text:p>
              <text:p text:style-name="Normal"><text:a xlink:type="simple" xlink:href="https://hal.science/hal-04970110v1">hal-0497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647v1">Missions and Preaching Connected and decompartmentalised perspectives from the Middle East and North Africa (19th-21st century)</text:a></text:p>
              <text:p text:style-name="Normal"><text:a xlink:type="simple" xlink:href="https://hal.science/search/index/?q=*&amp;authFullName_s=Norig Neveu">Norig Neveu</text:a><text:span>,</text:span><text:a xlink:type="simple" xlink:href="https://hal.science/search/index/?q=*&amp;authFullName_s=Karène Sanchez Summerer">Karène Sanchez Summerer</text:a><text:span>,</text:span><text:a xlink:type="simple" xlink:href="https://hal.science/search/index/?q=*&amp;authFullName_s=Annalaura Turiano">Annalaura Turiano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775647v1">hal-03775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983v1">Le Moyen-Orient de 1876 à 1980</text:a></text:p>
              <text:p text:style-name="Normal"><text:a xlink:type="simple" xlink:href="https://hal.science/search/index/?q=*&amp;authFullName_s=Annalaura Turiano">Annalaura Turiano</text:a><text:span>,</text:span><text:a xlink:type="simple" xlink:href="https://hal.science/search/index/?q=*&amp;authFullName_s=Sylvia Chiffoleau">Sylvia Chiffoleau</text:a><text:span>,</text:span><text:a xlink:type="simple" xlink:href="https://hal.science/search/index/?q=*&amp;authFullName_s=Norig Neveu">Norig Neveu</text:a><text:span>,</text:span><text:a xlink:type="simple" xlink:href="https://hal.science/search/index/?q=*&amp;authFullName_s=Anne-Claire de Gayffier-Bonneville">Anne-Claire de Gayffier-Bonneville</text:a><text:span>,</text:span><text:a xlink:type="simple" xlink:href="https://hal.science/search/index/?q=*&amp;authFullName_s=Manon-Nour Tannous">Manon-Nour Tannous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2477983v1">hal-02477983v1</text:a></text:p>
            </table:table-cell>
          </table:table-row>
        </table:table>
        <text:p text:style-name="P18"/>
        <text:p text:style-name="Heading2"><text:span text:style-name="T8">Chapitre d'ouvrage (7)</text:span></text:p>
        <text:p text:style-name="P20"/>
        <table:table table:name="95cc8c" table:style-name="95cc8c">
          <table:table-column table:style-name="95cc8c.0"/>
          <table:table-row>
            <table:table-cell office:value-type="string">
              <text:p text:style-name="Normal"><text:a xlink:type="simple" xlink:href="https://hal.science/hal-04912094v1">“Educare il Mediterraneo al femminile. Scuole missionarie ed istruzione in lingua italiana in Egitto ed in Siria (1880-1940)”,</text:a></text:p>
              <text:p text:style-name="Normal"><text:a xlink:type="simple" xlink:href="https://hal.science/search/index/?q=*&amp;authFullName_s=Annalaura Turiano">Annalaura Turiano</text:a></text:p>
              <text:p text:style-name="Normal"><text:span>Francesco Pongiluppi; Paula Alejandra Serrao.<text:s/></text:span><text:span>Istituzioni educative italiani in contesti migratori e coloniali (XIX-XX secolo)</text:span><text:span>, Franco Angeli, In press, 978-88-351-6295-7</text:span></text:p>
              <text:p text:style-name="Normal"><text:span>Chapitre d'ouvrage</text:span></text:p>
              <text:p text:style-name="Normal"><text:a xlink:type="simple" xlink:href="https://hal.science/hal-04912094v1">hal-0491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642v1">Éducation d’une élite féminine et action sociale. Le cas des religieuses du Sacré-Cœur en Égypte (1910-1960)</text:a></text:p>
              <text:p text:style-name="Normal"><text:a xlink:type="simple" xlink:href="https://hal.science/search/index/?q=*&amp;authFullName_s=Annalaura Turiano">Annalaura Turiano</text:a></text:p>
              <text:p text:style-name="Normal"><text:span>FEMMES MISSIONNAIRES DANS LES MONDES MUSULMANS (XIXe–XXIe siècle)</text:span><text:span>, Karthala, 2025, 9782384094103</text:span></text:p>
              <text:p text:style-name="Normal"><text:span>Chapitre d'ouvrage</text:span></text:p>
              <text:p text:style-name="Normal"><text:a xlink:type="simple" xlink:href="https://hal.science/hal-05454642v1">hal-05454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9001v1">Missions and Preaching: Introduction</text:a></text:p>
              <text:p text:style-name="Normal"><text:a xlink:type="simple" xlink:href="https://hal.science/search/index/?q=*&amp;authFullName_s=Norig Neveu">Norig Neveu</text:a><text:span>,</text:span><text:a xlink:type="simple" xlink:href="https://hal.science/search/index/?q=*&amp;authFullName_s=Karène Sanchez Summerer">Karène Sanchez Summerer</text:a><text:span>,</text:span><text:a xlink:type="simple" xlink:href="https://hal.science/search/index/?q=*&amp;authFullName_s=Annalaura Turiano">Annalaura Turiano</text:a><text:span>,</text:span><text:a xlink:type="simple" xlink:href="https://hal.science/search/index/?q=*&amp;authFullName_s=Philippe Bourmaud">Philippe Bourmaud</text:a><text:span>,</text:span><text:a xlink:type="simple" xlink:href="https://hal.science/search/index/?q=*&amp;authFullName_s=Séverine Gabry ‑ Thienpont">Séverine Gabry ‑ Thienpont</text:a></text:p>
              <text:p text:style-name="Normal"><text:span>Missions and Preaching. Connected and decompartmentalised perspectives from the Middle East and North Africa (19th-21st century)</text:span><text:span>, 2022,<text:s/></text:span><text:a xlink:type="simple" xlink:href="https://dx.doi.org/10.1163/9789004449633_002">⟨10.1163/9789004449633_002⟩</text:a></text:p>
              <text:p text:style-name="Normal"><text:span>Chapitre d'ouvrage</text:span></text:p>
              <text:p text:style-name="Normal"><text:a xlink:type="simple" xlink:href="https://shs.hal.science/halshs-03919001v1">halshs-0391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663v1">Une société de bienfaisance féminine en Egypte ; Tahsîn al-Sihha et la lutte contre la tuberculose (1930-1960)</text:a></text:p>
              <text:p text:style-name="Normal"><text:a xlink:type="simple" xlink:href="https://hal.science/search/index/?q=*&amp;authFullName_s=Annalaura Turiano">Annalaura Turiano</text:a></text:p>
              <text:p text:style-name="Normal"><text:span>Laura Ruiz De Eliva; Sahar Aurore Saednia.<text:s/></text:span><text:span>Les mondes de la bienfaisance. Une approche comparative des pratiques du bien</text:span><text:span>, 2020, Les mondes de la bienfaisance. Une approche comparative des pratiques du bien</text:span></text:p>
              <text:p text:style-name="Normal"><text:span>Chapitre d'ouvrage</text:span></text:p>
              <text:p text:style-name="Normal"><text:a xlink:type="simple" xlink:href="https://hal.science/hal-03775663v1">hal-0377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961v1">Le départ des Italiens d'Égypte (1930-1960) : temporalités et encadrement</text:a></text:p>
              <text:p text:style-name="Normal"><text:a xlink:type="simple" xlink:href="https://hal.science/search/index/?q=*&amp;authFullName_s=Annalaura Turiano">Annalaura Turiano</text:a></text:p>
              <text:p text:style-name="Normal"><text:span>Migrations et temporalités en Méditerranée. Les Migrations à l’épreuve du Temps (XIXe-XXIe siècle)</text:span><text:span>, 2017</text:span></text:p>
              <text:p text:style-name="Normal"><text:span>Chapitre d'ouvrage</text:span></text:p>
              <text:p text:style-name="Normal"><text:a xlink:type="simple" xlink:href="https://hal.science/hal-02477961v1">hal-0247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092v1">Le consul, le missionnaire et le migrant. Contrôler et encadrer la main d’œuvre italienne à Alexandrie à la fin du XIXe siècle</text:a></text:p>
              <text:p text:style-name="Normal"><text:a xlink:type="simple" xlink:href="https://hal.science/search/index/?q=*&amp;authFullName_s=Annalaura Turiano">Annalaura Turiano</text:a></text:p>
              <text:p text:style-name="Normal"><text:span>Vincent Lemire; Leyla Dakhli.<text:s/></text:span><text:span>Étudier en liberté les mondes méditerranéens. Mélanges offerts à Robert Ilbert</text:span><text:span>, 337-349, Publications de la Sorbonne, 2016</text:span></text:p>
              <text:p text:style-name="Normal"><text:span>Chapitre d'ouvrage</text:span></text:p>
              <text:p text:style-name="Normal"><text:a xlink:type="simple" xlink:href="https://hal.science/hal-04970092v1">hal-0497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024v1">Le consul, le missionnaire et le migrant. Contrôler et encadrer la main d’œuvre italienne à Alexandrie à la fin du XIXe siècle</text:a></text:p>
              <text:p text:style-name="Normal"><text:a xlink:type="simple" xlink:href="https://hal.science/search/index/?q=*&amp;authFullName_s=Annalaura Turiano">Annalaura Turiano</text:a></text:p>
              <text:p text:style-name="Normal"><text:span>Etudier en liberté les mondes méditerranéens. Mélanges offerts à Robert Ilbert</text:span><text:span>, 2016</text:span></text:p>
              <text:p text:style-name="Normal"><text:span>Chapitre d'ouvrage</text:span></text:p>
              <text:p text:style-name="Normal"><text:a xlink:type="simple" xlink:href="https://hal.science/hal-02478024v1">hal-02478024v1</text:a></text:p>
            </table:table-cell>
          </table:table-row>
        </table:table>
        <text:p text:style-name="P21"/>
        <text:p text:style-name="Heading2"><text:span text:style-name="T9">Autre publication scientifique (3)</text:span></text:p>
        <text:p text:style-name="P23"/>
        <table:table table:name="fa7a5a" table:style-name="fa7a5a">
          <table:table-column table:style-name="fa7a5a.0"/>
          <table:table-row>
            <table:table-cell office:value-type="string">
              <text:p text:style-name="Normal"><text:a xlink:type="simple" xlink:href="https://shs.hal.science/halshs-04456010v1">CURLI, Barbara (dir.), Italy and the Suez Canal, from the Mid-nineteenth Century to the Cold War: A Mediterranean History</text:a></text:p>
              <text:p text:style-name="Normal"><text:a xlink:type="simple" xlink:href="https://hal.science/search/index/?q=*&amp;authFullName_s=Annalaura Turiano">Annalaura Turiano</text:a></text:p>
              <text:p text:style-name="Normal"><text:span>2023,<text:s/></text:span><text:a xlink:type="simple" xlink:href="https://dx.doi.org/10.4000/remmm.19159">⟨10.4000/remmm.19159⟩</text:a></text:p>
              <text:p text:style-name="Normal"><text:span>Autre publication scientifique</text:span></text:p>
              <text:p text:style-name="Normal"><text:a xlink:type="simple" xlink:href="https://shs.hal.science/halshs-04456010v1">halshs-0445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119v1">Instruction et marché scolaire. XIXe-XXe siècles</text:a></text:p>
              <text:p text:style-name="Normal"><text:a xlink:type="simple" xlink:href="https://hal.science/search/index/?q=*&amp;authFullName_s=Annalaura Turiano">Annalaura Turiano</text:a><text:span>,</text:span><text:a xlink:type="simple" xlink:href="https://hal.science/search/index/?q=*&amp;authFullName_s=Chiara Diana">Chiara Diana</text:a></text:p>
              <text:p text:style-name="Normal"><text:span>Atlas de l’Egypte contemporaine</text:span><text:span>, 2020</text:span></text:p>
              <text:p text:style-name="Normal"><text:span>Autre publication scientifique</text:span></text:p>
              <text:p text:style-name="Normal"><text:a xlink:type="simple" xlink:href="https://hal.science/hal-02478119v1">hal-02478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6013v1">MAYEUR-JAOUEN Catherine, Voyage en Haute-Égypte. Prêtres, coptes et catholiques, Paris, CNRS Éditions, 2019, 412 p</text:a></text:p>
              <text:p text:style-name="Normal"><text:a xlink:type="simple" xlink:href="https://hal.science/search/index/?q=*&amp;authFullName_s=Annalaura Turiano">Annalaura Turiano</text:a></text:p>
              <text:p text:style-name="Normal"><text:span>2019,<text:s/></text:span><text:a xlink:type="simple" xlink:href="https://dx.doi.org/10.4000/remmm.13381">⟨10.4000/remmm.13381⟩</text:a></text:p>
              <text:p text:style-name="Normal"><text:span>Autre publication scientifique</text:span></text:p>
              <text:p text:style-name="Normal"><text:a xlink:type="simple" xlink:href="https://shs.hal.science/halshs-04456013v1">halshs-044560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laura Turiano</dc:title>
    <dc:subject/>
    <dc:description>CV</dc:description>
    <dc:creator/>
    <dc:date>2026-05-14T01:17:56.000</dc:date>
    <meta:generator>PHPWord</meta:generator>
    <meta:initial-creator>CCSD</meta:initial-creator>
    <meta:creation-date>2026-05-14T01:17:56.000</meta:creation-date>
    <meta:keyword/>
    <meta:user-defined meta:name="Category"/>
    <meta:user-defined meta:name="Company"/>
    <meta:user-defined meta:name="Manager"/>
  </office:meta>
</office:document-meta>
</file>