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42d8" style:family="table">
      <style:table-properties style:rel-width="100" table:align="center"/>
    </style:style>
    <style:style style:name="4342d8.0" style:family="table-column">
      <style:table-column-properties style:column-width="0.00cm"/>
    </style:style>
    <style:style style:name="624964" style:family="table">
      <style:table-properties style:rel-width="100" table:align="center"/>
    </style:style>
    <style:style style:name="624964.0" style:family="table-column">
      <style:table-column-properties style:column-width="0.00cm"/>
    </style:style>
    <style:style style:name="2e8727" style:family="table">
      <style:table-properties style:rel-width="100" table:align="center"/>
    </style:style>
    <style:style style:name="2e8727.0" style:family="table-column">
      <style:table-column-properties style:column-width="0.00cm"/>
    </style:style>
    <style:style style:name="54e132" style:family="table">
      <style:table-properties style:rel-width="100" table:align="center"/>
    </style:style>
    <style:style style:name="54e132.0" style:family="table-column">
      <style:table-column-properties style:column-width="0.00cm"/>
    </style:style>
    <style:style style:name="cd3038" style:family="table">
      <style:table-properties style:rel-width="100" table:align="center"/>
    </style:style>
    <style:style style:name="cd3038.0" style:family="table-column">
      <style:table-column-properties style:column-width="0.00cm"/>
    </style:style>
    <style:style style:name="ca6370" style:family="table">
      <style:table-properties style:rel-width="100" table:align="center"/>
    </style:style>
    <style:style style:name="ca6370.0" style:family="table-column">
      <style:table-column-properties style:column-width="0.00cm"/>
    </style:style>
    <style:style style:name="8440b5" style:family="table">
      <style:table-properties style:rel-width="100" table:align="center"/>
    </style:style>
    <style:style style:name="8440b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béline Bello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4342d8" table:style-name="4342d8">
          <table:table-column table:style-name="4342d8.0"/>
          <table:table-row>
            <table:table-cell office:value-type="string">
              <text:p text:style-name="Normal"><text:a xlink:type="simple" xlink:href="https://hal.science/hal-04729927v1">Comprendre les transitions agroécologiques à l’échelle du territoire - Proposition d’un cadre analytique augmenté en écologie territoriale</text:a></text:p>
              <text:p text:style-name="Normal"><text:a xlink:type="simple" xlink:href="https://hal.science/search/index/?q=*&amp;authFullName_s=Aubéline Bellom">Aubéline Bellom</text:a><text:span>,</text:span><text:a xlink:type="simple" xlink:href="https://hal.science/search/index/?q=*&amp;authFullName_s=Claire Lamine">Claire Lamine</text:a><text:span>,</text:span><text:a xlink:type="simple" xlink:href="https://hal.science/search/index/?q=*&amp;authFullName_s=Danièle Magda">Danièle Magda</text:a></text:p>
              <text:p text:style-name="Normal"><text:span>Géographie, Économie, Société</text:span><text:span>, 2024, 26 (2-3), pp.165-186.<text:s/></text:span><text:a xlink:type="simple" xlink:href="https://dx.doi.org/10.1684/ges.2024.14">⟨10.1684/ges.2024.14⟩</text:a></text:p>
              <text:p text:style-name="Normal"><text:span>Article dans une revue</text:span></text:p>
              <text:p text:style-name="Normal"><text:a xlink:type="simple" xlink:href="https://hal.science/hal-04729927v1">hal-04729927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624964" table:style-name="624964">
          <table:table-column table:style-name="624964.0"/>
          <table:table-row>
            <table:table-cell office:value-type="string">
              <text:p text:style-name="Normal"><text:a xlink:type="simple" xlink:href="https://hal.science/hal-05529669v1">Lire l’agriculture sur le temps long : métabolisme et tradition du collectif en vallée de Quint, Drôme (1920-2025)</text:a></text:p>
              <text:p text:style-name="Normal"><text:a xlink:type="simple" xlink:href="https://hal.science/search/index/?q=*&amp;authFullName_s=Aubéline Bellom">Aubéline Bellom</text:a></text:p>
              <text:p text:style-name="Normal"><text:span>Quoi de neuf sur l’histoire de la Drôme ?</text:span><text:span>, Archives départementales de la Drôme, Feb 2026, Valence (Drôme), France</text:span></text:p>
              <text:p text:style-name="Normal"><text:span>Communication dans un congrès</text:span></text:p>
              <text:p text:style-name="Normal"><text:a xlink:type="simple" xlink:href="https://hal.science/hal-05529669v1">hal-05529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451v1">Analyser les leviers d’une transition agroécologique à l’échelle locale : apport de l’écologie territoriale et mise en application en vallée de Quint, Drôme.</text:a></text:p>
              <text:p text:style-name="Normal"><text:a xlink:type="simple" xlink:href="https://hal.science/search/index/?q=*&amp;authFullName_s=Aubéline Bellom">Aubéline Bellom</text:a></text:p>
              <text:p text:style-name="Normal"><text:span>Journées Scientifiques de l'agroécologie</text:span><text:span>, Oct 2024, Lausanne, Suisse</text:span></text:p>
              <text:p text:style-name="Normal"><text:span>Communication dans un congrès</text:span></text:p>
              <text:p text:style-name="Normal"><text:a xlink:type="simple" xlink:href="https://hal.science/hal-04724451v1">hal-04724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202v1">Féminisme(s) et transition(s), quelle place dans les recherches en aménagement et urbanisme ?</text:a></text:p>
              <text:p text:style-name="Normal"><text:a xlink:type="simple" xlink:href="https://hal.science/search/index/?q=*&amp;authFullName_s=Aubéline Bellom">Aubéline Bellom</text:a><text:span>,</text:span><text:a xlink:type="simple" xlink:href="https://hal.science/search/index/?q=*&amp;authFullName_s=Jessica Zaphiropoulo">Jessica Zaphiropoulo</text:a><text:span>,</text:span><text:a xlink:type="simple" xlink:href="https://hal.science/search/index/?q=*&amp;authFullName_s=Thibault Jouannic">Thibault Jouannic</text:a></text:p>
              <text:p text:style-name="Normal"><text:span>Séminaire d'équipe Ville &amp; Territoire</text:span><text:span>, Pacte, Mar 2024, Grenoble, France</text:span></text:p>
              <text:p text:style-name="Normal"><text:span>Communication dans un congrès</text:span></text:p>
              <text:p text:style-name="Normal"><text:a xlink:type="simple" xlink:href="https://hal.science/hal-04903202v1">hal-049032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8698v1">Pour une approche critique et transformative des transitions agroécologiques territoriales : l’expérience du réseau international ATTER</text:a></text:p>
              <text:p text:style-name="Normal"><text:a xlink:type="simple" xlink:href="https://hal.science/search/index/?q=*&amp;authFullName_s=Claire Lamine">Claire Lamine</text:a><text:span>,</text:span><text:a xlink:type="simple" xlink:href="https://hal.science/search/index/?q=*&amp;authFullName_s=Danièle Magda">Danièle Magda</text:a><text:span>,</text:span><text:a xlink:type="simple" xlink:href="https://hal.science/search/index/?q=*&amp;authFullName_s=Aubéline Bellom">Aubéline Bellom</text:a><text:span>,</text:span><text:a xlink:type="simple" xlink:href="https://hal.science/search/index/?q=*&amp;authFullName_s=Fabienne Barataud">Fabienne Barataud</text:a><text:span>,</text:span><text:a xlink:type="simple" xlink:href="https://hal.science/search/index/?q=*&amp;authFullName_s=Jocelyn Parot">Jocelyn Parot</text:a><text:span>et al.</text:span></text:p>
              <text:p text:style-name="Normal"><text:span>Savoir habiter la Terre et ses limites</text:span><text:span>, Future Earth, Sep 2024, Lille, France</text:span></text:p>
              <text:p text:style-name="Normal"><text:span>Communication dans un congrès</text:span></text:p>
              <text:p text:style-name="Normal"><text:a xlink:type="simple" xlink:href="https://hal.inrae.fr/hal-05268698v1">hal-05268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032v1">L’écologie territoriale en action dans la vallée de Quint (Drôme) : le rôle central de figures phares</text:a></text:p>
              <text:p text:style-name="Normal"><text:a xlink:type="simple" xlink:href="https://hal.science/search/index/?q=*&amp;authFullName_s=Aubéline Bellom">Aubéline Bellom</text:a></text:p>
              <text:p text:style-name="Normal"><text:span>Journées d'études "Dynamiques locales et engagements associatifs dans les espaces ruraux et les petites villes"</text:span><text:span>, UMR Territoires, Dec 2023, Clermont-Ferrand, France</text:span></text:p>
              <text:p text:style-name="Normal"><text:span>Communication dans un congrès</text:span></text:p>
              <text:p text:style-name="Normal"><text:a xlink:type="simple" xlink:href="https://hal.science/hal-04439032v1">hal-04439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291v1">La pollution atmosphérique longue-distance : 27 ans de mesures dans les Ecrins, quels résultats ?</text:a></text:p>
              <text:p text:style-name="Normal"><text:a xlink:type="simple" xlink:href="https://hal.science/search/index/?q=*&amp;authFullName_s=Aubéline Bellom">Aubéline Bellom</text:a><text:span>,</text:span><text:a xlink:type="simple" xlink:href="https://hal.science/search/index/?q=*&amp;authFullName_s=Aude Bourin">Aude Bourin</text:a></text:p>
              <text:p text:style-name="Normal"><text:span>Centre d’information du Parc national des Ecrins</text:span><text:span>, Aug 2018, Le Monêtier-les-Bains, France</text:span></text:p>
              <text:p text:style-name="Normal"><text:span>Communication dans un congrès</text:span></text:p>
              <text:p text:style-name="Normal"><text:a xlink:type="simple" xlink:href="https://hal.science/hal-04251291v1">hal-04251291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2e8727" table:style-name="2e8727">
          <table:table-column table:style-name="2e8727.0"/>
          <table:table-row>
            <table:table-cell office:value-type="string">
              <text:p text:style-name="Normal"><text:a xlink:type="simple" xlink:href="https://hal.science/hal-05100610v1">Croiser écologie territoriale et agroécologie pour analyser la soutenabilité des fermes : application à la vallée de Quint, Drôme</text:a></text:p>
              <text:p text:style-name="Normal"><text:a xlink:type="simple" xlink:href="https://hal.science/search/index/?q=*&amp;authFullName_s=Aubéline Bellom">Aubéline Bellom</text:a></text:p>
              <text:p text:style-name="Normal"><text:span>Journées Rurales 2025 – 13e édition des Entretiens agronomiques Olivier de Serres</text:span><text:span>, Jun 2025, Le Pradel (07), France</text:span></text:p>
              <text:p text:style-name="Normal"><text:span>Poster de conférence</text:span></text:p>
              <text:p text:style-name="Normal"><text:a xlink:type="simple" xlink:href="https://hal.science/hal-05100610v1">hal-05100610v1</text:a></text:p>
            </table:table-cell>
          </table:table-row>
        </table:table>
        <text:p text:style-name="P16"/>
        <text:p text:style-name="Heading2"><text:span text:style-name="T6">Article de blog scientifique (2)</text:span></text:p>
        <text:p text:style-name="P18"/>
        <table:table table:name="54e132" table:style-name="54e132">
          <table:table-column table:style-name="54e132.0"/>
          <table:table-row>
            <table:table-cell office:value-type="string">
              <text:p text:style-name="Normal"><text:a xlink:type="simple" xlink:href="https://hal.science/hal-05038180v1">A quoi sert la station de mesure de la pollution atmosphérique du Casset ?</text:a></text:p>
              <text:p text:style-name="Normal"><text:a xlink:type="simple" xlink:href="https://hal.science/search/index/?q=*&amp;authFullName_s=Aubéline Bellom">Aubéline Bellom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science/hal-05038180v1">hal-05038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187v1">Pollution atmosphérique : 27 ans de mesures dans les Écrins</text:a></text:p>
              <text:p text:style-name="Normal"><text:a xlink:type="simple" xlink:href="https://hal.science/search/index/?q=*&amp;authFullName_s=Aubéline Bellom">Aubéline Bellom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science/hal-05038187v1">hal-05038187v1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cd3038" table:style-name="cd3038">
          <table:table-column table:style-name="cd3038.0"/>
          <table:table-row>
            <table:table-cell office:value-type="string">
              <text:p text:style-name="Normal"><text:a xlink:type="simple" xlink:href="https://hal.inrae.fr/hal-03921988v1">Prospective territoriale spatialisée (projet PROTEST)</text:a></text:p>
              <text:p text:style-name="Normal"><text:a xlink:type="simple" xlink:href="https://hal.science/search/index/?q=*&amp;authFullName_s=Jean-Matthieu Monnet">Jean-Matthieu Monnet</text:a><text:span>,</text:span><text:a xlink:type="simple" xlink:href="https://hal.science/search/index/?q=*&amp;authFullName_s=Raphaël Aussenac">Raphaël Aussenac</text:a><text:span>,</text:span><text:a xlink:type="simple" xlink:href="https://hal.science/search/index/?q=*&amp;authFullName_s=Aubéline Bellom">Aubéline Bellom</text:a><text:span>,</text:span><text:a xlink:type="simple" xlink:href="https://hal.science/search/index/?q=*&amp;authFullName_s=Thomas Carrette">Thomas Carrette</text:a><text:span>,</text:span><text:a xlink:type="simple" xlink:href="https://hal.science/search/index/?q=*&amp;authFullName_s=Francis de Morogues">Francis de Morogues</text:a><text:span>et al.</text:span></text:p>
              <text:p text:style-name="Normal"><text:span>ADEME. 2021</text:span></text:p>
              <text:p text:style-name="Normal"><text:span>Rapport</text:span><text:span><text:s/>(rapport contrat/projet)</text:span></text:p>
              <text:p text:style-name="Normal"><text:a xlink:type="simple" xlink:href="https://hal.inrae.fr/hal-03921988v1">hal-03921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087v1">Les polluants atmosphériques dans les précipitations en haute-montagne : le cas du site français MERA/EMEP du Casset</text:a></text:p>
              <text:p text:style-name="Normal"><text:a xlink:type="simple" xlink:href="https://hal.science/search/index/?q=*&amp;authFullName_s=Aubéline Bellom">Aubéline Bellom</text:a></text:p>
              <text:p text:style-name="Normal"><text:span>Institut d’Urbanisme et de Géographie Alpine. 2018</text:span></text:p>
              <text:p text:style-name="Normal"><text:span>Rapport</text:span><text:span><text:s/>(rapport technique)</text:span></text:p>
              <text:p text:style-name="Normal"><text:a xlink:type="simple" xlink:href="https://hal.science/hal-04251087v1">hal-04251087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ca6370" table:style-name="ca6370">
          <table:table-column table:style-name="ca6370.0"/>
          <table:table-row>
            <table:table-cell office:value-type="string">
              <text:p text:style-name="Normal"><text:a xlink:type="simple" xlink:href="https://hal.science/tel-05606860v1">Semer les possibles : l'écologie territoriale comme grille de lecture de la transition agroécologique en territoire rural. Étude de cas en vallée de Quint (Drôme, France)</text:a></text:p>
              <text:p text:style-name="Normal"><text:a xlink:type="simple" xlink:href="https://hal.science/search/index/?q=*&amp;authFullName_s=Aubéline Bellom">Aubéline Bellom</text:a></text:p>
              <text:p text:style-name="Normal"><text:span>Géographie. Université Grenoble Alpes, 202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606860v1">tel-05606860v1</text:a></text:p>
            </table:table-cell>
          </table:table-row>
        </table:table>
        <text:p text:style-name="P25"/>
        <text:p text:style-name="Heading2"><text:span text:style-name="T9">Mémoire d'étudiant (1)</text:span></text:p>
        <text:p text:style-name="P27"/>
        <table:table table:name="8440b5" table:style-name="8440b5">
          <table:table-column table:style-name="8440b5.0"/>
          <table:table-row>
            <table:table-cell office:value-type="string">
              <text:p text:style-name="Normal"><text:a xlink:type="simple" xlink:href="https://dumas.ccsd.cnrs.fr/dumas-02485537v1">Prospective territoriale et gestion forestière durable : analyse des facteurs influençant le développement forestier sur le territoire du PNR du massif des Bauges</text:a></text:p>
              <text:p text:style-name="Normal"><text:a xlink:type="simple" xlink:href="https://hal.science/search/index/?q=*&amp;authFullName_s=Aubéline Bellom">Aubéline Bellom</text:a></text:p>
              <text:p text:style-name="Normal"><text:span>Géographie. 2019</text:span></text:p>
              <text:p text:style-name="Normal"><text:span>Mémoire d'étudiant</text:span></text:p>
              <text:p text:style-name="Normal"><text:a xlink:type="simple" xlink:href="https://dumas.ccsd.cnrs.fr/dumas-02485537v1">dumas-024855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béline Bellom</dc:title>
    <dc:subject/>
    <dc:description>CV</dc:description>
    <dc:creator/>
    <dc:date>2026-05-01T05:15:21.000</dc:date>
    <meta:generator>PHPWord</meta:generator>
    <meta:initial-creator>CCSD</meta:initial-creator>
    <meta:creation-date>2026-05-01T05:15:21.000</meta:creation-date>
    <meta:keyword/>
    <meta:user-defined meta:name="Category"/>
    <meta:user-defined meta:name="Company"/>
    <meta:user-defined meta:name="Manager"/>
  </office:meta>
</office:document-meta>
</file>