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c44" style:family="table">
      <style:table-properties style:rel-width="100" table:align="center"/>
    </style:style>
    <style:style style:name="b90c44.0" style:family="table-column">
      <style:table-column-properties style:column-width="0.00cm"/>
    </style:style>
    <style:style style:name="a7e811" style:family="table">
      <style:table-properties style:rel-width="100" table:align="center"/>
    </style:style>
    <style:style style:name="a7e811.0" style:family="table-column">
      <style:table-column-properties style:column-width="0.00cm"/>
    </style:style>
    <style:style style:name="ff235a" style:family="table">
      <style:table-properties style:rel-width="100" table:align="center"/>
    </style:style>
    <style:style style:name="ff235a.0" style:family="table-column">
      <style:table-column-properties style:column-width="0.00cm"/>
    </style:style>
    <style:style style:name="11c61f" style:family="table">
      <style:table-properties style:rel-width="100" table:align="center"/>
    </style:style>
    <style:style style:name="11c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Aubignat<text:s/></text:span><text:span text:style-name="T2">Neurologue, Praticien Hospitalier au CHU Amiens Picar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bignatmickael">aubignatmicka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83-1128">0000-0001-5183-11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021245">25902124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UF-9810-2022">http://www.researcherid.com/rid/DUF-9810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b90c44" table:style-name="b90c44">
          <table:table-column table:style-name="b90c44.0"/>
          <table:table-row>
            <table:table-cell office:value-type="string">
              <text:p text:style-name="Normal"><text:a xlink:type="simple" xlink:href="https://u-picardie.hal.science/hal-05568993v1">Première mésencéphalotomie par thermothérapie laser interstitielle guidée par IRM (MRgLITT) pour douleurs cancéreuses réfractaire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Jean-Philippe Arnault">Jean-Philippe Arnault</text:a><text:span>,</text:span><text:a xlink:type="simple" xlink:href="https://hal.science/search/index/?q=*&amp;authFullName_s=Claire Josse">Claire Josse</text:a><text:span>et al.</text:span></text:p>
              <text:p text:style-name="Normal"><text:span>Revue Neurologique</text:span><text:span>, 2026, 182, pp.S3.<text:s/></text:span><text:a xlink:type="simple" xlink:href="https://dx.doi.org/10.1016/j.neurol.2026.01.073">⟨10.1016/j.neurol.2026.01.073⟩</text:a></text:p>
              <text:p text:style-name="Normal"><text:span>Article dans une revue</text:span></text:p>
              <text:p text:style-name="Normal"><text:a xlink:type="simple" xlink:href="https://u-picardie.hal.science/hal-05568993v1">hal-055689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68923v1">Ischemic Stroke on Oral Anticoagulants (ISOA) study : causes des échecs des anticoagulants dans les cardiopathies emboligènes</text:a></text:p>
              <text:p text:style-name="Normal"><text:a xlink:type="simple" xlink:href="https://hal.science/search/index/?q=*&amp;authFullName_s=Cesar Mansour">Cesar Mansour</text:a><text:span>,</text:span><text:a xlink:type="simple" xlink:href="https://hal.science/search/index/?q=*&amp;authFullName_s=Chantal Lamy">Chantal Lamy</text:a><text:span>,</text:span><text:a xlink:type="simple" xlink:href="https://hal.science/search/index/?q=*&amp;authFullName_s=Claire Leclercq">Claire Leclercq</text:a><text:span>,</text:span><text:a xlink:type="simple" xlink:href="https://hal.science/search/index/?q=*&amp;authFullName_s=Audrey Courselle-Arnoux">Audrey Courselle-Arnoux</text:a><text:span>,</text:span><text:a xlink:type="simple" xlink:href="https://hal.science/search/index/?q=*&amp;authFullName_s=Mickael Aubignat">Mickael Aubignat</text:a><text:span>et al.</text:span></text:p>
              <text:p text:style-name="Normal"><text:span>Revue Neurologique</text:span><text:span>, 2026, 182, pp.S78-S79.<text:s/></text:span><text:a xlink:type="simple" xlink:href="https://dx.doi.org/10.1016/j.neurol.2026.01.219">⟨10.1016/j.neurol.2026.01.219⟩</text:a></text:p>
              <text:p text:style-name="Normal"><text:span>Article dans une revue</text:span></text:p>
              <text:p text:style-name="Normal"><text:a xlink:type="simple" xlink:href="https://u-picardie.hal.science/hal-05568923v1">hal-055689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68986v1">Troubles cognitifs et comportementaux après AVC cérébelleux isolé : données des cohortes GRECogVASC et IDEA3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Tristan Nodstawa">Tristan Nodstawa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Ardalan Aarabi">Ardalan Aarabi</text:a><text:span>,</text:span><text:a xlink:type="simple" xlink:href="https://hal.science/search/index/?q=*&amp;authFullName_s=Jean-Marc Constans">Jean-Marc Constans</text:a><text:span>et al.</text:span></text:p>
              <text:p text:style-name="Normal"><text:span>Revue Neurologique</text:span><text:span>, 2026, 182, pp.S76.<text:s/></text:span><text:a xlink:type="simple" xlink:href="https://dx.doi.org/10.1016/j.neurol.2026.01.214">⟨10.1016/j.neurol.2026.01.214⟩</text:a></text:p>
              <text:p text:style-name="Normal"><text:span>Article dans une revue</text:span></text:p>
              <text:p text:style-name="Normal"><text:a xlink:type="simple" xlink:href="https://u-picardie.hal.science/hal-05568986v1">hal-055689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66278v1">The bloomy rind sign: An underrecognized MRI feature in the diagnosis of carcinomatosi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S. Hireche">S. Hireche</text:a><text:span>,</text:span><text:a xlink:type="simple" xlink:href="https://hal.science/search/index/?q=*&amp;authFullName_s=C. Selosse">C. Selosse</text:a></text:p>
              <text:p text:style-name="Normal"><text:span>Revue Neurologique</text:span><text:span>, 2026,<text:s/></text:span><text:a xlink:type="simple" xlink:href="https://dx.doi.org/10.1016/j.neurol.2025.12.006">⟨10.1016/j.neurol.2025.12.006⟩</text:a></text:p>
              <text:p text:style-name="Normal"><text:span>Article dans une revue</text:span></text:p>
              <text:p text:style-name="Normal"><text:a xlink:type="simple" xlink:href="https://u-picardie.hal.science/hal-05466278v1">hal-054662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16v1">Does Dopamine Sensitivity Influence the Choice between Subthalamotomy and Thalamotomy for Parkinsonian Tremor?</text:a></text:p>
              <text:p text:style-name="Normal"><text:a xlink:type="simple" xlink:href="https://hal.science/search/index/?q=*&amp;authFullName_s=Mickael Aubignat">Mickael Aubignat</text:a></text:p>
              <text:p text:style-name="Normal"><text:span>Movement Disorders</text:span><text:span>, 2025,<text:s/></text:span><text:a xlink:type="simple" xlink:href="https://dx.doi.org/10.1002/mds.30215">⟨10.1002/mds.30215⟩</text:a></text:p>
              <text:p text:style-name="Normal"><text:span>Article dans une revue</text:span></text:p>
              <text:p text:style-name="Normal"><text:a xlink:type="simple" xlink:href="https://u-picardie.hal.science/hal-05054516v1">hal-050545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4477v1">Clarifying Order and Carry‐Over Effects in Sequential MRgFUS Thalamotomy and Pallidothalamic Tract Ablation</text:a></text:p>
              <text:p text:style-name="Normal"><text:a xlink:type="simple" xlink:href="https://hal.science/search/index/?q=*&amp;authFullName_s=Mickael Aubignat">Mickael Aubignat</text:a></text:p>
              <text:p text:style-name="Normal"><text:span>European Journal of Neurology</text:span><text:span>, 2025, 32 (11),<text:s/></text:span><text:a xlink:type="simple" xlink:href="https://dx.doi.org/10.1111/ene.70444">⟨10.1111/ene.70444⟩</text:a></text:p>
              <text:p text:style-name="Normal"><text:span>Article dans une revue</text:span></text:p>
              <text:p text:style-name="Normal"><text:a xlink:type="simple" xlink:href="https://u-picardie.hal.science/hal-05374477v1">hal-05374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8893v1">Le Bloomy Rind Sign : une signature IRM méconnue dans le diagnostic des méningites carcinomateuse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Celia Selosse">Celia Selosse</text:a><text:span>,</text:span><text:a xlink:type="simple" xlink:href="https://hal.science/search/index/?q=*&amp;authFullName_s=Sirine Hireche">Sirine Hireche</text:a><text:span>,</text:span><text:a xlink:type="simple" xlink:href="https://hal.science/search/index/?q=*&amp;authFullName_s=Olivier Godefroy">Olivier Godefroy</text:a></text:p>
              <text:p text:style-name="Normal"><text:span>Revue Neurologique</text:span><text:span>, 2025, 181, pp.S30-S31.<text:s/></text:span><text:a xlink:type="simple" xlink:href="https://dx.doi.org/10.1016/j.neurol.2025.01.061">⟨10.1016/j.neurol.2025.01.061⟩</text:a></text:p>
              <text:p text:style-name="Normal"><text:span>Article dans une revue</text:span></text:p>
              <text:p text:style-name="Normal"><text:a xlink:type="simple" xlink:href="https://u-picardie.hal.science/hal-04998893v1">hal-049988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4338v1">Unilateral Magnetic Resonance‐Guided Focused Ultrasound (MRgFUS) Pallidothalamic Tractotomy in Parkinson's Disease: Promising Results But Uncertain Target</text:a></text:p>
              <text:p text:style-name="Normal"><text:a xlink:type="simple" xlink:href="https://hal.science/search/index/?q=*&amp;authFullName_s=Mickael Aubignat">Mickael Aubignat</text:a></text:p>
              <text:p text:style-name="Normal"><text:span>Movement Disorders</text:span><text:span>, 2025,<text:s/></text:span><text:a xlink:type="simple" xlink:href="https://dx.doi.org/10.1002/mds.70131">⟨10.1002/mds.70131⟩</text:a></text:p>
              <text:p text:style-name="Normal"><text:span>Article dans une revue</text:span></text:p>
              <text:p text:style-name="Normal"><text:a xlink:type="simple" xlink:href="https://u-picardie.hal.science/hal-05374338v1">hal-053743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08653v1">Concerns regarding the inclusion of a preprint in a meta-analysis on GLP-1 agonists in Parkinson's Disease</text:a></text:p>
              <text:p text:style-name="Normal"><text:a xlink:type="simple" xlink:href="https://hal.science/search/index/?q=*&amp;authFullName_s=Mickael Aubignat">Mickael Aubignat</text:a></text:p>
              <text:p text:style-name="Normal"><text:span>Parkinsonism &amp; Related Disorders</text:span><text:span>, 2025, pp.107798.<text:s/></text:span><text:a xlink:type="simple" xlink:href="https://dx.doi.org/10.1016/j.parkreldis.2025.107798">⟨10.1016/j.parkreldis.2025.107798⟩</text:a></text:p>
              <text:p text:style-name="Normal"><text:span>Article dans une revue</text:span></text:p>
              <text:p text:style-name="Normal"><text:a xlink:type="simple" xlink:href="https://u-picardie.hal.science/hal-05008653v1">hal-05008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57894v1">Rethinking Parkinson's disease therapy: The overlooked role of GPR143 in L-DOPA effects</text:a></text:p>
              <text:p text:style-name="Normal"><text:a xlink:type="simple" xlink:href="https://hal.science/search/index/?q=*&amp;authFullName_s=Mickael Aubignat">Mickael Aubignat</text:a></text:p>
              <text:p text:style-name="Normal"><text:span>Revue Neurologique</text:span><text:span>, 2025,<text:s/></text:span><text:a xlink:type="simple" xlink:href="https://dx.doi.org/10.1016/j.neurol.2025.07.001">⟨10.1016/j.neurol.2025.07.001⟩</text:a></text:p>
              <text:p text:style-name="Normal"><text:span>Article dans une revue</text:span></text:p>
              <text:p text:style-name="Normal"><text:a xlink:type="simple" xlink:href="https://u-picardie.hal.science/hal-05157894v1">hal-05157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6174v1">Poststroke action slowing increases with task complexity and is linked to broader brain recruitment</text:a></text:p>
              <text:p text:style-name="Normal"><text:a xlink:type="simple" xlink:href="https://hal.science/search/index/?q=*&amp;authFullName_s=Olivier Godefroy">Olivier Godefroy</text:a><text:span>,</text:span><text:a xlink:type="simple" xlink:href="https://hal.science/search/index/?q=*&amp;authFullName_s=Sandrine Canaple">Sandrine Canaple</text:a><text:span>,</text:span><text:a xlink:type="simple" xlink:href="https://hal.science/search/index/?q=*&amp;authFullName_s=Pierre-Andrea Cervellera">Pierre-Andrea Cervellera</text:a><text:span>,</text:span><text:a xlink:type="simple" xlink:href="https://hal.science/search/index/?q=*&amp;authFullName_s=Jeremy Neel">Jeremy Neel</text:a><text:span>,</text:span><text:a xlink:type="simple" xlink:href="https://hal.science/search/index/?q=*&amp;authFullName_s=Sophie Tasseel-Ponche">Sophie Tasseel-Ponche</text:a><text:span>et al.</text:span></text:p>
              <text:p text:style-name="Normal"><text:span>Cortex</text:span><text:span>, 2025, 184, pp.287-297.<text:s/></text:span><text:a xlink:type="simple" xlink:href="https://dx.doi.org/10.1016/j.cortex.2024.12.024">⟨10.1016/j.cortex.2024.12.024⟩</text:a></text:p>
              <text:p text:style-name="Normal"><text:span>Article dans une revue</text:span></text:p>
              <text:p text:style-name="Normal"><text:a xlink:type="simple" xlink:href="https://u-picardie.hal.science/hal-04926174v1">hal-049261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61v1">Cognitive impacts of unilateral MR-guided focused ultrasound thalamotomy: a meta-analysis and a call for systematic neuropsychological assessment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Ardalan Aarabi">Ardalan Aarabi</text:a><text:span>,</text:span><text:a xlink:type="simple" xlink:href="https://hal.science/search/index/?q=*&amp;authFullName_s=Melissa Tir">Melissa Tir</text:a><text:span>,</text:span><text:a xlink:type="simple" xlink:href="https://hal.science/search/index/?q=*&amp;authFullName_s=Michel Lefranc">Michel Lefranc</text:a><text:span>et al.</text:span></text:p>
              <text:p text:style-name="Normal"><text:span>Journal of Neurosurgery</text:span><text:span>, 2025, 142 (5), pp.1271-1279.<text:s/></text:span><text:a xlink:type="simple" xlink:href="https://dx.doi.org/10.3171/2024.7.JNS24906">⟨10.3171/2024.7.JNS24906⟩</text:a></text:p>
              <text:p text:style-name="Normal"><text:span>Article dans une revue</text:span></text:p>
              <text:p text:style-name="Normal"><text:a xlink:type="simple" xlink:href="https://u-picardie.hal.science/hal-04862461v1">hal-048624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8845v1">Impact des différentes méthodes de stimulation dopaminergique continue sur les fluctuations motrices et les doses de Lévodopa : étude observationnelle monocentrique comparative en vie réelle</text:a></text:p>
              <text:p text:style-name="Normal"><text:a xlink:type="simple" xlink:href="https://hal.science/search/index/?q=*&amp;authFullName_s=Gabriel Bertouille">Gabriel Bertouille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ichel Lefranc">Michel Lefranc</text:a><text:span>,</text:span><text:a xlink:type="simple" xlink:href="https://hal.science/search/index/?q=*&amp;authFullName_s=Mickael Aubignat">Mickael Aubignat</text:a></text:p>
              <text:p text:style-name="Normal"><text:span>Revue Neurologique</text:span><text:span>, 2025, 181, pp.S12-S13.<text:s/></text:span><text:a xlink:type="simple" xlink:href="https://dx.doi.org/10.1016/j.neurol.2025.01.030">⟨10.1016/j.neurol.2025.01.030⟩</text:a></text:p>
              <text:p text:style-name="Normal"><text:span>Article dans une revue</text:span></text:p>
              <text:p text:style-name="Normal"><text:a xlink:type="simple" xlink:href="https://u-picardie.hal.science/hal-04998845v1">hal-049988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29445v1">Use of and Barriers to Subcutaneous Apomorphine Pen Injections in Parkinson's Disease: A Survey by the French NS ‐ PARK Network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Fatma Khelifi">Fatma Khelifi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Alexandra Foubert-Samier">Alexandra Foubert-Samier</text:a></text:p>
              <text:p text:style-name="Normal"><text:span>Movement Disorders Clinical Practice</text:span><text:span>, 2025,<text:s/></text:span><text:a xlink:type="simple" xlink:href="https://dx.doi.org/10.1002/mdc3.70074">⟨10.1002/mdc3.70074⟩</text:a></text:p>
              <text:p text:style-name="Normal"><text:span>Article dans une revue</text:span></text:p>
              <text:p text:style-name="Normal"><text:a xlink:type="simple" xlink:href="https://u-picardie.hal.science/hal-05029445v1">hal-05029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59239v1">Thalamotomie par thermothérapie interstitielle par laser (Litt) guidée par IRM pour le traitement de patients avec tremblements pharmaco résistants : suivi longitudinal par IRM et SRM</text:a></text:p>
              <text:p text:style-name="Normal"><text:a xlink:type="simple" xlink:href="https://hal.science/search/index/?q=*&amp;authFullName_s=Salem Boussida">Salem Boussida</text:a><text:span>,</text:span><text:a xlink:type="simple" xlink:href="https://hal.science/search/index/?q=*&amp;authFullName_s=David Layani">David Layani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Aurélien Lambert">Aurélien Lambert</text:a><text:span>,</text:span><text:a xlink:type="simple" xlink:href="https://hal.science/search/index/?q=*&amp;authFullName_s=Adrien Panero">Adrien Panero</text:a><text:span>et al.</text:span></text:p>
              <text:p text:style-name="Normal"><text:span>Journal de Neuroradiologie / Journal of Neuroradiology</text:span><text:span>, 2025, 52 (2), pp.101251.<text:s/></text:span><text:a xlink:type="simple" xlink:href="https://dx.doi.org/10.1016/j.neurad.2025.101251">⟨10.1016/j.neurad.2025.101251⟩</text:a></text:p>
              <text:p text:style-name="Normal"><text:span>Article dans une revue</text:span></text:p>
              <text:p text:style-name="Normal"><text:a xlink:type="simple" xlink:href="https://u-picardie.hal.science/hal-04959239v1">hal-04959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94623v1">Training in movement disorders during neurology residency in France: A national survey on educational gaps and future perspective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S. Potel">S. Potel</text:a><text:span>,</text:span><text:a xlink:type="simple" xlink:href="https://hal.science/search/index/?q=*&amp;authFullName_s=G. Carey">G. Carey</text:a><text:span>,</text:span><text:a xlink:type="simple" xlink:href="https://hal.science/search/index/?q=*&amp;authFullName_s=V. Schneider">V. Schneider</text:a><text:span>,</text:span><text:a xlink:type="simple" xlink:href="https://hal.science/search/index/?q=*&amp;authFullName_s=V. Mira">V. Mira</text:a><text:span>et al.</text:span></text:p>
              <text:p text:style-name="Normal"><text:span>Revue Neurologique</text:span><text:span>, 2025, 181 (8), pp.808-816.<text:s/></text:span><text:a xlink:type="simple" xlink:href="https://dx.doi.org/10.1016/j.neurol.2025.07.014">⟨10.1016/j.neurol.2025.07.014⟩</text:a></text:p>
              <text:p text:style-name="Normal"><text:span>Article dans une revue</text:span></text:p>
              <text:p text:style-name="Normal"><text:a xlink:type="simple" xlink:href="https://u-picardie.hal.science/hal-05294623v1">hal-052946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689v1">MR-guided Laser Interstitial Thermal Therapy mesencephalotomy for medically intractable malignant pain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Jean-Philippe Arnault">Jean-Philippe Arnault</text:a><text:span>,</text:span><text:a xlink:type="simple" xlink:href="https://hal.science/search/index/?q=*&amp;authFullName_s=Claire Josse">Claire Josse</text:a><text:span>et al.</text:span></text:p>
              <text:p text:style-name="Normal"><text:span>Acta Neurochirurgica</text:span><text:span>, 2025, 167 (1), pp.132.<text:s/></text:span><text:a xlink:type="simple" xlink:href="https://dx.doi.org/10.1007/s00701-025-06544-1">⟨10.1007/s00701-025-06544-1⟩</text:a></text:p>
              <text:p text:style-name="Normal"><text:span>Article dans une revue</text:span></text:p>
              <text:p text:style-name="Normal"><text:a xlink:type="simple" xlink:href="https://u-picardie.hal.science/hal-05057689v1">hal-050576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3978v1">Cognitive Effects of MR-Guided Focused Ultrasound Thalamotomy—Time to Evaluation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Olivier Godefroy">Olivier Godefroy</text:a></text:p>
              <text:p text:style-name="Normal"><text:span>JAMA neurology</text:span><text:span>, 2025,<text:s/></text:span><text:a xlink:type="simple" xlink:href="https://dx.doi.org/10.1001/jamaneurol.2024.4785">⟨10.1001/jamaneurol.2024.4785⟩</text:a></text:p>
              <text:p text:style-name="Normal"><text:span>Article dans une revue</text:span></text:p>
              <text:p text:style-name="Normal"><text:a xlink:type="simple" xlink:href="https://u-picardie.hal.science/hal-04923978v1">hal-04923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9478v1">Descriptive study of general practitioner's practices and knowledge about Parkinson's disease in the north of France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H. Skierkowski">H. Skierkowski</text:a><text:span>,</text:span><text:a xlink:type="simple" xlink:href="https://hal.science/search/index/?q=*&amp;authFullName_s=M. Tir">M. Tir</text:a></text:p>
              <text:p text:style-name="Normal"><text:span>Revue Neurologique</text:span><text:span>, 2024, 180 (7), pp.650-654.<text:s/></text:span><text:a xlink:type="simple" xlink:href="https://dx.doi.org/10.1016/j.neurol.2024.02.388">⟨10.1016/j.neurol.2024.02.388⟩</text:a></text:p>
              <text:p text:style-name="Normal"><text:span>Article dans une revue</text:span></text:p>
              <text:p text:style-name="Normal"><text:a xlink:type="simple" xlink:href="https://u-picardie.hal.science/hal-04529478v1">hal-045294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0948v1">Granulomatose lymphomatoïde avec atteinte du système nerveux central</text:a></text:p>
              <text:p text:style-name="Normal"><text:a xlink:type="simple" xlink:href="https://hal.science/search/index/?q=*&amp;authFullName_s=E. Kegkou">E. Kegkou</text:a><text:span>,</text:span><text:a xlink:type="simple" xlink:href="https://hal.science/search/index/?q=*&amp;authFullName_s=A. Moslemi">A. Moslemi</text:a><text:span>,</text:span><text:a xlink:type="simple" xlink:href="https://hal.science/search/index/?q=*&amp;authFullName_s=B. de Cagny">B. de Cagny</text:a><text:span>,</text:span><text:a xlink:type="simple" xlink:href="https://hal.science/search/index/?q=*&amp;authFullName_s=J. Peltier">J. Peltier</text:a><text:span>,</text:span><text:a xlink:type="simple" xlink:href="https://hal.science/search/index/?q=*&amp;authFullName_s=M. Lydia">M. Lydia</text:a><text:span>et al.</text:span></text:p>
              <text:p text:style-name="Normal"><text:span>La Revue de Médecine Interne</text:span><text:span>, 2024, 45, pp.A496.<text:s/></text:span><text:a xlink:type="simple" xlink:href="https://dx.doi.org/10.1016/j.revmed.2024.10.444">⟨10.1016/j.revmed.2024.10.444⟩</text:a></text:p>
              <text:p text:style-name="Normal"><text:span>Article dans une revue</text:span></text:p>
              <text:p text:style-name="Normal"><text:a xlink:type="simple" xlink:href="https://u-picardie.hal.science/hal-04810948v1">hal-048109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010v1">Leucoencéphalopathie inflammatoire et CLOCC syndrome induits par une intoxication à la cocaïne-levamisole</text:a></text:p>
              <text:p text:style-name="Normal"><text:a xlink:type="simple" xlink:href="https://hal.science/search/index/?q=*&amp;authFullName_s=E. Kegkou">E. Kegkou</text:a><text:span>,</text:span><text:a xlink:type="simple" xlink:href="https://hal.science/search/index/?q=*&amp;authFullName_s=C. Selosse">C. Selosse</text:a><text:span>,</text:span><text:a xlink:type="simple" xlink:href="https://hal.science/search/index/?q=*&amp;authFullName_s=M. Aubignat">M. Aubignat</text:a></text:p>
              <text:p text:style-name="Normal"><text:span>La Revue de Médecine Interne</text:span><text:span>, 2024, 45, pp.A521.<text:s/></text:span><text:a xlink:type="simple" xlink:href="https://dx.doi.org/10.1016/j.revmed.2024.10.167">⟨10.1016/j.revmed.2024.10.167⟩</text:a></text:p>
              <text:p text:style-name="Normal"><text:span>Article dans une revue</text:span></text:p>
              <text:p text:style-name="Normal"><text:a xlink:type="simple" xlink:href="https://u-picardie.hal.science/hal-04811010v1">hal-048110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9395v1">Unilateral Magnetic Resonance Imaging–Guided Laser Interstitial Thermal Therapy Thalamotomy for Essential Tremor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Jean‐marc Constans">Jean‐marc Constans</text:a><text:span>et al.</text:span></text:p>
              <text:p text:style-name="Normal"><text:span>Movement Disorders</text:span><text:span>, 2024,<text:s/></text:span><text:a xlink:type="simple" xlink:href="https://dx.doi.org/10.1002/mds.29790">⟨10.1002/mds.29790⟩</text:a></text:p>
              <text:p text:style-name="Normal"><text:span>Article dans une revue</text:span></text:p>
              <text:p text:style-name="Normal"><text:a xlink:type="simple" xlink:href="https://u-picardie.hal.science/hal-04529395v1">hal-045293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4572v1">Stereotactic robot–assisted MRI-guided laser interstitial thermal therapy thalamotomy for medically intractable Holmes tremor: a pilot study and literature review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Jean-Marc Constans">Jean-Marc Constans</text:a><text:span>et al.</text:span></text:p>
              <text:p text:style-name="Normal"><text:span>Neurosurgical Focus</text:span><text:span>, 2024, 57 (5), pp.E9.<text:s/></text:span><text:a xlink:type="simple" xlink:href="https://dx.doi.org/10.3171/2024.8.FOCUS24444">⟨10.3171/2024.8.FOCUS24444⟩</text:a></text:p>
              <text:p text:style-name="Normal"><text:span>Article dans une revue</text:span></text:p>
              <text:p text:style-name="Normal"><text:a xlink:type="simple" xlink:href="https://u-picardie.hal.science/hal-04764572v1">hal-047645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98435v1">Imaging-Guided Subthalamic Nucleus Deep Brain Stimulation Programming for Parkinson Disease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Alexis Berro">Alexis Berro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ichel Lefranc">Michel Lefranc</text:a></text:p>
              <text:p text:style-name="Normal"><text:span>Neurology: Clinical Practice</text:span><text:span>, 2024, 14 (6),<text:s/></text:span><text:a xlink:type="simple" xlink:href="https://dx.doi.org/10.1212/CPJ.0000000000200326">⟨10.1212/CPJ.0000000000200326⟩</text:a></text:p>
              <text:p text:style-name="Normal"><text:span>Article dans une revue</text:span></text:p>
              <text:p text:style-name="Normal"><text:a xlink:type="simple" xlink:href="https://u-picardie.hal.science/hal-04698435v1">hal-046984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025v1">Mise au point sur le diagnostic et la prise en charge des troubles neurologiques fonctionnels de Jean-Martin Charcot à 2024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Pierre-Andréa Cervellera">Pierre-Andréa Cervellera</text:a></text:p>
              <text:p text:style-name="Normal"><text:span>La Revue de Médecine Interne</text:span><text:span>, 2024, 45 (12), pp.750-758.<text:s/></text:span><text:a xlink:type="simple" xlink:href="https://dx.doi.org/10.1016/j.revmed.2024.11.006">⟨10.1016/j.revmed.2024.11.006⟩</text:a></text:p>
              <text:p text:style-name="Normal"><text:span>Article dans une revue</text:span></text:p>
              <text:p text:style-name="Normal"><text:a xlink:type="simple" xlink:href="https://u-picardie.hal.science/hal-04811025v1">hal-048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54v1">Amantadine use in the French prospective NS-Park cohort</text:a></text:p>
              <text:p text:style-name="Normal"><text:a xlink:type="simple" xlink:href="https://hal.science/search/index/?q=*&amp;authFullName_s=Margherita Fabbri">Margherita Fabbri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Jean-Christophe Corvol">Jean-Christophe Corvol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Florence Tubach">Florence Tubach</text:a><text:span>et al.</text:span></text:p>
              <text:p text:style-name="Normal"><text:span>Journal of Neural Transmission</text:span><text:span>, 2024,<text:s/></text:span><text:a xlink:type="simple" xlink:href="https://dx.doi.org/10.1007/s00702-024-02772-4">⟨10.1007/s00702-024-02772-4⟩</text:a></text:p>
              <text:p text:style-name="Normal"><text:span>Article dans une revue</text:span></text:p>
              <text:p text:style-name="Normal"><text:a xlink:type="simple" xlink:href="https://hal.science/hal-04575054v1">hal-045750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2231v1">Comment prendre en charge un tremblement pharmaco-résistant handicapant ?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M. Tir">M. Tir</text:a><text:span>,</text:span><text:a xlink:type="simple" xlink:href="https://hal.science/search/index/?q=*&amp;authFullName_s=M. Lefranc">M. Lefranc</text:a></text:p>
              <text:p text:style-name="Normal"><text:span>Pratique Neurologique - FMC</text:span><text:span>, 2024,<text:s/></text:span><text:a xlink:type="simple" xlink:href="https://dx.doi.org/10.1016/j.praneu.2024.10.003">⟨10.1016/j.praneu.2024.10.003⟩</text:a></text:p>
              <text:p text:style-name="Normal"><text:span>Article dans une revue</text:span></text:p>
              <text:p text:style-name="Normal"><text:a xlink:type="simple" xlink:href="https://u-picardie.hal.science/hal-04762231v1">hal-047622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5819v1">Continuous Subcutaneous Foslevodopa‐Foscarbidopa in Parkinson's Disease: A Mini‐Review of Current Scope and Future Outlook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elissa Tir">Melissa Tir</text:a></text:p>
              <text:p text:style-name="Normal"><text:span>Movement Disorders Clinical Practice</text:span><text:span>, 2024, 11 (10), pp.1188-1194.<text:s/></text:span><text:a xlink:type="simple" xlink:href="https://dx.doi.org/10.1002/mdc3.14161">⟨10.1002/mdc3.14161⟩</text:a></text:p>
              <text:p text:style-name="Normal"><text:span>Article dans une revue</text:span></text:p>
              <text:p text:style-name="Normal"><text:a xlink:type="simple" xlink:href="https://u-picardie.hal.science/hal-04645819v1">hal-046458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9958v1">Thalamotomie unilatérale par thermothérapie laser interstitielle guidée par IRM (MRgLITT) pour les tremblements essentiels pharmaco-résistants : résultats d’une étude pilote avec suivi à 12 moi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Jean-Marc Constans">Jean-Marc Constans</text:a><text:span>et al.</text:span></text:p>
              <text:p text:style-name="Normal"><text:span>Revue Neurologique</text:span><text:span>, 2024, 180, pp.S34.<text:s/></text:span><text:a xlink:type="simple" xlink:href="https://dx.doi.org/10.1016/j.neurol.2024.02.065">⟨10.1016/j.neurol.2024.02.065⟩</text:a></text:p>
              <text:p text:style-name="Normal"><text:span>Article dans une revue</text:span></text:p>
              <text:p text:style-name="Normal"><text:a xlink:type="simple" xlink:href="https://u-picardie.hal.science/hal-04509958v1">hal-045099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9836v1">Programmation de la stimulation cérébrale profonde du noyau sous-thalamique guidée par l’imagerie : étude pilote en conditions réelle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Alexis Berro">Alexis Berro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ichel Lefranc">Michel Lefranc</text:a></text:p>
              <text:p text:style-name="Normal"><text:span>Revue Neurologique</text:span><text:span>, 2024, 180, pp.S67.<text:s/></text:span><text:a xlink:type="simple" xlink:href="https://dx.doi.org/10.1016/j.neurol.2024.02.128">⟨10.1016/j.neurol.2024.02.128⟩</text:a></text:p>
              <text:p text:style-name="Normal"><text:span>Article dans une revue</text:span></text:p>
              <text:p text:style-name="Normal"><text:a xlink:type="simple" xlink:href="https://u-picardie.hal.science/hal-04509836v1">hal-045098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3353v1">État de mal épileptique réfractaire de novo (NORSE) : une présentation atypique de Neurowhipple</text:a></text:p>
              <text:p text:style-name="Normal"><text:a xlink:type="simple" xlink:href="https://hal.science/search/index/?q=*&amp;authFullName_s=Eva Diab">Eva Diab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Ruxandra Sarba">Ruxandra Sarba</text:a><text:span>,</text:span><text:a xlink:type="simple" xlink:href="https://hal.science/search/index/?q=*&amp;authFullName_s=Sandrine Wannepain">Sandrine Wannepain</text:a><text:span>,</text:span><text:a xlink:type="simple" xlink:href="https://hal.science/search/index/?q=*&amp;authFullName_s=Olivier Godefroy">Olivier Godefroy</text:a><text:span>et al.</text:span></text:p>
              <text:p text:style-name="Normal"><text:span>Revue Neurologique</text:span><text:span>, 2023, 179, pp.S95-S96.<text:s/></text:span><text:a xlink:type="simple" xlink:href="https://dx.doi.org/10.1016/j.neurol.2023.01.551">⟨10.1016/j.neurol.2023.01.551⟩</text:a></text:p>
              <text:p text:style-name="Normal"><text:span>Article dans une revue</text:span></text:p>
              <text:p text:style-name="Normal"><text:a xlink:type="simple" xlink:href="https://u-picardie.hal.science/hal-04083353v1">hal-040833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0420v1">Non-convulsive status epilepticus associated with Whipple’s disease</text:a></text:p>
              <text:p text:style-name="Normal"><text:a xlink:type="simple" xlink:href="https://hal.science/search/index/?q=*&amp;authFullName_s=Eva Diab">Eva Diab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Ruxandra Sarba">Ruxandra Sarba</text:a><text:span>,</text:span><text:a xlink:type="simple" xlink:href="https://hal.science/search/index/?q=*&amp;authFullName_s=Sandrine Wannepain">Sandrine Wannepain</text:a><text:span>,</text:span><text:a xlink:type="simple" xlink:href="https://hal.science/search/index/?q=*&amp;authFullName_s=Olivier Godefroy">Olivier Godefroy</text:a><text:span>et al.</text:span></text:p>
              <text:p text:style-name="Normal"><text:span>Practical Neurology</text:span><text:span>, 2023, pn-2023-003885.<text:s/></text:span><text:a xlink:type="simple" xlink:href="https://dx.doi.org/10.1136/pn-2023-003885">⟨10.1136/pn-2023-003885⟩</text:a></text:p>
              <text:p text:style-name="Normal"><text:span>Article dans une revue</text:span></text:p>
              <text:p text:style-name="Normal"><text:a xlink:type="simple" xlink:href="https://u-picardie.hal.science/hal-04250420v1">hal-042504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7898v1">Artificial intelligence and ChatGPT between worst enemy and best friend: The two faces of a revolution and its impact on science and medical school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E. Diab">E. Diab</text:a></text:p>
              <text:p text:style-name="Normal"><text:span>Revue Neurologique</text:span><text:span>, 2023, 179 (6), pp.520-522.<text:s/></text:span><text:a xlink:type="simple" xlink:href="https://dx.doi.org/10.1016/j.neurol.2023.03.004">⟨10.1016/j.neurol.2023.03.004⟩</text:a></text:p>
              <text:p text:style-name="Normal"><text:span>Article dans une revue</text:span></text:p>
              <text:p text:style-name="Normal"><text:a xlink:type="simple" xlink:href="https://u-picardie.hal.science/hal-04137898v1">hal-041378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3337v1">Ataxie d’installation progressive, carence en cuivre et mutation de novo du gène de la céruléoplasmine : cause ou coïncidence ?</text:a></text:p>
              <text:p text:style-name="Normal"><text:a xlink:type="simple" xlink:href="https://hal.science/search/index/?q=*&amp;authFullName_s=Inès Masmoudi">Inès Masmoudi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Audrey Arnoux">Audrey Arnoux</text:a><text:span>,</text:span><text:a xlink:type="simple" xlink:href="https://hal.science/search/index/?q=*&amp;authFullName_s=Eva Diab">Eva Diab</text:a></text:p>
              <text:p text:style-name="Normal"><text:span>Revue Neurologique</text:span><text:span>, 2023, 179, pp.S65-S66.<text:s/></text:span><text:a xlink:type="simple" xlink:href="https://dx.doi.org/10.1016/j.neurol.2023.01.406">⟨10.1016/j.neurol.2023.01.406⟩</text:a></text:p>
              <text:p text:style-name="Normal"><text:span>Article dans une revue</text:span></text:p>
              <text:p text:style-name="Normal"><text:a xlink:type="simple" xlink:href="https://u-picardie.hal.science/hal-04083337v1">hal-040833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95080v1">Stereotactic robot-assisted MRI-guided laser interstitial thermal therapy thalamotomy for medically intractable Parkinson’s disease tremor: technical note and preliminary effects on 2 case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Michel Lefranc">Michel Lefranc</text:a></text:p>
              <text:p text:style-name="Normal"><text:span>Acta Neurochirurgica</text:span><text:span>, 2023,<text:s/></text:span><text:a xlink:type="simple" xlink:href="https://dx.doi.org/10.1007/s00701-023-05614-6">⟨10.1007/s00701-023-05614-6⟩</text:a></text:p>
              <text:p text:style-name="Normal"><text:span>Article dans une revue</text:span></text:p>
              <text:p text:style-name="Normal"><text:a xlink:type="simple" xlink:href="https://u-picardie.hal.science/hal-04095080v1">hal-040950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7847v1">Successful Surgical Treatment of an Intracranial Arachnoid Cyst Inducing Holmes’ Tremor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Ovidiu‐florian Vandici">Ovidiu‐florian Vandici</text:a><text:span>,</text:span><text:a xlink:type="simple" xlink:href="https://hal.science/search/index/?q=*&amp;authFullName_s=Michel Lefranc">Michel Lefranc</text:a></text:p>
              <text:p text:style-name="Normal"><text:span>Movement Disorders Clinical Practice</text:span><text:span>, 2023, 10 (6), pp.998-1000.<text:s/></text:span><text:a xlink:type="simple" xlink:href="https://dx.doi.org/10.1002/mdc3.13744">⟨10.1002/mdc3.13744⟩</text:a></text:p>
              <text:p text:style-name="Normal"><text:span>Article dans une revue</text:span></text:p>
              <text:p text:style-name="Normal"><text:a xlink:type="simple" xlink:href="https://u-picardie.hal.science/hal-04137847v1">hal-041378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0853v1">Poststroke apathy: Major role of cognitive, depressive and neurological disorders over imaging determinant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Ardalan Aarabi">Ardalan Aarabi</text:a><text:span>,</text:span><text:a xlink:type="simple" xlink:href="https://hal.science/search/index/?q=*&amp;authFullName_s=Chantal Lamy">Chantal Lamy</text:a><text:span>,</text:span><text:a xlink:type="simple" xlink:href="https://hal.science/search/index/?q=*&amp;authFullName_s=Daniela Andriuta">Daniela Andriuta</text:a><text:span>et al.</text:span></text:p>
              <text:p text:style-name="Normal"><text:span>Cortex</text:span><text:span>, 2023, 160, pp.55-66.<text:s/></text:span><text:a xlink:type="simple" xlink:href="https://dx.doi.org/10.1016/j.cortex.2022.12.012">⟨10.1016/j.cortex.2022.12.012⟩</text:a></text:p>
              <text:p text:style-name="Normal"><text:span>Article dans une revue</text:span></text:p>
              <text:p text:style-name="Normal"><text:a xlink:type="simple" xlink:href="https://u-picardie.hal.science/hal-03980853v1">hal-039808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878v1">Possibilités d’utilisation de la thermothérapie laser (LITT) guidée par IRM pour la réalisation de thalamotomies dans la prise en charge de tremblements essentiels pharmaco-résistant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Michel Lefranc">Michel Lefranc</text:a></text:p>
              <text:p text:style-name="Normal"><text:span>Revue Neurologique</text:span><text:span>, 2022, 178, pp.S26.<text:s/></text:span><text:a xlink:type="simple" xlink:href="https://dx.doi.org/10.1016/j.neurol.2022.02.177">⟨10.1016/j.neurol.2022.02.177⟩</text:a></text:p>
              <text:p text:style-name="Normal"><text:span>Article dans une revue</text:span></text:p>
              <text:p text:style-name="Normal"><text:a xlink:type="simple" xlink:href="https://u-picardie.hal.science/hal-04319878v1">hal-043198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959v1">Episodic headache with spontaneous hypothermia reveal Shapiro's syndrome variant with effectiveness of clonidine therapy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elissa Tir">Melissa Tir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Daniela Andriuta">Daniela Andriuta</text:a></text:p>
              <text:p text:style-name="Normal"><text:span>Journal of Headache and Pain</text:span><text:span>, 2021, 22 (1),<text:s/></text:span><text:a xlink:type="simple" xlink:href="https://dx.doi.org/10.1186/s10194-021-01245-3">⟨10.1186/s10194-021-01245-3⟩</text:a></text:p>
              <text:p text:style-name="Normal"><text:span>Article dans une revue</text:span></text:p>
              <text:p text:style-name="Normal"><text:a xlink:type="simple" xlink:href="https://u-picardie.hal.science/hal-03606959v1">hal-036069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121v1">Impulse control disorder under dopaminergic agonists revealed by acts of violence against animal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P. Krystkowiak">P. Krystkowiak</text:a></text:p>
              <text:p text:style-name="Normal"><text:span>Revue Neurologique</text:span><text:span>, 2021, 177 (3), pp.325-326.<text:s/></text:span><text:a xlink:type="simple" xlink:href="https://dx.doi.org/10.1016/j.neurol.2020.06.006">⟨10.1016/j.neurol.2020.06.006⟩</text:a></text:p>
              <text:p text:style-name="Normal"><text:span>Article dans une revue</text:span></text:p>
              <text:p text:style-name="Normal"><text:a xlink:type="simple" xlink:href="https://u-picardie.hal.science/hal-03607121v1">hal-036071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120v1">Non-motor symptoms of Parkinson's disease from pathophysiology to early diagnosi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P. Krystkowiak">P. Krystkowiak</text:a></text:p>
              <text:p text:style-name="Normal"><text:span>La Revue de Médecine Interne</text:span><text:span>, 2021, 42 (4), pp.251-268.<text:s/></text:span><text:a xlink:type="simple" xlink:href="https://dx.doi.org/10.1016/j.revmed.2020.06.019">⟨10.1016/j.revmed.2020.06.019⟩</text:a></text:p>
              <text:p text:style-name="Normal"><text:span>Article dans une revue</text:span></text:p>
              <text:p text:style-name="Normal"><text:a xlink:type="simple" xlink:href="https://u-picardie.hal.science/hal-03607120v1">hal-0360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80v1">Selection of deep brain stimulation contacts using volume of tissue activated software following subthalamic nucleus stimulation</text:a></text:p>
              <text:p text:style-name="Normal"><text:a xlink:type="simple" xlink:href="https://hal.science/search/index/?q=*&amp;authFullName_s=Mathilde Devaluez">Mathilde Devaluez</text:a><text:span>,</text:span><text:a xlink:type="simple" xlink:href="https://hal.science/search/index/?q=*&amp;authFullName_s=Melissa Tir">Melissa Tir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Michel Lefranc">Michel Lefranc</text:a></text:p>
              <text:p text:style-name="Normal"><text:span>Journal of Neurosurgery</text:span><text:span>, 2020, pp.1-8.<text:s/></text:span><text:a xlink:type="simple" xlink:href="https://dx.doi.org/10.3171/2020.6.JNS192157">⟨10.3171/2020.6.JNS192157⟩</text:a></text:p>
              <text:p text:style-name="Normal"><text:span>Article dans une revue</text:span></text:p>
              <text:p text:style-name="Normal"><text:a xlink:type="simple" xlink:href="https://hal.science/hal-04532580v1">hal-0453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56v1">Deep brain stimulation programming in Parkinson's disease: Introduction of current issues and perspective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M. Lefranc">M. Lefranc</text:a><text:span>,</text:span><text:a xlink:type="simple" xlink:href="https://hal.science/search/index/?q=*&amp;authFullName_s=M. Tir">M. Tir</text:a><text:span>,</text:span><text:a xlink:type="simple" xlink:href="https://hal.science/search/index/?q=*&amp;authFullName_s=P. Krystkowiak">P. Krystkowiak</text:a></text:p>
              <text:p text:style-name="Normal"><text:span>Revue Neurologique</text:span><text:span>, 2020, 176, pp.770 - 779.<text:s/></text:span><text:a xlink:type="simple" xlink:href="https://dx.doi.org/10.1016/j.neurol.2020.02.009">⟨10.1016/j.neurol.2020.02.009⟩</text:a></text:p>
              <text:p text:style-name="Normal"><text:span>Article dans une revue</text:span></text:p>
              <text:p text:style-name="Normal"><text:a xlink:type="simple" xlink:href="https://hal.science/hal-03493456v1">hal-034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53v1">La thermothérapie laser (LITT) guidée par IRM : une nouvelle technique prometteuse dans la prise en charge des tremblement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élissa Tir">Mélissa Tir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Pierre Krystkowiak">Pierre Krystkowiak</text:a><text:span>,</text:span><text:a xlink:type="simple" xlink:href="https://hal.science/search/index/?q=*&amp;authFullName_s=Michel Lefranc">Michel Lefranc</text:a></text:p>
              <text:p text:style-name="Normal"><text:span>Revue Neurologique</text:span><text:span>, 2020, 176, pp.S102.<text:s/></text:span><text:a xlink:type="simple" xlink:href="https://dx.doi.org/10.1016/j.neurol.2020.01.290">⟨10.1016/j.neurol.2020.01.290⟩</text:a></text:p>
              <text:p text:style-name="Normal"><text:span>Article dans une revue</text:span></text:p>
              <text:p text:style-name="Normal"><text:a xlink:type="simple" xlink:href="https://hal.science/hal-04532553v1">hal-045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26v1">Abcès cérébral et maladie de Rendu-Osler-Weber : pensez à rechercher des malformations artério-veineuses pulmonaire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A. Salomon">A. Salomon</text:a><text:span>,</text:span><text:a xlink:type="simple" xlink:href="https://hal.science/search/index/?q=*&amp;authFullName_s=C. Chivot">C. Chivot</text:a><text:span>,</text:span><text:a xlink:type="simple" xlink:href="https://hal.science/search/index/?q=*&amp;authFullName_s=F. Delanghe">F. Delanghe</text:a><text:span>,</text:span><text:a xlink:type="simple" xlink:href="https://hal.science/search/index/?q=*&amp;authFullName_s=B. Lecat">B. Lecat</text:a><text:span>et al.</text:span></text:p>
              <text:p text:style-name="Normal"><text:span>La Revue de Médecine Interne</text:span><text:span>, 2020, 41, pp.776 - 779.<text:s/></text:span><text:a xlink:type="simple" xlink:href="https://dx.doi.org/10.1016/j.revmed.2020.06.009">⟨10.1016/j.revmed.2020.06.009⟩</text:a></text:p>
              <text:p text:style-name="Normal"><text:span>Article dans une revue</text:span></text:p>
              <text:p text:style-name="Normal"><text:a xlink:type="simple" xlink:href="https://hal.science/hal-03493926v1">hal-034939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783v1">COVID-19 and ischemic stroke: Should we systematically look for lupus anticoagulant and antiphospholipid antibodies?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Olivier Godefroy">Olivier Godefroy</text:a></text:p>
              <text:p text:style-name="Normal"><text:span>Revue Neurologique</text:span><text:span>, 2020, 176 (6, SI), pp.505-506.<text:s/></text:span><text:a xlink:type="simple" xlink:href="https://dx.doi.org/10.1016/j.neurol.2020.05.001">⟨10.1016/j.neurol.2020.05.001⟩</text:a></text:p>
              <text:p text:style-name="Normal"><text:span>Article dans une revue</text:span></text:p>
              <text:p text:style-name="Normal"><text:a xlink:type="simple" xlink:href="https://u-picardie.hal.science/hal-03606783v1">hal-0360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26v1">Les traitements de seconde ligne dans la maladie de Parkinson à un stade avancé : à quel moment ? Pour quels patients ?</text:a></text:p>
              <text:p text:style-name="Normal"><text:a xlink:type="simple" xlink:href="https://hal.science/search/index/?q=*&amp;authFullName_s=P. Krystkowiak">P. Krystkowiak</text:a><text:span>,</text:span><text:a xlink:type="simple" xlink:href="https://hal.science/search/index/?q=*&amp;authFullName_s=M. Aubignat">M. Aubignat</text:a></text:p>
              <text:p text:style-name="Normal"><text:span>Pratique Neurologique - FMC</text:span><text:span>, 2019, 10, pp.55 - 60.<text:s/></text:span><text:a xlink:type="simple" xlink:href="https://dx.doi.org/10.1016/j.praneu.2019.01.009">⟨10.1016/j.praneu.2019.01.009⟩</text:a></text:p>
              <text:p text:style-name="Normal"><text:span>Article dans une revue</text:span></text:p>
              <text:p text:style-name="Normal"><text:a xlink:type="simple" xlink:href="https://hal.science/hal-03486526v1">hal-034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96v1">Une céphalée peut en cacher deux autres</text:a></text:p>
              <text:p text:style-name="Normal"><text:a xlink:type="simple" xlink:href="https://hal.science/search/index/?q=*&amp;authFullName_s=M. Aubignat">M. Aubignat</text:a><text:span>,</text:span><text:a xlink:type="simple" xlink:href="https://hal.science/search/index/?q=*&amp;authFullName_s=S. Canaple">S. Canaple</text:a><text:span>,</text:span><text:a xlink:type="simple" xlink:href="https://hal.science/search/index/?q=*&amp;authFullName_s=C. Leclercq">C. Leclercq</text:a><text:span>,</text:span><text:a xlink:type="simple" xlink:href="https://hal.science/search/index/?q=*&amp;authFullName_s=Olivier Godefroy">Olivier Godefroy</text:a></text:p>
              <text:p text:style-name="Normal"><text:span>Pratique Neurologique - FMC</text:span><text:span>, 2019, 10, pp.167 - 170.<text:s/></text:span><text:a xlink:type="simple" xlink:href="https://dx.doi.org/10.1016/j.praneu.2019.05.002">⟨10.1016/j.praneu.2019.05.002⟩</text:a></text:p>
              <text:p text:style-name="Normal"><text:span>Article dans une revue</text:span></text:p>
              <text:p text:style-name="Normal"><text:a xlink:type="simple" xlink:href="https://hal.science/hal-03487796v1">hal-03487796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a7e811" table:style-name="a7e811">
          <table:table-column table:style-name="a7e811.0"/>
          <table:table-row>
            <table:table-cell office:value-type="string">
              <text:p text:style-name="Normal"><text:a xlink:type="simple" xlink:href="https://u-picardie.hal.science/hal-04319912v1">MR Imaging and MR Spectroscopy follow-up of patients treated by LITT for pharmacoresistant tremor</text:a></text:p>
              <text:p text:style-name="Normal"><text:a xlink:type="simple" xlink:href="https://hal.science/search/index/?q=*&amp;authFullName_s=David Layani">David Layani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Mickael Aubignat">Mickael Aubignat</text:a><text:span>,</text:span><text:a xlink:type="simple" xlink:href="https://hal.science/search/index/?q=*&amp;authFullName_s=Aurélien Lambert">Aurélien Lambert</text:a><text:span>,</text:span><text:a xlink:type="simple" xlink:href="https://hal.science/search/index/?q=*&amp;authFullName_s=Adrien Panero">Adrien Panero</text:a><text:span>et al.</text:span></text:p>
              <text:p text:style-name="Normal"><text:span>XXV congress of the European Society for Stereotactic and Functional Neurosurgery</text:span><text:span>, European Society for Stereotactic and Functional Neurosurgery, Sep 2023, Stockholm (Suède), France</text:span></text:p>
              <text:p text:style-name="Normal"><text:span>Communication dans un congrès</text:span></text:p>
              <text:p text:style-name="Normal"><text:a xlink:type="simple" xlink:href="https://u-picardie.hal.science/hal-04319912v1">hal-043199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910v1">Safety and efficacy of unilateral MRI-guided laser interstitial thermal therapy thalamotomy for patients with medically intractable essential tremor: a single-center, single-blind, pilot trial.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elissa Tir">Melissa Tir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Salem Boussida">Salem Boussida</text:a><text:span>,</text:span><text:a xlink:type="simple" xlink:href="https://hal.science/search/index/?q=*&amp;authFullName_s=Jean-Marc Constans">Jean-Marc Constans</text:a><text:span>et al.</text:span></text:p>
              <text:p text:style-name="Normal"><text:span>XXV congress of European Society for Stereotactic and Functional Neurosurgery</text:span><text:span>, European Society for Stereotactic and Functional Neurosurgery, Sep 2023, Stockholm, Sweden</text:span></text:p>
              <text:p text:style-name="Normal"><text:span>Communication dans un congrès</text:span></text:p>
              <text:p text:style-name="Normal"><text:a xlink:type="simple" xlink:href="https://u-picardie.hal.science/hal-04319910v1">hal-04319910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ff235a" table:style-name="ff235a">
          <table:table-column table:style-name="ff235a.0"/>
          <table:table-row>
            <table:table-cell office:value-type="string">
              <text:p text:style-name="Normal"><text:a xlink:type="simple" xlink:href="https://u-picardie.hal.science/hal-04104500v1">N°252 – Poststroke apathy: Major role of cognitive, depressive and neurological disorders over imaging determinants</text:a></text:p>
              <text:p text:style-name="Normal"><text:a xlink:type="simple" xlink:href="https://hal.science/search/index/?q=*&amp;authFullName_s=Mickael Aubignat">Mickael Aubignat</text:a><text:span>,</text:span><text:a xlink:type="simple" xlink:href="https://hal.science/search/index/?q=*&amp;authFullName_s=Martine Roussel">Martine Roussel</text:a><text:span>,</text:span><text:a xlink:type="simple" xlink:href="https://hal.science/search/index/?q=*&amp;authFullName_s=Ardalan Aarabi">Ardalan Aarabi</text:a><text:span>,</text:span><text:a xlink:type="simple" xlink:href="https://hal.science/search/index/?q=*&amp;authFullName_s=Chantal Lamy">Chantal Lamy</text:a><text:span>,</text:span><text:a xlink:type="simple" xlink:href="https://hal.science/search/index/?q=*&amp;authFullName_s=Daniela Andriuta">Daniela Andriuta</text:a><text:span>et al.</text:span></text:p>
              <text:p text:style-name="Normal"><text:span>Clinical Neurophysiology</text:span><text:span>,<text:s/></text:span><text:span>Clinical Neurophysiology</text:span><text:span>, 150, pp.e152-e153, 2023,<text:s/></text:span><text:a xlink:type="simple" xlink:href="https://dx.doi.org/10.1016/j.clinph.2023.03.241">⟨10.1016/j.clinph.2023.03.241⟩</text:a></text:p>
              <text:p text:style-name="Normal"><text:span>Proceedings/Recueil des communications</text:span></text:p>
              <text:p text:style-name="Normal"><text:a xlink:type="simple" xlink:href="https://u-picardie.hal.science/hal-04104500v1">hal-04104500v1</text:a></text:p>
            </table:table-cell>
          </table:table-row>
        </table:table>
        <text:p text:style-name="P27"/>
        <text:p text:style-name="Heading2"><text:span text:style-name="T12">Mémoire d'étudiant (1)</text:span></text:p>
        <text:p text:style-name="P29"/>
        <table:table table:name="11c61f" table:style-name="11c61f">
          <table:table-column table:style-name="11c61f.0"/>
          <table:table-row>
            <table:table-cell office:value-type="string">
              <text:p text:style-name="Normal"><text:a xlink:type="simple" xlink:href="https://dumas.ccsd.cnrs.fr/dumas-03474718v1">Possibilités d'utilisation de la thermothérapie laser (LITT) guidée par IRM pour la réalisation de thalamotomies dans la prise en charge de tremblements pharmacorésistants</text:a></text:p>
              <text:p text:style-name="Normal"><text:a xlink:type="simple" xlink:href="https://hal.science/search/index/?q=*&amp;authFullName_s=Mickaël Aubignat">Mickaël Aubignat</text:a></text:p>
              <text:p text:style-name="Normal"><text:span>Médecine humaine et pathologie. 2021</text:span></text:p>
              <text:p text:style-name="Normal"><text:span>Mémoire d'étudiant</text:span></text:p>
              <text:p text:style-name="Normal"><text:a xlink:type="simple" xlink:href="https://dumas.ccsd.cnrs.fr/dumas-03474718v1">dumas-03474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Aubignat</dc:title>
    <dc:subject/>
    <dc:description>CV</dc:description>
    <dc:creator/>
    <dc:date>2026-05-03T23:24:51.000</dc:date>
    <meta:generator>PHPWord</meta:generator>
    <meta:initial-creator>CCSD</meta:initial-creator>
    <meta:creation-date>2026-05-03T23:24:51.000</meta:creation-date>
    <meta:keyword/>
    <meta:user-defined meta:name="Category"/>
    <meta:user-defined meta:name="Company"/>
    <meta:user-defined meta:name="Manager"/>
  </office:meta>
</office:document-meta>
</file>