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d274" style:family="table">
      <style:table-properties style:rel-width="100" table:align="center"/>
    </style:style>
    <style:style style:name="4cd274.0" style:family="table-column">
      <style:table-column-properties style:column-width="0.00cm"/>
    </style:style>
    <style:style style:name="0ecb75" style:family="table">
      <style:table-properties style:rel-width="100" table:align="center"/>
    </style:style>
    <style:style style:name="0ecb75.0" style:family="table-column">
      <style:table-column-properties style:column-width="0.00cm"/>
    </style:style>
    <style:style style:name="9a9183" style:family="table">
      <style:table-properties style:rel-width="100" table:align="center"/>
    </style:style>
    <style:style style:name="9a9183.0" style:family="table-column">
      <style:table-column-properties style:column-width="0.00cm"/>
    </style:style>
    <style:style style:name="0ae036" style:family="table">
      <style:table-properties style:rel-width="100" table:align="center"/>
    </style:style>
    <style:style style:name="0ae0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bin TANT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4cd274" table:style-name="4cd274">
          <table:table-column table:style-name="4cd274.0"/>
          <table:table-row>
            <table:table-cell office:value-type="string">
              <text:p text:style-name="Normal"><text:a xlink:type="simple" xlink:href="https://hal.science/hal-05245023v1">Construire et se servir du « territoire »</text:a></text:p>
              <text:p text:style-name="Normal"><text:a xlink:type="simple" xlink:href="https://hal.science/search/index/?q=*&amp;authFullName_s=Aubin Tantot">Aubin Tantot</text:a></text:p>
              <text:p text:style-name="Normal"><text:span>Duverger, Timothée; Bazurto, Victoria; Guérineau, Mathias; Kleszczowski, Julien.<text:s/></text:span><text:span>Territoires zéro chômeur de longue durée : de l’expérimentation à l’institutionnalisation</text:span><text:span>,<text:s/></text:span><text:a xlink:type="simple" xlink:href="https://www.editionsbdl.com/produit/territoires-zero-chomeur-de-longue-duree-de-lexperimentation-a-linstitutionnalisation/">Le Bord de l'eau</text:a><text:span>, pp.47-60, 2025, 9782385191405</text:span></text:p>
              <text:p text:style-name="Normal"><text:span>Chapitre d'ouvrage</text:span></text:p>
              <text:p text:style-name="Normal"><text:a xlink:type="simple" xlink:href="https://hal.science/hal-05245023v1">hal-0524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926v1">Qu’est-ce que le &amp;quot;territoire&amp;quot; dans TZCLD [Territoires zéro chômeur de longue durée] ?</text:a></text:p>
              <text:p text:style-name="Normal"><text:a xlink:type="simple" xlink:href="https://hal.science/search/index/?q=*&amp;authFullName_s=Aubin Tantot">Aubin Tantot</text:a></text:p>
              <text:p text:style-name="Normal"><text:span>Grandguillaume, Laurent.<text:s/></text:span><text:span>Expérimenter le droit à l'emploi : récits et analyses du projet Territoires zéro chômeur de longue durée</text:span><text:span>,<text:s/></text:span><text:a xlink:type="simple" xlink:href="https://boutique.berger-levrault.fr/ouvrages/administration/au-fil-du-debat/etudes/experimenter-le-droit-a-l-emploi.html">Berget Levrault</text:a><text:span>, pp.251-274, 2024, 978-2-7013-2272-8</text:span></text:p>
              <text:p text:style-name="Normal"><text:span>Chapitre d'ouvrage</text:span></text:p>
              <text:p text:style-name="Normal"><text:a xlink:type="simple" xlink:href="https://hal.science/hal-04594926v1">hal-0459492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0ecb75" table:style-name="0ecb75">
          <table:table-column table:style-name="0ecb75.0"/>
          <table:table-row>
            <table:table-cell office:value-type="string">
              <text:p text:style-name="Normal"><text:a xlink:type="simple" xlink:href="https://hal.science/hal-04920378v1">Territoires zéro chômeur de longue durée : l’évaluation conflictuelle d’une expérimentation singulière</text:a></text:p>
              <text:p text:style-name="Normal"><text:a xlink:type="simple" xlink:href="https://hal.science/search/index/?q=*&amp;authFullName_s=Aubin Tantot">Aubin Tantot</text:a></text:p>
              <text:p text:style-name="Normal"><text:span>Socio-économie du travail<text:s/></text:span><text:span>, 2025, 2023 (14), pp.113-143.<text:s/></text:span><text:a xlink:type="simple" xlink:href="https://dx.doi.org/10.48611/isbn.978-2-406-17798-2.p.0113">⟨10.48611/isbn.978-2-406-17798-2.p.0113⟩</text:a></text:p>
              <text:p text:style-name="Normal"><text:span>Article dans une revue</text:span></text:p>
              <text:p text:style-name="Normal"><text:a xlink:type="simple" xlink:href="https://hal.science/hal-04920378v1">hal-04920378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9a9183" table:style-name="9a9183">
          <table:table-column table:style-name="9a9183.0"/>
          <table:table-row>
            <table:table-cell office:value-type="string">
              <text:p text:style-name="Normal"><text:a xlink:type="simple" xlink:href="https://normandie-univ.hal.science/hal-05185388v1">L’expérimentation TZCLD : analyse des dynamiques institutionnelles et des recompositions du champ des acteurs de l’emploi dans les territoires d’expérimentation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gathe Lelièvre">Agathe Lelièvre</text:a><text:span>,</text:span><text:a xlink:type="simple" xlink:href="https://hal.science/search/index/?q=*&amp;authFullName_s=Aubin Tantot">Aubin Tantot</text:a><text:span>,</text:span><text:a xlink:type="simple" xlink:href="https://hal.science/search/index/?q=*&amp;authFullName_s=Virginie Althaus">Virginie Althaus</text:a><text:span>et al.</text:span></text:p>
              <text:p text:style-name="Normal"><text:span>DARES, France Stratégie. 2025, pp.319</text:span></text:p>
              <text:p text:style-name="Normal"><text:span>Rapport</text:span></text:p>
              <text:p text:style-name="Normal"><text:a xlink:type="simple" xlink:href="https://normandie-univ.hal.science/hal-05185388v1">hal-0518538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0ae036" table:style-name="0ae036">
          <table:table-column table:style-name="0ae036.0"/>
          <table:table-row>
            <table:table-cell office:value-type="string">
              <text:p text:style-name="Normal"><text:a xlink:type="simple" xlink:href="https://hal.science/hal-04605019v1">[Publication de cinq entretiens avec des acteurs de Territoires zéro chômeur de longue durée]</text:a></text:p>
              <text:p text:style-name="Normal"><text:a xlink:type="simple" xlink:href="https://hal.science/search/index/?q=*&amp;authFullName_s=Aubin Tantot">Aubin Tantot</text:a></text:p>
              <text:p text:style-name="Normal"><text:span>Expérimenter le droit à l'emploi : récits et analyses du projet Territoires zéro chômeur de longue durée</text:span><text:span>, 2024</text:span></text:p>
              <text:p text:style-name="Normal"><text:span>Autre publication scientifique</text:span></text:p>
              <text:p text:style-name="Normal"><text:a xlink:type="simple" xlink:href="https://hal.science/hal-04605019v1">hal-04605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bin TANTOT</dc:title>
    <dc:subject/>
    <dc:description>CV</dc:description>
    <dc:creator/>
    <dc:date>2026-04-05T20:39:51.000</dc:date>
    <meta:generator>PHPWord</meta:generator>
    <meta:initial-creator>CCSD</meta:initial-creator>
    <meta:creation-date>2026-04-05T20:39:51.000</meta:creation-date>
    <meta:keyword/>
    <meta:user-defined meta:name="Category"/>
    <meta:user-defined meta:name="Company"/>
    <meta:user-defined meta:name="Manager"/>
  </office:meta>
</office:document-meta>
</file>