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036e" style:family="table">
      <style:table-properties style:rel-width="100" table:align="center"/>
    </style:style>
    <style:style style:name="dd036e.0" style:family="table-column">
      <style:table-column-properties style:column-width="0.00cm"/>
    </style:style>
    <style:style style:name="4fe72b" style:family="table">
      <style:table-properties style:rel-width="100" table:align="center"/>
    </style:style>
    <style:style style:name="4fe72b.0" style:family="table-column">
      <style:table-column-properties style:column-width="0.00cm"/>
    </style:style>
    <style:style style:name="1b956f" style:family="table">
      <style:table-properties style:rel-width="100" table:align="center"/>
    </style:style>
    <style:style style:name="1b956f.0" style:family="table-column">
      <style:table-column-properties style:column-width="0.00cm"/>
    </style:style>
    <style:style style:name="cb0d04" style:family="table">
      <style:table-properties style:rel-width="100" table:align="center"/>
    </style:style>
    <style:style style:name="cb0d04.0" style:family="table-column">
      <style:table-column-properties style:column-width="0.00cm"/>
    </style:style>
    <style:style style:name="06474d" style:family="table">
      <style:table-properties style:rel-width="100" table:align="center"/>
    </style:style>
    <style:style style:name="064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e Bernard-Roujou de Boub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dd036e" table:style-name="dd036e">
          <table:table-column table:style-name="dd036e.0"/>
          <table:table-row>
            <table:table-cell office:value-type="string">
              <text:p text:style-name="Normal"><text:a xlink:type="simple" xlink:href="https://hal.science/hal-04834061v1">Droit des sûretés en schéma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Ellipses, 2024, Droit en schémas, 2340096804</text:span></text:p>
              <text:p text:style-name="Normal"><text:span>Ouvrages</text:span></text:p>
              <text:p text:style-name="Normal"><text:a xlink:type="simple" xlink:href="https://hal.science/hal-04834061v1">hal-048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09v1">La justice restaurative regards croisés visions multiples</text:a></text:p>
              <text:p text:style-name="Normal"><text:a xlink:type="simple" xlink:href="https://hal.science/search/index/?q=*&amp;authFullName_s=Aude Bernard-Roujou de Boubée">Aude Bernard-Roujou de Boubée</text:a><text:span>,</text:span><text:a xlink:type="simple" xlink:href="https://hal.science/search/index/?q=*&amp;authFullName_s=Marie-Christine Monnoyer">Marie-Christine Monnoye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604809v1">hal-046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60v1">Sûretés et droits européen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Mare et Martin, 2021, Bibliothèque des thèses. Droit privé et sciences criminelles, Fabrice Defferrard, 978-2-84934-476-7</text:span></text:p>
              <text:p text:style-name="Normal"><text:span>Ouvrages</text:span></text:p>
              <text:p text:style-name="Normal"><text:a xlink:type="simple" xlink:href="https://hal.science/hal-04147060v1">hal-041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94v1">Droit des sûretés - Droit des entreprises en difficulté (Mise à jour de la partie relative aux &amp;quot;Sûretés Réelles&amp;quot;)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Cécile Le Gallou. Larcier, 2018</text:span></text:p>
              <text:p text:style-name="Normal"><text:span>Ouvrages</text:span></text:p>
              <text:p text:style-name="Normal"><text:a xlink:type="simple" xlink:href="https://hal.science/hal-04147894v1">hal-04147894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4fe72b" table:style-name="4fe72b">
          <table:table-column table:style-name="4fe72b.0"/>
          <table:table-row>
            <table:table-cell office:value-type="string">
              <text:p text:style-name="Normal"><text:a xlink:type="simple" xlink:href="https://hal.science/hal-04604798v1">Quelques propos sur la perception juridique du handicap du XVIIème siècle à nos jour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Approches et dispositifs dans l'accompagnement des personnes en situation de handicap</text:span><text:span>, A paraître</text:span></text:p>
              <text:p text:style-name="Normal"><text:span>Chapitre d'ouvrage</text:span></text:p>
              <text:p text:style-name="Normal"><text:a xlink:type="simple" xlink:href="https://hal.science/hal-04604798v1">hal-046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83v1">La justice restaurative en Belgique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a justice restaurative regards croisés visions multiples</text:span><text:span>, In press</text:span></text:p>
              <text:p text:style-name="Normal"><text:span>Chapitre d'ouvrage</text:span></text:p>
              <text:p text:style-name="Normal"><text:a xlink:type="simple" xlink:href="https://hal.science/hal-04604783v1">hal-046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86v1">La justice restaurative en Espagne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a justice restaurative regards croisés visions multiples</text:span><text:span>, In press</text:span></text:p>
              <text:p text:style-name="Normal"><text:span>Chapitre d'ouvrage</text:span></text:p>
              <text:p text:style-name="Normal"><text:a xlink:type="simple" xlink:href="https://hal.science/hal-04604786v1">hal-046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95v1">La réputation en droit des garantie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a réputation</text:span><text:span>, A paraître, Actes de colloque</text:span></text:p>
              <text:p text:style-name="Normal"><text:span>Chapitre d'ouvrage</text:span></text:p>
              <text:p text:style-name="Normal"><text:a xlink:type="simple" xlink:href="https://hal.science/hal-04147895v1">hal-0414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00v1">L'analyse de la langue française au prisme du droit du cautionnement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angue(s) et Droit(s)</text:span><text:span>, A paraître</text:span></text:p>
              <text:p text:style-name="Normal"><text:span>Chapitre d'ouvrage</text:span></text:p>
              <text:p text:style-name="Normal"><text:a xlink:type="simple" xlink:href="https://hal.science/hal-04834000v1">hal-0483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65v1">L'influence de la justice contractuelle en droit du cautionnement : Un double &amp;quot;je&amp;quot; dans un contrat unilatéral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Hélène Orizet, Henri Conte Hélène Terrom.<text:s/></text:span><text:span>Le "Je" et le Droit</text:span><text:span>, PUAM, pp.81-97, 2023, 978-2-7314-1278-9</text:span></text:p>
              <text:p text:style-name="Normal"><text:span>Chapitre d'ouvrage</text:span></text:p>
              <text:p text:style-name="Normal"><text:a xlink:type="simple" xlink:href="https://hal.science/hal-04148165v1">hal-041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587v1">Les personnes âgées privées de liberté : situation française</text:a></text:p>
              <text:p text:style-name="Normal"><text:a xlink:type="simple" xlink:href="https://hal.science/search/index/?q=*&amp;authFullName_s=Albert Ed. Evrard">Albert Ed. Evrard</text:a><text:span>,</text:span><text:a xlink:type="simple" xlink:href="https://hal.science/search/index/?q=*&amp;authFullName_s=Aude Bernard-Roujou de Boubée">Aude Bernard-Roujou de Boubée</text:a></text:p>
              <text:p text:style-name="Normal"><text:span>Wolfgang Krell / Lydia Halbhuber-Gassner (Hg.).<text:s/></text:span><text:span>Gefangen - bis der Tod uns scheidet</text:span><text:span>, Lambertus Verlag, 2023</text:span></text:p>
              <text:p text:style-name="Normal"><text:span>Chapitre d'ouvrage</text:span></text:p>
              <text:p text:style-name="Normal"><text:a xlink:type="simple" xlink:href="https://hal.science/hal-04109587v1">hal-041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98v1">Entre répression et resocialisation, la place de la Caritas dans la peine : le cas des détenus âgés</text:a></text:p>
              <text:p text:style-name="Normal"><text:a xlink:type="simple" xlink:href="https://hal.science/search/index/?q=*&amp;authFullName_s=Aude Bernard-Roujou de Boubée">Aude Bernard-Roujou de Boubée</text:a><text:span>,</text:span><text:a xlink:type="simple" xlink:href="https://hal.science/search/index/?q=*&amp;authFullName_s=Albert Ed. Evrard">Albert Ed. Evrard</text:a></text:p>
              <text:p text:style-name="Normal"><text:span>« Passer de la peine à la sanction : chemin obligé vers une société harmonieuse et sûre »</text:span><text:span>, Bayard, A paraître</text:span></text:p>
              <text:p text:style-name="Normal"><text:span>Chapitre d'ouvrage</text:span></text:p>
              <text:p text:style-name="Normal"><text:a xlink:type="simple" xlink:href="https://hal.science/hal-04147898v1">hal-041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74v1">Ethique, loi Pacte et cautionnement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Jacques Igalens, Gaëlle Lichardos-Garrigues, Luc-Thomas Somme.<text:s/></text:span><text:span>Ethique, Droit et Gestion : Un itinéraire singulier : Mélanges en l'honneur de Madame le Professeur Marie-Christine Monnoyer</text:span><text:span>,<text:s/></text:span><text:a xlink:type="simple" xlink:href="https://www.puict.fr/product-page/ethique-droit-et-gestion">Presses universitaires de l'Institut catholique de Toulouse</text:a><text:span>, 2022, 979-10-94360-26-2</text:span></text:p>
              <text:p text:style-name="Normal"><text:span>Chapitre d'ouvrage</text:span></text:p>
              <text:p text:style-name="Normal"><text:a xlink:type="simple" xlink:href="https://hal.science/hal-04147074v1">hal-0414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83v1">(Dé)cadences du droit des sûreté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M. NICOD.<text:s/></text:span><text:span>Les rythmes de production du droit</text:span><text:span>, LGDJ et IFR UT1 Capitole, pp.185-195, 2016</text:span></text:p>
              <text:p text:style-name="Normal"><text:span>Chapitre d'ouvrage</text:span></text:p>
              <text:p text:style-name="Normal"><text:a xlink:type="simple" xlink:href="https://hal.science/hal-04147883v1">hal-04147883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1b956f" table:style-name="1b956f">
          <table:table-column table:style-name="1b956f.0"/>
          <table:table-row>
            <table:table-cell office:value-type="string">
              <text:p text:style-name="Normal"><text:a xlink:type="simple" xlink:href="https://hal.science/hal-04604805v1">Actualités de la médiation et de l'injonction de payer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Actualités relatives au Crédit Manager</text:span><text:span>, AFDCC, Jun 2024, Toulouse, France</text:span></text:p>
              <text:p text:style-name="Normal"><text:span>Communication dans un congrès</text:span></text:p>
              <text:p text:style-name="Normal"><text:a xlink:type="simple" xlink:href="https://hal.science/hal-04604805v1">hal-046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96v1">La loi du 11 février 2005 : enjeux et perspective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Approches et dispositifs contemporains dans l’accompagnement des personnes en situation de handicap</text:span><text:span>, TR3 Ethique, Humanité et Vulnérabilités; UR CERES, Mar 2024, Toulouse, France</text:span></text:p>
              <text:p text:style-name="Normal"><text:span>Communication dans un congrès</text:span></text:p>
              <text:p text:style-name="Normal"><text:a xlink:type="simple" xlink:href="https://hal.science/hal-04604796v1">hal-046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69v1">La temporalité juridique peut-elle être synchronisée avec le temps de la vie?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Accompagner la fin de vie : comment vivre et désirer jusqu'au bout?</text:span><text:span>, Institut Droit et Économie de Périgueux, May 2023, Périgueux, France</text:span></text:p>
              <text:p text:style-name="Normal"><text:span>Communication dans un congrès</text:span></text:p>
              <text:p text:style-name="Normal"><text:a xlink:type="simple" xlink:href="https://hal.science/hal-04148169v1">hal-041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91v1">L'eurohypothèque : cantatrice chauve ou futur indispensable aux sûretés réelles immobilières?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UR Ceres (Culture, Ethique, Religion et Société)</text:span><text:span>, Faculté libre de Droit, Mar 2023, Toulouse, France</text:span></text:p>
              <text:p text:style-name="Normal"><text:span>Communication dans un congrès</text:span></text:p>
              <text:p text:style-name="Normal"><text:a xlink:type="simple" xlink:href="https://hal.science/hal-04147891v1">hal-041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17v1">Introduction à la justice restaurative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a justice restaurative, avenir de la procédure pénale?</text:span><text:span>, Chaire Jean Rodhain, Nov 2023, Toulouse, France</text:span></text:p>
              <text:p text:style-name="Normal"><text:span>Communication dans un congrès</text:span></text:p>
              <text:p text:style-name="Normal"><text:a xlink:type="simple" xlink:href="https://hal.science/hal-04604817v1">hal-0460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67v1">La réputation en droit des sûreté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a réputation</text:span><text:span>, Institut de droit privé (UT Capitole) Faculté de droit canonique (ICT), Nov 2023, Toulouse, France</text:span></text:p>
              <text:p text:style-name="Normal"><text:span>Communication dans un congrès</text:span></text:p>
              <text:p text:style-name="Normal"><text:a xlink:type="simple" xlink:href="https://hal.science/hal-04148167v1">hal-0414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01v1">Vulnérabilités et dynamiques professionnelle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VULNÉRABILITÉ ET DYNAMIQUES POST-PANDÉMIE</text:span><text:span>, TR3 Ethique, Humanité et Vulnérabilités, Nov 2021, Toulouse, France</text:span></text:p>
              <text:p text:style-name="Normal"><text:span>Communication dans un congrès</text:span></text:p>
              <text:p text:style-name="Normal"><text:a xlink:type="simple" xlink:href="https://hal.science/hal-04147901v1">hal-041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171v1">Le secret : qu'est-ce au juste? Mots d'introduction de journée d'études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e secret</text:span><text:span>, Faculté libre de Droit, 2020, Toulouse, France</text:span></text:p>
              <text:p text:style-name="Normal"><text:span>Communication dans un congrès</text:span></text:p>
              <text:p text:style-name="Normal"><text:a xlink:type="simple" xlink:href="https://hal.science/hal-04148171v1">hal-041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903v1">Le droit commun du cautionnement dans le Code civil, ce droit spécial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Les droits spéciaux et le droit commun</text:span><text:span>, Marc Nicod Jérôme Julien, Nov 2017, Toulouse, France</text:span></text:p>
              <text:p text:style-name="Normal"><text:span>Communication dans un congrès</text:span></text:p>
              <text:p text:style-name="Normal"><text:a xlink:type="simple" xlink:href="https://hal.science/hal-04147903v1">hal-04147903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cb0d04" table:style-name="cb0d04">
          <table:table-column table:style-name="cb0d04.0"/>
          <table:table-row>
            <table:table-cell office:value-type="string">
              <text:p text:style-name="Normal"><text:a xlink:type="simple" xlink:href="https://hal.science/hal-04148166v1">La co-médiation, avenir de la médiation?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Signatures internationales</text:span><text:span>, 2023, « Conciliation, Médiation et Apaisement amiable des conflits », Bulletin n°8 Décembre 2023</text:span></text:p>
              <text:p text:style-name="Normal"><text:span>Article dans une revue</text:span></text:p>
              <text:p text:style-name="Normal"><text:a xlink:type="simple" xlink:href="https://hal.science/hal-04148166v1">hal-0414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89v1">La libre circulation, le mandat d’arrêt européen et l’extradition note sous CJUE, gr. ch., 6 septembre 2016, Aleksei Petruhhin, aff. C-182/15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Petites affiches</text:span><text:span>, 2018, 176, pp.12-13</text:span></text:p>
              <text:p text:style-name="Normal"><text:span>Article dans une revue</text:span></text:p>
              <text:p text:style-name="Normal"><text:a xlink:type="simple" xlink:href="https://hal.science/hal-04147089v1">hal-041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73v1">L'avenir de l'ordre public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Revue de la Recherche Juridique - Droit prospectif</text:span><text:span>, 2018, 42, pp.1327-1349</text:span></text:p>
              <text:p text:style-name="Normal"><text:span>Article dans une revue</text:span></text:p>
              <text:p text:style-name="Normal"><text:a xlink:type="simple" xlink:href="https://hal.science/hal-04147873v1">hal-0414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77v1">D’une discrimination à l’autre, le courant ne passe pas, note sous arrêt CJUE, 16 juill. 2015, aff. C 83/14, CHEZ Razpredelenie Bulgaria AD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Petites affiches</text:span><text:span>, 2017, 146, pp.13-14</text:span></text:p>
              <text:p text:style-name="Normal"><text:span>Article dans une revue</text:span></text:p>
              <text:p text:style-name="Normal"><text:a xlink:type="simple" xlink:href="https://hal.science/hal-04147877v1">hal-0414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79v1">Le maintien de la créance nantie dans les mains du créancier nanti ne vaut pas interruption de la prescription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Gazette du Palais</text:span><text:span>, 2017, 29, pp.61-62</text:span></text:p>
              <text:p text:style-name="Normal"><text:span>Article dans une revue</text:span></text:p>
              <text:p text:style-name="Normal"><text:a xlink:type="simple" xlink:href="https://hal.science/hal-04147879v1">hal-0414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906v1">Responsabilité médicale et avant-projet de réforme de la responsabilité civile : quels enjeux ?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Recueil Dalloz</text:span><text:span>, 2017, 06, pp.337</text:span></text:p>
              <text:p text:style-name="Normal"><text:span>Article dans une revue</text:span></text:p>
              <text:p text:style-name="Normal"><text:a xlink:type="simple" xlink:href="https://shs.hal.science/halshs-01843906v1">halshs-0184390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6474d" table:style-name="06474d">
          <table:table-column table:style-name="06474d.0"/>
          <table:table-row>
            <table:table-cell office:value-type="string">
              <text:p text:style-name="Normal"><text:a xlink:type="simple" xlink:href="https://hal.science/hal-04147886v1">La question juridique du don</text:a></text:p>
              <text:p text:style-name="Normal"><text:a xlink:type="simple" xlink:href="https://hal.science/search/index/?q=*&amp;authFullName_s=Aude Bernard-Roujou de Boubée">Aude Bernard-Roujou de Boubée</text:a></text:p>
              <text:p text:style-name="Normal"><text:span>Chaire Jean Rodhain Institut catholique de Toulouse. 2022</text:span></text:p>
              <text:p text:style-name="Normal"><text:span>Rapport</text:span></text:p>
              <text:p text:style-name="Normal"><text:a xlink:type="simple" xlink:href="https://hal.science/hal-04147886v1">hal-04147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Bernard-Roujou de Boubée</dc:title>
    <dc:subject/>
    <dc:description>CV</dc:description>
    <dc:creator/>
    <dc:date>2026-05-13T07:28:32.000</dc:date>
    <meta:generator>PHPWord</meta:generator>
    <meta:initial-creator>CCSD</meta:initial-creator>
    <meta:creation-date>2026-05-13T07:28:32.000</meta:creation-date>
    <meta:keyword/>
    <meta:user-defined meta:name="Category"/>
    <meta:user-defined meta:name="Company"/>
    <meta:user-defined meta:name="Manager"/>
  </office:meta>
</office:document-meta>
</file>