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3bb7" style:family="table">
      <style:table-properties style:rel-width="100" table:align="center"/>
    </style:style>
    <style:style style:name="5e3bb7.0" style:family="table-column">
      <style:table-column-properties style:column-width="0.00cm"/>
    </style:style>
    <style:style style:name="0d4847" style:family="table">
      <style:table-properties style:rel-width="100" table:align="center"/>
    </style:style>
    <style:style style:name="0d4847.0" style:family="table-column">
      <style:table-column-properties style:column-width="0.00cm"/>
    </style:style>
    <style:style style:name="57a2fd" style:family="table">
      <style:table-properties style:rel-width="100" table:align="center"/>
    </style:style>
    <style:style style:name="57a2fd.0" style:family="table-column">
      <style:table-column-properties style:column-width="0.00cm"/>
    </style:style>
    <style:style style:name="91563e" style:family="table">
      <style:table-properties style:rel-width="100" table:align="center"/>
    </style:style>
    <style:style style:name="91563e.0" style:family="table-column">
      <style:table-column-properties style:column-width="0.00cm"/>
    </style:style>
    <style:style style:name="35f9fe" style:family="table">
      <style:table-properties style:rel-width="100" table:align="center"/>
    </style:style>
    <style:style style:name="35f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Bonord<text:s/></text:span><text:span text:style-name="T2">Professeur de littérature française XXe-XXIe siècles à l'université Paul-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5e3bb7" table:style-name="5e3bb7">
          <table:table-column table:style-name="5e3bb7.0"/>
          <table:table-row>
            <table:table-cell office:value-type="string">
              <text:p text:style-name="Normal"><text:a xlink:type="simple" xlink:href="https://hal.science/hal-04782062v1">« La littérature comme expérience intérieure chez Yannick Haenel, Sylvie Germain, Pierre Michon et Claude Louis-Combet. »</text:a></text:p>
              <text:p text:style-name="Normal"><text:a xlink:type="simple" xlink:href="https://hal.science/search/index/?q=*&amp;authFullName_s=Aude Bonord">Aude Bonord</text:a></text:p>
              <text:p text:style-name="Normal"><text:span>ELFe | Self XX-XXI - Etudes de littérature française des XXe et XXIe siècles</text:span><text:span>, 2024, Expériences, 13</text:span></text:p>
              <text:p text:style-name="Normal"><text:span>Article dans une revue</text:span></text:p>
              <text:p text:style-name="Normal"><text:a xlink:type="simple" xlink:href="https://hal.science/hal-04782062v1">hal-0478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91v1">« L’auteur orphelin ou la vocation endeuillée dans l’œuvre de Claude Louis-Combet. De l’hagiographie au Livre du fils. »</text:a></text:p>
              <text:p text:style-name="Normal"><text:a xlink:type="simple" xlink:href="https://hal.science/search/index/?q=*&amp;authFullName_s=Aude Bonord">Aude Bonord</text:a></text:p>
              <text:p text:style-name="Normal"><text:span>Recherches et travaux (Grenoble)</text:span><text:span>, 2020, « Papa se meurt, maman est morte, quand l’écrivain.e devient orphelin.e », 97,<text:s/></text:span><text:a xlink:type="simple" xlink:href="https://dx.doi.org/10.4000/recherchestravaux.2628">⟨10.4000/recherchestravaux.2628⟩</text:a></text:p>
              <text:p text:style-name="Normal"><text:span>Article dans une revue</text:span></text:p>
              <text:p text:style-name="Normal"><text:a xlink:type="simple" xlink:href="https://hal.science/hal-03373791v1">hal-033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02v1">« Blaise Cendrars, le contemplatif qui n’a pas ″un sou de foi″ »</text:a></text:p>
              <text:p text:style-name="Normal"><text:a xlink:type="simple" xlink:href="https://hal.science/search/index/?q=*&amp;authFullName_s=Aude Bonord">Aude Bonord</text:a></text:p>
              <text:p text:style-name="Normal"><text:span>Cahiers de l'Association internationale des études françaises (CAIEF)</text:span><text:span>, 2020, 72, pp.301-314</text:span></text:p>
              <text:p text:style-name="Normal"><text:span>Article dans une revue</text:span></text:p>
              <text:p text:style-name="Normal"><text:a xlink:type="simple" xlink:href="https://hal.science/hal-03373802v1">hal-0337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75v1">« Littérature vs économie ? La littérature, comme forme de savoir et d’action, à travers l’exemple de la pauvreté. »</text:a></text:p>
              <text:p text:style-name="Normal"><text:a xlink:type="simple" xlink:href="https://hal.science/search/index/?q=*&amp;authFullName_s=Aude Bonord">Aude Bonord</text:a></text:p>
              <text:p text:style-name="Normal"><text:span>ELFe | Self XX-XXI - Etudes de littérature française des XXe et XXIe siècles</text:span><text:span>, 2019, Extension du domaine de la littérature, 8</text:span></text:p>
              <text:p text:style-name="Normal"><text:span>Article dans une revue</text:span></text:p>
              <text:p text:style-name="Normal"><text:a xlink:type="simple" xlink:href="https://hal.science/hal-03373775v1">hal-033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80v1">« &amp;quot;Seriez-vous dadaïste, monsieur ? &amp;quot; Regards croisés sur la querelle de la poésie pure et la poétique de Joseph Delteil. »</text:a></text:p>
              <text:p text:style-name="Normal"><text:a xlink:type="simple" xlink:href="https://hal.science/search/index/?q=*&amp;authFullName_s=Aude Bonord">Aude Bonord</text:a></text:p>
              <text:p text:style-name="Normal"><text:span>Romanic Review</text:span><text:span>, 2018, « Responsabilité de la littérature dans l’entre-deux-guerres », 109 (1-4), pp.307-319.<text:s/></text:span><text:a xlink:type="simple" xlink:href="https://dx.doi.org/10.1215/26885220-109.1-4.307">⟨10.1215/26885220-109.1-4.307⟩</text:a></text:p>
              <text:p text:style-name="Normal"><text:span>Article dans une revue</text:span></text:p>
              <text:p text:style-name="Normal"><text:a xlink:type="simple" xlink:href="https://hal.science/hal-03373780v1">hal-033737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493v1">Le côté lumineux de la force. Mutations de la vertu de Force dans quelques fictions des XXe et XXIe siècles (Joseph Delteil, Blaise Cendrars, André Dhôtel, Sylvie Germain, Claude Louis-Combet)</text:a></text:p>
              <text:p text:style-name="Normal"><text:a xlink:type="simple" xlink:href="https://hal.science/search/index/?q=*&amp;authFullName_s=Aude Bonord">Aude Bonord</text:a></text:p>
              <text:p text:style-name="Normal"><text:span>Travaux de littérature</text:span><text:span>, 2017, XXIX, pp.323-338</text:span></text:p>
              <text:p text:style-name="Normal"><text:span>Article dans une revue</text:span></text:p>
              <text:p text:style-name="Normal"><text:a xlink:type="simple" xlink:href="https://univ-orleans.hal.science/hal-02016493v1">hal-0201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54v1">D'autant que qui suis-je pour parler des saints ? » Joseph Delteil hagiographe ?</text:a></text:p>
              <text:p text:style-name="Normal"><text:a xlink:type="simple" xlink:href="https://hal.science/search/index/?q=*&amp;authFullName_s=Aude Bonord">Aude Bonord</text:a></text:p>
              <text:p text:style-name="Normal"><text:span>Les Dossiers du Grihl</text:span><text:span>, 2015, Lire et écrire des Vies de saints : regards croisés XVIIe/XIXe siècles. Sophie Houdard, Marion de Lencquesaing et Didier Philippot (dir.) https://dossiersgrihl.revues.org/6479.<text:s/></text:span><text:a xlink:type="simple" xlink:href="https://dx.doi.org/10.4000/dossiersgrihl.6479">⟨10.4000/dossiersgrihl.6479⟩</text:a></text:p>
              <text:p text:style-name="Normal"><text:span>Article dans une revue</text:span></text:p>
              <text:p text:style-name="Normal"><text:a xlink:type="simple" xlink:href="https://shs.hal.science/halshs-01503054v1">halshs-0150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79v1">Dans l'orbite d'Orbes</text:a></text:p>
              <text:p text:style-name="Normal"><text:a xlink:type="simple" xlink:href="https://hal.science/search/index/?q=*&amp;authFullName_s=Aude Bonord">Aude Bonord</text:a></text:p>
              <text:p text:style-name="Normal"><text:span>Feuille de routes. Bulletin de liaison de l'Association internationale Blaise Cendrars</text:span><text:span>, 2013, 51, pp.31-46</text:span></text:p>
              <text:p text:style-name="Normal"><text:span>Article dans une revue</text:span></text:p>
              <text:p text:style-name="Normal"><text:a xlink:type="simple" xlink:href="https://shs.hal.science/halshs-01502879v1">halshs-0150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813v1">Écriture et réécritures de la légende dans quelques œuvres de Sylvie Germain</text:a></text:p>
              <text:p text:style-name="Normal"><text:a xlink:type="simple" xlink:href="https://hal.science/search/index/?q=*&amp;authFullName_s=Aude Bonord">Aude Bonord</text:a></text:p>
              <text:p text:style-name="Normal"><text:span>Carnets de Chaminadour</text:span><text:span>, 2013, Carnets de Chaminadour n°8, "Sylvie Germain", pp.21-33</text:span></text:p>
              <text:p text:style-name="Normal"><text:span>Article dans une revue</text:span></text:p>
              <text:p text:style-name="Normal"><text:a xlink:type="simple" xlink:href="https://shs.hal.science/halshs-01501813v1">halshs-0150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111v1">La Jeanne d'Arc de Joseph Delteil. Identité d'écrivain et modèle hagiographique</text:a></text:p>
              <text:p text:style-name="Normal"><text:a xlink:type="simple" xlink:href="https://hal.science/search/index/?q=*&amp;authFullName_s=Aude Bonord">Aude Bonord</text:a></text:p>
              <text:p text:style-name="Normal"><text:span>Revue d'histoire littéraire de la France</text:span><text:span>, 2011, 111 (3), pp.635-651.<text:s/></text:span><text:a xlink:type="simple" xlink:href="https://dx.doi.org/10.3917/rhlf.113.0635">⟨10.3917/rhlf.113.0635⟩</text:a></text:p>
              <text:p text:style-name="Normal"><text:span>Article dans une revue</text:span></text:p>
              <text:p text:style-name="Normal"><text:a xlink:type="simple" xlink:href="https://shs.hal.science/halshs-01332111v1">halshs-0133211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d4847" table:style-name="0d4847">
          <table:table-column table:style-name="0d4847.0"/>
          <table:table-row>
            <table:table-cell office:value-type="string">
              <text:p text:style-name="Normal"><text:a xlink:type="simple" xlink:href="https://hal.science/hal-03474534v1">Jeanne d'Arc, une héroïne des années 1920 ? L'exemple des Cinq sens de Joseph Delteil (1924)</text:a></text:p>
              <text:p text:style-name="Normal"><text:a xlink:type="simple" xlink:href="https://hal.science/search/index/?q=*&amp;authFullName_s=Aude Bonord">Aude Bonord</text:a></text:p>
              <text:p text:style-name="Normal"><text:span>Quand la Pucelle d’Orléans fut proclamée sainte. Centenaire de la canonisation de Jeanne d’Arc (1920-2020)</text:span><text:span>, Christian Renoux (Université d'Orléans - Laboratoire POLEN), Oct 2021, Orléans, France</text:span></text:p>
              <text:p text:style-name="Normal"><text:span>Communication dans un congrès</text:span></text:p>
              <text:p text:style-name="Normal"><text:a xlink:type="simple" xlink:href="https://hal.science/hal-03474534v1">hal-03474534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57a2fd" table:style-name="57a2fd">
          <table:table-column table:style-name="57a2fd.0"/>
          <table:table-row>
            <table:table-cell office:value-type="string">
              <text:p text:style-name="Normal"><text:a xlink:type="simple" xlink:href="https://hal.science/hal-04782041v1">Présences littéraires de François d’Assise (XXe-XXIe siècles)</text:a></text:p>
              <text:p text:style-name="Normal"><text:a xlink:type="simple" xlink:href="https://hal.science/search/index/?q=*&amp;authFullName_s=Aude Bonord">Aude Bonord</text:a></text:p>
              <text:p text:style-name="Normal"><text:span>Classiques Garnier, 2024, « Études de littérature des XXe et XXIe siècles », 978-2-406-07460-1</text:span></text:p>
              <text:p text:style-name="Normal"><text:span>Ouvrages</text:span></text:p>
              <text:p text:style-name="Normal"><text:a xlink:type="simple" xlink:href="https://hal.science/hal-04782041v1">hal-0478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42v1">Les Colloques secrets de Claude Louis-Combet, inédits, entretiens, articles</text:a></text:p>
              <text:p text:style-name="Normal"><text:a xlink:type="simple" xlink:href="https://hal.science/search/index/?q=*&amp;authFullName_s=Aude Bonord">Aude Bonord</text:a><text:span>,</text:span><text:a xlink:type="simple" xlink:href="https://hal.science/search/index/?q=*&amp;authFullName_s=France Marchal-Ninosque">France Marchal-Ninosque</text:a></text:p>
              <text:p text:style-name="Normal"><text:span>Presses universitaires de Franche-Comté. 1014, 2020, Annales littéraires de Franche-Comté, Série Centre Jacques Petit, 978-2-84867-779-8</text:span></text:p>
              <text:p text:style-name="Normal"><text:span>Ouvrages</text:span></text:p>
              <text:p text:style-name="Normal"><text:a xlink:type="simple" xlink:href="https://hal.science/hal-03373742v1">hal-033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24v1">François d’Assise, un poète dans la cité. Variations franciscaines en France (XIXe-XXe siècles)</text:a></text:p>
              <text:p text:style-name="Normal"><text:a xlink:type="simple" xlink:href="https://hal.science/search/index/?q=*&amp;authFullName_s=Aude Bonord">Aude Bonord</text:a><text:span>,</text:span><text:a xlink:type="simple" xlink:href="https://hal.science/search/index/?q=*&amp;authFullName_s=Christian Renoux">Christian Renoux</text:a></text:p>
              <text:p text:style-name="Normal"><text:span>Classiques Garnier, 14, pp.243, 2019, POLEN, 978-2-406-07460-1</text:span></text:p>
              <text:p text:style-name="Normal"><text:span>Ouvrages</text:span></text:p>
              <text:p text:style-name="Normal"><text:a xlink:type="simple" xlink:href="https://hal.science/hal-03373724v1">hal-033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3v1">Portraits de l'écrivain en publicitaire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Myriam Boucharenc">Myriam Boucharenc</text:a><text:span>,</text:span><text:a xlink:type="simple" xlink:href="https://hal.science/search/index/?q=*&amp;authFullName_s=Aude Bonord">Aude Bonord</text:a><text:span>,</text:span><text:a xlink:type="simple" xlink:href="https://hal.science/search/index/?q=*&amp;authFullName_s=Colette Becker">Colette Becker</text:a><text:span>,</text:span><text:a xlink:type="simple" xlink:href="https://hal.science/search/index/?q=*&amp;authFullName_s=Michel Collomb">Michel Collomb</text:a><text:span>et al.</text:span></text:p>
              <text:p text:style-name="Normal"><text:span>Presses universitaires de Rennes, 128, 266 p., 2018, (Licorne), 978-2-7535-7403-8</text:span></text:p>
              <text:p text:style-name="Normal"><text:span>Ouvrages</text:span></text:p>
              <text:p text:style-name="Normal"><text:a xlink:type="simple" xlink:href="https://hal.science/hal-01803763v1">hal-0180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377v1">Le sacré dans la littérature contemporaine : expériences et références</text:a></text:p>
              <text:p text:style-name="Normal"><text:a xlink:type="simple" xlink:href="https://hal.science/search/index/?q=*&amp;authFullName_s=Aude Bonord">Aude Bonord</text:a><text:span>,</text:span><text:a xlink:type="simple" xlink:href="https://hal.science/search/index/?q=*&amp;authFullName_s=Myriam Watthee-Delmotte">Myriam Watthee-Delmotte</text:a></text:p>
              <text:p text:style-name="Normal"><text:span>Aude Bonord, Myriam Watthee-Delmotte (dir.). Peter Lang, 25, 2015, Recherches en littérature et spiritualité, 9783034320405</text:span></text:p>
              <text:p text:style-name="Normal"><text:span>Ouvrages</text:span></text:p>
              <text:p text:style-name="Normal"><text:a xlink:type="simple" xlink:href="https://shs.hal.science/halshs-01500377v1">halshs-0150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499v1">Les &amp;quot;hagiographes de la main gauche&amp;quot; . Variations de la vie de saints au XXe siècle</text:a></text:p>
              <text:p text:style-name="Normal"><text:a xlink:type="simple" xlink:href="https://hal.science/search/index/?q=*&amp;authFullName_s=Aude Bonord">Aude Bonord</text:a></text:p>
              <text:p text:style-name="Normal"><text:span>Classiques Garnier, 22, 2011, Études de littérature des XXe et XXIe siècles, 9782812402975</text:span></text:p>
              <text:p text:style-name="Normal"><text:span>Ouvrages</text:span></text:p>
              <text:p text:style-name="Normal"><text:a xlink:type="simple" xlink:href="https://shs.hal.science/halshs-01500499v1">halshs-015004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469v1">Les « Hagiographes de la main gauche ». Variations de la vie de saints au XXe siècle</text:a></text:p>
              <text:p text:style-name="Normal"><text:a xlink:type="simple" xlink:href="https://hal.science/search/index/?q=*&amp;authFullName_s=Aude Bonord">Aude Bonord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univ-orleans.hal.science/hal-02016469v1">hal-02016469v1</text:a></text:p>
            </table:table-cell>
          </table:table-row>
        </table:table>
        <text:p text:style-name="P17"/>
        <text:p text:style-name="Heading2"><text:span text:style-name="T7">Chapitre d'ouvrage (38)</text:span></text:p>
        <text:p text:style-name="P19"/>
        <table:table table:name="91563e" table:style-name="91563e">
          <table:table-column table:style-name="91563e.0"/>
          <table:table-row>
            <table:table-cell office:value-type="string">
              <text:p text:style-name="Normal"><text:a xlink:type="simple" xlink:href="https://hal.science/hal-05314876v1">« Attraits ambigus de l’écrivain contemporain pour l’idéal ascétique (Claude Louis-Combet, Emmanuel Carrère) »</text:a></text:p>
              <text:p text:style-name="Normal"><text:a xlink:type="simple" xlink:href="https://hal.science/search/index/?q=*&amp;authFullName_s=Aude Bonord">Aude Bonord</text:a></text:p>
              <text:p text:style-name="Normal"><text:span>Stéphanie Bertrand; Magalie Myoupo.<text:s/></text:span><text:span>Formes et figures de l'ascétisme en littérature française (XIXe-XXe siècles)</text:span><text:span>, EDUL, pp.235-248, 2025, cultures et civilisations, 978-2-38451-203-4</text:span></text:p>
              <text:p text:style-name="Normal"><text:span>Chapitre d'ouvrage</text:span></text:p>
              <text:p text:style-name="Normal"><text:a xlink:type="simple" xlink:href="https://hal.science/hal-05314876v1">hal-053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23v1">« Le jardin qui cache la forêt. L’idéal de la forêt de Joseph Delteil à Marie-Hélène Lafon »</text:a></text:p>
              <text:p text:style-name="Normal"><text:a xlink:type="simple" xlink:href="https://hal.science/search/index/?q=*&amp;authFullName_s=Aude Bonord">Aude Bonord</text:a></text:p>
              <text:p text:style-name="Normal"><text:span>Gaël Rideau; Camille Esmein-Sarrazin; Catriona Seth; Aurélia Gaillard; Florence Magnot-Ogilvy.<text:s/></text:span><text:span>Résonances, Inscriptions et jardins au temps des Lumières, Pour Sophie Lefay</text:span><text:span>, Presses universitaires de Rennes, pp.129-140, 2024, Interférences, 978-2-7535-9453-1</text:span></text:p>
              <text:p text:style-name="Normal"><text:span>Chapitre d'ouvrage</text:span></text:p>
              <text:p text:style-name="Normal"><text:a xlink:type="simple" xlink:href="https://hal.science/hal-04782123v1">hal-047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1v1">« Max Jacob et Saint-Benoît-sur-Loire, lieu de mémoire, lieu de légende »</text:a></text:p>
              <text:p text:style-name="Normal"><text:a xlink:type="simple" xlink:href="https://hal.science/search/index/?q=*&amp;authFullName_s=Aude Bonord">Aude Bonord</text:a></text:p>
              <text:p text:style-name="Normal"><text:span>Pierre Allorant; Alexandre Borrell; Walter Badier.<text:s/></text:span><text:span>Lieux de mémoire en région Centre-Val de Loire</text:span><text:span>, Presses universitaires de Rennes, pp.135-144, 2021</text:span></text:p>
              <text:p text:style-name="Normal"><text:span>Chapitre d'ouvrage</text:span></text:p>
              <text:p text:style-name="Normal"><text:a xlink:type="simple" xlink:href="https://hal.science/hal-03373961v1">hal-0337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28v1">« Répondre au ″sourire fou de l’époque″. Yannick Haenel à la recherche de François d’Assise »</text:a></text:p>
              <text:p text:style-name="Normal"><text:a xlink:type="simple" xlink:href="https://hal.science/search/index/?q=*&amp;authFullName_s=Aude Bonord">Aude Bonord</text:a></text:p>
              <text:p text:style-name="Normal"><text:span>Corentin Lahouste; Myriam Watthee-Delmotte.<text:s/></text:span><text:span>Yannick Haenel, La littérature pour absolu</text:span><text:span>, Hermann, pp.79-94, 2020, Vertige de la langue</text:span></text:p>
              <text:p text:style-name="Normal"><text:span>Chapitre d'ouvrage</text:span></text:p>
              <text:p text:style-name="Normal"><text:a xlink:type="simple" xlink:href="https://hal.science/hal-03373928v1">hal-033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38v1">« Écrivain catholique, une étiquette mise en question (Delteil, Cendrars, Bobin, Sylvie Germain) »</text:a></text:p>
              <text:p text:style-name="Normal"><text:a xlink:type="simple" xlink:href="https://hal.science/search/index/?q=*&amp;authFullName_s=Aude Bonord">Aude Bonord</text:a></text:p>
              <text:p text:style-name="Normal"><text:span>Carole Auroy; Olivier Gallet; Denis Labouret; Aude Préta-de Beaufort.<text:s/></text:span><text:span>La Plume et le Goupillon, L’écrivain catholique en question aux XXe–XXIe siècles</text:span><text:span>, 453, Classiques Garnier, pp.371-385, 2020, Rencontres</text:span></text:p>
              <text:p text:style-name="Normal"><text:span>Chapitre d'ouvrage</text:span></text:p>
              <text:p text:style-name="Normal"><text:a xlink:type="simple" xlink:href="https://hal.science/hal-03373938v1">hal-033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46v1">« Joseph Delteil et les écrivains catholiques, des affinités mal avouées ? Proximités avec Max Jacob et Lanza del Vasto. »</text:a></text:p>
              <text:p text:style-name="Normal"><text:a xlink:type="simple" xlink:href="https://hal.science/search/index/?q=*&amp;authFullName_s=Aude Bonord">Aude Bonord</text:a></text:p>
              <text:p text:style-name="Normal"><text:span>Mathieu Gimenez; Françoise Lemonnier-Delpy.<text:s/></text:span><text:span>Joseph Delteil et les autres</text:span><text:span>, 38, Academia-L'Harmattan, pp.53-66, 2020, Au coeur des textes</text:span></text:p>
              <text:p text:style-name="Normal"><text:span>Chapitre d'ouvrage</text:span></text:p>
              <text:p text:style-name="Normal"><text:a xlink:type="simple" xlink:href="https://hal.science/hal-03373946v1">hal-033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12v1">« Portrait de Rimbaud en saint (Delteil, Rolland de Renéville, Michon, Haenel) »</text:a></text:p>
              <text:p text:style-name="Normal"><text:a xlink:type="simple" xlink:href="https://hal.science/search/index/?q=*&amp;authFullName_s=Aude Bonord">Aude Bonord</text:a></text:p>
              <text:p text:style-name="Normal"><text:span>François Ravier.<text:s/></text:span><text:span>L’image du maître spirituel</text:span><text:span>, Artois Presses université, pp.261-272, 2019, Études des faits religieux</text:span></text:p>
              <text:p text:style-name="Normal"><text:span>Chapitre d'ouvrage</text:span></text:p>
              <text:p text:style-name="Normal"><text:a xlink:type="simple" xlink:href="https://hal.science/hal-03373812v1">hal-033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56v1">« Du spirituel et du sacré en art. Quelques réflexions autour de « la querelle de l’Art sacré » dans les années 1950 »</text:a></text:p>
              <text:p text:style-name="Normal"><text:a xlink:type="simple" xlink:href="https://hal.science/search/index/?q=*&amp;authFullName_s=Aude Bonord">Aude Bonord</text:a></text:p>
              <text:p text:style-name="Normal"><text:span>Laurent Déom; Sofiane Laghouati; Corentin Lahouste; Jérémy Lambert; Christophe Meurée.<text:s/></text:span><text:span>Faire lien, Autour de Myriam Watthee-Delmotte</text:span><text:span>, Presses universitaires de Louvain, pp.37-41, 2019</text:span></text:p>
              <text:p text:style-name="Normal"><text:span>Chapitre d'ouvrage</text:span></text:p>
              <text:p text:style-name="Normal"><text:a xlink:type="simple" xlink:href="https://hal.science/hal-03373956v1">hal-033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31v1">« Les deux corps du roi. Les mythologies d’auteur de Pierre Michon »</text:a></text:p>
              <text:p text:style-name="Normal"><text:a xlink:type="simple" xlink:href="https://hal.science/search/index/?q=*&amp;authFullName_s=Aude Bonord">Aude Bonord</text:a></text:p>
              <text:p text:style-name="Normal"><text:span>Marie-Ève Bénoteau-Alexandre.<text:s/></text:span><text:span>Pierre Michon, la littérature et le sacré</text:span><text:span>, Éd. Le Manuscrit, pp.113-129, 2019, Esprit des lettres</text:span></text:p>
              <text:p text:style-name="Normal"><text:span>Chapitre d'ouvrage</text:span></text:p>
              <text:p text:style-name="Normal"><text:a xlink:type="simple" xlink:href="https://hal.science/hal-03373831v1">hal-0337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387v1">Introduction</text:a></text:p>
              <text:p text:style-name="Normal"><text:a xlink:type="simple" xlink:href="https://hal.science/search/index/?q=*&amp;authFullName_s=Aude Bonord">Aude Bonord</text:a><text:span>,</text:span><text:a xlink:type="simple" xlink:href="https://hal.science/search/index/?q=*&amp;authFullName_s=Christian Renoux">Christian Renoux</text:a></text:p>
              <text:p text:style-name="Normal"><text:span>Aude Bonord; Christian Renoux.<text:s/></text:span><text:span>François d’Assise, un poète dans la cité. Variations franciscaines en France (XIXe-XXe siècles)</text:span><text:span>, Classiques Garnier, pp.7-11, 2019, 978-2-406-07460-1</text:span></text:p>
              <text:p text:style-name="Normal"><text:span>Chapitre d'ouvrage</text:span></text:p>
              <text:p text:style-name="Normal"><text:a xlink:type="simple" xlink:href="https://shs.hal.science/halshs-04619387v1">halshs-046193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607v1">Mystiques de l’insignifiant (Sylvie Germain, Claude Louis-Combet)</text:a></text:p>
              <text:p text:style-name="Normal"><text:a xlink:type="simple" xlink:href="https://hal.science/search/index/?q=*&amp;authFullName_s=Aude Bonord">Aude Bonord</text:a></text:p>
              <text:p text:style-name="Normal"><text:span>Carole Auroy, Aude Préta-de Beaufort, Jean Michel Wittmann.<text:s/></text:span><text:span>Roman mystique, mystiques romanesques aux XXe et XXIe siècles</text:span><text:span>, éd. Classiques Garnier, pp.417-431, 2018, 978-2-406-06657-6</text:span></text:p>
              <text:p text:style-name="Normal"><text:span>Chapitre d'ouvrage</text:span></text:p>
              <text:p text:style-name="Normal"><text:a xlink:type="simple" xlink:href="https://univ-orleans.hal.science/hal-02016607v1">hal-020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5v1">Un récit de vocation</text:a></text:p>
              <text:p text:style-name="Normal"><text:a xlink:type="simple" xlink:href="https://hal.science/search/index/?q=*&amp;authFullName_s=Aude Bonord">Aude Bonord</text:a></text:p>
              <text:p text:style-name="Normal"><text:span>Jean-Louis Jeannelle.<text:s/></text:span><text:span>Simone de Beauvoir, "Mémoires d’une jeune fille rangée"</text:span><text:span>, Presses universitaires de Rennes, pp.211-224, 2018, Didact Concours</text:span></text:p>
              <text:p text:style-name="Normal"><text:span>Chapitre d'ouvrage</text:span></text:p>
              <text:p text:style-name="Normal"><text:a xlink:type="simple" xlink:href="https://hal.science/hal-03373965v1">hal-033739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22v1">« J’ai le goût de l’ombre », Entretien avec David Foenkinos</text:a></text:p>
              <text:p text:style-name="Normal"><text:a xlink:type="simple" xlink:href="https://hal.science/search/index/?q=*&amp;authFullName_s=Aude Bonord">Aude Bonord</text:a></text:p>
              <text:p text:style-name="Normal"><text:span>Myriam Boucharenc et Laurence Guellec.<text:s/></text:span><text:span>Portraits de l’écrivain en publicitaire</text:span><text:span>, 128, Presses universitaires de Rennes, pp.251-258, 2018, La Licorne, 978-2-7535-7403-8</text:span></text:p>
              <text:p text:style-name="Normal"><text:span>Chapitre d'ouvrage</text:span></text:p>
              <text:p text:style-name="Normal"><text:a xlink:type="simple" xlink:href="https://univ-orleans.hal.science/hal-02016522v1">hal-020165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64v1">François d’Assise anarchiste ? Politisations littéraires du saint (de 1945 à nos jours)</text:a></text:p>
              <text:p text:style-name="Normal"><text:a xlink:type="simple" xlink:href="https://hal.science/search/index/?q=*&amp;authFullName_s=Aude Bonord">Aude Bonord</text:a></text:p>
              <text:p text:style-name="Normal"><text:span>Brigitte Poitrenaud-Lamesi.<text:s/></text:span><text:span>Francesco Ora, L’heure de François d’Assise</text:span><text:span>, Peter Lang, coll. Liminaires – Passages interculturels, pp.169-185, 2017</text:span></text:p>
              <text:p text:style-name="Normal"><text:span>Chapitre d'ouvrage</text:span></text:p>
              <text:p text:style-name="Normal"><text:a xlink:type="simple" xlink:href="https://univ-orleans.hal.science/hal-02016564v1">hal-0201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594v1">Échos de Péguy, un antimoderne pour la modernité</text:a></text:p>
              <text:p text:style-name="Normal"><text:a xlink:type="simple" xlink:href="https://hal.science/search/index/?q=*&amp;authFullName_s=Aude Bonord">Aude Bonord</text:a></text:p>
              <text:p text:style-name="Normal"><text:span>Voix de Péguy, échos, résonances. Jérôme Roger (dir.)</text:span><text:span>, 1, Classiques Garnier, pp.71-88, 2016, Colloques de Cerisy - Littérature, 9782812459726</text:span></text:p>
              <text:p text:style-name="Normal"><text:span>Chapitre d'ouvrage</text:span></text:p>
              <text:p text:style-name="Normal"><text:a xlink:type="simple" xlink:href="https://shs.hal.science/halshs-01503594v1">halshs-015035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626v1">Mémoire de la Grande Guerre et spiritualité (Delteil, Cendrars, Gaudé)</text:a></text:p>
              <text:p text:style-name="Normal"><text:a xlink:type="simple" xlink:href="https://hal.science/search/index/?q=*&amp;authFullName_s=Aude Bonord">Aude Bonord</text:a></text:p>
              <text:p text:style-name="Normal"><text:span>Myriam Watthee-Delmotte et Mark O’Connor.<text:s/></text:span><text:span>Enjeux esthétiques et spirituels de la commémoration</text:span><text:span>, E.M.E., coll. "Esthétique et spiritualité », pp.147-161, 2016</text:span></text:p>
              <text:p text:style-name="Normal"><text:span>Chapitre d'ouvrage</text:span></text:p>
              <text:p text:style-name="Normal"><text:a xlink:type="simple" xlink:href="https://univ-orleans.hal.science/hal-02016626v1">hal-0201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54v1">L'hagiographie et le reportage, un couple improbable ?</text:a></text:p>
              <text:p text:style-name="Normal"><text:a xlink:type="simple" xlink:href="https://hal.science/search/index/?q=*&amp;authFullName_s=Aude Bonord">Aude Bonord</text:a></text:p>
              <text:p text:style-name="Normal"><text:span>Myriam Boucharenc.<text:s/></text:span><text:span>Roman et reportage, rencontres croisées. Textes réunis par Myriam Boucharenc</text:span><text:span>, Presses universitaires de Limoges, pp.171-184, 2015, Médiatextes, 9782842876463</text:span></text:p>
              <text:p text:style-name="Normal"><text:span>Chapitre d'ouvrage</text:span></text:p>
              <text:p text:style-name="Normal"><text:a xlink:type="simple" xlink:href="https://shs.hal.science/halshs-01502854v1">halshs-0150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699v1">De l'écriture intérieure, réponses aux questions d'Aude Bonord</text:a></text:p>
              <text:p text:style-name="Normal"><text:a xlink:type="simple" xlink:href="https://hal.science/search/index/?q=*&amp;authFullName_s=Aude Bonord">Aude Bonord</text:a></text:p>
              <text:p text:style-name="Normal"><text:span>Claude Louis-Combet. De l'intériorité, écrire</text:span><text:span>, Jérôme Millon, pp.27-92, 2015, 9782841373161</text:span></text:p>
              <text:p text:style-name="Normal"><text:span>Chapitre d'ouvrage</text:span></text:p>
              <text:p text:style-name="Normal"><text:a xlink:type="simple" xlink:href="https://shs.hal.science/halshs-01500699v1">halshs-0150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631v1">L'écrivain en figure d'absolu. À propos des écrits autobiographiques de Pierre Guyotat</text:a></text:p>
              <text:p text:style-name="Normal"><text:a xlink:type="simple" xlink:href="https://hal.science/search/index/?q=*&amp;authFullName_s=Aude Bonord">Aude Bonord</text:a></text:p>
              <text:p text:style-name="Normal"><text:span>Myriam Watthee-Delmotte, Aude Bonord (dir.)<text:s/></text:span><text:span>Le sacré dans la littérature contemporaine : expériences et références</text:span><text:span>, 25, Peter Lang, pp.33-47, 2015, Recherches en littérature et spiritualité, 9783034320405</text:span></text:p>
              <text:p text:style-name="Normal"><text:span>Chapitre d'ouvrage</text:span></text:p>
              <text:p text:style-name="Normal"><text:a xlink:type="simple" xlink:href="https://shs.hal.science/halshs-01500631v1">halshs-0150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572v1">L’anonymat, une mythologie de l’auteur contemporain ? (Cendrars, Dhôtel, Michon, Sylvie Germain, Louis-Combet)</text:a></text:p>
              <text:p text:style-name="Normal"><text:a xlink:type="simple" xlink:href="https://hal.science/search/index/?q=*&amp;authFullName_s=Aude Bonord">Aude Bonord</text:a></text:p>
              <text:p text:style-name="Normal"><text:span>Retour à l’auteur, Joël Loehr et Jacques Poirier (dir.)</text:span><text:span>, Éditions et presses universitaires de Reims, pp.165-178, 2015, 9782915271867</text:span></text:p>
              <text:p text:style-name="Normal"><text:span>Chapitre d'ouvrage</text:span></text:p>
              <text:p text:style-name="Normal"><text:a xlink:type="simple" xlink:href="https://shs.hal.science/halshs-01503572v1">halshs-0150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74v1">Inventer [une] âme. La vie intérieure du saint, enjeux romanesques, enjeux culturels dans la littérature de l'entre-deux-guerres</text:a></text:p>
              <text:p text:style-name="Normal"><text:a xlink:type="simple" xlink:href="https://hal.science/search/index/?q=*&amp;authFullName_s=Aude Bonord">Aude Bonord</text:a></text:p>
              <text:p text:style-name="Normal"><text:span>Jérémy Lambert et Andrée Lerousseau (dir.).<text:s/></text:span><text:span>À l'école de la vie intérieure. Approches interdisciplinaires</text:span><text:span>, EME Edtions, pp.193-206, 2014, Esthétique et spiritualité III, 9782806630315</text:span></text:p>
              <text:p text:style-name="Normal"><text:span>Chapitre d'ouvrage</text:span></text:p>
              <text:p text:style-name="Normal"><text:a xlink:type="simple" xlink:href="https://shs.hal.science/halshs-01501474v1">halshs-0150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518v1">Aux sources de la fiction. Merveilleux hagiographique et pensée spirituelle de la littérature au XXe siècle (Joseph Delteil, Blaise Cendrars, Sylvie Germain, Pierre Michon)</text:a></text:p>
              <text:p text:style-name="Normal"><text:a xlink:type="simple" xlink:href="https://hal.science/search/index/?q=*&amp;authFullName_s=Aude Bonord">Aude Bonord</text:a></text:p>
              <text:p text:style-name="Normal"><text:span>Merveilleux et spiritualité. Myriam White- Le Goff (dir.)<text:s/></text:span><text:span>, Presses de l'Université Paris-Sorbonne, pp.171-183, 2014, Traditions &amp; croyances, 9782840509233</text:span></text:p>
              <text:p text:style-name="Normal"><text:span>Chapitre d'ouvrage</text:span></text:p>
              <text:p text:style-name="Normal"><text:a xlink:type="simple" xlink:href="https://shs.hal.science/halshs-01503518v1">halshs-015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48v1">« ″Inventer [une] âme.″ La vie intérieure du saint, enjeux romanesques, enjeux culturels dans la littérature de l’entre-deux-guerres. »</text:a></text:p>
              <text:p text:style-name="Normal"><text:a xlink:type="simple" xlink:href="https://hal.science/search/index/?q=*&amp;authFullName_s=Aude Bonord">Aude Bonord</text:a></text:p>
              <text:p text:style-name="Normal"><text:span>Esthétique et spiritualité III, À l’école de la vie intérieure. Approches interdisciplinaires</text:span><text:span>, E.M.E, pp.193-206, 2014, Esthétique et spiritualité</text:span></text:p>
              <text:p text:style-name="Normal"><text:span>Chapitre d'ouvrage</text:span></text:p>
              <text:p text:style-name="Normal"><text:a xlink:type="simple" xlink:href="https://hal.science/hal-03373948v1">hal-0337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82v1">Imaginaires de la conversion dans la littérature non confessionnelle (XXe-XXIe siècles)</text:a></text:p>
              <text:p text:style-name="Normal"><text:a xlink:type="simple" xlink:href="https://hal.science/search/index/?q=*&amp;authFullName_s=Aude Bonord">Aude Bonord</text:a></text:p>
              <text:p text:style-name="Normal"><text:span>Didier Boisson et Élisabeth Pinto-Mathieu (dir.).<text:s/></text:span><text:span>La Conversion : textes et réalités<text:s/></text:span><text:span>, Histoire, Presses universitaires de Rennes, pp.375-385, 2014, 978-2-7535-3344-8</text:span></text:p>
              <text:p text:style-name="Normal"><text:span>Chapitre d'ouvrage</text:span></text:p>
              <text:p text:style-name="Normal"><text:a xlink:type="simple" xlink:href="https://shs.hal.science/halshs-01503282v1">halshs-0150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96v1">Postures franciscaines de l'écrivain contemporain non confessionnel</text:a></text:p>
              <text:p text:style-name="Normal"><text:a xlink:type="simple" xlink:href="https://hal.science/search/index/?q=*&amp;authFullName_s=Aude Bonord">Aude Bonord</text:a></text:p>
              <text:p text:style-name="Normal"><text:span>Libres variations sur le sacré dans la littérature du XXe siècle. Arlette Bouloumié (dir.)</text:span><text:span>, Carnet n°35, Presses de l'université d'Angers, pp.171-183, 2013, 9782915751529</text:span></text:p>
              <text:p text:style-name="Normal"><text:span>Chapitre d'ouvrage</text:span></text:p>
              <text:p text:style-name="Normal"><text:a xlink:type="simple" xlink:href="https://shs.hal.science/halshs-01502896v1">halshs-01502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63v1">Jeanne d’Arc de Joseph Delteil. La Jeanne d’Arc d’un surréaliste en sabots ?</text:a></text:p>
              <text:p text:style-name="Normal"><text:a xlink:type="simple" xlink:href="https://hal.science/search/index/?q=*&amp;authFullName_s=Aude Bonord">Aude Bonord</text:a></text:p>
              <text:p text:style-name="Normal"><text:span>Amalvi, Christian; Deramond, Julie.<text:s/></text:span><text:span>Jeanne d'Arc entre la terre et le ciel du Midi : regards méridionaux sur la bonne Lorraine, XVe-XXIe siècle</text:span><text:span>, Michel Houdiard, pp.92-102, 2012, 978-2-35692-089-8</text:span></text:p>
              <text:p text:style-name="Normal"><text:span>Chapitre d'ouvrage</text:span></text:p>
              <text:p text:style-name="Normal"><text:a xlink:type="simple" xlink:href="https://shs.hal.science/halshs-01503163v1">halshs-0150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07v1">Écrire-comme-prier&amp;quot;. Claude Louis-Combet, une pensée spirituelle de la littérature</text:a></text:p>
              <text:p text:style-name="Normal"><text:a xlink:type="simple" xlink:href="https://hal.science/search/index/?q=*&amp;authFullName_s=Aude Bonord">Aude Bonord</text:a></text:p>
              <text:p text:style-name="Normal"><text:span>Marchal-Ninosque, France; Poirier, Jacques.<text:s/></text:span><text:span>Claude Louis-Combet : fluences et influences /</text:span><text:span>, 905, Presses universitaires de Franche-Comté, pp.255-268, 2012, Annales littéraires de l'Université de Franche-Comté, 978-2-84867-429-2</text:span></text:p>
              <text:p text:style-name="Normal"><text:span>Chapitre d'ouvrage</text:span></text:p>
              <text:p text:style-name="Normal"><text:a xlink:type="simple" xlink:href="https://shs.hal.science/halshs-01503207v1">halshs-0150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67v1">L’idéal du vol arrière. Cendrars passé présent</text:a></text:p>
              <text:p text:style-name="Normal"><text:a xlink:type="simple" xlink:href="https://hal.science/search/index/?q=*&amp;authFullName_s=Aude Bonord">Aude Bonord</text:a></text:p>
              <text:p text:style-name="Normal"><text:span>Boucharenc, Myriam; Le Quellec Cottier, Christine.<text:s/></text:span><text:span>Aujourd'hui Cendrars 1961-2011</text:span><text:span>, 12, Honoré Champion, pp.39-53, 2012, Cahiers Blaise Cendrars, 978-2-7453-2529-7</text:span></text:p>
              <text:p text:style-name="Normal"><text:span>Chapitre d'ouvrage</text:span></text:p>
              <text:p text:style-name="Normal"><text:a xlink:type="simple" xlink:href="https://shs.hal.science/halshs-01503267v1">halshs-0150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314v1">L'hagiographie et le désir de fiction au XXe siècle. Entre esthétique, spiritualité et anthropologie</text:a></text:p>
              <text:p text:style-name="Normal"><text:a xlink:type="simple" xlink:href="https://hal.science/search/index/?q=*&amp;authFullName_s=Aude Bonord">Aude Bonord</text:a></text:p>
              <text:p text:style-name="Normal"><text:span>Baudouin Decharneux, Catherine Maignant et Myriam Watthee-Delmotte (dir.)<text:s/></text:span><text:span>Enjeux identitaires</text:span><text:span>, Esthétique et spiritualité (I), EME Editions, pp.75-87, 2012, 9782806602831</text:span></text:p>
              <text:p text:style-name="Normal"><text:span>Chapitre d'ouvrage</text:span></text:p>
              <text:p text:style-name="Normal"><text:a xlink:type="simple" xlink:href="https://shs.hal.science/halshs-01501314v1">halshs-0150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121v1">Homme nouveau et langage neuf. Le paradigme du saint dans les années 1940 (Cendrars, Delteil, Suarès et les intellectuels catholiques)</text:a></text:p>
              <text:p text:style-name="Normal"><text:a xlink:type="simple" xlink:href="https://hal.science/search/index/?q=*&amp;authFullName_s=Aude Bonord">Aude Bonord</text:a></text:p>
              <text:p text:style-name="Normal"><text:span>Maria Teresa Russo (dir.).<text:s/></text:span><text:span>Cendrars et ses contemporains : entre texte(s) et contexte(s)</text:span><text:span>, 10, Flaccovio editore, pp.267-280, 2011, Lingua e Testo</text:span></text:p>
              <text:p text:style-name="Normal"><text:span>Chapitre d'ouvrage</text:span></text:p>
              <text:p text:style-name="Normal"><text:a xlink:type="simple" xlink:href="https://shs.hal.science/halshs-01503121v1">halshs-015031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617v1">Joseph Delteil, inventeur de vies</text:a></text:p>
              <text:p text:style-name="Normal"><text:a xlink:type="simple" xlink:href="https://hal.science/search/index/?q=*&amp;authFullName_s=Aude Bonord">Aude Bonord</text:a></text:p>
              <text:p text:style-name="Normal"><text:span>Anne-Lise Blanc.<text:s/></text:span><text:span>Delteil en détail</text:span><text:span>, Presses universitaires de Perpignan, coll. Cahiers de L’Université, n° 39, pp.85-102, 2011</text:span></text:p>
              <text:p text:style-name="Normal"><text:span>Chapitre d'ouvrage</text:span></text:p>
              <text:p text:style-name="Normal"><text:a xlink:type="simple" xlink:href="https://univ-orleans.hal.science/hal-02016617v1">hal-020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22v1">« Homme nouveau et langage neuf. Le paradigme du saint dans les années 1940 (Cendrars, Delteil, Suarès et les intellectuels catholiques) »</text:a></text:p>
              <text:p text:style-name="Normal"><text:a xlink:type="simple" xlink:href="https://hal.science/search/index/?q=*&amp;authFullName_s=Aude Bonord">Aude Bonord</text:a></text:p>
              <text:p text:style-name="Normal"><text:span>Maria Teresa Russo.<text:s/></text:span><text:span>Cendrars et ses contemporains : entre texte(s) et contexte(s)</text:span><text:span>, 10, Flaccovio editore, pp.267-280, 2011, Lingua e testo</text:span></text:p>
              <text:p text:style-name="Normal"><text:span>Chapitre d'ouvrage</text:span></text:p>
              <text:p text:style-name="Normal"><text:a xlink:type="simple" xlink:href="https://hal.science/hal-03373822v1">hal-033738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81v1">La thématique d’époque, à la croisée de l’histoire littéraire et de l’anthropologie culturelle. L’exemple du saint au XXe siècle</text:a></text:p>
              <text:p text:style-name="Normal"><text:a xlink:type="simple" xlink:href="https://hal.science/search/index/?q=*&amp;authFullName_s=Aude Bonord">Aude Bonord</text:a></text:p>
              <text:p text:style-name="Normal"><text:span>Antonio Dominguez Leiva, Sébastien Hubier, Philippe Chardin et Didier Souiller.<text:s/></text:span><text:span>Études culturelles, anthropologie culturelle et comparatisme</text:span><text:span>, éditions du Murmure, pp.49-58, 2010</text:span></text:p>
              <text:p text:style-name="Normal"><text:span>Chapitre d'ouvrage</text:span></text:p>
              <text:p text:style-name="Normal"><text:a xlink:type="simple" xlink:href="https://univ-orleans.hal.science/hal-02016581v1">hal-0201658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610v1">François d’Assise, patron de la résistance à la modernité dans la littérature non confessionnelle du XXe siècle (Joseph Delteil, Christian Bobin)</text:a></text:p>
              <text:p text:style-name="Normal"><text:a xlink:type="simple" xlink:href="https://hal.science/search/index/?q=*&amp;authFullName_s=Aude Bonord">Aude Bonord</text:a></text:p>
              <text:p text:style-name="Normal"><text:span>Christophe Ippolito.<text:s/></text:span><text:span>Résistances à la modernité dans la littérature française de 1800 à nos jours</text:span><text:span>, L'Harmattan, pp.377-390, 2010</text:span></text:p>
              <text:p text:style-name="Normal"><text:span>Chapitre d'ouvrage</text:span></text:p>
              <text:p text:style-name="Normal"><text:a xlink:type="simple" xlink:href="https://univ-orleans.hal.science/hal-02016610v1">hal-020166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76v1">Merveilleux Moyen-Âge… L’intertexte hagiographique et mystique dans la littérature non confessionnelle au XXe siècle</text:a></text:p>
              <text:p text:style-name="Normal"><text:a xlink:type="simple" xlink:href="https://hal.science/search/index/?q=*&amp;authFullName_s=Aude Bonord">Aude Bonord</text:a></text:p>
              <text:p text:style-name="Normal"><text:span>Élodie Burle-Errecade et Valérie Naudet.<text:s/></text:span><text:span>Fantasmagories du Moyen Âge, Entre médiéval et moyenâgeux</text:span><text:span>, Publications de l’Université de Provence, collection Senefiance n° 56, pp.141-148, 2010</text:span></text:p>
              <text:p text:style-name="Normal"><text:span>Chapitre d'ouvrage</text:span></text:p>
              <text:p text:style-name="Normal"><text:a xlink:type="simple" xlink:href="https://univ-orleans.hal.science/hal-02016576v1">hal-020165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51v1">Rêves d’Éden à l’âge de la modernité (Delteil, Cendrars, Bobin, Germain, Louis-Combet)</text:a></text:p>
              <text:p text:style-name="Normal"><text:a xlink:type="simple" xlink:href="https://hal.science/search/index/?q=*&amp;authFullName_s=Aude Bonord">Aude Bonord</text:a></text:p>
              <text:p text:style-name="Normal"><text:span>Bénédicte Brémard et Marc Rolland.<text:s/></text:span><text:span>De l’âge d’or aux regrets</text:span><text:span>, Michel Houdiard, pp.66-79, 2009</text:span></text:p>
              <text:p text:style-name="Normal"><text:span>Chapitre d'ouvrage</text:span></text:p>
              <text:p text:style-name="Normal"><text:a xlink:type="simple" xlink:href="https://univ-orleans.hal.science/hal-02016551v1">hal-020165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71v1">Usages et métamorphoses du livre de sagesse à la fin du XXe siècle (Christian Bobin, Claude Louis-Combet)</text:a></text:p>
              <text:p text:style-name="Normal"><text:a xlink:type="simple" xlink:href="https://hal.science/search/index/?q=*&amp;authFullName_s=Aude Bonord">Aude Bonord</text:a></text:p>
              <text:p text:style-name="Normal"><text:span>Nicolas Brucker.<text:s/></text:span><text:span>Le Livre de sagesse. Supports, médiations, usages</text:span><text:span>, 14, Peter Lang, coll. Recherches en littérature et spiritualité, pp.165-181, 2008</text:span></text:p>
              <text:p text:style-name="Normal"><text:span>Chapitre d'ouvrage</text:span></text:p>
              <text:p text:style-name="Normal"><text:a xlink:type="simple" xlink:href="https://univ-orleans.hal.science/hal-02016571v1">hal-020165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16542v1">Le saint, entre guerre et paix – de l’entre-deux-guerres à l’extrême contemporain</text:a></text:p>
              <text:p text:style-name="Normal"><text:a xlink:type="simple" xlink:href="https://hal.science/search/index/?q=*&amp;authFullName_s=Aude Bonord">Aude Bonord</text:a></text:p>
              <text:p text:style-name="Normal"><text:span>François-Emmanuël Boucher, Sylvain David, Janusz Przychodzen.<text:s/></text:span><text:span>La Paix, Esthétiques d’une éthique</text:span><text:span>, Peter Lang, pp.185-197, 2007</text:span></text:p>
              <text:p text:style-name="Normal"><text:span>Chapitre d'ouvrage</text:span></text:p>
              <text:p text:style-name="Normal"><text:a xlink:type="simple" xlink:href="https://univ-orleans.hal.science/hal-02016542v1">hal-02016542v1</text:a></text:p>
            </table:table-cell>
          </table:table-row>
        </table:table>
        <text:p text:style-name="P20"/>
        <text:p text:style-name="Heading2"><text:span text:style-name="T8">Notice d’encyclopédie ou de dictionnaire (2)</text:span></text:p>
        <text:p text:style-name="P22"/>
        <table:table table:name="35f9fe" table:style-name="35f9fe">
          <table:table-column table:style-name="35f9fe.0"/>
          <table:table-row>
            <table:table-cell office:value-type="string">
              <text:p text:style-name="Normal"><text:a xlink:type="simple" xlink:href="https://hal.science/hal-03373975v1">Max Jacob</text:a></text:p>
              <text:p text:style-name="Normal"><text:a xlink:type="simple" xlink:href="https://hal.science/search/index/?q=*&amp;authFullName_s=Aude Bonord">Aude Bonord</text:a></text:p>
              <text:p text:style-name="Normal"><text:span>250 lieux, personnages, moments, Patrimoine en Beauce, Berry, Gâtinais, Perche, Sologne, Touraine,</text:span><text:span>, 2018, pp.342-343</text:span></text:p>
              <text:p text:style-name="Normal"><text:span>Notice d’encyclopédie ou de dictionnaire</text:span></text:p>
              <text:p text:style-name="Normal"><text:a xlink:type="simple" xlink:href="https://hal.science/hal-03373975v1">hal-033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8v1">Hagiographie</text:a></text:p>
              <text:p text:style-name="Normal"><text:a xlink:type="simple" xlink:href="https://hal.science/search/index/?q=*&amp;authFullName_s=Aude Bonord">Aude Bonord</text:a></text:p>
              <text:p text:style-name="Normal"><text:span>Dictionnaire d’autobiographie française et francophone</text:span><text:span>, 2017, pp.417-418</text:span></text:p>
              <text:p text:style-name="Normal"><text:span>Notice d’encyclopédie ou de dictionnaire</text:span></text:p>
              <text:p text:style-name="Normal"><text:a xlink:type="simple" xlink:href="https://hal.science/hal-03373968v1">hal-03373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onord</dc:title>
    <dc:subject/>
    <dc:description>CV</dc:description>
    <dc:creator/>
    <dc:date>2026-05-19T20:40:23.000</dc:date>
    <meta:generator>PHPWord</meta:generator>
    <meta:initial-creator>CCSD</meta:initial-creator>
    <meta:creation-date>2026-05-19T20:40:23.000</meta:creation-date>
    <meta:keyword/>
    <meta:user-defined meta:name="Category"/>
    <meta:user-defined meta:name="Company"/>
    <meta:user-defined meta:name="Manager"/>
  </office:meta>
</office:document-meta>
</file>