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fo:font-weight="bold" style:font-weight-asian="bold" fo:font-style="italic" style:font-style-asian="italic" style:font-style-complex="italic"/>
    </style:style>
    <style:style style:name="P22" style:family="paragraph" style:parent-style-name="Normal">
      <style:paragraph-properties/>
    </style:style>
    <style:style style:name="T14" style:family="text">
      <style:text-properties fo:font-weight="bold" style:font-weight-asian="bold"/>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fo:font-weight="bold" style:font-weight-asian="bold"/>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fo:font-style="italic" style:font-style-asian="italic" style:font-style-complex="italic"/>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0" style:family="text">
      <style:text-properties fo:font-weight="bold" style:font-weight-asian="bold"/>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T22" style:family="text">
      <style:text-properties fo:font-style="italic" style:font-style-asian="italic" style:font-style-complex="italic"/>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T24" style:family="text">
      <style:text-properties fo:font-style="italic" style:font-style-asian="italic" style:font-style-complex="italic"/>
    </style:style>
    <style:style style:name="P35" style:family="paragraph" style:parent-style-name="Normal">
      <style:paragraph-properties/>
    </style:style>
    <style:style style:name="T25"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6" style:family="text">
      <style:text-properties fo:font-weight="bold" style:font-weight-asian="bold"/>
    </style:style>
    <style:style style:name="P38" style:family="paragraph" style:parent-style-name="Normal">
      <style:paragraph-properties/>
    </style:style>
    <style:style style:name="T27" style:family="text">
      <style:text-properties/>
    </style:style>
    <style:style style:name="P39" style:family="paragraph" style:parent-style-name="Normal">
      <style:paragraph-properties/>
    </style:style>
    <style:style style:name="T28" style:family="text">
      <style:text-properties fo:font-style="italic" style:font-style-asian="italic" style:font-style-complex="italic"/>
    </style:style>
    <style:style style:name="P40" style:family="paragraph" style:parent-style-name="Normal">
      <style:paragraph-properties/>
    </style:style>
    <style:style style:name="T29"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30" style:family="text">
      <style:text-properties fo:font-weight="bold" style:font-weight-asian="bold"/>
    </style:style>
    <style:style style:name="P43" style:family="paragraph" style:parent-style-name="Normal">
      <style:paragraph-properties/>
    </style:style>
    <style:style style:name="T31" style:family="text">
      <style:text-properties fo:font-style="italic" style:font-style-asian="italic" style:font-style-complex="italic"/>
    </style:style>
    <style:style style:name="P44" style:family="paragraph" style:parent-style-name="Normal">
      <style:paragraph-properties/>
    </style:style>
    <style:style style:name="T32" style:family="text">
      <style:text-properties/>
    </style:style>
    <style:style style:name="P45" style:family="paragraph" style:parent-style-name="Normal">
      <style:paragraph-properties/>
    </style:style>
    <style:style style:name="T33" style:family="text">
      <style:text-properties fo:font-style="italic" style:font-style-asian="italic" style:font-style-complex="italic"/>
    </style:style>
    <style:style style:name="P46" style:family="paragraph" style:parent-style-name="Normal">
      <style:paragraph-properties/>
    </style:style>
    <style:style style:name="T34"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5" style:family="text">
      <style:text-properties fo:font-weight="bold" style:font-weight-asian="bold"/>
    </style:style>
    <style:style style:name="P49" style:family="paragraph" style:parent-style-name="Normal">
      <style:paragraph-properties/>
    </style:style>
    <style:style style:name="T36" style:family="text">
      <style:text-properties fo:font-style="italic" style:font-style-asian="italic" style:font-style-complex="italic"/>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8" style:family="text">
      <style:text-properties fo:font-weight="bold" style:font-weight-asian="bold"/>
    </style:style>
    <style:style style:name="P53" style:family="paragraph" style:parent-style-name="Normal">
      <style:paragraph-properties/>
    </style:style>
    <style:style style:name="T39" style:family="text">
      <style:text-properties fo:font-weight="bold" style:font-weight-asian="bold"/>
    </style:style>
    <style:style style:name="P54" style:family="paragraph" style:parent-style-name="Normal">
      <style:paragraph-properties/>
    </style:style>
    <style:style style:name="T40" style:family="text">
      <style:text-properties/>
    </style:style>
    <style:style style:name="P55" style:family="paragraph" style:parent-style-name="Normal">
      <style:paragraph-properties/>
    </style:style>
    <style:style style:name="T41" style:family="text">
      <style:text-properties fo:font-weight="bold" style:font-weight-asian="bold"/>
    </style:style>
    <style:style style:name="P56" style:family="paragraph" style:parent-style-name="Normal">
      <style:paragraph-properties/>
    </style:style>
    <style:style style:name="T42" style:family="text">
      <style:text-properties/>
    </style:style>
    <style:style style:name="P57" style:family="paragraph" style:parent-style-name="Normal">
      <style:paragraph-properties/>
    </style:style>
    <style:style style:name="P58" style:family="paragraph" style:parent-style-name="Normal">
      <style:paragraph-properties fo:margin-top="20pt"/>
    </style:style>
    <style:style style:name="T43"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44"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45"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46"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47"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48"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49"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50"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Section1" style:family="section">
      <style:section-properties>
        <style:columns fo:column-count="1"/>
      </style:section-properties>
    </style:style>
    <style:style style:name="f06547" style:family="table">
      <style:table-properties style:rel-width="100" table:align="center"/>
    </style:style>
    <style:style style:name="f06547.0" style:family="table-column">
      <style:table-column-properties style:column-width="0.00cm"/>
    </style:style>
    <style:style style:name="79c1a7" style:family="table">
      <style:table-properties style:rel-width="100" table:align="center"/>
    </style:style>
    <style:style style:name="79c1a7.0" style:family="table-column">
      <style:table-column-properties style:column-width="0.00cm"/>
    </style:style>
    <style:style style:name="234ed8" style:family="table">
      <style:table-properties style:rel-width="100" table:align="center"/>
    </style:style>
    <style:style style:name="234ed8.0" style:family="table-column">
      <style:table-column-properties style:column-width="0.00cm"/>
    </style:style>
    <style:style style:name="52c641" style:family="table">
      <style:table-properties style:rel-width="100" table:align="center"/>
    </style:style>
    <style:style style:name="52c641.0" style:family="table-column">
      <style:table-column-properties style:column-width="0.00cm"/>
    </style:style>
    <style:style style:name="e2f426" style:family="table">
      <style:table-properties style:rel-width="100" table:align="center"/>
    </style:style>
    <style:style style:name="e2f426.0" style:family="table-column">
      <style:table-column-properties style:column-width="0.00cm"/>
    </style:style>
    <style:style style:name="fbe506" style:family="table">
      <style:table-properties style:rel-width="100" table:align="center"/>
    </style:style>
    <style:style style:name="fbe506.0" style:family="table-column">
      <style:table-column-properties style:column-width="0.00cm"/>
    </style:style>
    <style:style style:name="966d86" style:family="table">
      <style:table-properties style:rel-width="100" table:align="center"/>
    </style:style>
    <style:style style:name="966d8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de Bretegnier<text:s/></text:span><text:span text:style-name="T2">Aude Bretegnier, Sociolinguiste, Professeure en sciences du langage à l’Université du Mans, France. Membre du Laboratoire CREN (UR 2661), Thème 2 : &amp;quot;Plurilinguismes, éducations, sociétés&amp;quot;, cren.univ-nantes.frResponsable de parcours M2 du Master Didactique des Langues : https://www.univ-lemans.fr/masterDDLDirectrice adjointe de l'Ecole Doctorale &amp;quot;ECLIS&amp;quot; : Education, Cognition, Langages, Interactions, Santé Pays de la Loire, https://ed-eclis.doctorat-paysdelaloire.fr/ https://orcid.org/0000-0001-5003-6309</text:span></text:p>
        <text:p text:style-name="P3"/>
        <text:p text:style-name="P4"/>
        <text:p text:style-name="Heading2"><text:span text:style-name="T3">Présentation</text:span></text:p>
        <text:p text:style-name="P6"/>
        <text:p text:style-name="P7"><text:span text:style-name="T4">Mes travaux interrogent le poids des idéologies linguistiques de minorisation, de pluralité / différence inégalitaire, dans la vie sociolangagière de locuteurs au sein de communautés, les manières dont elles marquent les imaginaires aux langues et les ressentis de légitimité / illégitimité linguistique, les pratiques langagières et les positionnements socio-interactionnels, les parcours et les choix d’appropriation et de transmission de langues.Je m’intéresse en particulier aux histoires de langues, à l’expérience plurilingue quand elle donne aux locuteurs, du point de vue de la construction de leurs répertoires, à concilier des langues dotées de statuts socio-politiques inégaux, à la circulation ordinaire d’idéologies linguistiques de minorisation, aux enjeux socio-identitaires de l’appropriation et la reprise à son compte de stigmates associés aux langues et aux pratiques langagières.Je pratique une sociolinguistique, « capable de révéler quels intérêts sous-tendent les actions, les représentations, et les discours » (Heller 2002 : 10), d’interroger la recherche du point de vue de ses enjeux situés (Robillard 2003, Blanchet 2003), du sens et des enjeux (scientifiques et sociaux) de l’action qu’elles produisent, des discours et des catégorisations qu’elles élaborent et véhiculent, du projet socio-politique dans lesquelles elles s’inscrivent, qu’elles sous-tendent, servent et / ou pourraient servir.Les démarches que je mobilise sont essentiellement des observations diversement participantes d’interactions sociales et des entretiens semi-directifs biographiques-épilinguistiques, dans lesquels j’accompagne des témoins volontaires à expliciter, contextualiser, reconstruire leur « histoire de langues », matière pour l’analyse des enjeux socio-identitaires de la disparité statutaire de langues dans la singularité située d’une histoire, du vécu d’une langue maternelle socialement minorée : En quoi la reconnaissance ou la minorisation sociale des langues marquent-elles les imaginaires plurilingues et avec quels impacts sur la construction sociolangagière des sujets, leurs pratiques langagières, d’appropriation et de transmissions des langues, d’intégration linguistique ?Mes analyses sont menées dans une approche compréhensive. Je pratique des analyses qualitatives de discours en procédant par thématisation et contextualisation, en mobilisant les outils de l’interactionnisme, des procédés et stratégies argumentatifs, de la linguistique énonciative et de la pragmatique. A l’appui de ces analyses mes travaux développent des essais de théorisations empiriques de différentes figures de « conflictualité relationnelle aux langues » (Bretegnier, 2016b, 2020a, 2020b).</text:span></text:p>
        <text:p text:style-name="Heading2"><text:a xlink:type="simple" xlink:href="#"/><text:span text:style-name="T5">Domaines de compétence</text:span></text:p>
        <text:p text:style-name="P10"><text:span text:style-name="T6">Sociolinguistique, anthropologie du langage, didactique des langues et du plurilinguisme, approches qualitatives, réflexives, critiques, recherche impliquée.</text:span></text:p>
        <text:p text:style-name="Heading2"><text:a xlink:type="simple" xlink:href="#"/><text:span text:style-name="T7">Mots-clés de la recherche</text:span></text:p>
        <text:p text:style-name="P13"><text:span text:style-name="T8">Situations et expériences de contacts de langues, pluralités linguistiques inégalitaires, communautés, histoires de langues, statuts et légitimité, idéologies et imaginaires, rapports de force inégalitaires, (in)sécurité linguistique, conflit et créativité, recompositions plurilingues en mobilités migratoires, appropriation et transmission de langues en relation, terrain, implication, recherche-intervention sociale.</text:span></text:p>
        <text:p text:style-name="Heading2"><text:a xlink:type="simple" xlink:href="#"/><text:span text:style-name="T9">Synthèse du parcours</text:span></text:p>
        <text:p text:style-name="P16"><text:span text:style-name="T10">Depuis septembre 2017 : Professeure des Universités, Le Mans Université, UFR LLSH, CREN.</text:span></text:p>
        <text:p text:style-name="P18"><text:span text:style-name="T11">2016 : Habilitation à Diriger des Recherches.</text:span><text:span text:style-name="T12"><text:s/>Sciences du Langage : Sociolinguistique.</text:span></text:p>
        <text:p text:style-name="P21"><text:span text:style-name="T13">Imaginaires plurilingues en situations de pluralités linguistiques inégalitaires</text:span><text:span text:style-name="T14">,</text:span><text:span text:style-name="T15"><text:s/>258p. + Annexes, 18p. et 185p.- Soutenue le 09.11.2016, Université du Mans. Qualification Section 7, n° : 17107094116, 27/01/2017.- Jury : Ph. BLANCHET, PU 7°, PREFICS, Rennes 2 (pré-rapporteur) ; J.-F. BOURDET, PU 7°, CREN, Le Mans (garant) ; Claudine MOÏSE, PU 7°, LIDILEM, Grenoble Alpes (pré-rapporteur) ; M. RISPAIL, PU 7°, I3DL, Saint-Etienne ; F. TUPIN, PU 70°, ICARE, La Réunion (pré-rapporteur).</text:span></text:p>
        <text:p text:style-name="P25"><text:span text:style-name="T16">2010 : Recrutement MCF par mutation à l’Université du Mans.</text:span><text:span text:style-name="T17">- Département<text:s/></text:span><text:span text:style-name="T18">Didactique des Langues</text:span><text:span text:style-name="T19">. EA 2661 CREN, Axe 2, Pôle CREN-Le Mans.</text:span></text:p>
        <text:p text:style-name="P30"><text:span text:style-name="T20">2002 : Nomination en tant que Maîtresse de Conférences, Université de Tours.</text:span><text:span text:style-name="T21">- Département<text:s/></text:span><text:span text:style-name="T22">Sciences du langage</text:span><text:span text:style-name="T23">, puis :<text:s/></text:span><text:span text:style-name="T24">Sociolinguistique et Didactique des Langues</text:span><text:span text:style-name="T25">. EA 4246 DYNADIV.</text:span></text:p>
        <text:p text:style-name="P37"><text:span text:style-name="T26">1999-2000 : Post-Doctorat de recherche, Université Catholique de Louvain, Louvain-la-Neuve, Belgique.</text:span><text:span text:style-name="T27">- Intégration à l’Action de Recherche Concertée (ARC)<text:s/></text:span><text:span text:style-name="T28">Langue(s) et identité(s) collective(s), Rôle des pratiques et des représentations linguistiques dans la construction des identités collectives</text:span><text:span text:style-name="T29">.- Projet interdisciplinaire en sciences sociales. Co-promoteurs : Professeurs M. Francard (linguistique), V. Yzerbyt (psychologie sociale), R. Deliège (anthrophologie) ; J. Pirotte (histoire), UCL.</text:span></text:p>
        <text:p text:style-name="P42"><text:span text:style-name="T30">1994-1999 : Doctorat en Sciences du langage (Section 7, CNU), Université de la Réunion.</text:span><text:span text:style-name="T31">Sécurité et insécurité linguistique. Approches sociolinguistique et pragmatique d'une situation de contacts linguistiques : La Réunion</text:span><text:span text:style-name="T32">, 1086 p + Annexes, 423 p. (présentation des corpus, transcription des entretiens).- Thèse (nouveau régime), sous la direction du Professeur Didier de Robillard, Université de la Réunion, LCF / UPRES-A 6058 du CNRS, Formation doctorale<text:s/></text:span><text:span text:style-name="T33">Langues, Langage et Paroles</text:span><text:span text:style-name="T34">.- Soutenue le 28.01.1999 à l'Université de la Réunion. Mention Très honorable félicitations à l'unanimité. Qualification Section 7, 2000. Travail non publié.</text:span></text:p>
        <text:p text:style-name="P48"><text:span text:style-name="T35">1993-1994 : DEA Sciences du langage : Sociolinguistique interactionnelle, Université de la Réunion.</text:span><text:span text:style-name="T36">Entre kozman et conversation. Analyse des interactions verbales en situation sociolinguistique de contacts de langues créole réunionnais/ français</text:span><text:span text:style-name="T37">, 235p + Annexes, 70p (transcription de corpus d’interactions).- Mémoire de DEA sous la direction du Professeur Jacky SIMONIN, Université de la Réunion, LCF / UPRES-A 6058 du CNRS.- Soutenu le 15.09.1994. Mention très Honorable. Travail non publié.</text:span></text:p>
        <text:p text:style-name="P52"><text:span text:style-name="T38">1988-1993 :</text:span><text:span text:style-name="T39">Cursus en Science du langage, Deug (88-90), Licence (91), Maîtrise (92)</text:span><text:span text:style-name="T40">, doublé d’une<text:s/></text:span><text:span text:style-name="T41">Maîtrise de didactique des langues (93)</text:span><text:span text:style-name="T42">, Université de Bordeaux III.</text:span></text:p>
        <text:p text:style-name="P58"/>
        <text:p text:style-name="Heading2"><text:span text:style-name="T43">Publications</text:span></text:p>
        <text:p text:style-name="P60"/>
        <text:p text:style-name="P61"/>
        <text:p text:style-name="Heading2"><text:span text:style-name="T44">HDR (1)</text:span></text:p>
        <text:p text:style-name="P63"/>
        <table:table table:name="f06547" table:style-name="f06547">
          <table:table-column table:style-name="f06547.0"/>
          <table:table-row>
            <table:table-cell office:value-type="string">
              <text:p text:style-name="Normal"><text:a xlink:type="simple" xlink:href="https://hal.science/tel-01516389v1">Imaginaires plurilingues en situations de pluralités linguistiques inégalitaires</text:a></text:p>
              <text:p text:style-name="Normal"><text:a xlink:type="simple" xlink:href="https://hal.science/search/index/?q=*&amp;authFullName_s=Aude Bretegnier">Aude Bretegnier</text:a></text:p>
              <text:p text:style-name="Normal"><text:span>Linguistique. Université du Maine, Le Mans, 2016</text:span></text:p>
              <text:p text:style-name="Normal"><text:span>HDR</text:span></text:p>
              <text:p text:style-name="Normal"><text:a xlink:type="simple" xlink:href="https://hal.science/tel-01516389v1">tel-01516389v1</text:a></text:p>
            </table:table-cell>
          </table:table-row>
        </table:table>
        <text:p text:style-name="P64"/>
        <text:p text:style-name="Heading2"><text:span text:style-name="T45">Thèse (1)</text:span></text:p>
        <text:p text:style-name="P66"/>
        <table:table table:name="79c1a7" table:style-name="79c1a7">
          <table:table-column table:style-name="79c1a7.0"/>
          <table:table-row>
            <table:table-cell office:value-type="string">
              <text:p text:style-name="Normal"><text:a xlink:type="simple" xlink:href="https://hal.science/tel-01517920v1">SECURITE ET INSECURITE LINGUISTIQUE. APPROCHES SOCIOLINGUISTIQUE ET PRAGMATIQUE D'UNE SITUATION DE CONTACTS DE LANGUES : LA REUNION</text:a></text:p>
              <text:p text:style-name="Normal"><text:a xlink:type="simple" xlink:href="https://hal.science/search/index/?q=*&amp;authFullName_s=Aude Bretegnier">Aude Bretegnier</text:a></text:p>
              <text:p text:style-name="Normal"><text:span>Linguistique. Université de la Réunion, 1999. Français.<text:s/></text:span><text:a xlink:type="simple" xlink:href="https://www.theses.fr/">⟨NNT : ⟩</text:a></text:p>
              <text:p text:style-name="Normal"><text:span>Thèse</text:span></text:p>
              <text:p text:style-name="Normal"><text:a xlink:type="simple" xlink:href="https://hal.science/tel-01517920v1">tel-01517920v1</text:a></text:p>
            </table:table-cell>
          </table:table-row>
        </table:table>
        <text:p text:style-name="P67"/>
        <text:p text:style-name="Heading2"><text:span text:style-name="T46">Ouvrages (6)</text:span></text:p>
        <text:p text:style-name="P69"/>
        <table:table table:name="234ed8" table:style-name="234ed8">
          <table:table-column table:style-name="234ed8.0"/>
          <table:table-row>
            <table:table-cell office:value-type="string">
              <text:p text:style-name="Normal"><text:a xlink:type="simple" xlink:href="https://hal.science/hal-03675430v1">L'interculturel&amp;quot; dans l’enseignement supérieur. Conceptions, démarches et dispositifs</text:a></text:p>
              <text:p text:style-name="Normal"><text:a xlink:type="simple" xlink:href="https://hal.science/search/index/?q=*&amp;authFullName_s=Aude Bretegnier">Aude Bretegnier</text:a><text:span>,</text:span><text:a xlink:type="simple" xlink:href="https://hal.science/search/index/?q=*&amp;authFullName_s=Vera Delorme">Vera Delorme</text:a><text:span>,</text:span><text:a xlink:type="simple" xlink:href="https://hal.science/search/index/?q=*&amp;authFullName_s=Laura Nicolas">Laura Nicolas</text:a></text:p>
              <text:p text:style-name="Normal"><text:span>Paris, Edition des Archives Contemporaines, Collection : « Pluralité des Langues et des Identités en Didactique » (PLID); https://eac.ac/books/9782813004031.<text:s/></text:span><text:a xlink:type="simple" xlink:href="https://eac.ac/books/9782813004031">Editions des archives contemporaines</text:a><text:span>, 2022, Geneviève ZARATE, 9782813004031.<text:s/></text:span><text:a xlink:type="simple" xlink:href="https://dx.doi.org/10.17184/eac.9782813004031">⟨10.17184/eac.9782813004031⟩</text:a></text:p>
              <text:p text:style-name="Normal"><text:span>Ouvrages</text:span></text:p>
              <text:p text:style-name="Normal"><text:a xlink:type="simple" xlink:href="https://hal.science/hal-03675430v1">hal-03675430v1</text:a></text:p>
            </table:table-cell>
          </table:table-row>
          <table:table-row>
            <table:table-cell office:value-type="string">
              <text:p text:style-name="Normal"><text:a xlink:type="simple" xlink:href="https://hal.science/hal-01415316v1">Vers le plurilinguisme ? Vingt ans après</text:a></text:p>
              <text:p text:style-name="Normal"><text:a xlink:type="simple" xlink:href="https://hal.science/search/index/?q=*&amp;authFullName_s=Violaine Bigot">Violaine Bigot</text:a><text:span>,</text:span><text:a xlink:type="simple" xlink:href="https://hal.science/search/index/?q=*&amp;authFullName_s=Aude Bretegnier">Aude Bretegnier</text:a><text:span>,</text:span><text:a xlink:type="simple" xlink:href="https://hal.science/search/index/?q=*&amp;authFullName_s=Marité Vasseur">Marité Vasseur</text:a></text:p>
              <text:p text:style-name="Normal"><text:span>Bigot Violaine; Bretegnier Aude; Vasseur Marité.<text:s/></text:span><text:a xlink:type="simple" xlink:href="http://www.archivescontemporaines.com/">Editions des archives contemporaines</text:a><text:span>, 2013, 9782813001337</text:span></text:p>
              <text:p text:style-name="Normal"><text:span>Ouvrages</text:span></text:p>
              <text:p text:style-name="Normal"><text:a xlink:type="simple" xlink:href="https://hal.science/hal-01415316v1">hal-01415316v1</text:a></text:p>
            </table:table-cell>
          </table:table-row>
          <table:table-row>
            <table:table-cell office:value-type="string">
              <text:p text:style-name="Normal"><text:a xlink:type="simple" xlink:href="https://shs.hal.science/halshs-01132408v1">Formation linguistique en contextes d’insertion</text:a></text:p>
              <text:p text:style-name="Normal"><text:a xlink:type="simple" xlink:href="https://hal.science/search/index/?q=*&amp;authFullName_s=Aude Bretegnier">Aude Bretegnier</text:a></text:p>
              <text:p text:style-name="Normal"><text:span>Peter Lang, 2011, 978-3-0343-0631-7</text:span></text:p>
              <text:p text:style-name="Normal"><text:span>Ouvrages</text:span></text:p>
              <text:p text:style-name="Normal"><text:a xlink:type="simple" xlink:href="https://shs.hal.science/halshs-01132408v1">halshs-01132408v1</text:a></text:p>
            </table:table-cell>
          </table:table-row>
          <table:table-row>
            <table:table-cell office:value-type="string">
              <text:p text:style-name="Normal"><text:a xlink:type="simple" xlink:href="https://hal.science/hal-00962440v1">Littéracie et alphabétisation des adultes : questions théoriques, andragogiques et didactiques ; N° Hors-série de la revue Savoirs et Formations, Recherches et Pratiques</text:a></text:p>
              <text:p text:style-name="Normal"><text:a xlink:type="simple" xlink:href="https://hal.science/search/index/?q=*&amp;authFullName_s=Hervé Adami">Hervé Adami</text:a><text:span>,</text:span><text:a xlink:type="simple" xlink:href="https://hal.science/search/index/?q=*&amp;authFullName_s=Aude Bretegnier">Aude Bretegnier</text:a><text:span>,</text:span><text:a xlink:type="simple" xlink:href="https://hal.science/search/index/?q=*&amp;authFullName_s=Sophie Etienne">Sophie Etienne</text:a></text:p>
              <text:p text:style-name="Normal"><text:span>Fédération nationale des associations pour l'enseignement et la formation des travailleurs immigrés et de leurs familles, 2010</text:span></text:p>
              <text:p text:style-name="Normal"><text:span>Ouvrages</text:span></text:p>
              <text:p text:style-name="Normal"><text:a xlink:type="simple" xlink:href="https://hal.science/hal-00962440v1">hal-00962440v1</text:a></text:p>
            </table:table-cell>
          </table:table-row>
          <table:table-row>
            <table:table-cell office:value-type="string">
              <text:p text:style-name="Normal"><text:a xlink:type="simple" xlink:href="https://hal.science/hal-01517886v1">Langues et Insertions : Recherches, interventions, réflexivité</text:a></text:p>
              <text:p text:style-name="Normal"><text:a xlink:type="simple" xlink:href="https://hal.science/search/index/?q=*&amp;authFullName_s=Aude Bretegnier">Aude Bretegnier</text:a></text:p>
              <text:p text:style-name="Normal"><text:span>Aude BRETEGNIER (coord.). L’Harmattan, 2007, Collection « Espaces discursifs »</text:span></text:p>
              <text:p text:style-name="Normal"><text:span>Ouvrages</text:span></text:p>
              <text:p text:style-name="Normal"><text:a xlink:type="simple" xlink:href="https://hal.science/hal-01517886v1">hal-01517886v1</text:a></text:p>
            </table:table-cell>
          </table:table-row>
          <table:table-row>
            <table:table-cell office:value-type="string">
              <text:p text:style-name="Normal"><text:a xlink:type="simple" xlink:href="https://hal.science/hal-01517903v1">Sécurité/insécurité linguistique : terrains et approches diversifiés</text:a></text:p>
              <text:p text:style-name="Normal"><text:a xlink:type="simple" xlink:href="https://hal.science/search/index/?q=*&amp;authFullName_s=Aude Bretegnier">Aude Bretegnier</text:a><text:span>,</text:span><text:a xlink:type="simple" xlink:href="https://hal.science/search/index/?q=*&amp;authFullName_s=Gudrun Ledegen">Gudrun Ledegen</text:a></text:p>
              <text:p text:style-name="Normal"><text:span>Aude BRETEGNIER et Gudrun LEDEGEN (éd.). L'Harmattan, 343p., 2002</text:span></text:p>
              <text:p text:style-name="Normal"><text:span>Ouvrages</text:span></text:p>
              <text:p text:style-name="Normal"><text:a xlink:type="simple" xlink:href="https://hal.science/hal-01517903v1">hal-01517903v1</text:a></text:p>
            </table:table-cell>
          </table:table-row>
        </table:table>
        <text:p text:style-name="P70"/>
        <text:p text:style-name="Heading2"><text:span text:style-name="T47">Chapitre d'ouvrage (30)</text:span></text:p>
        <text:p text:style-name="P72"/>
        <table:table table:name="52c641" table:style-name="52c641">
          <table:table-column table:style-name="52c641.0"/>
          <table:table-row>
            <table:table-cell office:value-type="string">
              <text:p text:style-name="Normal"><text:a xlink:type="simple" xlink:href="https://hal.science/hal-05203087v1">Une « autobiographie linguistique » pour interroger, resituer, dénouer la conflictualité relationnelle aux langues, relier des langues perçues impossibles à concilier</text:a></text:p>
              <text:p text:style-name="Normal"><text:a xlink:type="simple" xlink:href="https://hal.science/search/index/?q=*&amp;authFullName_s=Aude Bretegnier">Aude Bretegnier</text:a></text:p>
              <text:p text:style-name="Normal"><text:span>Autobiographies langagières : notions, formes, dispositifs</text:span><text:span>, Editions des archives contemporaines, A paraître</text:span></text:p>
              <text:p text:style-name="Normal"><text:span>Chapitre d'ouvrage</text:span></text:p>
              <text:p text:style-name="Normal"><text:a xlink:type="simple" xlink:href="https://hal.science/hal-05203087v1">hal-05203087v1</text:a></text:p>
            </table:table-cell>
          </table:table-row>
          <table:table-row>
            <table:table-cell office:value-type="string">
              <text:p text:style-name="Normal"><text:a xlink:type="simple" xlink:href="https://hal.science/hal-02484116v1">Explorer les imaginaires plurilingues pour interroger le sens et les enjeux situés de problématiques de minorisation sociolinguistique</text:a></text:p>
              <text:p text:style-name="Normal"><text:a xlink:type="simple" xlink:href="https://hal.science/search/index/?q=*&amp;authFullName_s=Aude Bretegnier">Aude Bretegnier</text:a><text:span>,</text:span><text:a xlink:type="simple" xlink:href="https://hal.science/search/index/?q=*&amp;authFullName_s=Marie-Laure Tending">Marie-Laure Tending</text:a></text:p>
              <text:p text:style-name="Normal"><text:span>Peter Lang.<text:s/></text:span><text:span>Minorisation linguistique et inégalités sociales. Rapports complexes aux langues dans l’espace francophone</text:span><text:span>, pp. 147-163, 2020, Collection « Sprache, Identität, Kultur »</text:span></text:p>
              <text:p text:style-name="Normal"><text:span>Chapitre d'ouvrage</text:span></text:p>
              <text:p text:style-name="Normal"><text:a xlink:type="simple" xlink:href="https://hal.science/hal-02484116v1">hal-02484116v1</text:a></text:p>
            </table:table-cell>
          </table:table-row>
          <table:table-row>
            <table:table-cell office:value-type="string">
              <text:p text:style-name="Normal"><text:a xlink:type="simple" xlink:href="https://hal.science/hal-03100992v1">Pratiques co-éducatives plurilingues innovantes : regards d’acteurs sur leur expérience et perspectives pour la recherche</text:a></text:p>
              <text:p text:style-name="Normal"><text:a xlink:type="simple" xlink:href="https://hal.science/search/index/?q=*&amp;authFullName_s=Isabelle Audras">Isabelle Audras</text:a><text:span>,</text:span><text:a xlink:type="simple" xlink:href="https://hal.science/search/index/?q=*&amp;authFullName_s=Aude Bretegnier">Aude Bretegnier</text:a><text:span>,</text:span><text:a xlink:type="simple" xlink:href="https://hal.science/search/index/?q=*&amp;authFullName_s=Violaine Béduneau">Violaine Béduneau</text:a><text:span>,</text:span><text:a xlink:type="simple" xlink:href="https://hal.science/search/index/?q=*&amp;authFullName_s=Rachida Ramdani">Rachida Ramdani</text:a></text:p>
              <text:p text:style-name="Normal"><text:span>Ediçoes Makunaima.<text:s/></text:span><text:span>In Ana Adelina Lôpo Ramos e Rogério Lima (coord.), Mobilidades linguistico-culturais: reflexões epistemicas para o ensino</text:span><text:span>, , pp.78-103, 2020</text:span></text:p>
              <text:p text:style-name="Normal"><text:span>Chapitre d'ouvrage</text:span></text:p>
              <text:p text:style-name="Normal"><text:a xlink:type="simple" xlink:href="https://hal.science/hal-03100992v1">hal-03100992v1</text:a></text:p>
            </table:table-cell>
          </table:table-row>
          <table:table-row>
            <table:table-cell office:value-type="string">
              <text:p text:style-name="Normal"><text:a xlink:type="simple" xlink:href="https://hal.science/hal-02484134v1">‘Insécurité linguistique’, ‘conflictualité relationnelle aux langues’ : cheminement, propositions, vers une sociolinguistique du sujet social</text:a></text:p>
              <text:p text:style-name="Normal"><text:a xlink:type="simple" xlink:href="https://hal.science/search/index/?q=*&amp;authFullName_s=Aude Bretegnier">Aude Bretegnier</text:a></text:p>
              <text:p text:style-name="Normal"><text:span>Valentin Feussi &amp; Joanna Lorilleux, (dirs.).<text:s/></text:span><text:span>Minorisation linguistique et inégalités sociales. Rapports complexes aux langues dans l’espace francophone</text:span><text:span>, L’Harmattan, pp.33-48, 2020, Espaces Discursifs</text:span></text:p>
              <text:p text:style-name="Normal"><text:span>Chapitre d'ouvrage</text:span></text:p>
              <text:p text:style-name="Normal"><text:a xlink:type="simple" xlink:href="https://hal.science/hal-02484134v1">hal-02484134v1</text:a></text:p>
            </table:table-cell>
          </table:table-row>
          <table:table-row>
            <table:table-cell office:value-type="string">
              <text:p text:style-name="Normal"><text:a xlink:type="simple" xlink:href="https://hal.science/hal-02308201v1">Imaginaires plurilingues entre familles et école : problématiser la prise en compte éducative des langues familiales des élèves allophones</text:a></text:p>
              <text:p text:style-name="Normal"><text:a xlink:type="simple" xlink:href="https://hal.science/search/index/?q=*&amp;authFullName_s=Aude Bretegnier">Aude Bretegnier</text:a></text:p>
              <text:p text:style-name="Normal"><text:span>Culturas e Imaginários – Deslocamentos, interações e superposições</text:span><text:span>, Editora 7 Letras, pp.176-187, 2018</text:span></text:p>
              <text:p text:style-name="Normal"><text:span>Chapitre d'ouvrage</text:span></text:p>
              <text:p text:style-name="Normal"><text:a xlink:type="simple" xlink:href="https://hal.science/hal-02308201v1">hal-02308201v1</text:a></text:p>
            </table:table-cell>
          </table:table-row>
          <table:table-row>
            <table:table-cell office:value-type="string">
              <text:p text:style-name="Normal"><text:a xlink:type="simple" xlink:href="https://hal.science/hal-01516385v1">Des langues en relations dans la formation linguistique des adultes en insertion : quels enjeux ? quels effets ?</text:a></text:p>
              <text:p text:style-name="Normal"><text:a xlink:type="simple" xlink:href="https://hal.science/search/index/?q=*&amp;authFullName_s=Aude Bretegnier">Aude Bretegnier</text:a><text:span>,</text:span><text:a xlink:type="simple" xlink:href="https://hal.science/search/index/?q=*&amp;authFullName_s=Isabelle Audras">Isabelle Audras</text:a></text:p>
              <text:p text:style-name="Normal"><text:span>Christine JEOFFRION &amp; Marie-Françoise NARCY-COMBES (dir.).<text:s/></text:span><text:span>Contributions au développement de perspectives plurilingues en éducation et formation</text:span><text:span>, Partie 3, Chapitre 10, 2017</text:span></text:p>
              <text:p text:style-name="Normal"><text:span>Chapitre d'ouvrage</text:span></text:p>
              <text:p text:style-name="Normal"><text:a xlink:type="simple" xlink:href="https://hal.science/hal-01516385v1">hal-01516385v1</text:a></text:p>
            </table:table-cell>
          </table:table-row>
          <table:table-row>
            <table:table-cell office:value-type="string">
              <text:p text:style-name="Normal"><text:a xlink:type="simple" xlink:href="https://hal.science/hal-01516384v1">Autour de l’« auto-odi » : quelques figures de la conflictualité relationnelle aux langues</text:a></text:p>
              <text:p text:style-name="Normal"><text:a xlink:type="simple" xlink:href="https://hal.science/search/index/?q=*&amp;authFullName_s=Aude Bretegnier">Aude Bretegnier</text:a></text:p>
              <text:p text:style-name="Normal"><text:span>ALEN GARABATO Carmen &amp; COLONNA Romain (dirs.).<text:s/></text:span><text:span>Auto-odi. La « haine de soi » en sociolinguistique</text:span><text:span>, L'Harmattan, pp.97-118, 2016</text:span></text:p>
              <text:p text:style-name="Normal"><text:span>Chapitre d'ouvrage</text:span></text:p>
              <text:p text:style-name="Normal"><text:a xlink:type="simple" xlink:href="https://hal.science/hal-01516384v1">hal-01516384v1</text:a></text:p>
            </table:table-cell>
          </table:table-row>
          <table:table-row>
            <table:table-cell office:value-type="string">
              <text:p text:style-name="Normal"><text:a xlink:type="simple" xlink:href="https://hal.science/hal-01516393v1">« Ouvrir l’école aux parents’ : Approches formatives… approches normatives ?</text:a></text:p>
              <text:p text:style-name="Normal"><text:a xlink:type="simple" xlink:href="https://hal.science/search/index/?q=*&amp;authFullName_s=Aude Bretegnier">Aude Bretegnier</text:a><text:span>,</text:span><text:a xlink:type="simple" xlink:href="https://hal.science/search/index/?q=*&amp;authFullName_s=Marie Salaün">Marie Salaün</text:a></text:p>
              <text:p text:style-name="Normal"><text:span>C. CUET (coord.).<text:s/></text:span><text:span>Contributions au développement de perspectives plurilingues en éducation et formation</text:span><text:span>, , 2015</text:span></text:p>
              <text:p text:style-name="Normal"><text:span>Chapitre d'ouvrage</text:span></text:p>
              <text:p text:style-name="Normal"><text:a xlink:type="simple" xlink:href="https://hal.science/hal-01516393v1">hal-01516393v1</text:a></text:p>
            </table:table-cell>
          </table:table-row>
          <table:table-row>
            <table:table-cell office:value-type="string">
              <text:p text:style-name="Normal"><text:a xlink:type="simple" xlink:href="https://hal.science/hal-01516395v1">Eveil aux Langues : et pour les adultes ?</text:a></text:p>
              <text:p text:style-name="Normal"><text:a xlink:type="simple" xlink:href="https://hal.science/search/index/?q=*&amp;authFullName_s=Aude Bretegnier">Aude Bretegnier</text:a></text:p>
              <text:p text:style-name="Normal"><text:span>Ana Isabel ANDRADE (éd.).<text:s/></text:span><text:span>A diversidade linguística nos duscursos e nas práticas de educação e formação</text:span><text:span>, pp.231-238, 2014</text:span></text:p>
              <text:p text:style-name="Normal"><text:span>Chapitre d'ouvrage</text:span></text:p>
              <text:p text:style-name="Normal"><text:a xlink:type="simple" xlink:href="https://hal.science/hal-01516395v1">hal-01516395v1</text:a></text:p>
            </table:table-cell>
          </table:table-row>
          <table:table-row>
            <table:table-cell office:value-type="string">
              <text:p text:style-name="Normal"><text:a xlink:type="simple" xlink:href="https://hal.science/hal-01516399v1">Une réflexivité éthique comme macro-compétence professionnelle des enseignants / formateurs de langue(s) : vers une conception plus opérationnelle</text:a></text:p>
              <text:p text:style-name="Normal"><text:a xlink:type="simple" xlink:href="https://hal.science/search/index/?q=*&amp;authFullName_s=Aude Bretegnier">Aude Bretegnier</text:a></text:p>
              <text:p text:style-name="Normal"><text:span>Mariella CAUSA &amp; Stéphanie GALIGANI (coord.).<text:s/></text:span><text:span>Formation et pratiques enseignantes en contextes pluriels</text:span><text:span>, Editions Riveneuves, pp.273-290, 2014, Collection « Langues et perspectives didactiques »</text:span></text:p>
              <text:p text:style-name="Normal"><text:span>Chapitre d'ouvrage</text:span></text:p>
              <text:p text:style-name="Normal"><text:a xlink:type="simple" xlink:href="https://hal.science/hal-01516399v1">hal-01516399v1</text:a></text:p>
            </table:table-cell>
          </table:table-row>
          <table:table-row>
            <table:table-cell office:value-type="string">
              <text:p text:style-name="Normal"><text:a xlink:type="simple" xlink:href="https://hal.science/hal-01516402v1">Formation linguistique en contextes d’insertion : Les approches plurielles pour déconstruire l’insécurité linguistique ?</text:a></text:p>
              <text:p text:style-name="Normal"><text:a xlink:type="simple" xlink:href="https://hal.science/search/index/?q=*&amp;authFullName_s=Aude Bretegnier">Aude Bretegnier</text:a></text:p>
              <text:p text:style-name="Normal"><text:span>Christel TRONCY (coord.).<text:s/></text:span><text:span>Didactique du plurilinguisme. Les approches plurielles des langues et des cultures</text:span><text:span>, Presses Universitaires de Rennes, pp.159-165, 2014</text:span></text:p>
              <text:p text:style-name="Normal"><text:span>Chapitre d'ouvrage</text:span></text:p>
              <text:p text:style-name="Normal"><text:a xlink:type="simple" xlink:href="https://hal.science/hal-01516402v1">hal-01516402v1</text:a></text:p>
            </table:table-cell>
          </table:table-row>
          <table:table-row>
            <table:table-cell office:value-type="string">
              <text:p text:style-name="Normal"><text:a xlink:type="simple" xlink:href="https://hal.science/hal-01472465v1">Vers le plurilinguisme ? Vingt ans après : Introduction</text:a></text:p>
              <text:p text:style-name="Normal"><text:a xlink:type="simple" xlink:href="https://hal.science/search/index/?q=*&amp;authFullName_s=Violaine Bigot">Violaine Bigot</text:a><text:span>,</text:span><text:a xlink:type="simple" xlink:href="https://hal.science/search/index/?q=*&amp;authFullName_s=Aude Bretegnier">Aude Bretegnier</text:a><text:span>,</text:span><text:a xlink:type="simple" xlink:href="https://hal.science/search/index/?q=*&amp;authFullName_s=Marité Vasseur">Marité Vasseur</text:a></text:p>
              <text:p text:style-name="Normal"><text:span>Bigot, Violaine ; Bretegnier, Aude; Vasseur, Marité.<text:s/></text:span><text:span>Vers le plurilinguisme ? Vingt ans après</text:span><text:span>, Editions des archives contemporaines, pp.3-6, 2013, 9782813001337</text:span></text:p>
              <text:p text:style-name="Normal"><text:span>Chapitre d'ouvrage</text:span></text:p>
              <text:p text:style-name="Normal"><text:a xlink:type="simple" xlink:href="https://hal.science/hal-01472465v1">hal-01472465v1</text:a></text:p>
            </table:table-cell>
          </table:table-row>
          <table:table-row>
            <table:table-cell office:value-type="string">
              <text:p text:style-name="Normal"><text:a xlink:type="simple" xlink:href="https://hal.science/hal-02119291v1">Représentations du plurilinguisme chez de futurs enseignants de langue en formation initiale</text:a></text:p>
              <text:p text:style-name="Normal"><text:a xlink:type="simple" xlink:href="https://hal.science/search/index/?q=*&amp;authFullName_s=Nadja Maillard-de La Corte Gomez">Nadja Maillard-de La Corte Gomez</text:a><text:span>,</text:span><text:a xlink:type="simple" xlink:href="https://hal.science/search/index/?q=*&amp;authFullName_s=Violaine Bigot">Violaine Bigot</text:a><text:span>,</text:span><text:a xlink:type="simple" xlink:href="https://hal.science/search/index/?q=*&amp;authFullName_s=Aude Bretegnier">Aude Bretegnier</text:a><text:span>,</text:span><text:a xlink:type="simple" xlink:href="https://hal.science/search/index/?q=*&amp;authFullName_s=Marie-Therese Vasseur">Marie-Therese Vasseur</text:a></text:p>
              <text:p text:style-name="Normal"><text:span>Vers le plurilinguisme, 20 ans après</text:span><text:span>, Archives contemporaines, pp.223-230, 2013, 978-2813001337</text:span></text:p>
              <text:p text:style-name="Normal"><text:span>Chapitre d'ouvrage</text:span></text:p>
              <text:p text:style-name="Normal"><text:a xlink:type="simple" xlink:href="https://hal.science/hal-02119291v1">hal-02119291v1</text:a></text:p>
            </table:table-cell>
          </table:table-row>
          <table:table-row>
            <table:table-cell office:value-type="string">
              <text:p text:style-name="Normal"><text:a xlink:type="simple" xlink:href="https://hal.science/hal-01516403v1">Formation linguistique des adultes : Vers une didactique des langues en relations</text:a></text:p>
              <text:p text:style-name="Normal"><text:a xlink:type="simple" xlink:href="https://hal.science/search/index/?q=*&amp;authFullName_s=Aude Bretegnier">Aude Bretegnier</text:a></text:p>
              <text:p text:style-name="Normal"><text:span>Violaine BIGOT, Aude BRETEGNIER et Marie-Thérèse VASSEUR (dirs.).<text:s/></text:span><text:span>Vers le plurilinguisme ? 20 ans après</text:span><text:span>, Ed. des Archives Contemporaines, pp.301-310, 2013</text:span></text:p>
              <text:p text:style-name="Normal"><text:span>Chapitre d'ouvrage</text:span></text:p>
              <text:p text:style-name="Normal"><text:a xlink:type="simple" xlink:href="https://hal.science/hal-01516403v1">hal-01516403v1</text:a></text:p>
            </table:table-cell>
          </table:table-row>
          <table:table-row>
            <table:table-cell office:value-type="string">
              <text:p text:style-name="Normal"><text:a xlink:type="simple" xlink:href="https://hal.science/hal-01516407v1">Rapports aux langues, relations aux langues : une histoire interactionnelle</text:a></text:p>
              <text:p text:style-name="Normal"><text:a xlink:type="simple" xlink:href="https://hal.science/search/index/?q=*&amp;authFullName_s=Aude Bretegnier">Aude Bretegnier</text:a></text:p>
              <text:p text:style-name="Normal"><text:span>Martine Dreyfus et Jean-Marie Prieur (Dirs.).<text:s/></text:span><text:span>Hétérogénéité et variation. Perspectives sociolinguistiques, didactiques et anthropologiques</text:span><text:span>, Michel Houdiard Editeur, Ch. 5, pp. 196-206, 2012</text:span></text:p>
              <text:p text:style-name="Normal"><text:span>Chapitre d'ouvrage</text:span></text:p>
              <text:p text:style-name="Normal"><text:a xlink:type="simple" xlink:href="https://hal.science/hal-01516407v1">hal-01516407v1</text:a></text:p>
            </table:table-cell>
          </table:table-row>
          <table:table-row>
            <table:table-cell office:value-type="string">
              <text:p text:style-name="Normal"><text:a xlink:type="simple" xlink:href="https://hal.science/hal-01516819v1">S’ouvrir à l’interaction didactique ? Une réflexion sur la notion d’« Interaction didactique » dans le champ de la formation linguistique en contextes d’insertion</text:a></text:p>
              <text:p text:style-name="Normal"><text:a xlink:type="simple" xlink:href="https://hal.science/search/index/?q=*&amp;authFullName_s=Aude Bretegnier">Aude Bretegnier</text:a></text:p>
              <text:p text:style-name="Normal"><text:span>Véronique RIVIERE (dir.).<text:s/></text:span><text:span>Spécificités et diversité des interactions didactiques</text:span><text:span>, Editions Riveneuves, pp.233-248, 2012</text:span></text:p>
              <text:p text:style-name="Normal"><text:span>Chapitre d'ouvrage</text:span></text:p>
              <text:p text:style-name="Normal"><text:a xlink:type="simple" xlink:href="https://hal.science/hal-01516819v1">hal-01516819v1</text:a></text:p>
            </table:table-cell>
          </table:table-row>
          <table:table-row>
            <table:table-cell office:value-type="string">
              <text:p text:style-name="Normal"><text:a xlink:type="simple" xlink:href="https://hal.science/hal-01516828v1">La formation linguistique en contextes d’insertion : Quelle professionnalité ? Quel accompagnement formatif à la construction de cette professionnalité ?</text:a></text:p>
              <text:p text:style-name="Normal"><text:a xlink:type="simple" xlink:href="https://hal.science/search/index/?q=*&amp;authFullName_s=Aude Bretegnier">Aude Bretegnier</text:a></text:p>
              <text:p text:style-name="Normal"><text:span>Jean-Marc MANGIANTE (coord.).<text:s/></text:span><text:span>L’intégration linguistique des migrants. Etat des lieux et perspectives.</text:span><text:span>, Presses Université, pp.123-132, 2011, Collection « Etudes linguistiques, Didactique des langues »</text:span></text:p>
              <text:p text:style-name="Normal"><text:span>Chapitre d'ouvrage</text:span></text:p>
              <text:p text:style-name="Normal"><text:a xlink:type="simple" xlink:href="https://hal.science/hal-01516828v1">hal-01516828v1</text:a></text:p>
            </table:table-cell>
          </table:table-row>
          <table:table-row>
            <table:table-cell office:value-type="string">
              <text:p text:style-name="Normal"><text:a xlink:type="simple" xlink:href="https://hal.science/hal-01516830v1">Définir le champ de la formation linguistique en contextes d’insertion</text:a></text:p>
              <text:p text:style-name="Normal"><text:a xlink:type="simple" xlink:href="https://hal.science/search/index/?q=*&amp;authFullName_s=Aude Bretegnier">Aude Bretegnier</text:a><text:span>,</text:span><text:a xlink:type="simple" xlink:href="https://hal.science/search/index/?q=*&amp;authFullName_s=Hervé Adami">Hervé Adami</text:a><text:span>,</text:span><text:a xlink:type="simple" xlink:href="https://hal.science/search/index/?q=*&amp;authFullName_s=Sophie Etienne">Sophie Etienne</text:a></text:p>
              <text:p text:style-name="Normal"><text:span>Aude Bretegnier (dir.).<text:s/></text:span><text:span>Formation linguistique en contextes d’insertion. Compétences professionnelles, posture, professionnalité : concevoir un cadre de référence(s)</text:span><text:span>, 28, Peter Lang, pp.13-30, 2011, Collection « Transversales »</text:span></text:p>
              <text:p text:style-name="Normal"><text:span>Chapitre d'ouvrage</text:span></text:p>
              <text:p text:style-name="Normal"><text:a xlink:type="simple" xlink:href="https://hal.science/hal-01516830v1">hal-01516830v1</text:a></text:p>
            </table:table-cell>
          </table:table-row>
          <table:table-row>
            <table:table-cell office:value-type="string">
              <text:p text:style-name="Normal"><text:a xlink:type="simple" xlink:href="https://hal.science/hal-01516849v1">Formation linguistique en contextes d’insertion: Vers un cadre de référence(s) en matière de professionnalité de formateurs</text:a></text:p>
              <text:p text:style-name="Normal"><text:a xlink:type="simple" xlink:href="https://hal.science/search/index/?q=*&amp;authFullName_s=Aude Bretegnier">Aude Bretegnier</text:a></text:p>
              <text:p text:style-name="Normal"><text:span>Formation linguistique en contextes d’insertion. Compétences professionnelles, posture, professionnalité : concevoir un cadre de référence(s)</text:span><text:span>, 28, Peter Lang, pp.213-242, 2011, Collection : Transversales</text:span></text:p>
              <text:p text:style-name="Normal"><text:span>Chapitre d'ouvrage</text:span></text:p>
              <text:p text:style-name="Normal"><text:a xlink:type="simple" xlink:href="https://hal.science/hal-01516849v1">hal-01516849v1</text:a></text:p>
            </table:table-cell>
          </table:table-row>
          <table:table-row>
            <table:table-cell office:value-type="string">
              <text:p text:style-name="Normal"><text:a xlink:type="simple" xlink:href="https://hal.science/hal-01516841v1">‘Compétence’ : savoir agir en contexte, et en relation</text:a></text:p>
              <text:p text:style-name="Normal"><text:a xlink:type="simple" xlink:href="https://hal.science/search/index/?q=*&amp;authFullName_s=Aude Bretegnier">Aude Bretegnier</text:a></text:p>
              <text:p text:style-name="Normal"><text:span>Aude Bretegnier (dir.).<text:s/></text:span><text:span>Formation linguistique en contextes d’insertion. Compétences professionnelles, posture, professionnalité : concevoir un cadre de référence(s)</text:span><text:span>, 28, Peter Lang, pp.161-176, 2011, Collection « Transversales »</text:span></text:p>
              <text:p text:style-name="Normal"><text:span>Chapitre d'ouvrage</text:span></text:p>
              <text:p text:style-name="Normal"><text:a xlink:type="simple" xlink:href="https://hal.science/hal-01516841v1">hal-01516841v1</text:a></text:p>
            </table:table-cell>
          </table:table-row>
          <table:table-row>
            <table:table-cell office:value-type="string">
              <text:p text:style-name="Normal"><text:a xlink:type="simple" xlink:href="https://hal.science/hal-01516855v1">Renoncer à la ‘communauté linguistique’ ?</text:a></text:p>
              <text:p text:style-name="Normal"><text:a xlink:type="simple" xlink:href="https://hal.science/search/index/?q=*&amp;authFullName_s=Aude Bretegnier">Aude Bretegnier</text:a></text:p>
              <text:p text:style-name="Normal"><text:span>Henri BOYER (dir.).<text:s/></text:span><text:span>Pour une épistémologie de la sociolinguistique</text:span><text:span>, Editions Lambert Lucas, pp.107-115, 2010</text:span></text:p>
              <text:p text:style-name="Normal"><text:span>Chapitre d'ouvrage</text:span></text:p>
              <text:p text:style-name="Normal"><text:a xlink:type="simple" xlink:href="https://hal.science/hal-01516855v1">hal-01516855v1</text:a></text:p>
            </table:table-cell>
          </table:table-row>
          <table:table-row>
            <table:table-cell office:value-type="string">
              <text:p text:style-name="Normal"><text:a xlink:type="simple" xlink:href="https://hal.science/hal-01517762v1">Français langue d’insertion / d’intégration / d’affiliation socio-universitaire : parcours, difficultés, formations</text:a></text:p>
              <text:p text:style-name="Normal"><text:a xlink:type="simple" xlink:href="https://hal.science/search/index/?q=*&amp;authFullName_s=Aude Bretegnier">Aude Bretegnier</text:a></text:p>
              <text:p text:style-name="Normal"><text:span>Jan GOES, Lucie CADET &amp; Jean-Marc MANGIANTE (Dirs).<text:s/></text:span><text:span>Langue(s) et intégration socio-professionnelle</text:span><text:span>, Peter Lang, pp.313-329, 2010</text:span></text:p>
              <text:p text:style-name="Normal"><text:span>Chapitre d'ouvrage</text:span></text:p>
              <text:p text:style-name="Normal"><text:a xlink:type="simple" xlink:href="https://hal.science/hal-01517762v1">hal-01517762v1</text:a></text:p>
            </table:table-cell>
          </table:table-row>
          <table:table-row>
            <table:table-cell office:value-type="string">
              <text:p text:style-name="Normal"><text:a xlink:type="simple" xlink:href="https://hal.science/hal-01517788v1">Articuler recherches et interventions… pour construire une professionnalité de sociolinguiste</text:a></text:p>
              <text:p text:style-name="Normal"><text:a xlink:type="simple" xlink:href="https://hal.science/search/index/?q=*&amp;authFullName_s=Aude Bretegnier">Aude Bretegnier</text:a></text:p>
              <text:p text:style-name="Normal"><text:span>Jean-Michel ELOY et Isabelle PIEROZAK.<text:s/></text:span><text:span>Intervenir : appliquer, s’impliquer ?</text:span><text:span>, L’Harmattan, pp.47-54, 2009, Collection « Espaces discursifs »</text:span></text:p>
              <text:p text:style-name="Normal"><text:span>Chapitre d'ouvrage</text:span></text:p>
              <text:p text:style-name="Normal"><text:a xlink:type="simple" xlink:href="https://hal.science/hal-01517788v1">hal-01517788v1</text:a></text:p>
            </table:table-cell>
          </table:table-row>
          <table:table-row>
            <table:table-cell office:value-type="string">
              <text:p text:style-name="Normal"><text:a xlink:type="simple" xlink:href="https://hal.science/hal-01517889v1">Sociolinguistique, didactique et intervention : élargir le champ</text:a></text:p>
              <text:p text:style-name="Normal"><text:a xlink:type="simple" xlink:href="https://hal.science/search/index/?q=*&amp;authFullName_s=Aude Bretegnier">Aude Bretegnier</text:a></text:p>
              <text:p text:style-name="Normal"><text:span>Aude BRETEGNIER (coord.).<text:s/></text:span><text:span>Langues et Insertions : Recherches, interventions, réflexivité</text:span><text:span>, L'Harmattan, pp.101-118, 2007, Collection « Espaces discursifs »</text:span></text:p>
              <text:p text:style-name="Normal"><text:span>Chapitre d'ouvrage</text:span></text:p>
              <text:p text:style-name="Normal"><text:a xlink:type="simple" xlink:href="https://hal.science/hal-01517889v1">hal-01517889v1</text:a></text:p>
            </table:table-cell>
          </table:table-row>
          <table:table-row>
            <table:table-cell office:value-type="string">
              <text:p text:style-name="Normal"><text:a xlink:type="simple" xlink:href="https://hal.science/hal-01517891v1">Donner un sens à la mobilité / immobilité linguistique. Quelques pistes à ouvrir.</text:a></text:p>
              <text:p text:style-name="Normal"><text:a xlink:type="simple" xlink:href="https://hal.science/search/index/?q=*&amp;authFullName_s=Aude Bretegnier">Aude Bretegnier</text:a></text:p>
              <text:p text:style-name="Normal"><text:span>Cécile Van Den Aven (éd.).<text:s/></text:span><text:span>Mobilités et contacts de langues</text:span><text:span>, L’Harmattan, pp.123-145, 2005</text:span></text:p>
              <text:p text:style-name="Normal"><text:span>Chapitre d'ouvrage</text:span></text:p>
              <text:p text:style-name="Normal"><text:a xlink:type="simple" xlink:href="https://hal.science/hal-01517891v1">hal-01517891v1</text:a></text:p>
            </table:table-cell>
          </table:table-row>
          <table:table-row>
            <table:table-cell office:value-type="string">
              <text:p text:style-name="Normal"><text:a xlink:type="simple" xlink:href="https://hal.science/hal-01517893v1">Communauté linguistique, Etat des lieux et perspectives.</text:a></text:p>
              <text:p text:style-name="Normal"><text:a xlink:type="simple" xlink:href="https://hal.science/search/index/?q=*&amp;authFullName_s=Aude Bretegnier">Aude Bretegnier</text:a></text:p>
              <text:p text:style-name="Normal"><text:span>Michel Beniamino et Lise Gauvin (éds.).<text:s/></text:span><text:span>Vocabulaire des études francophones. Les concepts de base</text:span><text:span>, Presses Universitaires de Limoges (PULIM), pp.39-45, 2005</text:span></text:p>
              <text:p text:style-name="Normal"><text:span>Chapitre d'ouvrage</text:span></text:p>
              <text:p text:style-name="Normal"><text:a xlink:type="simple" xlink:href="https://hal.science/hal-01517893v1">hal-01517893v1</text:a></text:p>
            </table:table-cell>
          </table:table-row>
          <table:table-row>
            <table:table-cell office:value-type="string">
              <text:p text:style-name="Normal"><text:a xlink:type="simple" xlink:href="https://hal.science/hal-01517907v1">Regards sur l’insécurité linguistique - Introduction</text:a></text:p>
              <text:p text:style-name="Normal"><text:a xlink:type="simple" xlink:href="https://hal.science/search/index/?q=*&amp;authFullName_s=Aude Bretegnier">Aude Bretegnier</text:a></text:p>
              <text:p text:style-name="Normal"><text:span>Aude BRETEGNIER et Gudrun LEDEGEN (éds.).<text:s/></text:span><text:span>Sécurité/insécurité linguistique : terrains et approches diversifiés</text:span><text:span>, L'Harmattan, pp.7-33, 2002</text:span></text:p>
              <text:p text:style-name="Normal"><text:span>Chapitre d'ouvrage</text:span></text:p>
              <text:p text:style-name="Normal"><text:a xlink:type="simple" xlink:href="https://hal.science/hal-01517907v1">hal-01517907v1</text:a></text:p>
            </table:table-cell>
          </table:table-row>
          <table:table-row>
            <table:table-cell office:value-type="string">
              <text:p text:style-name="Normal"><text:a xlink:type="simple" xlink:href="https://hal.science/hal-01517908v1">Vers la construction d'une modélisation de la sécurité / insécurité linguistique</text:a></text:p>
              <text:p text:style-name="Normal"><text:a xlink:type="simple" xlink:href="https://hal.science/search/index/?q=*&amp;authFullName_s=Aude Bretegnier">Aude Bretegnier</text:a></text:p>
              <text:p text:style-name="Normal"><text:span>Aude BRETEGNIER et Gudrun LEDEGEN (éds.).<text:s/></text:span><text:span>Sécurité/insécurité linguistique : terrains et approches diversifiés</text:span><text:span>, L'Harmattan, pp.123-151, 2002</text:span></text:p>
              <text:p text:style-name="Normal"><text:span>Chapitre d'ouvrage</text:span></text:p>
              <text:p text:style-name="Normal"><text:a xlink:type="simple" xlink:href="https://hal.science/hal-01517908v1">hal-01517908v1</text:a></text:p>
            </table:table-cell>
          </table:table-row>
          <table:table-row>
            <table:table-cell office:value-type="string">
              <text:p text:style-name="Normal"><text:a xlink:type="simple" xlink:href="https://hal.science/hal-01517913v1">Le français &amp;quot;régional&amp;quot; de la Réunion : lexique, identification et insécurité linguistique</text:a></text:p>
              <text:p text:style-name="Normal"><text:a xlink:type="simple" xlink:href="https://hal.science/search/index/?q=*&amp;authFullName_s=Aude Bretegnier">Aude Bretegnier</text:a></text:p>
              <text:p text:style-name="Normal"><text:span>Claude FREY et Danielle LATIN (éds.).<text:s/></text:span><text:span>Le corpus lexicographique, Méthodes de constitution et de gestion</text:span><text:span>, pp.111-134, 1997</text:span></text:p>
              <text:p text:style-name="Normal"><text:span>Chapitre d'ouvrage</text:span></text:p>
              <text:p text:style-name="Normal"><text:a xlink:type="simple" xlink:href="https://hal.science/hal-01517913v1">hal-01517913v1</text:a></text:p>
            </table:table-cell>
          </table:table-row>
          <table:table-row>
            <table:table-cell office:value-type="string">
              <text:p text:style-name="Normal"><text:a xlink:type="simple" xlink:href="https://hal.science/hal-01517917v1">L'insécurité linguistique : un objet insécurisé ?</text:a></text:p>
              <text:p text:style-name="Normal"><text:a xlink:type="simple" xlink:href="https://hal.science/search/index/?q=*&amp;authFullName_s=Aude Bretegnier">Aude Bretegnier</text:a></text:p>
              <text:p text:style-name="Normal"><text:span>D. de ROBILLARD &amp; M. BENIAMINO (éds.).<text:s/></text:span><text:span>Le français dans l'espace francophone (Tome 2)</text:span><text:span>, Champion, pp.903-923, 1996</text:span></text:p>
              <text:p text:style-name="Normal"><text:span>Chapitre d'ouvrage</text:span></text:p>
              <text:p text:style-name="Normal"><text:a xlink:type="simple" xlink:href="https://hal.science/hal-01517917v1">hal-01517917v1</text:a></text:p>
            </table:table-cell>
          </table:table-row>
        </table:table>
        <text:p text:style-name="P73"/>
        <text:p text:style-name="Heading2"><text:span text:style-name="T48">Article dans une revue (14)</text:span></text:p>
        <text:p text:style-name="P75"/>
        <table:table table:name="e2f426" table:style-name="e2f426">
          <table:table-column table:style-name="e2f426.0"/>
          <table:table-row>
            <table:table-cell office:value-type="string">
              <text:p text:style-name="Normal"><text:a xlink:type="simple" xlink:href="https://hal.science/hal-04976985v1">Accents en (trans)formation : Itinéraires croisés, contrastes, échos… quelles questions en formation Didactique du FLE/S ?</text:a></text:p>
              <text:p text:style-name="Normal"><text:a xlink:type="simple" xlink:href="https://hal.science/search/index/?q=*&amp;authFullName_s=Myriam Dupouy">Myriam Dupouy</text:a><text:span>,</text:span><text:a xlink:type="simple" xlink:href="https://hal.science/search/index/?q=*&amp;authFullName_s=Aude Bretegnier">Aude Bretegnier</text:a><text:span>,</text:span><text:a xlink:type="simple" xlink:href="https://hal.science/search/index/?q=*&amp;authFullName_s=Moisés Abad Gervacio">Moisés Abad Gervacio</text:a><text:span>,</text:span><text:a xlink:type="simple" xlink:href="https://hal.science/search/index/?q=*&amp;authFullName_s=Poevai Lequerre">Poevai Lequerre</text:a></text:p>
              <text:p text:style-name="Normal"><text:span>Contextes Didactiques, Linguistiques et Culturels</text:span><text:span>, 2024, 2 (3), https://asjp.cerist.dz/en/article/264210</text:span></text:p>
              <text:p text:style-name="Normal"><text:span>Article dans une revue</text:span></text:p>
              <text:p text:style-name="Normal"><text:a xlink:type="simple" xlink:href="https://hal.science/hal-04976985v1">hal-04976985v1</text:a></text:p>
            </table:table-cell>
          </table:table-row>
          <table:table-row>
            <table:table-cell office:value-type="string">
              <text:p text:style-name="Normal"><text:a xlink:type="simple" xlink:href="https://hal.science/hal-03598313v1">Communauté linguistique</text:a></text:p>
              <text:p text:style-name="Normal"><text:a xlink:type="simple" xlink:href="https://hal.science/search/index/?q=*&amp;authFullName_s=Aude Bretegnier">Aude Bretegnier</text:a></text:p>
              <text:p text:style-name="Normal"><text:span>Langage et Société</text:span><text:span>, 2021, Dictionnaire de la Sociolinguistique, Hors série (Hors-série 2021), pp.51-55.<text:s/></text:span><text:a xlink:type="simple" xlink:href="https://dx.doi.org/10.3917/ls.hs01.0052">⟨10.3917/ls.hs01.0052⟩</text:a></text:p>
              <text:p text:style-name="Normal"><text:span>Article dans une revue</text:span></text:p>
              <text:p text:style-name="Normal"><text:a xlink:type="simple" xlink:href="https://hal.science/hal-03598313v1">hal-03598313v1</text:a></text:p>
            </table:table-cell>
          </table:table-row>
          <table:table-row>
            <table:table-cell office:value-type="string">
              <text:p text:style-name="Normal"><text:a xlink:type="simple" xlink:href="https://hal.science/hal-02484158v1">Le mépris en sociolinguistique : exploration qualitative</text:a></text:p>
              <text:p text:style-name="Normal"><text:a xlink:type="simple" xlink:href="https://hal.science/search/index/?q=*&amp;authFullName_s=Aude Bretegnier">Aude Bretegnier</text:a></text:p>
              <text:p text:style-name="Normal"><text:span>LIDIL - Revue de linguistique et de didactique des langues</text:span><text:span>, 2020, Le mépris en discours, 61,<text:s/></text:span><text:a xlink:type="simple" xlink:href="https://dx.doi.org/10.4000/lidil.7811">⟨10.4000/lidil.7811⟩</text:a></text:p>
              <text:p text:style-name="Normal"><text:span>Article dans une revue</text:span></text:p>
              <text:p text:style-name="Normal"><text:a xlink:type="simple" xlink:href="https://hal.science/hal-02484158v1">hal-02484158v1</text:a></text:p>
            </table:table-cell>
          </table:table-row>
          <table:table-row>
            <table:table-cell office:value-type="string">
              <text:p text:style-name="Normal"><text:a xlink:type="simple" xlink:href="https://hal.science/hal-01516380v1">Communauté linguistique' : renoncer ou problématiser</text:a></text:p>
              <text:p text:style-name="Normal"><text:a xlink:type="simple" xlink:href="https://hal.science/search/index/?q=*&amp;authFullName_s=Aude Bretegnier">Aude Bretegnier</text:a></text:p>
              <text:p text:style-name="Normal"><text:span>La Bretagne Linguistique</text:span><text:span>, 2017, 21</text:span></text:p>
              <text:p text:style-name="Normal"><text:span>Article dans une revue</text:span></text:p>
              <text:p text:style-name="Normal"><text:a xlink:type="simple" xlink:href="https://hal.science/hal-01516380v1">hal-01516380v1</text:a></text:p>
            </table:table-cell>
          </table:table-row>
          <table:table-row>
            <table:table-cell office:value-type="string">
              <text:p text:style-name="Normal"><text:a xlink:type="simple" xlink:href="https://hal.science/hal-01516390v1">‘Pluralités linguistiques inégalitaires’ : notion en travail, notion en question</text:a></text:p>
              <text:p text:style-name="Normal"><text:a xlink:type="simple" xlink:href="https://hal.science/search/index/?q=*&amp;authFullName_s=Aude Bretegnier">Aude Bretegnier</text:a></text:p>
              <text:p text:style-name="Normal"><text:span>Cahiers de Linguistique</text:span><text:span>, 2016, Hétérogénéité et changement : perspectives sociolinguistiques, 42 (2), pp.143-149</text:span></text:p>
              <text:p text:style-name="Normal"><text:span>Article dans une revue</text:span></text:p>
              <text:p text:style-name="Normal"><text:a xlink:type="simple" xlink:href="https://hal.science/hal-01516390v1">hal-01516390v1</text:a></text:p>
            </table:table-cell>
          </table:table-row>
          <table:table-row>
            <table:table-cell office:value-type="string">
              <text:p text:style-name="Normal"><text:a xlink:type="simple" xlink:href="https://hal.science/hal-01516408v1">Formation linguistique en contextes d’insertion : Champ, publics, approches didactiques</text:a></text:p>
              <text:p text:style-name="Normal"><text:a xlink:type="simple" xlink:href="https://hal.science/search/index/?q=*&amp;authFullName_s=Aude Bretegnier">Aude Bretegnier</text:a></text:p>
              <text:p text:style-name="Normal"><text:span>Savoirs et Formation, Recherches et Pratiques</text:span><text:span>, 2011, Collection "La formation à visée professionnelle d’adultes en insertion", 2, pp.12-26</text:span></text:p>
              <text:p text:style-name="Normal"><text:span>Article dans une revue</text:span></text:p>
              <text:p text:style-name="Normal"><text:a xlink:type="simple" xlink:href="https://hal.science/hal-01516408v1">hal-01516408v1</text:a></text:p>
            </table:table-cell>
          </table:table-row>
          <table:table-row>
            <table:table-cell office:value-type="string">
              <text:p text:style-name="Normal"><text:a xlink:type="simple" xlink:href="https://hal.science/hal-00962448v1">Introduction au numéro &amp;quot;Littéracie et alphabétisation des adultes : questions théoriques, andragogiques et didactiques</text:a></text:p>
              <text:p text:style-name="Normal"><text:a xlink:type="simple" xlink:href="https://hal.science/search/index/?q=*&amp;authFullName_s=Hervé Adami">Hervé Adami</text:a><text:span>,</text:span><text:a xlink:type="simple" xlink:href="https://hal.science/search/index/?q=*&amp;authFullName_s=Aude Bretegnier">Aude Bretegnier</text:a><text:span>,</text:span><text:a xlink:type="simple" xlink:href="https://hal.science/search/index/?q=*&amp;authFullName_s=Sophie Etienne">Sophie Etienne</text:a></text:p>
              <text:p text:style-name="Normal"><text:span>Savoirs et Formation, Recherches et Pratiques</text:span><text:span>, 2010, 1, p.6-9</text:span></text:p>
              <text:p text:style-name="Normal"><text:span>Article dans une revue</text:span></text:p>
              <text:p text:style-name="Normal"><text:a xlink:type="simple" xlink:href="https://hal.science/hal-00962448v1">hal-00962448v1</text:a></text:p>
            </table:table-cell>
          </table:table-row>
          <table:table-row>
            <table:table-cell office:value-type="string">
              <text:p text:style-name="Normal"><text:a xlink:type="simple" xlink:href="https://hal.science/hal-01517807v1">Histoires de langues en formation. Une démarche de recherche-intervention formative alter-réflexive</text:a></text:p>
              <text:p text:style-name="Normal"><text:a xlink:type="simple" xlink:href="https://hal.science/search/index/?q=*&amp;authFullName_s=Aude Bretegnier">Aude Bretegnier</text:a></text:p>
              <text:p text:style-name="Normal"><text:span>Carnets d'Ateliers de Sociolinguistique</text:span><text:span>, 2009, Praticiens - chercheurs à l’écoute du sujet plurilingue. Réflexivité et interaction biographique en sociolinguistique et en didactique, Numéro coordonné par Muriel MOLINIE et Emmanuelle HUVER (4)</text:span></text:p>
              <text:p text:style-name="Normal"><text:span>Article dans une revue</text:span></text:p>
              <text:p text:style-name="Normal"><text:a xlink:type="simple" xlink:href="https://hal.science/hal-01517807v1">hal-01517807v1</text:a></text:p>
            </table:table-cell>
          </table:table-row>
          <table:table-row>
            <table:table-cell office:value-type="string">
              <text:p text:style-name="Normal"><text:a xlink:type="simple" xlink:href="https://hal.science/hal-01517831v1">La recherche-intervention sociolinguistique : un champ à construire et à légitimer</text:a></text:p>
              <text:p text:style-name="Normal"><text:a xlink:type="simple" xlink:href="https://hal.science/search/index/?q=*&amp;authFullName_s=Aude Bretegnier">Aude Bretegnier</text:a></text:p>
              <text:p text:style-name="Normal"><text:span>Carnets d'Ateliers de Sociolinguistique</text:span><text:span>, 2009, Langues et domaines professionnels, 3</text:span></text:p>
              <text:p text:style-name="Normal"><text:span>Article dans une revue</text:span></text:p>
              <text:p text:style-name="Normal"><text:a xlink:type="simple" xlink:href="https://hal.science/hal-01517831v1">hal-01517831v1</text:a></text:p>
            </table:table-cell>
          </table:table-row>
          <table:table-row>
            <table:table-cell office:value-type="string">
              <text:p text:style-name="Normal"><text:a xlink:type="simple" xlink:href="https://hal.science/hal-01517792v1">Sociolinguistique alter-réflexive : du rapport au terrain à la posture du chercheur</text:a></text:p>
              <text:p text:style-name="Normal"><text:a xlink:type="simple" xlink:href="https://hal.science/search/index/?q=*&amp;authFullName_s=Aude Bretegnier">Aude Bretegnier</text:a></text:p>
              <text:p text:style-name="Normal"><text:span>Cahiers de sociolinguistique</text:span><text:span>, 2009, Qualitativité / réflexivité, sémiotique et / ou herméneutique. Comprendre ou donner sens ?, Numéro coordonné par Didier de ROBILLARD (14), pp.27-42</text:span></text:p>
              <text:p text:style-name="Normal"><text:span>Article dans une revue</text:span></text:p>
              <text:p text:style-name="Normal"><text:a xlink:type="simple" xlink:href="https://hal.science/hal-01517792v1">hal-01517792v1</text:a></text:p>
            </table:table-cell>
          </table:table-row>
          <table:table-row>
            <table:table-cell office:value-type="string">
              <text:p text:style-name="Normal"><text:a xlink:type="simple" xlink:href="https://hal.science/hal-01633251v1">La formation universitaire des enseignants de FLE/S en France : évolutions, actualité, enjeux</text:a></text:p>
              <text:p text:style-name="Normal"><text:a xlink:type="simple" xlink:href="https://hal.science/search/index/?q=*&amp;authFullName_s=Aude Bretegnier">Aude Bretegnier</text:a><text:span>,</text:span><text:a xlink:type="simple" xlink:href="https://hal.science/search/index/?q=*&amp;authFullName_s=Emmanuelle Huver">Emmanuelle Huver</text:a></text:p>
              <text:p text:style-name="Normal"><text:span>Französisch Heute</text:span><text:span>, 2009</text:span></text:p>
              <text:p text:style-name="Normal"><text:span>Article dans une revue</text:span></text:p>
              <text:p text:style-name="Normal"><text:a xlink:type="simple" xlink:href="https://hal.science/hal-01633251v1">hal-01633251v1</text:a></text:p>
            </table:table-cell>
          </table:table-row>
          <table:table-row>
            <table:table-cell office:value-type="string">
              <text:p text:style-name="Normal"><text:a xlink:type="simple" xlink:href="https://hal.science/hal-01517826v1">Interroger le sens et les enjeux des projets d’appropriation du français langue d’insertion. Ouverture d’un champ de recherche-intervention</text:a></text:p>
              <text:p text:style-name="Normal"><text:a xlink:type="simple" xlink:href="https://hal.science/search/index/?q=*&amp;authFullName_s=Aude Bretegnier">Aude Bretegnier</text:a></text:p>
              <text:p text:style-name="Normal"><text:span>Glottopol : Revue de sociolinguistique en ligne</text:span><text:span>, 2008, Insertion scolaire et insertion sociale des nouveaux arrivants, Numéro coordonné par Véronique CASTELLOTTI et Emmanuelle HUVER, pp.70-80</text:span></text:p>
              <text:p text:style-name="Normal"><text:span>Article dans une revue</text:span></text:p>
              <text:p text:style-name="Normal"><text:a xlink:type="simple" xlink:href="https://hal.science/hal-01517826v1">hal-01517826v1</text:a></text:p>
            </table:table-cell>
          </table:table-row>
          <table:table-row>
            <table:table-cell office:value-type="string">
              <text:p text:style-name="Normal"><text:a xlink:type="simple" xlink:href="https://hal.science/hal-01517881v1">A partir de quelques histoires de langues. Rapports construits aux langues et appropriation linguistique</text:a></text:p>
              <text:p text:style-name="Normal"><text:a xlink:type="simple" xlink:href="https://hal.science/search/index/?q=*&amp;authFullName_s=Aude Bretegnier">Aude Bretegnier</text:a></text:p>
              <text:p text:style-name="Normal"><text:span>Traverses</text:span><text:span>, 2007, Plurilinguismes et subjectivités, Numéro coordonné par Martine DREYFUS (9), pp.245-278</text:span></text:p>
              <text:p text:style-name="Normal"><text:span>Article dans une revue</text:span></text:p>
              <text:p text:style-name="Normal"><text:a xlink:type="simple" xlink:href="https://hal.science/hal-01517881v1">hal-01517881v1</text:a></text:p>
            </table:table-cell>
          </table:table-row>
          <table:table-row>
            <table:table-cell office:value-type="string">
              <text:p text:style-name="Normal"><text:a xlink:type="simple" xlink:href="https://hal.science/hal-01517918v1">Le français &amp;quot;régional&amp;quot; de la Réunion : Variété linguistique de rencontre ou d'exclusion ?</text:a></text:p>
              <text:p text:style-name="Normal"><text:a xlink:type="simple" xlink:href="https://hal.science/search/index/?q=*&amp;authFullName_s=Aude Bretegnier">Aude Bretegnier</text:a></text:p>
              <text:p text:style-name="Normal"><text:span>Revue Études créoles, Aix-en-Provence</text:span><text:span>, 1996, Numéro coordonné par Robert CHAUDENSON, 19 (2), pp.83-106</text:span></text:p>
              <text:p text:style-name="Normal"><text:span>Article dans une revue</text:span></text:p>
              <text:p text:style-name="Normal"><text:a xlink:type="simple" xlink:href="https://hal.science/hal-01517918v1">hal-01517918v1</text:a></text:p>
            </table:table-cell>
          </table:table-row>
        </table:table>
        <text:p text:style-name="P76"/>
        <text:p text:style-name="Heading2"><text:span text:style-name="T49">Communication dans un congrès (18)</text:span></text:p>
        <text:p text:style-name="P78"/>
        <table:table table:name="fbe506" table:style-name="fbe506">
          <table:table-column table:style-name="fbe506.0"/>
          <table:table-row>
            <table:table-cell office:value-type="string">
              <text:p text:style-name="Normal"><text:a xlink:type="simple" xlink:href="https://hal.science/hal-05203090v1">Diversité linguistique : ici et ailleurs</text:a></text:p>
              <text:p text:style-name="Normal"><text:a xlink:type="simple" xlink:href="https://hal.science/search/index/?q=*&amp;authFullName_s=Aude Bretegnier">Aude Bretegnier</text:a><text:span>,</text:span><text:a xlink:type="simple" xlink:href="https://hal.science/search/index/?q=*&amp;authFullName_s=Marillier Tetiana">Marillier Tetiana</text:a></text:p>
              <text:p text:style-name="Normal"><text:span>Journée d’étude Frontières linguistiques et francophonie, enjeux de diversité, de pouvoir et d'identité</text:span><text:span>, CREN, May 2025, Université de Zaporijie, Ukraine, Université du Mans, France, France</text:span></text:p>
              <text:p text:style-name="Normal"><text:span>Communication dans un congrès</text:span></text:p>
              <text:p text:style-name="Normal"><text:a xlink:type="simple" xlink:href="https://hal.science/hal-05203090v1">hal-05203090v1</text:a></text:p>
            </table:table-cell>
          </table:table-row>
          <table:table-row>
            <table:table-cell office:value-type="string">
              <text:p text:style-name="Normal"><text:a xlink:type="simple" xlink:href="https://hal.science/hal-05538981v1">Diversement internationaux, diversement francophones… n’est pas forcément en insécurité linguistique qui l’on croit ?</text:a></text:p>
              <text:p text:style-name="Normal"><text:a xlink:type="simple" xlink:href="https://hal.science/search/index/?q=*&amp;authFullName_s=Aude Bretegnier">Aude Bretegnier</text:a><text:span>,</text:span><text:a xlink:type="simple" xlink:href="https://hal.science/search/index/?q=*&amp;authFullName_s=Léa Courtaud">Léa Courtaud</text:a></text:p>
              <text:p text:style-name="Normal"><text:span>Internationalisation et francophonies universitaires. Entre enjeux géopolitiques et parcours singuliers : diversité des réceptions et circulations des idées</text:span><text:span>, UR 4428 Dynadiv, Université de Tours ; UR 1339 LiLPa, Université de Strasbourg, Nov 2025, Tours, France</text:span></text:p>
              <text:p text:style-name="Normal"><text:span>Communication dans un congrès</text:span></text:p>
              <text:p text:style-name="Normal"><text:a xlink:type="simple" xlink:href="https://hal.science/hal-05538981v1">hal-05538981v1</text:a></text:p>
            </table:table-cell>
          </table:table-row>
          <table:table-row>
            <table:table-cell office:value-type="string">
              <text:p text:style-name="Normal"><text:a xlink:type="simple" xlink:href="https://hal.science/hal-05203094v1">« &amp;quot;Parle et je te dirai qui tu es&amp;quot;. Langues, assignations identitaires et catégorisations sociales : quelles questions vives actuelles en sociolinguistique ? », Ouverture, co-animation et synthèse de Panel international</text:a></text:p>
              <text:p text:style-name="Normal"><text:a xlink:type="simple" xlink:href="https://hal.science/search/index/?q=*&amp;authFullName_s=Aude Bretegnier">Aude Bretegnier</text:a><text:span>,</text:span><text:a xlink:type="simple" xlink:href="https://hal.science/search/index/?q=*&amp;authFullName_s=Valentin Feussi">Valentin Feussi</text:a></text:p>
              <text:p text:style-name="Normal"><text:span>VI° Congrès international du Réseau Francophone de Sociolinguistique : Questions vives, débats et controverses, 28.05-01er juin 2024.</text:span><text:span>, Université Catholique de Louvain, May 2025, Louvain-la-Neuve, Belgique</text:span></text:p>
              <text:p text:style-name="Normal"><text:span>Communication dans un congrès</text:span></text:p>
              <text:p text:style-name="Normal"><text:a xlink:type="simple" xlink:href="https://hal.science/hal-05203094v1">hal-05203094v1</text:a></text:p>
            </table:table-cell>
          </table:table-row>
          <table:table-row>
            <table:table-cell office:value-type="string">
              <text:p text:style-name="Normal"><text:a xlink:type="simple" xlink:href="https://hal.science/hal-05203095v1">Une galerie de 20 portraits sociolangagiers en parcours d'exil et d'installation en France : retour sur un projet de recherche mené en Sarthe »</text:a></text:p>
              <text:p text:style-name="Normal"><text:a xlink:type="simple" xlink:href="https://hal.science/search/index/?q=*&amp;authFullName_s=Aude Bretegnier">Aude Bretegnier</text:a></text:p>
              <text:p text:style-name="Normal"><text:span>Journée de conférences dans le cadre de la Semaine du Réfugié</text:span><text:span>, Maison des langues de l’Université du Mans, Jun 2024, Le Mans, France</text:span></text:p>
              <text:p text:style-name="Normal"><text:span>Communication dans un congrès</text:span></text:p>
              <text:p text:style-name="Normal"><text:a xlink:type="simple" xlink:href="https://hal.science/hal-05203095v1">hal-05203095v1</text:a></text:p>
            </table:table-cell>
          </table:table-row>
          <table:table-row>
            <table:table-cell office:value-type="string">
              <text:p text:style-name="Normal"><text:a xlink:type="simple" xlink:href="https://hal.science/hal-05203092v1">F/rancophonies et diversités de l’ailleurs. Conférence plénière conclusive, « Grand témoin »</text:a></text:p>
              <text:p text:style-name="Normal"><text:a xlink:type="simple" xlink:href="https://hal.science/search/index/?q=*&amp;authFullName_s=Aude Bretegnier">Aude Bretegnier</text:a></text:p>
              <text:p text:style-name="Normal"><text:span>Colloque international F/francophonies en contextes universitaires et diversités de l’ailleurs</text:span><text:span>, Valentin Feussi, CIRPALL, Marie-Laure Tending, CREN, et Jérôme, ESO, Apr 2024, Angers, France</text:span></text:p>
              <text:p text:style-name="Normal"><text:span>Communication dans un congrès</text:span></text:p>
              <text:p text:style-name="Normal"><text:a xlink:type="simple" xlink:href="https://hal.science/hal-05203092v1">hal-05203092v1</text:a></text:p>
            </table:table-cell>
          </table:table-row>
          <table:table-row>
            <table:table-cell office:value-type="string">
              <text:p text:style-name="Normal"><text:a xlink:type="simple" xlink:href="https://hal.science/hal-03953886v1">Des accents en (trans)formation Didactique du FLE/S à l’Université du Mans : itinéraires croisés, contrastes, échos : quelles questions pour l’accompagnement formatif ?</text:a></text:p>
              <text:p text:style-name="Normal"><text:a xlink:type="simple" xlink:href="https://hal.science/search/index/?q=*&amp;authFullName_s=Myriam Dupouy">Myriam Dupouy</text:a><text:span>,</text:span><text:a xlink:type="simple" xlink:href="https://hal.science/search/index/?q=*&amp;authFullName_s=Aude Bretegnier">Aude Bretegnier</text:a><text:span>,</text:span><text:a xlink:type="simple" xlink:href="https://hal.science/search/index/?q=*&amp;authFullName_s=Moisés Abad Gervacio">Moisés Abad Gervacio</text:a><text:span>,</text:span><text:a xlink:type="simple" xlink:href="https://hal.science/search/index/?q=*&amp;authFullName_s=Poevai Lequerre">Poevai Lequerre</text:a></text:p>
              <text:p text:style-name="Normal"><text:span>Accents : perspectives sociolinguistiques</text:span><text:span>, Cyril Trimaille, Marinette Matthey, Lidilem, May 2022, Grenoble, France</text:span></text:p>
              <text:p text:style-name="Normal"><text:span>Communication dans un congrès</text:span></text:p>
              <text:p text:style-name="Normal"><text:a xlink:type="simple" xlink:href="https://hal.science/hal-03953886v1">hal-03953886v1</text:a></text:p>
            </table:table-cell>
          </table:table-row>
          <table:table-row>
            <table:table-cell office:value-type="string">
              <text:p text:style-name="Normal"><text:a xlink:type="simple" xlink:href="https://hal.science/hal-03231602v1">« Délocaliser l'université, relocaliser le terrain. Mener un projet d'accompagnement des bénévoles de la formation linguistique des adultes migrants à l'université : genèse, co- construction, freins et enjeux »</text:a></text:p>
              <text:p text:style-name="Normal"><text:a xlink:type="simple" xlink:href="https://hal.science/search/index/?q=*&amp;authFullName_s=Myriam Dupouy">Myriam Dupouy</text:a><text:span>,</text:span><text:a xlink:type="simple" xlink:href="https://hal.science/search/index/?q=*&amp;authFullName_s=Aude Bretegnier">Aude Bretegnier</text:a><text:span>,</text:span><text:a xlink:type="simple" xlink:href="https://hal.science/search/index/?q=*&amp;authFullName_s=Emilie Lebreton">Emilie Lebreton</text:a></text:p>
              <text:p text:style-name="Normal"><text:span>Colloque interdisciplinaire en Sciences Humaines et Sociales « Voisins » : Frontière, proximité et vivre-ensemble en Europe</text:span><text:span>, Apr 2021, Le Mans, France</text:span></text:p>
              <text:p text:style-name="Normal"><text:span>Communication dans un congrès</text:span></text:p>
              <text:p text:style-name="Normal"><text:a xlink:type="simple" xlink:href="https://hal.science/hal-03231602v1">hal-03231602v1</text:a></text:p>
            </table:table-cell>
          </table:table-row>
          <table:table-row>
            <table:table-cell office:value-type="string">
              <text:p text:style-name="Normal"><text:a xlink:type="simple" xlink:href="https://hal.science/hal-02342888v1">Imaginaires croisés, positionnements identitaires-altéritaires, faces et territoires, sens et enjeux : à partir d'une analyse d'interactions interculturelles</text:a></text:p>
              <text:p text:style-name="Normal"><text:a xlink:type="simple" xlink:href="https://hal.science/search/index/?q=*&amp;authFullName_s=Aude Bretegnier">Aude Bretegnier</text:a></text:p>
              <text:p text:style-name="Normal"><text:span>L'interculturel en formation universitaire</text:span><text:span>, CREN, Nov 2018, Le Mans, France</text:span></text:p>
              <text:p text:style-name="Normal"><text:span>Communication dans un congrès</text:span></text:p>
              <text:p text:style-name="Normal"><text:a xlink:type="simple" xlink:href="https://hal.science/hal-02342888v1">hal-02342888v1</text:a></text:p>
            </table:table-cell>
          </table:table-row>
          <table:table-row>
            <table:table-cell office:value-type="string">
              <text:p text:style-name="Normal"><text:a xlink:type="simple" xlink:href="https://hal.science/hal-02342895v1">« Francophonie(s) », « imaginaire(s) », « insécurité(s) linguistique(s) » : articuler en problématique sans figer »</text:a></text:p>
              <text:p text:style-name="Normal"><text:a xlink:type="simple" xlink:href="https://hal.science/search/index/?q=*&amp;authFullName_s=Aude Bretegnier">Aude Bretegnier</text:a></text:p>
              <text:p text:style-name="Normal"><text:span>Les « francophones » devant les normes, 40 ans après Les Français devant la norme -L'(in)sécurité linguistique aujourd'hui : perspectives in(ter)disciplinaires</text:span><text:span>, Dynadiv, Jun 2018, Tours, France</text:span></text:p>
              <text:p text:style-name="Normal"><text:span>Communication dans un congrès</text:span></text:p>
              <text:p text:style-name="Normal"><text:a xlink:type="simple" xlink:href="https://hal.science/hal-02342895v1">hal-02342895v1</text:a></text:p>
            </table:table-cell>
          </table:table-row>
          <table:table-row>
            <table:table-cell office:value-type="string">
              <text:p text:style-name="Normal"><text:a xlink:type="simple" xlink:href="https://hal.science/hal-02471640v1">Pratiques plurilingues innovantes : regard des acteurs sur leur expérience.</text:a></text:p>
              <text:p text:style-name="Normal"><text:a xlink:type="simple" xlink:href="https://hal.science/search/index/?q=*&amp;authFullName_s=Isabelle Audras">Isabelle Audras</text:a><text:span>,</text:span><text:a xlink:type="simple" xlink:href="https://hal.science/search/index/?q=*&amp;authFullName_s=Aude Bretegnier">Aude Bretegnier</text:a><text:span>,</text:span><text:a xlink:type="simple" xlink:href="https://hal.science/search/index/?q=*&amp;authFullName_s=Violaine Béduneau">Violaine Béduneau</text:a><text:span>,</text:span><text:a xlink:type="simple" xlink:href="https://hal.science/search/index/?q=*&amp;authFullName_s=Françoise Leclaire">Françoise Leclaire</text:a><text:span>,</text:span><text:a xlink:type="simple" xlink:href="https://hal.science/search/index/?q=*&amp;authFullName_s=Rachida Ramdani">Rachida Ramdani</text:a></text:p>
              <text:p text:style-name="Normal"><text:span>colloque du réseau des Programmes internationaux de recherche Nantes, Aveiro et Brasília (PICNAB), "Education et mobilités : langues, cultures, discours et individus"</text:span><text:span>, Oct 2018, Aveiro, Portugal</text:span></text:p>
              <text:p text:style-name="Normal"><text:span>Communication dans un congrès</text:span></text:p>
              <text:p text:style-name="Normal"><text:a xlink:type="simple" xlink:href="https://hal.science/hal-02471640v1">hal-02471640v1</text:a></text:p>
            </table:table-cell>
          </table:table-row>
          <table:table-row>
            <table:table-cell office:value-type="string">
              <text:p text:style-name="Normal"><text:a xlink:type="simple" xlink:href="https://hal.science/hal-02342902v1">Trajectoire de recherche, histoires de langues, et démarche réflexive d'une sociolinguiste qualitative</text:a></text:p>
              <text:p text:style-name="Normal"><text:a xlink:type="simple" xlink:href="https://hal.science/search/index/?q=*&amp;authFullName_s=Aude Bretegnier">Aude Bretegnier</text:a></text:p>
              <text:p text:style-name="Normal"><text:span>L'auto-biographie des praticiens-chercheurs</text:span><text:span>, DILTEC, Nov 2017, Paris, France</text:span></text:p>
              <text:p text:style-name="Normal"><text:span>Communication dans un congrès</text:span></text:p>
              <text:p text:style-name="Normal"><text:a xlink:type="simple" xlink:href="https://hal.science/hal-02342902v1">hal-02342902v1</text:a></text:p>
            </table:table-cell>
          </table:table-row>
          <table:table-row>
            <table:table-cell office:value-type="string">
              <text:p text:style-name="Normal"><text:a xlink:type="simple" xlink:href="https://hal.science/hal-02342911v1">Conflictualité relationnelle aux langues, vers une élaboration qualitative du conflit en sociolinguistique</text:a></text:p>
              <text:p text:style-name="Normal"><text:a xlink:type="simple" xlink:href="https://hal.science/search/index/?q=*&amp;authFullName_s=Aude Bretegnier">Aude Bretegnier</text:a></text:p>
              <text:p text:style-name="Normal"><text:span>Identités, conflits et interventions sociolinguistiques</text:span><text:span>, RFS, Jun 2017, Montpellier, France</text:span></text:p>
              <text:p text:style-name="Normal"><text:span>Communication dans un congrès</text:span></text:p>
              <text:p text:style-name="Normal"><text:a xlink:type="simple" xlink:href="https://hal.science/hal-02342911v1">hal-02342911v1</text:a></text:p>
            </table:table-cell>
          </table:table-row>
          <table:table-row>
            <table:table-cell office:value-type="string">
              <text:p text:style-name="Normal"><text:a xlink:type="simple" xlink:href="https://hal.science/hal-02342923v1">Familles et langues : injonction au monolinguisme versus piège de l'assignation plurilingue</text:a></text:p>
              <text:p text:style-name="Normal"><text:a xlink:type="simple" xlink:href="https://hal.science/search/index/?q=*&amp;authFullName_s=Aude Bretegnier">Aude Bretegnier</text:a><text:span>,</text:span><text:a xlink:type="simple" xlink:href="https://hal.science/search/index/?q=*&amp;authFullName_s=Cécile Goï">Cécile Goï</text:a></text:p>
              <text:p text:style-name="Normal"><text:span>Journée d'Etude du Réseau Langues et insertion</text:span><text:span>, IRIHS, Apr 2015, Rouen, France</text:span></text:p>
              <text:p text:style-name="Normal"><text:span>Communication dans un congrès</text:span></text:p>
              <text:p text:style-name="Normal"><text:a xlink:type="simple" xlink:href="https://hal.science/hal-02342923v1">hal-02342923v1</text:a></text:p>
            </table:table-cell>
          </table:table-row>
          <table:table-row>
            <table:table-cell office:value-type="string">
              <text:p text:style-name="Normal"><text:a xlink:type="simple" xlink:href="https://hal.science/hal-02342919v1">Pour travailler avec les dimensions plurilingues, interculturelles, et identitaires à l'œuvre en formation linguistique d'adultes en parcours 'langues et insertions</text:a></text:p>
              <text:p text:style-name="Normal"><text:a xlink:type="simple" xlink:href="https://hal.science/search/index/?q=*&amp;authFullName_s=Aude Bretegnier">Aude Bretegnier</text:a></text:p>
              <text:p text:style-name="Normal"><text:span>Didactique des langues, recherches en ingénierie éducative</text:span><text:span>, Lidilem, May 2015, Grenoble, France</text:span></text:p>
              <text:p text:style-name="Normal"><text:span>Communication dans un congrès</text:span></text:p>
              <text:p text:style-name="Normal"><text:a xlink:type="simple" xlink:href="https://hal.science/hal-02342919v1">hal-02342919v1</text:a></text:p>
            </table:table-cell>
          </table:table-row>
          <table:table-row>
            <table:table-cell office:value-type="string">
              <text:p text:style-name="Normal"><text:a xlink:type="simple" xlink:href="https://hal.science/hal-02342914v1">Communauté linguistique</text:a></text:p>
              <text:p text:style-name="Normal"><text:a xlink:type="simple" xlink:href="https://hal.science/search/index/?q=*&amp;authFullName_s=Aude Bretegnier">Aude Bretegnier</text:a></text:p>
              <text:p text:style-name="Normal"><text:span>La Bretagne linguistique</text:span><text:span>, Université de Brest, Nov 2015, Brest, France</text:span></text:p>
              <text:p text:style-name="Normal"><text:span>Communication dans un congrès</text:span></text:p>
              <text:p text:style-name="Normal"><text:a xlink:type="simple" xlink:href="https://hal.science/hal-02342914v1">hal-02342914v1</text:a></text:p>
            </table:table-cell>
          </table:table-row>
          <table:table-row>
            <table:table-cell office:value-type="string">
              <text:p text:style-name="Normal"><text:a xlink:type="simple" xlink:href="https://hal.science/hal-02342968v1">Pluralité linguistique et culturelle et cohésion sociale</text:a></text:p>
              <text:p text:style-name="Normal"><text:a xlink:type="simple" xlink:href="https://hal.science/search/index/?q=*&amp;authFullName_s=Aude Bretegnier">Aude Bretegnier</text:a><text:span>,</text:span><text:a xlink:type="simple" xlink:href="https://hal.science/search/index/?q=*&amp;authFullName_s=Isabelle Audras">Isabelle Audras</text:a></text:p>
              <text:p text:style-name="Normal"><text:span>Aspectos cruzados sobre a escola : França, Portugal e Brasil, de ontem a hoje</text:span><text:span>, Université de Nantes, Nov 2014, Nantes, France</text:span></text:p>
              <text:p text:style-name="Normal"><text:span>Communication dans un congrès</text:span></text:p>
              <text:p text:style-name="Normal"><text:a xlink:type="simple" xlink:href="https://hal.science/hal-02342968v1">hal-02342968v1</text:a></text:p>
            </table:table-cell>
          </table:table-row>
          <table:table-row>
            <table:table-cell office:value-type="string">
              <text:p text:style-name="Normal"><text:a xlink:type="simple" xlink:href="https://hal.science/hal-02342969v1">Penser autrement l'intégration linguistique pour travailler avec les adultes dans une perspective didactique des langues en relation</text:a></text:p>
              <text:p text:style-name="Normal"><text:a xlink:type="simple" xlink:href="https://hal.science/search/index/?q=*&amp;authFullName_s=Aude Bretegnier">Aude Bretegnier</text:a></text:p>
              <text:p text:style-name="Normal"><text:span>Langues et insertions</text:span><text:span>, Université Paris 8, Jun 2014, Paris, France</text:span></text:p>
              <text:p text:style-name="Normal"><text:span>Communication dans un congrès</text:span></text:p>
              <text:p text:style-name="Normal"><text:a xlink:type="simple" xlink:href="https://hal.science/hal-02342969v1">hal-02342969v1</text:a></text:p>
            </table:table-cell>
          </table:table-row>
          <table:table-row>
            <table:table-cell office:value-type="string">
              <text:p text:style-name="Normal"><text:a xlink:type="simple" xlink:href="https://hal.science/hal-00533676v2">(S')ouvrir à l'interaction didactique ? Une réflexion sur la notion d'« Interaction didactique » dans le champ de la formation linguistique en contextes d'insertion</text:a></text:p>
              <text:p text:style-name="Normal"><text:a xlink:type="simple" xlink:href="https://hal.science/search/index/?q=*&amp;authFullName_s=Aude Bretegnier">Aude Bretegnier</text:a></text:p>
              <text:p text:style-name="Normal"><text:span>Colloque international "Spécificités et diversité des interactions didactiques : disciplines, finalités, contextes", Université de Lyon - ICAR - CNRS - INRP, 24-26 juin 2010</text:span><text:span>, Jun 2010, LYON, INRP, France</text:span></text:p>
              <text:p text:style-name="Normal"><text:span>Communication dans un congrès</text:span></text:p>
              <text:p text:style-name="Normal"><text:a xlink:type="simple" xlink:href="https://hal.science/hal-00533676v2">hal-00533676v2</text:a></text:p>
            </table:table-cell>
          </table:table-row>
        </table:table>
        <text:p text:style-name="P79"/>
        <text:p text:style-name="Heading2"><text:span text:style-name="T50">Autre publication scientifique (4)</text:span></text:p>
        <text:p text:style-name="P81"/>
        <table:table table:name="966d86" table:style-name="966d86">
          <table:table-column table:style-name="966d86.0"/>
          <table:table-row>
            <table:table-cell office:value-type="string">
              <text:p text:style-name="Normal"><text:a xlink:type="simple" xlink:href="https://hal.science/hal-01516405v1">« Réflexivité » comme compétence professionnelle des enseignants / formateurs de langue(s) ?</text:a></text:p>
              <text:p text:style-name="Normal"><text:a xlink:type="simple" xlink:href="https://hal.science/search/index/?q=*&amp;authFullName_s=Aude Bretegnier">Aude Bretegnier</text:a></text:p>
              <text:p text:style-name="Normal"><text:span>2012</text:span></text:p>
              <text:p text:style-name="Normal"><text:span>Autre publication scientifique</text:span></text:p>
              <text:p text:style-name="Normal"><text:a xlink:type="simple" xlink:href="https://hal.science/hal-01516405v1">hal-01516405v1</text:a></text:p>
            </table:table-cell>
          </table:table-row>
          <table:table-row>
            <table:table-cell office:value-type="string">
              <text:p text:style-name="Normal"><text:a xlink:type="simple" xlink:href="https://hal.science/hal-01517778v1">Compte rendu de lecture de l'ouvrage : La formation linguistique des migrants (H. ADAMI, 2009, CLE International)</text:a></text:p>
              <text:p text:style-name="Normal"><text:a xlink:type="simple" xlink:href="https://hal.science/search/index/?q=*&amp;authFullName_s=Aude Bretegnier">Aude Bretegnier</text:a></text:p>
              <text:p text:style-name="Normal"><text:span>2010</text:span></text:p>
              <text:p text:style-name="Normal"><text:span>Autre publication scientifique</text:span></text:p>
              <text:p text:style-name="Normal"><text:a xlink:type="simple" xlink:href="https://hal.science/hal-01517778v1">hal-01517778v1</text:a></text:p>
            </table:table-cell>
          </table:table-row>
          <table:table-row>
            <table:table-cell office:value-type="string">
              <text:p text:style-name="Normal"><text:a xlink:type="simple" xlink:href="https://hal.science/hal-01517818v1">Compte-rendu de lecture de l'ouvrage : Enseigner le français aux migrants (N. GLOAGUEN-VERNET, 2009, Hachette FLE)</text:a></text:p>
              <text:p text:style-name="Normal"><text:a xlink:type="simple" xlink:href="https://hal.science/search/index/?q=*&amp;authFullName_s=Aude Bretegnier">Aude Bretegnier</text:a></text:p>
              <text:p text:style-name="Normal"><text:span>2009</text:span></text:p>
              <text:p text:style-name="Normal"><text:span>Autre publication scientifique</text:span></text:p>
              <text:p text:style-name="Normal"><text:a xlink:type="simple" xlink:href="https://hal.science/hal-01517818v1">hal-01517818v1</text:a></text:p>
            </table:table-cell>
          </table:table-row>
          <table:table-row>
            <table:table-cell office:value-type="string">
              <text:p text:style-name="Normal"><text:a xlink:type="simple" xlink:href="https://hal.science/hal-01517853v1">Compte rendu de lecture de l'ouvrage : Langue et travail, F. MOURLHON-DALLIES (coord.), 2007, Le français dans le monde, n° 42</text:a></text:p>
              <text:p text:style-name="Normal"><text:a xlink:type="simple" xlink:href="https://hal.science/search/index/?q=*&amp;authFullName_s=Aude Bretegnier">Aude Bretegnier</text:a></text:p>
              <text:p text:style-name="Normal"><text:span>2008</text:span></text:p>
              <text:p text:style-name="Normal"><text:span>Autre publication scientifique</text:span></text:p>
              <text:p text:style-name="Normal"><text:a xlink:type="simple" xlink:href="https://hal.science/hal-01517853v1">hal-015178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e Bretegnier</dc:title>
    <dc:subject/>
    <dc:description>CV</dc:description>
    <dc:creator/>
    <dc:date>2026-05-11T16:11:12.000</dc:date>
    <meta:generator>PHPWord</meta:generator>
    <meta:initial-creator>CCSD</meta:initial-creator>
    <meta:creation-date>2026-05-11T16:11:12.000</meta:creation-date>
    <meta:keyword/>
    <meta:user-defined meta:name="Category"/>
    <meta:user-defined meta:name="Company"/>
    <meta:user-defined meta:name="Manager"/>
  </office:meta>
</office:document-meta>
</file>