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4cdb" style:family="table">
      <style:table-properties style:rel-width="100" table:align="center"/>
    </style:style>
    <style:style style:name="fd4cdb.0" style:family="table-column">
      <style:table-column-properties style:column-width="0.00cm"/>
    </style:style>
    <style:style style:name="4e0104" style:family="table">
      <style:table-properties style:rel-width="100" table:align="center"/>
    </style:style>
    <style:style style:name="4e0104.0" style:family="table-column">
      <style:table-column-properties style:column-width="0.00cm"/>
    </style:style>
    <style:style style:name="ebc6e4" style:family="table">
      <style:table-properties style:rel-width="100" table:align="center"/>
    </style:style>
    <style:style style:name="ebc6e4.0" style:family="table-column">
      <style:table-column-properties style:column-width="0.00cm"/>
    </style:style>
    <style:style style:name="a48f5b" style:family="table">
      <style:table-properties style:rel-width="100" table:align="center"/>
    </style:style>
    <style:style style:name="a48f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-Claire FOUR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)</text:span></text:p>
        <text:p text:style-name="P11"/>
        <table:table table:name="fd4cdb" table:style-name="fd4cdb">
          <table:table-column table:style-name="fd4cdb.0"/>
          <table:table-row>
            <table:table-cell office:value-type="string">
              <text:p text:style-name="Normal"><text:a xlink:type="simple" xlink:href="https://shs.hal.science/halshs-04694032v1">Villes, réseaux de villes et gouvernance des migrations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a xlink:type="simple" xlink:href="https://www.urbanisme-puca.gouv.fr/villes-reseaux-de-villes-et-gouvernance-des-a2868.html">Éditions PUCA</text:a><text:span>, pp.214, 2024, Recherche, 978-2-11-138228-2</text:span></text:p>
              <text:p text:style-name="Normal"><text:span>Ouvrages</text:span></text:p>
              <text:p text:style-name="Normal"><text:a xlink:type="simple" xlink:href="https://shs.hal.science/halshs-04694032v1">halshs-0469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03v1">Le Canada dans le monde: Acteurs, idées, gouvernance</text:a></text:p>
              <text:p text:style-name="Normal"><text:a xlink:type="simple" xlink:href="https://hal.science/search/index/?q=*&amp;authFullName_s=Aude-Claire Fourot">Aude-Claire Fourot</text:a><text:span>,</text:span><text:a xlink:type="simple" xlink:href="https://hal.science/search/index/?q=*&amp;authFullName_s=Rémi Léger">Rémi Léger</text:a><text:span>,</text:span><text:a xlink:type="simple" xlink:href="https://hal.science/search/index/?q=*&amp;authFullName_s=Jérémie Cornut">Jérémie Cornut</text:a><text:span>,</text:span><text:a xlink:type="simple" xlink:href="https://hal.science/search/index/?q=*&amp;authFullName_s=Nicolas Kenny">Nicolas Kenny</text:a></text:p>
              <text:p text:style-name="Normal"><text:span>Les Presses de l'Université de Montréal, pp.476, 2019, 978-2-7606-4023-8</text:span></text:p>
              <text:p text:style-name="Normal"><text:span>Ouvrages</text:span></text:p>
              <text:p text:style-name="Normal"><text:a xlink:type="simple" xlink:href="https://hal.science/hal-02370603v1">hal-02370603v1</text:a></text:p>
            </table:table-cell>
          </table:table-row>
        </table:table>
        <text:p text:style-name="P12"/>
        <text:p text:style-name="Heading2"><text:span text:style-name="T5">Article dans une revue (4)</text:span></text:p>
        <text:p text:style-name="P14"/>
        <table:table table:name="4e0104" table:style-name="4e0104">
          <table:table-column table:style-name="4e0104.0"/>
          <table:table-row>
            <table:table-cell office:value-type="string">
              <text:p text:style-name="Normal"><text:a xlink:type="simple" xlink:href="https://shs.hal.science/halshs-03114614v1">French participation in transnational migration networks: understanding city (dis)involvement and “passivism”</text:a></text:p>
              <text:p text:style-name="Normal"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Anouk Flamant">Anouk Flamant</text:a></text:p>
              <text:p text:style-name="Normal"><text:span>Local Government Studies</text:span><text:span>, 2022, 48 (6), pp.1152-1174.<text:s/></text:span><text:a xlink:type="simple" xlink:href="https://dx.doi.org/10.1080/03003930.2020.1857246">⟨10.1080/03003930.2020.1857246⟩</text:a></text:p>
              <text:p text:style-name="Normal"><text:span>Article dans une revue</text:span></text:p>
              <text:p text:style-name="Normal"><text:a xlink:type="simple" xlink:href="https://shs.hal.science/halshs-03114614v1">halshs-031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84v1">Special issue: city network activism and the governance of migrati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Local Government Studies</text:span><text:span>, 2022, 48 (6), pp.1017-1026.<text:s/></text:span><text:a xlink:type="simple" xlink:href="https://dx.doi.org/10.1080/03003930.2022.2045277">⟨10.1080/03003930.2022.2045277⟩</text:a></text:p>
              <text:p text:style-name="Normal"><text:span>Article dans une revue</text:span></text:p>
              <text:p text:style-name="Normal"><text:a xlink:type="simple" xlink:href="https://hal.science/hal-03622184v1">hal-0362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008v1">Éditorial : Hors des grandes villes ! L’accueil des exilé·e·s dans les petits milieux d’immigrati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Revue Européenne des Migrations Internationales</text:span><text:span>, 2020, 36 | 2020 (2-3), pp.7-27.<text:s/></text:span><text:a xlink:type="simple" xlink:href="https://dx.doi.org/10.4000/remi.15795">⟨10.4000/remi.15795⟩</text:a></text:p>
              <text:p text:style-name="Normal"><text:span>Article dans une revue</text:span></text:p>
              <text:p text:style-name="Normal"><text:a xlink:type="simple" xlink:href="https://shs.hal.science/halshs-03131008v1">halshs-031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49v1">Does the Scale of Funding Matter? Manitoba and British Columbia Before and After the Federal Repatriation of Settlement Services</text:a></text:p>
              <text:p text:style-name="Normal"><text:a xlink:type="simple" xlink:href="https://hal.science/search/index/?q=*&amp;authFullName_s=Aude-Claire Fourot">Aude-Claire Fourot</text:a></text:p>
              <text:p text:style-name="Normal"><text:span>Journal of International Migration and Integration</text:span><text:span>, 2018, 19 (4), pp.865-881.<text:s/></text:span><text:a xlink:type="simple" xlink:href="https://dx.doi.org/10.1007/s12134-018-0572-2">⟨10.1007/s12134-018-0572-2⟩</text:a></text:p>
              <text:p text:style-name="Normal"><text:span>Article dans une revue</text:span></text:p>
              <text:p text:style-name="Normal"><text:a xlink:type="simple" xlink:href="https://hal.science/hal-02370449v1">hal-02370449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ebc6e4" table:style-name="ebc6e4">
          <table:table-column table:style-name="ebc6e4.0"/>
          <table:table-row>
            <table:table-cell office:value-type="string">
              <text:p text:style-name="Normal"><text:a xlink:type="simple" xlink:href="https://sciencespo.hal.science/hal-05338819v1">Singularité des trajectoires d’engagement, pluralité des modalités d’accueil. Repenser les frontières du local au prisme du capital réticulaire</text:a></text:p>
              <text:p text:style-name="Normal"><text:a xlink:type="simple" xlink:href="https://hal.science/search/index/?q=*&amp;authFullName_s=Soazig Dollet">Soazig Dollet</text:a><text:span>,</text:span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Rafik Arfaoui">Rafik Arfaoui</text:a></text:p>
              <text:p text:style-name="Normal"><text:span>Lacroix, Thomas; Michalon, Bénédicte.<text:s/></text:span><text:span>Des localités pour accueillir : migrants dans les villes et villages de France et d’ailleurs</text:span><text:span>,<text:s/></text:span><text:a xlink:type="simple" xlink:href="https://www.editionsbdl.com/produit/des-localites-pour-accueillir-migrants-dans-les-villes-et-villages-de-france-et-dailleurs/">Edition Bord de l’Eau</text:a><text:span>, pp.199-221, 2025, 9782385191566</text:span></text:p>
              <text:p text:style-name="Normal"><text:span>Chapitre d'ouvrage</text:span></text:p>
              <text:p text:style-name="Normal"><text:a xlink:type="simple" xlink:href="https://sciencespo.hal.science/hal-05338819v1">hal-05338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1v1">S'investir dans les réseaux européens ou à l'échelle locale : trois villes françaises face à la crise de l'accueil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Flamant, Anouk; Fourot, Aude-Claire; Healy, Aisling.<text:s/></text:span><text:span>Villes, réseaux de villes et gouvernance des migrations</text:span><text:span>,<text:s/></text:span><text:a xlink:type="simple" xlink:href="https://www.urbanisme-puca.gouv.fr/villes-reseaux-de-villes-et-gouvernance-des-a2868.html">Éditions PUCA</text:a><text:span>, pp.135-155, 2024, Recherche, 978-2-11-138228-2</text:span></text:p>
              <text:p text:style-name="Normal"><text:span>Chapitre d'ouvrage</text:span></text:p>
              <text:p text:style-name="Normal"><text:a xlink:type="simple" xlink:href="https://shs.hal.science/halshs-04694031v1">halshs-0469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41v1">Introduction</text:a></text:p>
              <text:p text:style-name="Normal"><text:a xlink:type="simple" xlink:href="https://hal.science/search/index/?q=*&amp;authFullName_s=Aude-Claire Fourot">Aude-Claire Fourot</text:a><text:span>,</text:span><text:a xlink:type="simple" xlink:href="https://hal.science/search/index/?q=*&amp;authFullName_s=Rémi Léger">Rémi Léger</text:a><text:span>,</text:span><text:a xlink:type="simple" xlink:href="https://hal.science/search/index/?q=*&amp;authFullName_s=Nicolas Kenny">Nicolas Kenny</text:a><text:span>,</text:span><text:a xlink:type="simple" xlink:href="https://hal.science/search/index/?q=*&amp;authFullName_s=Jérémie Cornut">Jérémie Cornut</text:a></text:p>
              <text:p text:style-name="Normal"><text:span>Le Canada dans le monde: Acteurs, idées, gouvernance</text:span><text:span>,<text:s/></text:span><text:a xlink:type="simple" xlink:href="https://pum.umontreal.ca/catalogue/le-canada-dans-le-monde">Les Presses de l'Université de Montréal</text:a><text:span>, pp.476, 2019, 978-2-7606-4023-8</text:span></text:p>
              <text:p text:style-name="Normal"><text:span>Chapitre d'ouvrage</text:span></text:p>
              <text:p text:style-name="Normal"><text:a xlink:type="simple" xlink:href="https://hal.science/hal-02370641v1">hal-02370641v1</text:a></text:p>
            </table:table-cell>
          </table:table-row>
        </table:table>
        <text:p text:style-name="P18"/>
        <text:p text:style-name="Heading2"><text:span text:style-name="T7">Communication dans un congrès (1)</text:span></text:p>
        <text:p text:style-name="P20"/>
        <table:table table:name="a48f5b" table:style-name="a48f5b">
          <table:table-column table:style-name="a48f5b.0"/>
          <table:table-row>
            <table:table-cell office:value-type="string">
              <text:p text:style-name="Normal"><text:a xlink:type="simple" xlink:href="https://hal.science/hal-05293007v1">L’invisibilisation du sans-abrisme des populations réfugiées dans la métropole lyonnaise</text:a></text:p>
              <text:p text:style-name="Normal"><text:a xlink:type="simple" xlink:href="https://hal.science/search/index/?q=*&amp;authFullName_s=Aude-Claire Fourot">Aude-Claire Fourot</text:a><text:span>,</text:span><text:a xlink:type="simple" xlink:href="https://hal.science/search/index/?q=*&amp;authFullName_s=Louis Tissot">Louis Tissot</text:a></text:p>
              <text:p text:style-name="Normal"><text:span>Congrès international des sociologues de langue française</text:span><text:span>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293007v1">hal-05293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-Claire FOUROT</dc:title>
    <dc:subject/>
    <dc:description>CV</dc:description>
    <dc:creator/>
    <dc:date>2026-05-27T01:16:34.000</dc:date>
    <meta:generator>PHPWord</meta:generator>
    <meta:initial-creator>CCSD</meta:initial-creator>
    <meta:creation-date>2026-05-27T01:16:34.000</meta:creation-date>
    <meta:keyword/>
    <meta:user-defined meta:name="Category"/>
    <meta:user-defined meta:name="Company"/>
    <meta:user-defined meta:name="Manager"/>
  </office:meta>
</office:document-meta>
</file>