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82a4" style:family="table">
      <style:table-properties style:rel-width="100" table:align="center"/>
    </style:style>
    <style:style style:name="fd82a4.0" style:family="table-column">
      <style:table-column-properties style:column-width="0.00cm"/>
    </style:style>
    <style:style style:name="7e83b5" style:family="table">
      <style:table-properties style:rel-width="100" table:align="center"/>
    </style:style>
    <style:style style:name="7e83b5.0" style:family="table-column">
      <style:table-column-properties style:column-width="0.00cm"/>
    </style:style>
    <style:style style:name="1f1e71" style:family="table">
      <style:table-properties style:rel-width="100" table:align="center"/>
    </style:style>
    <style:style style:name="1f1e71.0" style:family="table-column">
      <style:table-column-properties style:column-width="0.00cm"/>
    </style:style>
    <style:style style:name="d4baa2" style:family="table">
      <style:table-properties style:rel-width="100" table:align="center"/>
    </style:style>
    <style:style style:name="d4ba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GEB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4)</text:span></text:p>
        <text:p text:style-name="P9"/>
        <table:table table:name="fd82a4" table:style-name="fd82a4">
          <table:table-column table:style-name="fd82a4.0"/>
          <table:table-row>
            <table:table-cell office:value-type="string">
              <text:p text:style-name="Normal"><text:a xlink:type="simple" xlink:href="https://insu.hal.science/insu-05376561v1">TIBETOP des paléoaltitudes aux modèles géodynamiques</text:a></text:p>
              <text:p text:style-name="Normal"><text:a xlink:type="simple" xlink:href="https://hal.science/search/index/?q=*&amp;authFullName_s=Guillaume Dupont-Nivet">Guillaume Dupont-Nivet</text:a><text:span>,</text:span><text:a xlink:type="simple" xlink:href="https://hal.science/search/index/?q=*&amp;authFullName_s=Kévin Moreau">Kévin Moreau</text:a><text:span>,</text:span><text:a xlink:type="simple" xlink:href="https://hal.science/search/index/?q=*&amp;authFullName_s=Zhantao Feng">Zhantao Feng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Lucas Rivera">Lucas Rivera</text:a><text:span>et al.</text:span></text:p>
              <text:p text:style-name="Normal"><text:span>29 ème édition de la réunion des sciences de la Terre (RST 2025)</text:span><text:span>, Société Géologique de France (SGF), Oct 2025, Montpellier, France. pp.659476</text:span></text:p>
              <text:p text:style-name="Normal"><text:span>Communication dans un congrès</text:span></text:p>
              <text:p text:style-name="Normal"><text:a xlink:type="simple" xlink:href="https://insu.hal.science/insu-05376561v1">insu-053765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61211v1">La paléotopographie Miocène de la région du Bhoutan</text:a></text:p>
              <text:p text:style-name="Normal"><text:a xlink:type="simple" xlink:href="https://hal.science/search/index/?q=*&amp;authFullName_s=Jean-Charles Fidalgo">Jean-Charles Fidalgo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Gilles Ruffet">Gilles Ruffet</text:a><text:span>et al.</text:span></text:p>
              <text:p text:style-name="Normal"><text:span>29 ème édition de la réunion des sciences de la Terre (RST 2025)</text:span><text:span>, Société Géologique de France (SGF), Oct 2025, Montpellier, France. pp.657220</text:span></text:p>
              <text:p text:style-name="Normal"><text:span>Communication dans un congrès</text:span></text:p>
              <text:p text:style-name="Normal"><text:a xlink:type="simple" xlink:href="https://insu.hal.science/insu-05361211v1">insu-053612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61121v1">The topographic evolution of the Southern Tibetan Plateau</text:a></text:p>
              <text:p text:style-name="Normal"><text:a xlink:type="simple" xlink:href="https://hal.science/search/index/?q=*&amp;authFullName_s=Lucas Rivera">Lucas Rivera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Djordje Grujic">Djordje Grujic</text:a><text:span>,</text:span><text:a xlink:type="simple" xlink:href="https://hal.science/search/index/?q=*&amp;authFullName_s=Zhantao Feng">Zhantao Feng</text:a><text:span>et al.</text:span></text:p>
              <text:p text:style-name="Normal"><text:span>29 ème édition de la réunion des sciences de la Terre (RST 2025)</text:span><text:span>, Société Géologique de France (SGF), Oct 2025, Montpellier, France. pp.656164</text:span></text:p>
              <text:p text:style-name="Normal"><text:span>Communication dans un congrès</text:span></text:p>
              <text:p text:style-name="Normal"><text:a xlink:type="simple" xlink:href="https://insu.hal.science/insu-05361121v1">insu-0536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716v1">Mécanismes d'ouverture et évolution tectono-sédimentaire de la Limagne d'Allier au Cénozoïque : implications pour le potentiel géothermique</text:a></text:p>
              <text:p text:style-name="Normal"><text:a xlink:type="simple" xlink:href="https://hal.science/search/index/?q=*&amp;authFullName_s=Bastien Huet">Bastien Huet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Louis Gauthier">Louis Gauthier</text:a><text:span>et al.</text:span></text:p>
              <text:p text:style-name="Normal"><text:span>29e édition de la Réunion des Sciences de la Terre (RST 2025)</text:span><text:span>, Société géologique de France, Oct 2025, Montpellier, France. pp.658303</text:span></text:p>
              <text:p text:style-name="Normal"><text:span>Communication dans un congrès</text:span></text:p>
              <text:p text:style-name="Normal"><text:a xlink:type="simple" xlink:href="https://hal.science/hal-05235716v1">hal-0523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430v1">L'histoire de la faille à l'origine du séisme du Teil de 2019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Christophe Matonti">Christophe Matonti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Patrick Carr">Patrick Carr</text:a><text:span>,</text:span><text:a xlink:type="simple" xlink:href="https://hal.science/search/index/?q=*&amp;authFullName_s=Jean Paul Ampuero">Jean Paul Ampuero</text:a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39430v1">hal-053394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6156v1">Unraveling Central Tibet's Sedimentary History: New Insights from the TIBETOP Project</text:a></text:p>
              <text:p text:style-name="Normal"><text:a xlink:type="simple" xlink:href="https://hal.science/search/index/?q=*&amp;authFullName_s=Kévin Moreau">Kévin Moreau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Zhantao Feng">Zhantao Feng</text:a><text:span>,</text:span><text:a xlink:type="simple" xlink:href="https://hal.science/search/index/?q=*&amp;authFullName_s=Lucas Rivera">Lucas Rivera</text:a><text:span>,</text:span><text:a xlink:type="simple" xlink:href="https://hal.science/search/index/?q=*&amp;authFullName_s=Xiaomin Fang">Xiaomin Fang</text:a><text:span>et al.</text:span></text:p>
              <text:p text:style-name="Normal"><text:span>29 ème édition de la réunion des sciences de la Terre (RST 2025)</text:span><text:span>, Société Géologique de France (SGF), Oct 2025, Montpellier, France. pp.658122</text:span></text:p>
              <text:p text:style-name="Normal"><text:span>Communication dans un congrès</text:span></text:p>
              <text:p text:style-name="Normal"><text:a xlink:type="simple" xlink:href="https://insu.hal.science/insu-05376156v1">insu-0537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933v1">The Tibetan-Himalayan paleotopography: The &amp;quot;TIBETOP&amp;quot; Project</text:a></text:p>
              <text:p text:style-name="Normal"><text:a xlink:type="simple" xlink:href="https://hal.science/search/index/?q=*&amp;authFullName_s=Aude Gébelin">Aude Gébelin</text:a></text:p>
              <text:p text:style-name="Normal"><text:span>37th Himalaya-Karakoram-Tibet (HKT) Workshop</text:span><text:span>, Sep 2025, Turin (IT), Italy</text:span></text:p>
              <text:p text:style-name="Normal"><text:span>Communication dans un congrès</text:span></text:p>
              <text:p text:style-name="Normal"><text:a xlink:type="simple" xlink:href="https://hal.science/hal-05623933v1">hal-056239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4587v1">Impact of atmospheric relative humidity on vegetation changes during the Late Holocene reconstructed using the 17O-excess of phytoliths from sediments of Lake Ngofouo (Republic of Congo, Central Africa)</text:a></text:p>
              <text:p text:style-name="Normal"><text:a xlink:type="simple" xlink:href="https://hal.science/search/index/?q=*&amp;authFullName_s=Charlotte Mention">Charlotte Mention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Jean-Charles Mazur">Jean-Charles Mazur</text:a><text:span>,</text:span><text:a xlink:type="simple" xlink:href="https://hal.science/search/index/?q=*&amp;authFullName_s=David Au Yang">David Au Yang</text:a><text:span>,</text:span><text:a xlink:type="simple" xlink:href="https://hal.science/search/index/?q=*&amp;authFullName_s=Corinne Sonzogni">Corinne Sonzogni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9872">⟨10.5194/egusphere-egu24-9872⟩</text:a></text:p>
              <text:p text:style-name="Normal"><text:span>Communication dans un congrès</text:span></text:p>
              <text:p text:style-name="Normal"><text:a xlink:type="simple" xlink:href="https://insu.hal.science/insu-04724587v1">insu-047245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41356v1">Ce bon vieux Bougre : une nouvelle preuve de l'extension tardi- Varisque dans la Montagne Noire</text:a></text:p>
              <text:p text:style-name="Normal"><text:a xlink:type="simple" xlink:href="https://hal.science/search/index/?q=*&amp;authFullName_s=Camille Dusséaux">Camille Dusséaux</text:a><text:span>,</text:span><text:a xlink:type="simple" xlink:href="https://hal.science/search/index/?q=*&amp;authFullName_s=Pierre Trap">Pierre Trap</text:a><text:span>,</text:span><text:a xlink:type="simple" xlink:href="https://hal.science/search/index/?q=*&amp;authFullName_s=Noellie Coeffier">Noellie Coeffier</text:a><text:span>,</text:span><text:a xlink:type="simple" xlink:href="https://hal.science/search/index/?q=*&amp;authFullName_s=Aude Gebelin">Aude Gebelin</text:a><text:span>,</text:span><text:a xlink:type="simple" xlink:href="https://hal.science/search/index/?q=*&amp;authFullName_s=Marc Poujol">Marc Poujol</text:a><text:span>et al.</text:span></text:p>
              <text:p text:style-name="Normal"><text:span>28e édition de la Réunion des Sciences de la Terre (RST 2023)</text:span><text:span>, Société Géologique de france (SGF), Oct 2023, Rennes, France</text:span></text:p>
              <text:p text:style-name="Normal"><text:span>Communication dans un congrès</text:span></text:p>
              <text:p text:style-name="Normal"><text:a xlink:type="simple" xlink:href="https://insu.hal.science/insu-04441356v1">insu-0444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28v1">Late Carboniferous paleoelevation of the Variscan Belt: a stable isotope paleoaltimetry study in the French Massif Central</text:a></text:p>
              <text:p text:style-name="Normal"><text:a xlink:type="simple" xlink:href="https://hal.science/search/index/?q=*&amp;authFullName_s=Camille Dusséaux">Camille Dusséaux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Andreas Mulch">Andreas Mulch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. pp.227</text:span></text:p>
              <text:p text:style-name="Normal"><text:span>Communication dans un congrès</text:span></text:p>
              <text:p text:style-name="Normal"><text:a xlink:type="simple" xlink:href="https://hal.science/hal-03588028v1">hal-0358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24v1">Miocene rainfall in the South Tibetan Detachment as a proxy of tectonic regime and past topography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Christian Teyssier">Christian Teyssier</text:a><text:span>,</text:span><text:a xlink:type="simple" xlink:href="https://hal.science/search/index/?q=*&amp;authFullName_s=Andreas Mulch">Andreas Mulch</text:a><text:span>,</text:span><text:a xlink:type="simple" xlink:href="https://hal.science/search/index/?q=*&amp;authFullName_s=Richard D. Law">Richard D. Law</text:a><text:span>,</text:span><text:a xlink:type="simple" xlink:href="https://hal.science/search/index/?q=*&amp;authFullName_s=Igor M. Villa">Igor M. Villa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524v1">hal-035895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84427v1">Late Carboniferous paleoelevation of the Variscan Belt: a stable isotope paleoaltimetry study in the French Massif Central</text:a></text:p>
              <text:p text:style-name="Normal"><text:a xlink:type="simple" xlink:href="https://hal.science/search/index/?q=*&amp;authFullName_s=Camille Dusséaux">Camille Dusséaux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Andreas Mulch">Andreas Mulch</text:a></text:p>
              <text:p text:style-name="Normal"><text:span>Goldschmidt Conference 2021</text:span><text:span>, European Association of Geochemistry &amp; Geochemical Society., Jul 2021, online, United States</text:span></text:p>
              <text:p text:style-name="Normal"><text:span>Communication dans un congrès</text:span></text:p>
              <text:p text:style-name="Normal"><text:a xlink:type="simple" xlink:href="https://insu.hal.science/insu-03284427v1">insu-0328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00v1">Timing of Deuterium and Argon mobility along the Zanskar Detachment Zone: the deep reach of meteoric water</text:a></text:p>
              <text:p text:style-name="Normal"><text:a xlink:type="simple" xlink:href="https://hal.science/search/index/?q=*&amp;authFullName_s=Igor M. Villa">Igor M. Villa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Richard D. Law">Richard D. Law</text:a><text:span>,</text:span><text:a xlink:type="simple" xlink:href="https://hal.science/search/index/?q=*&amp;authFullName_s=Timothy Webster">Timothy Webster</text:a><text:span>,</text:span><text:a xlink:type="simple" xlink:href="https://hal.science/search/index/?q=*&amp;authFullName_s=Andreas Mulch">Andreas Mulch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000v1">hal-0358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832v1">Impact of the Southern Ecuadorian Andes on isotopes in precipitation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Cesar Witt Olivo">Cesar Witt Olivo</text:a><text:span>,</text:span><text:a xlink:type="simple" xlink:href="https://hal.science/search/index/?q=*&amp;authFullName_s=Maksymilian Radkiewicz">Maksymilian Radkiewicz</text:a><text:span>,</text:span><text:a xlink:type="simple" xlink:href="https://hal.science/search/index/?q=*&amp;authFullName_s=Andreas Mulch">Andreas Mulch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92832v1">hal-035928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19332v1">Late Carboniferous paleoelevation of the Variscan Belt: a stable isotope paleoaltimetry study in the French Massif Central</text:a></text:p>
              <text:p text:style-name="Normal"><text:a xlink:type="simple" xlink:href="https://hal.science/search/index/?q=*&amp;authFullName_s=Camille Dusséaux">Camille Dusséaux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Andreas Mulch">Andreas Mulch</text:a><text:span>,</text:span><text:a xlink:type="simple" xlink:href="https://hal.science/search/index/?q=*&amp;authFullName_s=Gilles Ruffet">Gilles Ruffet</text:a></text:p>
              <text:p text:style-name="Normal"><text:span>27 ème Réunion des sciences de la Terre (RST 2021)</text:span><text:span>, Nov 2021, Lyon, France. pp.221</text:span></text:p>
              <text:p text:style-name="Normal"><text:span>Communication dans un congrès</text:span></text:p>
              <text:p text:style-name="Normal"><text:a xlink:type="simple" xlink:href="https://insu.hal.science/insu-03519332v1">insu-035193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12628v1">Multidisciplinary characterization of fluid sources in ductile shear zones (Armorican Massif, Variscan belt, France)</text:a></text:p>
              <text:p text:style-name="Normal"><text:a xlink:type="simple" xlink:href="https://hal.science/search/index/?q=*&amp;authFullName_s=Camille Dusséaux">Camille Dusséaux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Véronique Gardien">Véronique Gardien</text:a><text:span>et al.</text:span></text:p>
              <text:p text:style-name="Normal"><text:span>27 ème Réunion des sciences de la Terre (RST 2021)</text:span><text:span>, Nov 2021, Lyon, France. pp.114</text:span></text:p>
              <text:p text:style-name="Normal"><text:span>Communication dans un congrès</text:span></text:p>
              <text:p text:style-name="Normal"><text:a xlink:type="simple" xlink:href="https://insu.hal.science/insu-03512628v1">insu-0351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725v1">Multidisciplinary characterisation of fluid sources in Variscan distile shear zones. Conference</text:a></text:p>
              <text:p text:style-name="Normal"><text:a xlink:type="simple" xlink:href="https://hal.science/search/index/?q=*&amp;authFullName_s=Camille Dusséaux">Camille Dusséaux</text:a><text:span>,</text:span><text:a xlink:type="simple" xlink:href="https://hal.science/search/index/?q=*&amp;authFullName_s=A. Gébelin">A. Gébeli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G. Ruffet">G. Ruffet</text:a><text:span>,</text:span><text:a xlink:type="simple" xlink:href="https://hal.science/search/index/?q=*&amp;authFullName_s=Michel Dubois">Michel Dubois</text:a><text:span>et al.</text:span></text:p>
              <text:p text:style-name="Normal"><text:span>Understanding earthquakes using the geological record, The Royal Society of London, 17-18 February 2020, London (Royaume-Uni)</text:span><text:span>, 2020, London, United Kingdom</text:span></text:p>
              <text:p text:style-name="Normal"><text:span>Communication dans un congrès</text:span></text:p>
              <text:p text:style-name="Normal"><text:a xlink:type="simple" xlink:href="https://hal.science/hal-03249725v1">hal-032497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3520v1">Characterization of meteoric water infiltration in Variscan shear zones</text:a></text:p>
              <text:p text:style-name="Normal"><text:a xlink:type="simple" xlink:href="https://hal.science/search/index/?q=*&amp;authFullName_s=Camille Dusséaux">Camille Dusséaux</text:a><text:span>,</text:span><text:a xlink:type="simple" xlink:href="https://hal.science/search/index/?q=*&amp;authFullName_s=Aude Gebelin">Aude Gebeli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Michel Dubois">Michel Dubois</text:a><text:span>et al.</text:span></text:p>
              <text:p text:style-name="Normal"><text:span>Goldschmidt geochemistry conference</text:span><text:span>, Aug 2019, Barcelone, Spain</text:span></text:p>
              <text:p text:style-name="Normal"><text:span>Communication dans un congrès</text:span></text:p>
              <text:p text:style-name="Normal"><text:a xlink:type="simple" xlink:href="https://insu.hal.science/insu-02273520v1">insu-022735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6556v1">Late-Carboniferous infiltration of meteoric water in Variscan shear zones</text:a></text:p>
              <text:p text:style-name="Normal"><text:a xlink:type="simple" xlink:href="https://hal.science/search/index/?q=*&amp;authFullName_s=Camille Dusséaux">Camille Dusséaux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Gilles Ruffet">Gilles Ruffet</text:a><text:span>et al.</text:span></text:p>
              <text:p text:style-name="Normal"><text:span>26ème Réunion des Sciences de la terre - RST</text:span><text:span>, Oct 2018, Lille, France. pp.165</text:span></text:p>
              <text:p text:style-name="Normal"><text:span>Communication dans un congrès</text:span></text:p>
              <text:p text:style-name="Normal"><text:a xlink:type="simple" xlink:href="https://insu.hal.science/insu-01916556v1">insu-019165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765v1">Deep penetration of meteoric water in Variscan ductile shear zones</text:a></text:p>
              <text:p text:style-name="Normal"><text:a xlink:type="simple" xlink:href="https://hal.science/search/index/?q=*&amp;authFullName_s=Camille Dusséaux">Camille Dusséaux</text:a><text:span>,</text:span><text:a xlink:type="simple" xlink:href="https://hal.science/search/index/?q=*&amp;authFullName_s=A. Gébelin">A. Gébeli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Véronique Gardien">Véronique Gardien</text:a><text:span>et al.</text:span></text:p>
              <text:p text:style-name="Normal"><text:span>Goldschmidt Conference 2017</text:span><text:span>, Aug 2017, Paris, France</text:span></text:p>
              <text:p text:style-name="Normal"><text:span>Communication dans un congrès</text:span></text:p>
              <text:p text:style-name="Normal"><text:a xlink:type="simple" xlink:href="https://insu.hal.science/insu-01574765v1">insu-015747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9035v1">Fluids in the South Armorican Shear Zone, France</text:a></text:p>
              <text:p text:style-name="Normal"><text:a xlink:type="simple" xlink:href="https://hal.science/search/index/?q=*&amp;authFullName_s=Philippe Boulvais">Philippe Boulvais</text:a><text:span>,</text:span><text:a xlink:type="simple" xlink:href="https://hal.science/search/index/?q=*&amp;authFullName_s=Romain Tartese">Romain Tartese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Gilles Ruffet">Gilles Ruffet</text:a><text:span>et al.</text:span></text:p>
              <text:p text:style-name="Normal"><text:span>Goldschmidt Conference 2016</text:span><text:span>, Jun 2016, Yokohama, Japan. pp.283</text:span></text:p>
              <text:p text:style-name="Normal"><text:span>Communication dans un congrès</text:span></text:p>
              <text:p text:style-name="Normal"><text:a xlink:type="simple" xlink:href="https://insu.hal.science/insu-01369035v1">insu-013690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783v1">Flow of the partially molten Variscan orogenic crust from syn-orogenic exhumation of subducted continental crust to gravitational collapse along a convergent plate boundary marked by slab retreat</text:a></text:p>
              <text:p text:style-name="Normal"><text:a xlink:type="simple" xlink:href="https://hal.science/search/index/?q=*&amp;authFullName_s=Olivier Vanderhaeghe">Olivier Vanderhaeghe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Simon Couzinié">Simon Couzinié</text:a><text:span>et al.</text:span></text:p>
              <text:p text:style-name="Normal"><text:span>24èm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insu.hal.science/insu-01291783v1">insu-012917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7002v1">Deformation and emplacement of late hercynian leucogranites in the french Massif Central from AMS, Gravity and Geochronology data.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Maurice Brunel">Maurice Brunel</text:a><text:span>,</text:span><text:a xlink:type="simple" xlink:href="https://hal.science/search/index/?q=*&amp;authFullName_s=Michel Faure">Michel Faure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Yan Chen">Yan Chen</text:a><text:span>et al.</text:span></text:p>
              <text:p text:style-name="Normal"><text:span>32nd International Geological Congress - IGC</text:span><text:span>, 2004, Florence, Italy</text:span></text:p>
              <text:p text:style-name="Normal"><text:span>Communication dans un congrès</text:span></text:p>
              <text:p text:style-name="Normal"><text:a xlink:type="simple" xlink:href="https://insu.hal.science/hal-00107002v1">hal-001070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5252v1">Structure of late hercynian leucogranites in the french Massif Central from gravity geochronology AMS data of the Millevaches Massif.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Maurice Brunel">Maurice Brunel</text:a><text:span>,</text:span><text:a xlink:type="simple" xlink:href="https://hal.science/search/index/?q=*&amp;authFullName_s=Yan Chen">Yan Chen</text:a><text:span>,</text:span><text:a xlink:type="simple" xlink:href="https://hal.science/search/index/?q=*&amp;authFullName_s=Michel Faure">Michel Faure</text:a><text:span>,</text:span><text:a xlink:type="simple" xlink:href="https://hal.science/search/index/?q=*&amp;authFullName_s=Guillaume Martelet">Guillaume Martelet</text:a></text:p>
              <text:p text:style-name="Normal"><text:span>Geophysical Research Abstracts</text:span><text:span>, 2003, Nice, France. pp.Vol.5, 05170</text:span></text:p>
              <text:p text:style-name="Normal"><text:span>Communication dans un congrès</text:span></text:p>
              <text:p text:style-name="Normal"><text:a xlink:type="simple" xlink:href="https://insu.hal.science/hal-00085252v1">hal-00085252v1</text:a></text:p>
            </table:table-cell>
          </table:table-row>
        </table:table>
        <text:p text:style-name="P10"/>
        <text:p text:style-name="Heading2"><text:span text:style-name="T4">Article dans une revue (20)</text:span></text:p>
        <text:p text:style-name="P12"/>
        <table:table table:name="7e83b5" table:style-name="7e83b5">
          <table:table-column table:style-name="7e83b5.0"/>
          <table:table-row>
            <table:table-cell office:value-type="string">
              <text:p text:style-name="Normal"><text:a xlink:type="simple" xlink:href="https://hal.science/hal-05361530v1">Fluid-rock-deformation interactions in the fossil Zanskar detachment footwall (NW India) revealing Early Miocene exhumation, and high-altitude ancient rainfall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Richard Law">Richard Law</text:a><text:span>,</text:span><text:a xlink:type="simple" xlink:href="https://hal.science/search/index/?q=*&amp;authFullName_s=Timothy Webster">Timothy Webster</text:a><text:span>,</text:span><text:a xlink:type="simple" xlink:href="https://hal.science/search/index/?q=*&amp;authFullName_s=Donald Stahr Iii">Donald Stahr Iii</text:a><text:span>,</text:span><text:a xlink:type="simple" xlink:href="https://hal.science/search/index/?q=*&amp;authFullName_s=Andreas Mulch">Andreas Mulch</text:a><text:span>et al.</text:span></text:p>
              <text:p text:style-name="Normal"><text:span>Journal of the Geological Society</text:span><text:span>, 2025, Exploring strain partitioning and kinematic evolution of the lithosphere: in honour of Micah Jessup,<text:s/></text:span><text:a xlink:type="simple" xlink:href="https://dx.doi.org/10.1144/jgs2025-120">⟨10.1144/jgs2025-120⟩</text:a></text:p>
              <text:p text:style-name="Normal"><text:span>Article dans une revue</text:span></text:p>
              <text:p text:style-name="Normal"><text:a xlink:type="simple" xlink:href="https://hal.science/hal-05361530v1">hal-0536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30v1">First in situ calcite U–Pb dating revealing the past episodes of the 2019 Le Teil Earthquake (France)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Christophe Matonti">Christophe Matonti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Patrick Carr">Patrick Carr</text:a><text:span>,</text:span><text:a xlink:type="simple" xlink:href="https://hal.science/search/index/?q=*&amp;authFullName_s=Jean Paul Ampuero">Jean Paul Ampuero</text:a></text:p>
              <text:p text:style-name="Normal"><text:span>Comptes Rendus. Géoscience</text:span><text:span>, 2024, 356 (G1), pp.195-209.<text:s/></text:span><text:a xlink:type="simple" xlink:href="https://dx.doi.org/10.5802/crgeos.280">⟨10.5802/crgeos.280⟩</text:a></text:p>
              <text:p text:style-name="Normal"><text:span>Article dans une revue</text:span></text:p>
              <text:p text:style-name="Normal"><text:a xlink:type="simple" xlink:href="https://hal.science/hal-04823330v1">hal-048233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6380v1">Timing and duration of meteoric water infiltration in the Quiberon detachment zone (Armorican Massif, Variscan belt, France)</text:a></text:p>
              <text:p text:style-name="Normal"><text:a xlink:type="simple" xlink:href="https://hal.science/search/index/?q=*&amp;authFullName_s=Camille Dusséaux">Camille Dusséaux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Marc Poujol">Marc Poujol</text:a><text:span>et al.</text:span></text:p>
              <text:p text:style-name="Normal"><text:span>Journal of Structural Geology</text:span><text:span>, 2022, 156, pp.104546.<text:s/></text:span><text:a xlink:type="simple" xlink:href="https://dx.doi.org/10.1016/j.jsg.2022.104546">⟨10.1016/j.jsg.2022.104546⟩</text:a></text:p>
              <text:p text:style-name="Normal"><text:span>Article dans une revue</text:span></text:p>
              <text:p text:style-name="Normal"><text:a xlink:type="simple" xlink:href="https://insu.hal.science/insu-03576380v1">insu-035763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77747v1">Late Carboniferous paleoelevation of the Variscan Belt of Western Europe</text:a></text:p>
              <text:p text:style-name="Normal"><text:a xlink:type="simple" xlink:href="https://hal.science/search/index/?q=*&amp;authFullName_s=Camille Dusséaux">Camille Dusséaux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Andreas Mulch">Andreas Mulch</text:a></text:p>
              <text:p text:style-name="Normal"><text:span>Earth and Planetary Science Letters</text:span><text:span>, 2021, 569, pp.117064.<text:s/></text:span><text:a xlink:type="simple" xlink:href="https://dx.doi.org/10.1016/j.epsl.2021.117064">⟨10.1016/j.epsl.2021.117064⟩</text:a></text:p>
              <text:p text:style-name="Normal"><text:span>Article dans une revue</text:span></text:p>
              <text:p text:style-name="Normal"><text:a xlink:type="simple" xlink:href="https://insu.hal.science/insu-03277747v1">insu-0327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130v1">Impact of the Southern Ecuadorian Andes on Oxygen and Hydrogen Isotopes in Precipitation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Cesar Witt">Cesar Witt</text:a><text:span>,</text:span><text:a xlink:type="simple" xlink:href="https://hal.science/search/index/?q=*&amp;authFullName_s=Maksymilian Radkiewicz">Maksymilian Radkiewicz</text:a><text:span>,</text:span><text:a xlink:type="simple" xlink:href="https://hal.science/search/index/?q=*&amp;authFullName_s=Andreas Mulch">Andreas Mulch</text:a></text:p>
              <text:p text:style-name="Normal"><text:span>Frontiers in Earth Science</text:span><text:span>, 2021, 9,<text:s/></text:span><text:a xlink:type="simple" xlink:href="https://dx.doi.org/10.3389/feart.2021.664590">⟨10.3389/feart.2021.664590⟩</text:a></text:p>
              <text:p text:style-name="Normal"><text:span>Article dans une revue</text:span></text:p>
              <text:p text:style-name="Normal"><text:a xlink:type="simple" xlink:href="https://hal.science/hal-05615130v1">hal-056151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78022v1">Flow of partially molten crust controlling construction, growth and collapse of the Variscan orogenic belt: the geologic record of the French Massif Central</text:a></text:p>
              <text:p text:style-name="Normal"><text:a xlink:type="simple" xlink:href="https://hal.science/search/index/?q=*&amp;authFullName_s=Olivier Vanderhaeghe">Olivier Vanderhaeghe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Aude Gébelin">Aude Gébelin</text:a><text:span>et al.</text:span></text:p>
              <text:p text:style-name="Normal"><text:span>Bulletin de la Société Géologique de France</text:span><text:span>, 2020, 191, pp.25.<text:s/></text:span><text:a xlink:type="simple" xlink:href="https://dx.doi.org/10.1051/bsgf/2020013">⟨10.1051/bsgf/2020013⟩</text:a></text:p>
              <text:p text:style-name="Normal"><text:span>Article dans une revue</text:span></text:p>
              <text:p text:style-name="Normal"><text:a xlink:type="simple" xlink:href="https://insu.hal.science/insu-02978022v1">insu-029780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0566v1">Meteoric fluid‐rock interaction in Variscan shear zones</text:a></text:p>
              <text:p text:style-name="Normal"><text:a xlink:type="simple" xlink:href="https://hal.science/search/index/?q=*&amp;authFullName_s=Camille Dusséaux">Camille Dusséaux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Stephen Grimes">Stephen Grimes</text:a><text:span>et al.</text:span></text:p>
              <text:p text:style-name="Normal"><text:span>Terra Nova</text:span><text:span>, 2019, 31 (4), pp.366-372.<text:s/></text:span><text:a xlink:type="simple" xlink:href="https://dx.doi.org/10.1111/ter.12392">⟨10.1111/ter.12392⟩</text:a></text:p>
              <text:p text:style-name="Normal"><text:span>Article dans une revue</text:span></text:p>
              <text:p text:style-name="Normal"><text:a xlink:type="simple" xlink:href="https://insu.hal.science/insu-02270566v1">insu-022705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351v1">Infiltration of meteoric water in the South Tibetan Detachment (Mount Everest, Himalaya): When and why?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Micah J. Jessup">Micah J. Jessup</text:a><text:span>,</text:span><text:a xlink:type="simple" xlink:href="https://hal.science/search/index/?q=*&amp;authFullName_s=Christian Teyssier">Christian Teyssier</text:a><text:span>,</text:span><text:a xlink:type="simple" xlink:href="https://hal.science/search/index/?q=*&amp;authFullName_s=Michael A. Cosca">Michael A. Cosca</text:a><text:span>,</text:span><text:a xlink:type="simple" xlink:href="https://hal.science/search/index/?q=*&amp;authFullName_s=Richard D. Law">Richard D. Law</text:a><text:span>et al.</text:span></text:p>
              <text:p text:style-name="Normal"><text:span>Tectonics</text:span><text:span>, 2017, 36, pp.690-713.<text:s/></text:span><text:a xlink:type="simple" xlink:href="https://dx.doi.org/10.1002/2016TC004399">⟨10.1002/2016TC004399⟩</text:a></text:p>
              <text:p text:style-name="Normal"><text:span>Article dans une revue</text:span></text:p>
              <text:p text:style-name="Normal"><text:a xlink:type="simple" xlink:href="https://insu.hal.science/insu-03661351v1">insu-0366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092v1">Eocene andMiocene extension, meteoric fluid infiltration, and core complex formation in the Great Basin (Raft River Mountains, Utah)</text:a></text:p>
              <text:p text:style-name="Normal"><text:a xlink:type="simple" xlink:href="https://hal.science/search/index/?q=*&amp;authFullName_s=Katharina Methner">Katharina Methner</text:a><text:span>,</text:span><text:a xlink:type="simple" xlink:href="https://hal.science/search/index/?q=*&amp;authFullName_s=Andreas Mulch">Andreas Mulch</text:a><text:span>,</text:span><text:a xlink:type="simple" xlink:href="https://hal.science/search/index/?q=*&amp;authFullName_s=Christian Teyssier">Christian Teyssier</text:a><text:span>,</text:span><text:a xlink:type="simple" xlink:href="https://hal.science/search/index/?q=*&amp;authFullName_s=Michael Wells">Michael Wells</text:a><text:span>,</text:span><text:a xlink:type="simple" xlink:href="https://hal.science/search/index/?q=*&amp;authFullName_s=Michael Cosca">Michael Cosca</text:a><text:span>et al.</text:span></text:p>
              <text:p text:style-name="Normal"><text:span>Tectonics</text:span><text:span>, 2015, 34 (4), pp.680-693.<text:s/></text:span><text:a xlink:type="simple" xlink:href="https://dx.doi.org/10.1002/2014TC003766">⟨10.1002/2014TC003766⟩</text:a></text:p>
              <text:p text:style-name="Normal"><text:span>Article dans une revue</text:span></text:p>
              <text:p text:style-name="Normal"><text:a xlink:type="simple" xlink:href="https://hal.science/hal-05615092v1">hal-0561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110v1">Meteoric water circulation in a rolling-hinge detachment system (northern Snake Range core complex, Nevada)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Christian Teyssier">Christian Teyssier</text:a><text:span>,</text:span><text:a xlink:type="simple" xlink:href="https://hal.science/search/index/?q=*&amp;authFullName_s=Matthew Heizler">Matthew Heizler</text:a><text:span>,</text:span><text:a xlink:type="simple" xlink:href="https://hal.science/search/index/?q=*&amp;authFullName_s=Andreas Mulch">Andreas Mulch</text:a></text:p>
              <text:p text:style-name="Normal"><text:span>Geological Society of America Bulletin</text:span><text:span>, 2015, 127 (1-2), pp.149-161.<text:s/></text:span><text:a xlink:type="simple" xlink:href="https://dx.doi.org/10.1130/B31063.1">⟨10.1130/B31063.1⟩</text:a></text:p>
              <text:p text:style-name="Normal"><text:span>Article dans une revue</text:span></text:p>
              <text:p text:style-name="Normal"><text:a xlink:type="simple" xlink:href="https://hal.science/hal-05615110v1">hal-0561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115v1">Deformation and magnetic fabrics in ductile shear zones: A review</text:a></text:p>
              <text:p text:style-name="Normal"><text:a xlink:type="simple" xlink:href="https://hal.science/search/index/?q=*&amp;authFullName_s=Eric Ferré">Eric Ferré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Jessica Till">Jessica Till</text:a><text:span>,</text:span><text:a xlink:type="simple" xlink:href="https://hal.science/search/index/?q=*&amp;authFullName_s=Caroline Sassier">Caroline Sassier</text:a><text:span>,</text:span><text:a xlink:type="simple" xlink:href="https://hal.science/search/index/?q=*&amp;authFullName_s=Kurtis Burmeister">Kurtis Burmeister</text:a></text:p>
              <text:p text:style-name="Normal"><text:span>Tectonophysics</text:span><text:span>, 2014, 629 (4), pp.179-188.<text:s/></text:span><text:a xlink:type="simple" xlink:href="https://dx.doi.org/10.1016/j.tecto.2014.04.008">⟨10.1016/j.tecto.2014.04.008⟩</text:a></text:p>
              <text:p text:style-name="Normal"><text:span>Article dans une revue</text:span></text:p>
              <text:p text:style-name="Normal"><text:a xlink:type="simple" xlink:href="https://api.istex.fr/ark:/67375/6H6-K1FMQR8D-H/fulltext.pdf?sid=hal">istex</text:a></text:p>
              <text:p text:style-name="Normal"><text:a xlink:type="simple" xlink:href="https://hal.science/hal-05615115v1">hal-0561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118v1">Seismic anisotropy of the Archean crust in the Minnesota River Valley, Superior Province</text:a></text:p>
              <text:p text:style-name="Normal"><text:a xlink:type="simple" xlink:href="https://hal.science/search/index/?q=*&amp;authFullName_s=Eric Ferré">Eric Ferré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James Conder">James Conder</text:a><text:span>,</text:span><text:a xlink:type="simple" xlink:href="https://hal.science/search/index/?q=*&amp;authFullName_s=Nik Christensen">Nik Christensen</text:a><text:span>,</text:span><text:a xlink:type="simple" xlink:href="https://hal.science/search/index/?q=*&amp;authFullName_s=Justin Wood">Justin Wood</text:a><text:span>et al.</text:span></text:p>
              <text:p text:style-name="Normal"><text:span>Geophysical Research Letters</text:span><text:span>, 2014, 41 (5), pp.1514-1522.<text:s/></text:span><text:a xlink:type="simple" xlink:href="https://dx.doi.org/10.1002/2013GL059116">⟨10.1002/2013GL059116⟩</text:a></text:p>
              <text:p text:style-name="Normal"><text:span>Article dans une revue</text:span></text:p>
              <text:p text:style-name="Normal"><text:a xlink:type="simple" xlink:href="https://hal.science/hal-05615118v1">hal-0561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107v1">The Miocene elevation of Mount Everest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Andreas Mulch">Andreas Mulch</text:a><text:span>,</text:span><text:a xlink:type="simple" xlink:href="https://hal.science/search/index/?q=*&amp;authFullName_s=Christian Teyssier">Christian Teyssier</text:a><text:span>,</text:span><text:a xlink:type="simple" xlink:href="https://hal.science/search/index/?q=*&amp;authFullName_s=Micah Jessup">Micah Jessup</text:a><text:span>,</text:span><text:a xlink:type="simple" xlink:href="https://hal.science/search/index/?q=*&amp;authFullName_s=Richard Law">Richard Law</text:a><text:span>et al.</text:span></text:p>
              <text:p text:style-name="Normal"><text:span>Geology</text:span><text:span>, 2013, 41 (7), pp.799-802.<text:s/></text:span><text:a xlink:type="simple" xlink:href="https://dx.doi.org/10.1130/G34331.1">⟨10.1130/G34331.1⟩</text:a></text:p>
              <text:p text:style-name="Normal"><text:span>Article dans une revue</text:span></text:p>
              <text:p text:style-name="Normal"><text:a xlink:type="simple" xlink:href="https://hal.science/hal-05615107v1">hal-0561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096v1">Deformation coupling between the Archean Pukaskwa intrusive complex and the Hemlo shear zone, Superior Province, Canada</text:a></text:p>
              <text:p text:style-name="Normal"><text:a xlink:type="simple" xlink:href="https://hal.science/search/index/?q=*&amp;authFullName_s=Nathaniel Liodas">Nathaniel Liodas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Eric Ferré">Eric Ferré</text:a><text:span>,</text:span><text:a xlink:type="simple" xlink:href="https://hal.science/search/index/?q=*&amp;authFullName_s=Girmay Misgna">Girmay Misgna</text:a></text:p>
              <text:p text:style-name="Normal"><text:span>Tectonophysics</text:span><text:span>, 2013, 608, pp.1226-1237.<text:s/></text:span><text:a xlink:type="simple" xlink:href="https://dx.doi.org/10.1016/j.tecto.2013.06.022">⟨10.1016/j.tecto.2013.06.022⟩</text:a></text:p>
              <text:p text:style-name="Normal"><text:span>Article dans une revue</text:span></text:p>
              <text:p text:style-name="Normal"><text:a xlink:type="simple" xlink:href="https://hal.science/hal-05615096v1">hal-0561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105v1">Coupled basin-detachment systems as paleoaltimetry archives of the western North American Cordillera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Andreas Mulch">Andreas Mulch</text:a><text:span>,</text:span><text:a xlink:type="simple" xlink:href="https://hal.science/search/index/?q=*&amp;authFullName_s=Christian Teyssier">Christian Teyssier</text:a><text:span>,</text:span><text:a xlink:type="simple" xlink:href="https://hal.science/search/index/?q=*&amp;authFullName_s=C. Page Chamberlain">C. Page Chamberlain</text:a><text:span>,</text:span><text:a xlink:type="simple" xlink:href="https://hal.science/search/index/?q=*&amp;authFullName_s=Matthew Heizler">Matthew Heizler</text:a></text:p>
              <text:p text:style-name="Normal"><text:span>Earth and Planetary Science Letters</text:span><text:span>, 2012, 335-336, pp.36-47.<text:s/></text:span><text:a xlink:type="simple" xlink:href="https://dx.doi.org/10.1016/j.epsl.2012.04.029">⟨10.1016/j.epsl.2012.04.029⟩</text:a></text:p>
              <text:p text:style-name="Normal"><text:span>Article dans une revue</text:span></text:p>
              <text:p text:style-name="Normal"><text:a xlink:type="simple" xlink:href="https://api.istex.fr/ark:/67375/6H6-KQ416Z9M-3/fulltext.pdf?sid=hal">istex</text:a></text:p>
              <text:p text:style-name="Normal"><text:a xlink:type="simple" xlink:href="https://hal.science/hal-05615105v1">hal-0561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102v1">Oligo‐Miocene extensional tectonics and fluid flow across the Northern Snake Range detachment system, Nevada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Andreas Mulch">Andreas Mulch</text:a><text:span>,</text:span><text:a xlink:type="simple" xlink:href="https://hal.science/search/index/?q=*&amp;authFullName_s=Christian Teyssier">Christian Teyssier</text:a><text:span>,</text:span><text:a xlink:type="simple" xlink:href="https://hal.science/search/index/?q=*&amp;authFullName_s=Matt Heizler">Matt Heizler</text:a><text:span>,</text:span><text:a xlink:type="simple" xlink:href="https://hal.science/search/index/?q=*&amp;authFullName_s=Torsten Vennemann">Torsten Vennemann</text:a><text:span>et al.</text:span></text:p>
              <text:p text:style-name="Normal"><text:span>Tectonics</text:span><text:span>, 2011, 30 (5),<text:s/></text:span><text:a xlink:type="simple" xlink:href="https://dx.doi.org/10.1029/2010TC002797">⟨10.1029/2010TC002797⟩</text:a></text:p>
              <text:p text:style-name="Normal"><text:span>Article dans une revue</text:span></text:p>
              <text:p text:style-name="Normal"><text:a xlink:type="simple" xlink:href="https://api.istex.fr/ark:/67375/WNG-SNZLW06Z-D/fulltext.pdf?sid=hal">istex</text:a></text:p>
              <text:p text:style-name="Normal"><text:a xlink:type="simple" xlink:href="https://hal.science/hal-05615102v1">hal-0561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260v1">Syntectonic crustal melting and high-grade metamorphism in a transpressional regime, Variscan Massif Central, France</text:a></text:p>
              <text:p text:style-name="Normal"><text:a xlink:type="simple" xlink:href="https://hal.science/search/index/?q=*&amp;authFullName_s=Aude Gebelin">Aude Gebelin</text:a><text:span>,</text:span><text:a xlink:type="simple" xlink:href="https://hal.science/search/index/?q=*&amp;authFullName_s=Francoise Roger">Francoise Roger</text:a><text:span>,</text:span><text:a xlink:type="simple" xlink:href="https://hal.science/search/index/?q=*&amp;authFullName_s=Maurice Brunel">Maurice Brunel</text:a></text:p>
              <text:p text:style-name="Normal"><text:span>Tectonophysics</text:span><text:span>, 2009, 477 (3-4), pp.229-243.<text:s/></text:span><text:a xlink:type="simple" xlink:href="https://dx.doi.org/10.1016/j.tecto.2009.03.022">⟨10.1016/j.tecto.2009.03.022⟩</text:a></text:p>
              <text:p text:style-name="Normal"><text:span>Article dans une revue</text:span></text:p>
              <text:p text:style-name="Normal"><text:a xlink:type="simple" xlink:href="https://api.istex.fr/ark:/67375/6H6-313HZNKV-M/fulltext.pdf?sid=hal">istex</text:a></text:p>
              <text:p text:style-name="Normal"><text:a xlink:type="simple" xlink:href="https://hal.science/hal-00445260v1">hal-004452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4212v1">Transpressional tectonics and Carboniferous magmatism in the Limousin, Massif Central, France:structural and 40Ar/39Ar investigations.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Maurice Brunel">Maurice Brunel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Michel Faure">Michel Faure</text:a><text:span>,</text:span><text:a xlink:type="simple" xlink:href="https://hal.science/search/index/?q=*&amp;authFullName_s=Nicolas Arnaud">Nicolas Arnaud</text:a></text:p>
              <text:p text:style-name="Normal"><text:span>Tectonics</text:span><text:span>, 2007, 26 (2), pp.TC2008.<text:s/></text:span><text:a xlink:type="simple" xlink:href="https://dx.doi.org/10.1029/2005TC001822">⟨10.1029/2005TC001822⟩</text:a></text:p>
              <text:p text:style-name="Normal"><text:span>Article dans une revue</text:span></text:p>
              <text:p text:style-name="Normal"><text:a xlink:type="simple" xlink:href="https://api.istex.fr/document/F34D5634627EB0A28A950F6EB43C17C4821D256D/fulltext/pdf?sid=hal">istex</text:a></text:p>
              <text:p text:style-name="Normal"><text:a xlink:type="simple" xlink:href="https://insu.hal.science/hal-00104212v1">hal-001042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4183v1">Structure of late Variscan Millevaches leucogranite massif in the French Massif Central: AMS and gravity modelling results.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Guillaume Martelet">Guillaume Martelet</text:a><text:span>,</text:span><text:a xlink:type="simple" xlink:href="https://hal.science/search/index/?q=*&amp;authFullName_s=Yan Chen">Yan Chen</text:a><text:span>,</text:span><text:a xlink:type="simple" xlink:href="https://hal.science/search/index/?q=*&amp;authFullName_s=Maurice Brunel">Maurice Brunel</text:a><text:span>,</text:span><text:a xlink:type="simple" xlink:href="https://hal.science/search/index/?q=*&amp;authFullName_s=Michel Faure">Michel Faure</text:a></text:p>
              <text:p text:style-name="Normal"><text:span>Journal of Structural Geology</text:span><text:span>, 2006, 28, pp.148-169.<text:s/></text:span><text:a xlink:type="simple" xlink:href="https://dx.doi.org/10.1016/j.jsg.2005.05.021">⟨10.1016/j.jsg.2005.05.021⟩</text:a></text:p>
              <text:p text:style-name="Normal"><text:span>Article dans une revue</text:span></text:p>
              <text:p text:style-name="Normal"><text:a xlink:type="simple" xlink:href="https://insu.hal.science/hal-00104183v1">hal-001041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850v1">Late Hercynian leucogranites modelling as deduced from new gravity data : the example of the Millevaches massif (Massif Central, France).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Guillaume Martelet">Guillaume Martelet</text:a><text:span>,</text:span><text:a xlink:type="simple" xlink:href="https://hal.science/search/index/?q=*&amp;authFullName_s=Michel Faure">Michel Faure</text:a><text:span>,</text:span><text:a xlink:type="simple" xlink:href="https://hal.science/search/index/?q=*&amp;authFullName_s=Philippe Rossi">Philippe Rossi</text:a></text:p>
              <text:p text:style-name="Normal"><text:span>Bulletin de la Société Géologique de France</text:span><text:span>, 2004, 175, pp.3, 239-248.<text:s/></text:span><text:a xlink:type="simple" xlink:href="https://dx.doi.org/10.2113/175.3.239">⟨10.2113/175.3.239⟩</text:a></text:p>
              <text:p text:style-name="Normal"><text:span>Article dans une revue</text:span></text:p>
              <text:p text:style-name="Normal"><text:a xlink:type="simple" xlink:href="https://insu.hal.science/hal-00023850v1">hal-0002385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f1e71" table:style-name="1f1e71">
          <table:table-column table:style-name="1f1e71.0"/>
          <table:table-row>
            <table:table-cell office:value-type="string">
              <text:p text:style-name="Normal"><text:a xlink:type="simple" xlink:href="https://insu.hal.science/insu-04080608v1">New tools on Terra Antiqua 2.0 applied to reconstructing the paleogeography of the India-Asia collision</text:a></text:p>
              <text:p text:style-name="Normal"><text:a xlink:type="simple" xlink:href="https://hal.science/search/index/?q=*&amp;authFullName_s=Guillaume Dupont-Nivet">Guillaume Dupont-Nivet</text:a><text:span>,</text:span><text:a xlink:type="simple" xlink:href="https://hal.science/search/index/?q=*&amp;authFullName_s=Jovid Aminov">Jovid Aminov</text:a><text:span>,</text:span><text:a xlink:type="simple" xlink:href="https://hal.science/search/index/?q=*&amp;authFullName_s=Diego Ruiz">Diego Ruiz</text:a><text:span>,</text:span><text:a xlink:type="simple" xlink:href="https://hal.science/search/index/?q=*&amp;authFullName_s=Thomas van der Linden">Thomas van der Linden</text:a><text:span>,</text:span><text:a xlink:type="simple" xlink:href="https://hal.science/search/index/?q=*&amp;authFullName_s=Boris Gailleton">Boris Gailleton</text:a><text:span>et al.</text:span></text:p>
              <text:p text:style-name="Normal"><text:span>EGU General Assembly 2023</text:span><text:span>, Apr 2023, Vienna, Austria. pp.EGU23-14003, 2023,<text:s/></text:span><text:a xlink:type="simple" xlink:href="https://dx.doi.org/10.5194/egusphere-egu23-14003">⟨10.5194/egusphere-egu23-14003⟩</text:a></text:p>
              <text:p text:style-name="Normal"><text:span>Poster de conférence</text:span></text:p>
              <text:p text:style-name="Normal"><text:a xlink:type="simple" xlink:href="https://insu.hal.science/insu-04080608v1">insu-040806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2770v1">Multidisciplinary characterisation of fluid sources in ductile shear zones</text:a></text:p>
              <text:p text:style-name="Normal"><text:a xlink:type="simple" xlink:href="https://hal.science/search/index/?q=*&amp;authFullName_s=Camille Dusséaux">Camille Dusséaux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Michel Dubois">Michel Dubois</text:a><text:span>et al.</text:span></text:p>
              <text:p text:style-name="Normal"><text:span>Understanding earthquakes using the geological record</text:span><text:span>, Feb 2020, London, United Kingdom. 2020</text:span></text:p>
              <text:p text:style-name="Normal"><text:span>Poster de conférence</text:span></text:p>
              <text:p text:style-name="Normal"><text:a xlink:type="simple" xlink:href="https://insu.hal.science/insu-02922770v1">insu-0292277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4baa2" table:style-name="d4baa2">
          <table:table-column table:style-name="d4baa2.0"/>
          <table:table-row>
            <table:table-cell office:value-type="string">
              <text:p text:style-name="Normal"><text:a xlink:type="simple" xlink:href="https://theses.hal.science/tel-00008553v1">Déformation et mise en place des granites (360-300Ma) dans un segment de la Chaîne Varisque (Plateau de Millevaches, Massif Central)</text:a></text:p>
              <text:p text:style-name="Normal"><text:a xlink:type="simple" xlink:href="https://hal.science/search/index/?q=*&amp;authFullName_s=Aude Gébelin">Aude Gébelin</text:a></text:p>
              <text:p text:style-name="Normal"><text:span>Géologie appliquée. Université Montpellier II - Sciences et Techniques du Languedoc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553v1">tel-00008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GEBELIN</dc:title>
    <dc:subject/>
    <dc:description>CV</dc:description>
    <dc:creator/>
    <dc:date>2026-05-18T15:23:20.000</dc:date>
    <meta:generator>PHPWord</meta:generator>
    <meta:initial-creator>CCSD</meta:initial-creator>
    <meta:creation-date>2026-05-18T15:23:20.000</meta:creation-date>
    <meta:keyword/>
    <meta:user-defined meta:name="Category"/>
    <meta:user-defined meta:name="Company"/>
    <meta:user-defined meta:name="Manager"/>
  </office:meta>
</office:document-meta>
</file>