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a897" style:family="table">
      <style:table-properties style:rel-width="100" table:align="center"/>
    </style:style>
    <style:style style:name="8ea897.0" style:family="table-column">
      <style:table-column-properties style:column-width="0.00cm"/>
    </style:style>
    <style:style style:name="cfaa48" style:family="table">
      <style:table-properties style:rel-width="100" table:align="center"/>
    </style:style>
    <style:style style:name="cfaa48.0" style:family="table-column">
      <style:table-column-properties style:column-width="0.00cm"/>
    </style:style>
    <style:style style:name="6413f7" style:family="table">
      <style:table-properties style:rel-width="100" table:align="center"/>
    </style:style>
    <style:style style:name="6413f7.0" style:family="table-column">
      <style:table-column-properties style:column-width="0.00cm"/>
    </style:style>
    <style:style style:name="fd8109" style:family="table">
      <style:table-properties style:rel-width="100" table:align="center"/>
    </style:style>
    <style:style style:name="fd8109.0" style:family="table-column">
      <style:table-column-properties style:column-width="0.00cm"/>
    </style:style>
    <style:style style:name="0f763c" style:family="table">
      <style:table-properties style:rel-width="100" table:align="center"/>
    </style:style>
    <style:style style:name="0f7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Haff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8ea897" table:style-name="8ea897">
          <table:table-column table:style-name="8ea897.0"/>
          <table:table-row>
            <table:table-cell office:value-type="string">
              <text:p text:style-name="Normal"><text:a xlink:type="simple" xlink:href="https://univ-montpellier3-paul-valery.hal.science/hal-05201074v1">Vulnérabilité et radicalité : Ecritures de soi britanniques et américaines contemporaines</text:a></text:p>
              <text:p text:style-name="Normal"><text:a xlink:type="simple" xlink:href="https://hal.science/search/index/?q=*&amp;authFullName_s=Claudine Raynaud">Claudine Raynaud</text:a><text:span>,</text:span><text:a xlink:type="simple" xlink:href="https://hal.science/search/index/?q=*&amp;authFullName_s=Aude Haffen">Aude Haffen</text:a><text:span>,</text:span><text:a xlink:type="simple" xlink:href="https://hal.science/search/index/?q=*&amp;authFullName_s=Nicoleta Alexoae-Zagni">Nicoleta Alexoae-Zagni</text:a><text:span>,</text:span><text:a xlink:type="simple" xlink:href="https://hal.science/search/index/?q=*&amp;authFullName_s=Elisabeth Bouzonviller">Elisabeth Bouzonviller</text:a><text:span>,</text:span><text:a xlink:type="simple" xlink:href="https://hal.science/search/index/?q=*&amp;authFullName_s=Floriane Reviron-Piégay">Floriane Reviron-Piégay</text:a><text:span>et al.</text:span></text:p>
              <text:p text:style-name="Normal"><text:span>Presses Universitaires de Bordeaux. Presses Universitaires de Bordeaux, 2025, Empreintes anglophones, 979-10-300-1164-7</text:span></text:p>
              <text:p text:style-name="Normal"><text:span>Ouvrages</text:span></text:p>
              <text:p text:style-name="Normal"><text:a xlink:type="simple" xlink:href="https://univ-montpellier3-paul-valery.hal.science/hal-05201074v1">hal-0520107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cfaa48" table:style-name="cfaa48">
          <table:table-column table:style-name="cfaa48.0"/>
          <table:table-row>
            <table:table-cell office:value-type="string">
              <text:p text:style-name="Normal"><text:a xlink:type="simple" xlink:href="https://hal.science/hal-04516447v1">Introduction: Marginal and Subaltern Lives: Victorian and Edwardian Alternative Self-Representations and Subjectivities</text:a></text:p>
              <text:p text:style-name="Normal"><text:a xlink:type="simple" xlink:href="https://hal.science/search/index/?q=*&amp;authFullName_s=Aude Haffen">Aude Haffen</text:a></text:p>
              <text:p text:style-name="Normal"><text:span>Cahiers Victoriens et Edouardiens</text:span><text:span>, 2023, 98 Automne,<text:s/></text:span><text:a xlink:type="simple" xlink:href="https://dx.doi.org/10.4000/cve.13742">⟨10.4000/cve.13742⟩</text:a></text:p>
              <text:p text:style-name="Normal"><text:span>Article dans une revue</text:span></text:p>
              <text:p text:style-name="Normal"><text:a xlink:type="simple" xlink:href="https://hal.science/hal-04516447v1">hal-0451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04v1">« On his own lines » : lignages dans Kathleen and Frank de Christopher Isherwood</text:a></text:p>
              <text:p text:style-name="Normal"><text:a xlink:type="simple" xlink:href="https://hal.science/search/index/?q=*&amp;authFullName_s=Aude Haffen">Aude Haffen</text:a></text:p>
              <text:p text:style-name="Normal"><text:span>Voix contemporaines</text:span><text:span>, 2021, 01,<text:s/></text:span><text:a xlink:type="simple" xlink:href="https://dx.doi.org/10.35562/voix-contemporaines.254">⟨10.35562/voix-contemporaines.254⟩</text:a></text:p>
              <text:p text:style-name="Normal"><text:span>Article dans une revue</text:span></text:p>
              <text:p text:style-name="Normal"><text:a xlink:type="simple" xlink:href="https://hal.science/hal-04515304v1">hal-0451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90v1">Introduction: Dissident Lives, Queer texts, Political Is</text:a></text:p>
              <text:p text:style-name="Normal"><text:a xlink:type="simple" xlink:href="https://hal.science/search/index/?q=*&amp;authFullName_s=Aude Haffen">Aude Haffen</text:a></text:p>
              <text:p text:style-name="Normal"><text:span>Synthesis : an Anglophone Journal of Comparative Literary Studies</text:span><text:span>, 2021, 14</text:span></text:p>
              <text:p text:style-name="Normal"><text:span>Article dans une revue</text:span></text:p>
              <text:p text:style-name="Normal"><text:a xlink:type="simple" xlink:href="https://hal.science/hal-04516490v1">hal-04516490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6413f7" table:style-name="6413f7">
          <table:table-column table:style-name="6413f7.0"/>
          <table:table-row>
            <table:table-cell office:value-type="string">
              <text:p text:style-name="Normal"><text:a xlink:type="simple" xlink:href="https://hal.science/hal-04515965v1">Victorian and Edwardian Autobiographies</text:a></text:p>
              <text:p text:style-name="Normal"><text:a xlink:type="simple" xlink:href="https://hal.science/search/index/?q=*&amp;authFullName_s=Aude Haffen">Aude Haffen</text:a></text:p>
              <text:p text:style-name="Normal"><text:span>Cahiers Victoriens et Edouardiens</text:span><text:span>, 98 Automne, 2023,<text:s/></text:span><text:a xlink:type="simple" xlink:href="https://dx.doi.org/10.4000/cve.13735">⟨10.4000/cve.13735⟩</text:a></text:p>
              <text:p text:style-name="Normal"><text:span>N°spécial de revue/special issue</text:span></text:p>
              <text:p text:style-name="Normal"><text:a xlink:type="simple" xlink:href="https://hal.science/hal-04515965v1">hal-0451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42v1">Synthesis: an Anglophone Journal of Comparative Literary Studies, &amp;quot;Dissident Self-Narratives: Radical and Queer Life Writing</text:a></text:p>
              <text:p text:style-name="Normal"><text:a xlink:type="simple" xlink:href="https://hal.science/search/index/?q=*&amp;authFullName_s=Aude Haffen">Aude Haffen</text:a></text:p>
              <text:p text:style-name="Normal"><text:span>Synthesis : an Anglophone Journal of Comparative Literary Studies</text:span><text:span>, 14, 2021</text:span></text:p>
              <text:p text:style-name="Normal"><text:span>N°spécial de revue/special issue</text:span></text:p>
              <text:p text:style-name="Normal"><text:a xlink:type="simple" xlink:href="https://hal.science/hal-04516942v1">hal-0451694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d8109" table:style-name="fd8109">
          <table:table-column table:style-name="fd8109.0"/>
          <table:table-row>
            <table:table-cell office:value-type="string">
              <text:p text:style-name="Normal"><text:a xlink:type="simple" xlink:href="https://hal.science/hal-04515446v1">Code breaking, queer effect and &amp;quot;category crisis&amp;quot; in Christopher Isherwood's South American travel diary</text:a></text:p>
              <text:p text:style-name="Normal"><text:a xlink:type="simple" xlink:href="https://hal.science/search/index/?q=*&amp;authFullName_s=Aude Haffen">Aude Haffen</text:a></text:p>
              <text:p text:style-name="Normal"><text:span>Gigi Adair and Lenka Filipova.<text:s/></text:span><text:span>Encountering Difference: New Perspectives on Genre, Travel and Gender</text:span><text:span>, Vernon Press, 2020, Series in Literary Studies, 1622738705, 9781622738700</text:span></text:p>
              <text:p text:style-name="Normal"><text:span>Chapitre d'ouvrage</text:span></text:p>
              <text:p text:style-name="Normal"><text:a xlink:type="simple" xlink:href="https://hal.science/hal-04515446v1">hal-0451544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f763c" table:style-name="0f763c">
          <table:table-column table:style-name="0f763c.0"/>
          <table:table-row>
            <table:table-cell office:value-type="string">
              <text:p text:style-name="Normal"><text:a xlink:type="simple" xlink:href="https://hal.science/hal-04515948v1">Autofiction in English ed. by Hywel Dix (review)</text:a></text:p>
              <text:p text:style-name="Normal"><text:a xlink:type="simple" xlink:href="https://hal.science/search/index/?q=*&amp;authFullName_s=Aude Haffen">Aude Haffen</text:a></text:p>
              <text:p text:style-name="Normal"><text:span>2020, pp.813-818.<text:s/></text:span><text:a xlink:type="simple" xlink:href="https://dx.doi.org/10.1353/bio.2020.0083">⟨10.1353/bio.2020.0083⟩</text:a></text:p>
              <text:p text:style-name="Normal"><text:span>Autre publication scientifique</text:span></text:p>
              <text:p text:style-name="Normal"><text:a xlink:type="simple" xlink:href="https://hal.science/hal-04515948v1">hal-04515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Haffen</dc:title>
    <dc:subject/>
    <dc:description>CV</dc:description>
    <dc:creator/>
    <dc:date>2026-05-21T06:06:34.000</dc:date>
    <meta:generator>PHPWord</meta:generator>
    <meta:initial-creator>CCSD</meta:initial-creator>
    <meta:creation-date>2026-05-21T06:06:34.000</meta:creation-date>
    <meta:keyword/>
    <meta:user-defined meta:name="Category"/>
    <meta:user-defined meta:name="Company"/>
    <meta:user-defined meta:name="Manager"/>
  </office:meta>
</office:document-meta>
</file>