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16b8" style:family="table">
      <style:table-properties style:rel-width="100" table:align="center"/>
    </style:style>
    <style:style style:name="b216b8.0" style:family="table-column">
      <style:table-column-properties style:column-width="0.00cm"/>
    </style:style>
    <style:style style:name="78e053" style:family="table">
      <style:table-properties style:rel-width="100" table:align="center"/>
    </style:style>
    <style:style style:name="78e053.0" style:family="table-column">
      <style:table-column-properties style:column-width="0.00cm"/>
    </style:style>
    <style:style style:name="876067" style:family="table">
      <style:table-properties style:rel-width="100" table:align="center"/>
    </style:style>
    <style:style style:name="876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Lavayssière<text:s/></text:span><text:span text:style-name="T2">Postdo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e-lavayssiere">aude-lavayss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23-4674">0000-0002-2923-46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b216b8" table:style-name="b216b8">
          <table:table-column table:style-name="b216b8.0"/>
          <table:table-row>
            <table:table-cell office:value-type="string">
              <text:p text:style-name="Normal"><text:a xlink:type="simple" xlink:href="https://hal.science/hal-05237565v1">Écoute des coulées de lave du Fani Maoré, au large de Mayotte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Sara Bazin">Sara Bazin</text:a></text:p>
              <text:p text:style-name="Normal"><text:span>Lettre d'information Epos-France</text:span><text:span>, 2024, 3, pp.11-1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7565v1">hal-052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91v1">Hydroacoustic Monitoring of Mayotte Submarine Volcano during Its Eruptive Phase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/text:p>
              <text:p text:style-name="Normal"><text:span>Geosciences</text:span><text:span>, 2024, 14 (6), pp.170.<text:s/></text:span><text:a xlink:type="simple" xlink:href="https://dx.doi.org/10.3390/geosciences14060170">⟨10.3390/geosciences14060170⟩</text:a></text:p>
              <text:p text:style-name="Normal"><text:span>Article dans une revue</text:span></text:p>
              <text:p text:style-name="Normal"><text:a xlink:type="simple" xlink:href="https://hal.science/hal-04984091v1">hal-049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85v1">An Open Source Hydroacoustic Benchmarking Framework for Geophonic Signal Detection</text:a></text:p>
              <text:p text:style-name="Normal"><text:a xlink:type="simple" xlink:href="https://hal.science/search/index/?q=*&amp;authFullName_s=Pierre-Yves Raumer">Pierre-Yves Raumer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Vaibhav Vijay Ingale">Vaibhav Vijay Ingale</text:a><text:span>,</text:span><text:a xlink:type="simple" xlink:href="https://hal.science/search/index/?q=*&amp;authFullName_s=Jean-Yves Royer">Jean-Yves Royer</text:a><text:span>et al.</text:span></text:p>
              <text:p text:style-name="Normal"><text:span>Seismica</text:span><text:span>, 2024, 3 (2), pp.1344.<text:s/></text:span><text:a xlink:type="simple" xlink:href="https://dx.doi.org/10.26443/seismica.v3i2.1344">⟨10.26443/seismica.v3i2.1344⟩</text:a></text:p>
              <text:p text:style-name="Normal"><text:span>Article dans une revue</text:span></text:p>
              <text:p text:style-name="Normal"><text:a xlink:type="simple" xlink:href="https://hal.science/hal-04984085v1">hal-049840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68817v1">Evidence of Fluid Induced Earthquake Swarms From High Resolution Earthquake Relocation in the Main Ethiopian Rift</text:a></text:p>
              <text:p text:style-name="Normal"><text:a xlink:type="simple" xlink:href="https://hal.science/search/index/?q=*&amp;authFullName_s=Martina Raggiunti">Martina Raggiunti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Carolina Pagli">Carolina Pagli</text:a><text:span>,</text:span><text:a xlink:type="simple" xlink:href="https://hal.science/search/index/?q=*&amp;authFullName_s=Aude Lavayssière">Aude Lavayssière</text:a></text:p>
              <text:p text:style-name="Normal"><text:span>Geochemistry, Geophysics, Geosystems</text:span><text:span>, 2023, 24 (4), pp.e2022GC010765.<text:s/></text:span><text:a xlink:type="simple" xlink:href="https://dx.doi.org/10.1029/2022gc010765">⟨10.1029/2022gc010765⟩</text:a></text:p>
              <text:p text:style-name="Normal"><text:span>Article dans une revue</text:span></text:p>
              <text:p text:style-name="Normal"><text:a xlink:type="simple" xlink:href="https://hal.univ-brest.fr/hal-05268817v1">hal-052688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68703v1">Capturing Mayotte's deep magmatic plumbing system and its spatiotemporal evolution with volcano-tectonic seismicity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Lise Retailleau">Lise Retailleau</text:a></text:p>
              <text:p text:style-name="Normal"><text:span>Volcanica</text:span><text:span>, 2023, 6, pp.331 - 344.<text:s/></text:span><text:a xlink:type="simple" xlink:href="https://dx.doi.org/10.30909/vol.06.02.331344">⟨10.30909/vol.06.02.331344⟩</text:a></text:p>
              <text:p text:style-name="Normal"><text:span>Article dans une revue</text:span></text:p>
              <text:p text:style-name="Normal"><text:a xlink:type="simple" xlink:href="https://hal.univ-brest.fr/hal-05268703v1">hal-05268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00v1">Across and along-strike crustal structure variations of the western Afar margin and adjacent plateau: Insights from receiver functions analysis</text:a></text:p>
              <text:p text:style-name="Normal"><text:a xlink:type="simple" xlink:href="https://hal.science/search/index/?q=*&amp;authFullName_s=Abdulhakim Ahmed">Abdulhakim Ahmed</text:a><text:span>,</text:span><text:a xlink:type="simple" xlink:href="https://hal.science/search/index/?q=*&amp;authFullName_s=Cecile Doubre">Cecile Doubr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Carolina Pagli">Carolina Pagli</text:a><text:span>et al.</text:span></text:p>
              <text:p text:style-name="Normal"><text:span>Journal of African Earth Sciences</text:span><text:span>, 2022, 192,<text:s/></text:span><text:a xlink:type="simple" xlink:href="https://dx.doi.org/10.1016/j.jafrearsci.2022.104570">⟨10.1016/j.jafrearsci.2022.104570⟩</text:a></text:p>
              <text:p text:style-name="Normal"><text:span>Article dans une revue</text:span></text:p>
              <text:p text:style-name="Normal"><text:a xlink:type="simple" xlink:href="https://insu.hal.science/insu-03691300v1">insu-036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34v1">Initial results from a hydroacoustic network to monitor submarine lava flows near Mayotte Island</text:a></text:p>
              <text:p text:style-name="Normal"><text:a xlink:type="simple" xlink:href="https://hal.science/search/index/?q=*&amp;authFullName_s=Sara Bazin">Sara Bazin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Flavie Dubost">Flavie Dubost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Benoît Loubrieu">Benoît Loubrieu</text:a><text:span>et al.</text:span></text:p>
              <text:p text:style-name="Normal"><text:span>Comptes Rendus. Géoscience</text:span><text:span>, 2022, 354 (S2), pp.257-273.<text:s/></text:span><text:a xlink:type="simple" xlink:href="https://dx.doi.org/10.5802/crgeos.119">⟨10.5802/crgeos.119⟩</text:a></text:p>
              <text:p text:style-name="Normal"><text:span>Article dans une revue</text:span></text:p>
              <text:p text:style-name="Normal"><text:a xlink:type="simple" xlink:href="https://hal.science/hal-03931534v1">hal-039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87v1">Automatic detection for a comprehensive view of Mayotte seismicity</text:a></text:p>
              <text:p text:style-name="Normal"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Marine Laporte">Marine Laporte</text:a><text:span>,</text:span><text:a xlink:type="simple" xlink:href="https://hal.science/search/index/?q=*&amp;authFullName_s=Aude Lavayssière">Aude Lavayssière</text:a><text:span>,</text:span><text:a xlink:type="simple" xlink:href="https://hal.science/search/index/?q=*&amp;authFullName_s=Valérie Ferrazzini">Valérie Ferrazzini</text:a><text:span>et al.</text:span></text:p>
              <text:p text:style-name="Normal"><text:span>Comptes Rendus. Géoscience</text:span><text:span>, 2022, 354 (S2), pp.1-18.<text:s/></text:span><text:a xlink:type="simple" xlink:href="https://dx.doi.org/10.5802/crgeos.133">⟨10.5802/crgeos.133⟩</text:a></text:p>
              <text:p text:style-name="Normal"><text:span>Article dans une revue</text:span></text:p>
              <text:p text:style-name="Normal"><text:a xlink:type="simple" xlink:href="https://hal.science/hal-03898187v1">hal-03898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3057v1">A new 1D velocity model and absolute locations image the Mayotte seismo-volcanic region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Nathalie Feuillet">Nathalie Feuillet</text:a><text:span>et al.</text:span></text:p>
              <text:p text:style-name="Normal"><text:span>Journal of Volcanology and Geothermal Research</text:span><text:span>, 2022, 421, 6, p. 59-64.<text:s/></text:span><text:a xlink:type="simple" xlink:href="https://dx.doi.org/10.1016/j.jvolgeores.2021.107440">⟨10.1016/j.jvolgeores.2021.107440⟩</text:a></text:p>
              <text:p text:style-name="Normal"><text:span>Article dans une revue</text:span></text:p>
              <text:p text:style-name="Normal"><text:a xlink:type="simple" xlink:href="https://insu.hal.science/insu-03643057v1">insu-036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108v1">Mayotte seismic crisis: building knowledge in near real-time by combining land and ocean-bottom seismometers, first resul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Chastity Aiken">Chastity Aike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Lise Retailleau">Lise Retailleau</text:a><text:span>et al.</text:span></text:p>
              <text:p text:style-name="Normal"><text:span>Geophysical Journal International</text:span><text:span>, 2021, 228 (2), pp.1281-1293.<text:s/></text:span><text:a xlink:type="simple" xlink:href="https://dx.doi.org/10.1093/gji/ggab392">⟨10.1093/gji/ggab392⟩</text:a></text:p>
              <text:p text:style-name="Normal"><text:span>Article dans une revue</text:span></text:p>
              <text:p text:style-name="Normal"><text:a xlink:type="simple" xlink:href="https://hal.science/hal-03397108v1">hal-033971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5682v1">Imaging Lithospheric Discontinuities Beneath the Northern East African Rift Using S -to- P Receiver Functions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Catherine Rychert">Catherine Rychert</text:a><text:span>,</text:span><text:a xlink:type="simple" xlink:href="https://hal.science/search/index/?q=*&amp;authFullName_s=Nicholas Harmon">Nicholas Harmon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James O.S. Hammond">James O.S. Hammond</text:a><text:span>et al.</text:span></text:p>
              <text:p text:style-name="Normal"><text:span>Geochemistry, Geophysics, Geosystems</text:span><text:span>, 2018, 19 (10), pp.4048-4062.<text:s/></text:span><text:a xlink:type="simple" xlink:href="https://dx.doi.org/10.1029/2018GC007463">⟨10.1029/2018GC007463⟩</text:a></text:p>
              <text:p text:style-name="Normal"><text:span>Article dans une revue</text:span></text:p>
              <text:p text:style-name="Normal"><text:a xlink:type="simple" xlink:href="https://hal.sorbonne-universite.fr/hal-01945682v1">hal-01945682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78e053" table:style-name="78e053">
          <table:table-column table:style-name="78e053.0"/>
          <table:table-row>
            <table:table-cell office:value-type="string">
              <text:p text:style-name="Normal"><text:a xlink:type="simple" xlink:href="https://hal.science/hal-03455676v1">Seismo-tectonic analysis of the ongoing Mayotte crisis suggesting reactivation of a caldera structure below the Moho</text:a></text:p>
              <text:p text:style-name="Normal"><text:a xlink:type="simple" xlink:href="https://hal.science/search/index/?q=*&amp;authFullName_s=Eric Jacques">Eric Jacques</text:a><text:span>,</text:span><text:a xlink:type="simple" xlink:href="https://hal.science/search/index/?q=*&amp;authFullName_s=Roser Hoste-Colomer">Roser Hoste-Colomer</text:a><text:span>,</text:span><text:a xlink:type="simple" xlink:href="https://hal.science/search/index/?q=*&amp;authFullName_s=Aude Lavayssière">Aude Lavayssière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Wayne C. Crawford">Wayne C. Crawford</text:a><text:span>et al.</text:span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76v1">hal-034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36v1">New 1D velocity model and absolute locations image Mayotte seismo-volcanic region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Jean-Christophe Komorowski">Jean-Christophe Komorowski</text:a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36v1">hal-0345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70v1">Seismicity clusters structure of Mayotte volcano-tectonic crisis</text:a></text:p>
              <text:p text:style-name="Normal"><text:a xlink:type="simple" xlink:href="https://hal.science/search/index/?q=*&amp;authFullName_s=Roser Hoste-Colomer">Roser Hoste-Colomer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Aude Lavayssière">Aude Lavayssière</text:a><text:span>,</text:span><text:a xlink:type="simple" xlink:href="https://hal.science/search/index/?q=*&amp;authFullName_s=Wayne C. Crawford">Wayne C. Crawford</text:a><text:span>et al.</text:span></text:p>
              <text:p text:style-name="Normal"><text:span>AGU Fall Meeting</text:span><text:span>, Dec 2020, virtual, United States</text:span></text:p>
              <text:p text:style-name="Normal"><text:span>Communication dans un congrès</text:span></text:p>
              <text:p text:style-name="Normal"><text:a xlink:type="simple" xlink:href="https://hal.science/hal-03455670v1">hal-03455670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876067" table:style-name="876067">
          <table:table-column table:style-name="876067.0"/>
          <table:table-row>
            <table:table-cell office:value-type="string">
              <text:p text:style-name="Normal"><text:a xlink:type="simple" xlink:href="https://hal.science/hal-05407687v1">EarthScope-Oceans: A hydroacoustic and seismic monitoring network for the deep ocean environment, above and below the seafloor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Frederik Simons">Frederik Simons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Joel Simon">Joel Simon</text:a><text:span>,</text:span><text:a xlink:type="simple" xlink:href="https://hal.science/search/index/?q=*&amp;authFullName_s=Yann Hello">Yann Hello</text:a><text:span>et al.</text:span></text:p>
              <text:p text:style-name="Normal"><text:span>One Ocean Science Congress 2025, Nice, France, 3–6 Jun 2025</text:span><text:span>, Jun 2025, Nice, France. 2025,<text:s/></text:span><text:a xlink:type="simple" xlink:href="https://dx.doi.org/10.5194/oos2025-378">⟨10.5194/oos2025-378⟩</text:a></text:p>
              <text:p text:style-name="Normal"><text:span>Poster de conférence</text:span></text:p>
              <text:p text:style-name="Normal"><text:a xlink:type="simple" xlink:href="https://hal.science/hal-05407687v1">hal-054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72v1">Evolution of the Volcano-Tectonic seismicity associated with Mayotte's active magmatic system</text:a></text:p>
              <text:p text:style-name="Normal"><text:a xlink:type="simple" xlink:href="https://hal.science/search/index/?q=*&amp;authFullName_s=Aude Lavayssière">Aude Lavayssière</text:a><text:span>,</text:span><text:a xlink:type="simple" xlink:href="https://hal.science/search/index/?q=*&amp;authFullName_s=Lise Retailleau">Lise Retailleau</text:a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572v1">hal-03442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Lavayssière</dc:title>
    <dc:subject/>
    <dc:description>CV</dc:description>
    <dc:creator/>
    <dc:date>2026-05-25T09:10:22.000</dc:date>
    <meta:generator>PHPWord</meta:generator>
    <meta:initial-creator>CCSD</meta:initial-creator>
    <meta:creation-date>2026-05-25T09:10:22.000</meta:creation-date>
    <meta:keyword/>
    <meta:user-defined meta:name="Category"/>
    <meta:user-defined meta:name="Company"/>
    <meta:user-defined meta:name="Manager"/>
  </office:meta>
</office:document-meta>
</file>