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b14d" style:family="table">
      <style:table-properties style:rel-width="100" table:align="center"/>
    </style:style>
    <style:style style:name="b9b14d.0" style:family="table-column">
      <style:table-column-properties style:column-width="0.00cm"/>
    </style:style>
    <style:style style:name="46372f" style:family="table">
      <style:table-properties style:rel-width="100" table:align="center"/>
    </style:style>
    <style:style style:name="46372f.0" style:family="table-column">
      <style:table-column-properties style:column-width="0.00cm"/>
    </style:style>
    <style:style style:name="c17dc6" style:family="table">
      <style:table-properties style:rel-width="100" table:align="center"/>
    </style:style>
    <style:style style:name="c17dc6.0" style:family="table-column">
      <style:table-column-properties style:column-width="0.00cm"/>
    </style:style>
    <style:style style:name="8de804" style:family="table">
      <style:table-properties style:rel-width="100" table:align="center"/>
    </style:style>
    <style:style style:name="8de804.0" style:family="table-column">
      <style:table-column-properties style:column-width="0.00cm"/>
    </style:style>
    <style:style style:name="83150d" style:family="table">
      <style:table-properties style:rel-width="100" table:align="center"/>
    </style:style>
    <style:style style:name="83150d.0" style:family="table-column">
      <style:table-column-properties style:column-width="0.00cm"/>
    </style:style>
    <style:style style:name="522d65" style:family="table">
      <style:table-properties style:rel-width="100" table:align="center"/>
    </style:style>
    <style:style style:name="522d65.0" style:family="table-column">
      <style:table-column-properties style:column-width="0.00cm"/>
    </style:style>
    <style:style style:name="e89283" style:family="table">
      <style:table-properties style:rel-width="100" table:align="center"/>
    </style:style>
    <style:style style:name="e89283.0" style:family="table-column">
      <style:table-column-properties style:column-width="0.00cm"/>
    </style:style>
    <style:style style:name="2ef6a9" style:family="table">
      <style:table-properties style:rel-width="100" table:align="center"/>
    </style:style>
    <style:style style:name="2ef6a9.0" style:family="table-column">
      <style:table-column-properties style:column-width="0.00cm"/>
    </style:style>
    <style:style style:name="661d9e" style:family="table">
      <style:table-properties style:rel-width="100" table:align="center"/>
    </style:style>
    <style:style style:name="661d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e Mair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8)</text:span></text:p>
        <text:p text:style-name="P9"/>
        <table:table table:name="b9b14d" table:style-name="b9b14d">
          <table:table-column table:style-name="b9b14d.0"/>
          <table:table-row>
            <table:table-cell office:value-type="string">
              <text:p text:style-name="Normal"><text:a xlink:type="simple" xlink:href="https://shs.hal.science/halshs-04854932v1">Troie, lieu de mémoire contesté dans le Débat des hérauts d’armes et sa réponse anglaise (v. 1458-1549)</text:a></text:p>
              <text:p text:style-name="Normal"><text:a xlink:type="simple" xlink:href="https://hal.science/search/index/?q=*&amp;authFullName_s=Aude Mairey">Aude Mairey</text:a></text:p>
              <text:p text:style-name="Normal"><text:span>Catherine Gaullier-Bougassas.<text:s/></text:span><text:span>Métamorphoses et usages d’un même passé et formation des identités en Europe du XIVe siècle jusqu’aux années 1980 : partages, concurrences ou conflits des mémoires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shs.hal.science/halshs-04854932v1">halshs-04854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4933v1">La poésie politique à la fin du Moyen Âge : une littérature en tension</text:a></text:p>
              <text:p text:style-name="Normal"><text:a xlink:type="simple" xlink:href="https://hal.science/search/index/?q=*&amp;authFullName_s=Aude Mairey">Aude Mairey</text:a></text:p>
              <text:p text:style-name="Normal"><text:span>Martin Rohde.<text:s/></text:span><text:span>La poésie politique dans les littératures européennes du XIIe au XVe siècle</text:span><text:span>, Reichert, A paraître</text:span></text:p>
              <text:p text:style-name="Normal"><text:span>Chapitre d'ouvrage</text:span></text:p>
              <text:p text:style-name="Normal"><text:a xlink:type="simple" xlink:href="https://shs.hal.science/halshs-04854933v1">halshs-04854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7652v1">La question de l’imposition de l’anglais au pays de Galles sous le règne d’Henri VIII</text:a></text:p>
              <text:p text:style-name="Normal"><text:a xlink:type="simple" xlink:href="https://hal.science/search/index/?q=*&amp;authFullName_s=Aude Mairey">Aude Mairey</text:a></text:p>
              <text:p text:style-name="Normal"><text:span>Roseline Claerr, Linda Marchetti et Paul de Sinety.<text:s/></text:span><text:span>Quelles politiques pour nos langues ? De l’ordonnance de Villers-Cotterêts à la loi Toubon</text:span><text:span>, Honoré Champion, pp.99-112, 2025, 978-2-7453-6531-6</text:span></text:p>
              <text:p text:style-name="Normal"><text:span>Chapitre d'ouvrage</text:span></text:p>
              <text:p text:style-name="Normal"><text:a xlink:type="simple" xlink:href="https://shs.hal.science/halshs-05467652v1">halshs-05467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0686v1">Succéder à Chaucer en Angleterre au XVe siècle</text:a></text:p>
              <text:p text:style-name="Normal"><text:a xlink:type="simple" xlink:href="https://hal.science/search/index/?q=*&amp;authFullName_s=Aude Mairey">Aude Mairey</text:a></text:p>
              <text:p text:style-name="Normal"><text:span>Société des historiens médiévistes de l'enseignement supérieur public.<text:s/></text:span><text:span>Succéder au Moyen Âge</text:span><text:span>, Editions de la Sorbonne, pp.215-231, 2023, 979-10-351-0899-1</text:span></text:p>
              <text:p text:style-name="Normal"><text:span>Chapitre d'ouvrage</text:span></text:p>
              <text:p text:style-name="Normal"><text:a xlink:type="simple" xlink:href="https://shs.hal.science/halshs-04320686v1">halshs-04320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8321v1">Langues et impérialité seconde dans les îles Britanniques à la fin du Moyen Âge</text:a></text:p>
              <text:p text:style-name="Normal"><text:a xlink:type="simple" xlink:href="https://hal.science/search/index/?q=*&amp;authFullName_s=Aude Mairey">Aude Mairey</text:a></text:p>
              <text:p text:style-name="Normal"><text:span>Benoit Grévin; Fluvio delle Donne.<text:s/></text:span><text:span>Le roi et ses langues, Communication et impérialité (12e-15e siècles)</text:span><text:span>, Basilicata University Press, 2023, 978-88-31309-20-2.<text:s/></text:span><text:a xlink:type="simple" xlink:href="https://dx.doi.org/10.6093/978-88-31309-20-2">⟨10.6093/978-88-31309-20-2⟩</text:a></text:p>
              <text:p text:style-name="Normal"><text:span>Chapitre d'ouvrage</text:span></text:p>
              <text:p text:style-name="Normal"><text:a xlink:type="simple" xlink:href="https://shs.hal.science/halshs-03508321v1">halshs-03508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8291v1">Reformatio in absentia. Quels champs lexicaux pour évoquer la réforme en Angleterre à la fin du Moyen Âge ?</text:a></text:p>
              <text:p text:style-name="Normal"><text:a xlink:type="simple" xlink:href="https://hal.science/search/index/?q=*&amp;authFullName_s=Aude Mairey">Aude Mairey</text:a></text:p>
              <text:p text:style-name="Normal"><text:span>Marie Dejoux.<text:s/></text:span><text:span>Reformatio ? Dire la réforme au Moyen Âge (XIIIe-XVe siècle)</text:span><text:span>, Editions de la Sorbonne, 2023</text:span></text:p>
              <text:p text:style-name="Normal"><text:span>Chapitre d'ouvrage</text:span></text:p>
              <text:p text:style-name="Normal"><text:a xlink:type="simple" xlink:href="https://shs.hal.science/halshs-03508291v1">halshs-0350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262v1">Peste Noire</text:a></text:p>
              <text:p text:style-name="Normal"><text:a xlink:type="simple" xlink:href="https://hal.science/search/index/?q=*&amp;authFullName_s=Aude Mairey">Aude Mairey</text:a></text:p>
              <text:p text:style-name="Normal"><text:span>Anne Besson; William Blanc; Vincent Ferré.<text:s/></text:span><text:span>Dictionnaire du Moyen Âge imaginaire</text:span><text:span>, Vendémiaire, pp.336-339, 2022, 978-2-36358-389-5</text:span></text:p>
              <text:p text:style-name="Normal"><text:span>Chapitre d'ouvrage</text:span></text:p>
              <text:p text:style-name="Normal"><text:a xlink:type="simple" xlink:href="https://hal.science/hal-03822262v1">hal-0382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268v1">Walter Scott</text:a></text:p>
              <text:p text:style-name="Normal"><text:a xlink:type="simple" xlink:href="https://hal.science/search/index/?q=*&amp;authFullName_s=Aude Mairey">Aude Mairey</text:a></text:p>
              <text:p text:style-name="Normal"><text:span>Anne Besson; William Blanc; Vincent Ferré.<text:s/></text:span><text:span>Dictionnaire du Moyen Âge imaginaire</text:span><text:span>, Vendémiaire, pp.294-296, 2022, 978-2-36358-389-5</text:span></text:p>
              <text:p text:style-name="Normal"><text:span>Chapitre d'ouvrage</text:span></text:p>
              <text:p text:style-name="Normal"><text:a xlink:type="simple" xlink:href="https://hal.science/hal-03822268v1">hal-0382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257v1">Robin des bois</text:a></text:p>
              <text:p text:style-name="Normal"><text:a xlink:type="simple" xlink:href="https://hal.science/search/index/?q=*&amp;authFullName_s=Aude Mairey">Aude Mairey</text:a></text:p>
              <text:p text:style-name="Normal"><text:span>Anne Besson; William Blanc; Vincent Ferré.<text:s/></text:span><text:span>Dictionnaire du Moyen Âge imaginaire</text:span><text:span>, Vendémiaire, pp.371-375, 2022, 978-2-36358-389-5</text:span></text:p>
              <text:p text:style-name="Normal"><text:span>Chapitre d'ouvrage</text:span></text:p>
              <text:p text:style-name="Normal"><text:a xlink:type="simple" xlink:href="https://hal.science/hal-03822257v1">hal-0382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235v1">Londres et le roi, XIIIe-XIVe siècle : une relation conflictuelle ?</text:a></text:p>
              <text:p text:style-name="Normal"><text:a xlink:type="simple" xlink:href="https://hal.science/search/index/?q=*&amp;authFullName_s=Aude Mairey">Aude Mairey</text:a></text:p>
              <text:p text:style-name="Normal"><text:span>Franck Collard.<text:s/></text:span><text:span>Villes et construction étatique en Europe du Nord-Ouest du XIIIe au XVe siècle</text:span><text:span>,<text:s/></text:span><text:a xlink:type="simple" xlink:href="https://librairie.studyrama.com/produit/4683/9782749551944/villes-et-construction-etatique-en-europe-du-nord-ouest-du-xiiie-au-xve-siecle">Bréal</text:a><text:span>, pp.155-170, 2022, 978-2749551944</text:span></text:p>
              <text:p text:style-name="Normal"><text:span>Chapitre d'ouvrage</text:span></text:p>
              <text:p text:style-name="Normal"><text:a xlink:type="simple" xlink:href="https://hal.science/hal-03822235v1">hal-03822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4719v1">Nation et discorde civile en Angleterre à la fin du Moyen Âge</text:a></text:p>
              <text:p text:style-name="Normal"><text:a xlink:type="simple" xlink:href="https://hal.science/search/index/?q=*&amp;authFullName_s=Aude Mairey">Aude Mairey</text:a></text:p>
              <text:p text:style-name="Normal"><text:span>Flocel Sabaté.<text:s/></text:span><text:span>La nació a l'edat mitjana</text:span><text:span>, 23,<text:s/></text:span><text:a xlink:type="simple" xlink:href="https://www.pageseditors.cat/ca/la-nacio-a-l-edat-mitjana.html">Pagès editors</text:a><text:span>, pp.223-248, 2021, Aurembiaix d'Urgell, 978-84-1303-243-6</text:span></text:p>
              <text:p text:style-name="Normal"><text:span>Chapitre d'ouvrage</text:span></text:p>
              <text:p text:style-name="Normal"><text:a xlink:type="simple" xlink:href="https://shs.hal.science/halshs-03064719v1">halshs-03064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4666v1">Littérature, esthétisation et politique en Angleterre à la fin du Moyen Âge</text:a></text:p>
              <text:p text:style-name="Normal"><text:a xlink:type="simple" xlink:href="https://hal.science/search/index/?q=*&amp;authFullName_s=Aude Mairey">Aude Mairey</text:a></text:p>
              <text:p text:style-name="Normal"><text:span>Jean-Philippe Genet.<text:s/></text:span><text:span>Vecteurs de l’idéel et mutations des sociétés politiques</text:span><text:span>,<text:s/></text:span><text:a xlink:type="simple" xlink:href="http://www.editionsdelasorbonne.fr/fr/livre/?GCOI=28405100428320&amp;amp;fa=author&amp;amp;Person_ID=5540">Editions de la Sorbonne; Ecole française de Rome</text:a><text:span>, pp.75-91, 2021, 979-10-351-0635-5</text:span></text:p>
              <text:p text:style-name="Normal"><text:span>Chapitre d'ouvrage</text:span></text:p>
              <text:p text:style-name="Normal"><text:a xlink:type="simple" xlink:href="https://shs.hal.science/halshs-03064666v1">halshs-03064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8263v1">Hoccleve et Lydgate étaient-ils “antiféministes” ?</text:a></text:p>
              <text:p text:style-name="Normal"><text:a xlink:type="simple" xlink:href="https://hal.science/search/index/?q=*&amp;authFullName_s=Aude Mairey">Aude Mairey</text:a></text:p>
              <text:p text:style-name="Normal"><text:span>Emmanuelle Vagnon, Christopher Fletcher.<text:s/></text:span><text:span>Le Moyen Age dans le texte 2. Au-delà du texte</text:span><text:span>, Editions de la Sorbonne, pp.217-239, 2021</text:span></text:p>
              <text:p text:style-name="Normal"><text:span>Chapitre d'ouvrage</text:span></text:p>
              <text:p text:style-name="Normal"><text:a xlink:type="simple" xlink:href="https://shs.hal.science/halshs-03508263v1">halshs-03508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4726v1">« PALM : Un modèle neuronal pour l’étiquetage morphosyntaxique des textes médiévaux »</text:a></text:p>
              <text:p text:style-name="Normal"><text:a xlink:type="simple" xlink:href="https://hal.science/search/index/?q=*&amp;authFullName_s=Aude Mairey">Aude Mairey</text:a><text:span>,</text:span><text:a xlink:type="simple" xlink:href="https://hal.science/search/index/?q=*&amp;authFullName_s=Mourad Aouini">Mourad Aouini</text:a></text:p>
              <text:p text:style-name="Normal"><text:span>JADT 2020 : 15èmes Journées Internationales d'Analyse statistique des Données Textuelles.</text:span><text:span>, 2021</text:span></text:p>
              <text:p text:style-name="Normal"><text:span>Chapitre d'ouvrage</text:span></text:p>
              <text:p text:style-name="Normal"><text:a xlink:type="simple" xlink:href="https://shs.hal.science/halshs-03064726v1">halshs-03064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1428v1">Les poètes lancastriens : quel engagement pour la paix ?</text:a></text:p>
              <text:p text:style-name="Normal"><text:a xlink:type="simple" xlink:href="https://hal.science/search/index/?q=*&amp;authFullName_s=Aude Mairey">Aude Mairey</text:a></text:p>
              <text:p text:style-name="Normal"><text:span>Patrick Boucheron; Etienne Anheim.<text:s/></text:span><text:span>De Dante à Rubens : l’artiste engagé ? (vers 1300-v. 1640)</text:span><text:span>, Editions de la Sorbonne, pp.161-180, 2020, 979-10-351-0587-7.<text:s/></text:span><text:a xlink:type="simple" xlink:href="https://dx.doi.org/10.4000/books.psorbonne.83425">⟨10.4000/books.psorbonne.83425⟩</text:a></text:p>
              <text:p text:style-name="Normal"><text:span>Chapitre d'ouvrage</text:span></text:p>
              <text:p text:style-name="Normal"><text:a xlink:type="simple" xlink:href="https://shs.hal.science/halshs-03081428v1">halshs-03081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4704v1">« Y a-t-il eu des intellectuels laïcs anglais à la fin du Moyen Âge ? »</text:a></text:p>
              <text:p text:style-name="Normal"><text:a xlink:type="simple" xlink:href="https://hal.science/search/index/?q=*&amp;authFullName_s=Aude Mairey">Aude Mairey</text:a></text:p>
              <text:p text:style-name="Normal"><text:span>Antoine Destemberg.<text:s/></text:span><text:span>Les Intellectuels au Moyen Âge : 60 ans d’un anachronisme fondateur. Hommage à Jacques Le Goff</text:span><text:span>, Peter Lang, A paraître</text:span></text:p>
              <text:p text:style-name="Normal"><text:span>Chapitre d'ouvrage</text:span></text:p>
              <text:p text:style-name="Normal"><text:a xlink:type="simple" xlink:href="https://shs.hal.science/halshs-03064704v1">halshs-03064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4678v1">« L’Angleterre de la guerre des Roses : entre chaos et construction politique »</text:a></text:p>
              <text:p text:style-name="Normal"><text:a xlink:type="simple" xlink:href="https://hal.science/search/index/?q=*&amp;authFullName_s=Aude Mairey">Aude Mairey</text:a></text:p>
              <text:p text:style-name="Normal"><text:span>Jean Baechler.<text:s/></text:span><text:span>La guerre civile</text:span><text:span>, Editions Hermann, 2018</text:span></text:p>
              <text:p text:style-name="Normal"><text:span>Chapitre d'ouvrage</text:span></text:p>
              <text:p text:style-name="Normal"><text:a xlink:type="simple" xlink:href="https://shs.hal.science/halshs-03064678v1">halshs-03064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4573v1">« Boccace en Angleterre : la Fall of Princes de John Lydgate (1421-1428) »</text:a></text:p>
              <text:p text:style-name="Normal"><text:a xlink:type="simple" xlink:href="https://hal.science/search/index/?q=*&amp;authFullName_s=Aude Mairey">Aude Mairey</text:a></text:p>
              <text:p text:style-name="Normal"><text:span>Barbara Fleith, Réjanne Gay-Canton, Géraldine Veysseyre (dir.) en collaboration avec Aude Mairey et Audrey Pérard.<text:s/></text:span><text:span>De l’(id)entité textuelle au cours du Moyen Âge tardif (XIIIe-XVe siècle)</text:span><text:span>, Classiques Garnier, pp.163-182, 2018</text:span></text:p>
              <text:p text:style-name="Normal"><text:span>Chapitre d'ouvrage</text:span></text:p>
              <text:p text:style-name="Normal"><text:a xlink:type="simple" xlink:href="https://shs.hal.science/halshs-03064573v1">halshs-03064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4590v1">La tradition du Brut en moyen anglais à la fin du Moyen Âge</text:a></text:p>
              <text:p text:style-name="Normal"><text:a xlink:type="simple" xlink:href="https://hal.science/search/index/?q=*&amp;authFullName_s=Aude Mairey">Aude Mairey</text:a></text:p>
              <text:p text:style-name="Normal"><text:span>Géraldine Veysseyre et Hélène Cotterel (dir.).<text:s/></text:span><text:span>L’Historia regum Britannie de Geoffroy de Monmouth et les Bruts en Europe, tome 2, Production, circulation et réception (XIIe-XVIe siècle)</text:span><text:span>,<text:s/></text:span><text:a xlink:type="simple" xlink:href="https://classiques-garnier.com/l-historia-regum-britannie-et-les-bruts-en-europe-tome-ii-production-circulation-et-reception-xiie-xvie-siecle.html">Classiques Garnier</text:a><text:span>, pp.169-191, 2018, 978-2-406-07199-0</text:span></text:p>
              <text:p text:style-name="Normal"><text:span>Chapitre d'ouvrage</text:span></text:p>
              <text:p text:style-name="Normal"><text:a xlink:type="simple" xlink:href="https://shs.hal.science/halshs-03064590v1">halshs-03064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4612v1">Poetic translatio in England at the end of the Middle Ages</text:a></text:p>
              <text:p text:style-name="Normal"><text:a xlink:type="simple" xlink:href="https://hal.science/search/index/?q=*&amp;authFullName_s=Aude Mairey">Aude Mairey</text:a></text:p>
              <text:p text:style-name="Normal"><text:span>Jean-Philippe Genet.<text:s/></text:span><text:span>Traduction et culture. France – îles Britanniques</text:span><text:span>, Classiques Garnier, pp.89-107, 2018</text:span></text:p>
              <text:p text:style-name="Normal"><text:span>Chapitre d'ouvrage</text:span></text:p>
              <text:p text:style-name="Normal"><text:a xlink:type="simple" xlink:href="https://shs.hal.science/halshs-03064612v1">halshs-03064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1803v1">Le yeoman dans la littérature anglaise de la fin du Moyen Âge</text:a></text:p>
              <text:p text:style-name="Normal"><text:a xlink:type="simple" xlink:href="https://hal.science/search/index/?q=*&amp;authFullName_s=Aude Mairey">Aude Mairey</text:a></text:p>
              <text:p text:style-name="Normal"><text:span>Frédéric Boutoulle et Stéphane Gomis.<text:s/></text:span><text:span>Cultures villageoises au Moyen Âge et à l’époque moderne. 37e journées internationales de Flaran</text:span><text:span>, Presses Universitaires de Toulouse, pp.105-117, 2017</text:span></text:p>
              <text:p text:style-name="Normal"><text:span>Chapitre d'ouvrage</text:span></text:p>
              <text:p text:style-name="Normal"><text:a xlink:type="simple" xlink:href="https://shs.hal.science/halshs-02391803v1">halshs-02391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1754v1">Entre polémique et réforme. Une traduction versifiée du De re militari de Végèce, Knyghthod and Bataile (1459-1460)</text:a></text:p>
              <text:p text:style-name="Normal"><text:a xlink:type="simple" xlink:href="https://hal.science/search/index/?q=*&amp;authFullName_s=Aude Mairey">Aude Mairey</text:a></text:p>
              <text:p text:style-name="Normal"><text:span>Marie Bouhaïk-Gironès, Tatiana Debbagi Baranova et Nathalie Szczech.<text:s/></text:span><text:span>Usages et stratégies polémiques en Europe (XIVe- premier XVIIe siècle)</text:span><text:span>, Peter Lang, pp.33-46, 2016</text:span></text:p>
              <text:p text:style-name="Normal"><text:span>Chapitre d'ouvrage</text:span></text:p>
              <text:p text:style-name="Normal"><text:a xlink:type="simple" xlink:href="https://shs.hal.science/halshs-02391754v1">halshs-02391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833v1">Introduction</text:a></text:p>
              <text:p text:style-name="Normal"><text:a xlink:type="simple" xlink:href="https://hal.science/search/index/?q=*&amp;authFullName_s=Aude Mairey">Aude Mairey</text:a><text:span>,</text:span><text:a xlink:type="simple" xlink:href="https://hal.science/search/index/?q=*&amp;authFullName_s=Benoît Grévin">Benoît Grévin</text:a></text:p>
              <text:p text:style-name="Normal"><text:span>Benoît Grévin; Aude Mairey.<text:s/></text:span><text:span>Le Moyen Âge dans le texte. Cinq ans d’histoire textuelle au Laboratoire de Médiévistique Occidentale de Paris</text:span><text:span>, Publications de la Sorbonne, pp.5-22, 2016</text:span></text:p>
              <text:p text:style-name="Normal"><text:span>Chapitre d'ouvrage</text:span></text:p>
              <text:p text:style-name="Normal"><text:a xlink:type="simple" xlink:href="https://shs.hal.science/halshs-02989833v1">halshs-0298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199v1">Pour la charité et le commun profit : Bible, hérésie et politique en Angleterre</text:a></text:p>
              <text:p text:style-name="Normal"><text:a xlink:type="simple" xlink:href="https://hal.science/search/index/?q=*&amp;authFullName_s=Aude Mairey">Aude Mairey</text:a></text:p>
              <text:p text:style-name="Normal"><text:span>Le Moyen âge dans le texte. Cinq ans d'histoire textuelle au Laboratoire de Médiévistique occidentale de Paris</text:span><text:span>, Publications de la Sorbonne, pp.165-178, 2016</text:span></text:p>
              <text:p text:style-name="Normal"><text:span>Chapitre d'ouvrage</text:span></text:p>
              <text:p text:style-name="Normal"><text:a xlink:type="simple" xlink:href="https://hal.science/hal-03316199v1">hal-03316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8991v1">« Pour la charité et le commun profit » : Bible, hérésie et politique en Angleterre</text:a></text:p>
              <text:p text:style-name="Normal"><text:a xlink:type="simple" xlink:href="https://hal.science/search/index/?q=*&amp;authFullName_s=Aude Mairey">Aude Mairey</text:a></text:p>
              <text:p text:style-name="Normal"><text:span>Benoît Grévin et Aude Mairey.<text:s/></text:span><text:span>Le Moyen Âge dans le texte. Cinq ans d’histoire textuelle au Laboratoire de Médiévistique occidentale de Paris</text:span><text:span>,<text:s/></text:span><text:a xlink:type="simple" xlink:href="http://www.editions-sorbonne.fr/">Publications de la Sorbonne</text:a><text:span>, pp.165-178, 2016, 978-2-85944-943-8</text:span></text:p>
              <text:p text:style-name="Normal"><text:span>Chapitre d'ouvrage</text:span></text:p>
              <text:p text:style-name="Normal"><text:a xlink:type="simple" xlink:href="https://shs.hal.science/halshs-02408991v1">halshs-02408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1888v1">Thomas Hoccleve ou l'ambiguïté de l'autorité poétique</text:a></text:p>
              <text:p text:style-name="Normal"><text:a xlink:type="simple" xlink:href="https://hal.science/search/index/?q=*&amp;authFullName_s=Aude Mairey">Aude Mairey</text:a></text:p>
              <text:p text:style-name="Normal"><text:span>Jean-Philippe Genet.<text:s/></text:span><text:span>La légitimité de l’implicite</text:span><text:span>, 1, Publications de la Sorbonne, pp.337-355, 2015</text:span></text:p>
              <text:p text:style-name="Normal"><text:span>Chapitre d'ouvrage</text:span></text:p>
              <text:p text:style-name="Normal"><text:a xlink:type="simple" xlink:href="https://shs.hal.science/halshs-02391888v1">halshs-02391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250v1">Des âges de la chevalerie (XI e -XV e siècles) ? Approche historiographique</text:a></text:p>
              <text:p text:style-name="Normal"><text:a xlink:type="simple" xlink:href="https://hal.science/search/index/?q=*&amp;authFullName_s=Aude Mairey">Aude Mairey</text:a></text:p>
              <text:p text:style-name="Normal"><text:span>Jean-François Dunyach et Aude Mairey.<text:s/></text:span><text:span>Les âges de Britannia. Repenser l'histoire des mondes britanniques (Moyen Âge-XXIe siècle)</text:span><text:span>,<text:s/></text:span><text:a xlink:type="simple" xlink:href="http://www.pur.fr">Presses Universitaires de Rennes</text:a><text:span>, pp.55-69, 2015, 978-2-7535-4020-0</text:span></text:p>
              <text:p text:style-name="Normal"><text:span>Chapitre d'ouvrage</text:span></text:p>
              <text:p text:style-name="Normal"><text:a xlink:type="simple" xlink:href="https://shs.hal.science/halshs-02409250v1">halshs-0240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200v1">In the Mirror of Mutual Representation : Political Society As Seen By Its Members</text:a></text:p>
              <text:p text:style-name="Normal"><text:a xlink:type="simple" xlink:href="https://hal.science/search/index/?q=*&amp;authFullName_s=Franck Collard">Franck Collard</text:a><text:span>,</text:span><text:a xlink:type="simple" xlink:href="https://hal.science/search/index/?q=*&amp;authFullName_s=Aude Mairey">Aude Mairey</text:a></text:p>
              <text:p text:style-name="Normal"><text:span>Political Society in France and England at the end of the Middle Ages</text:span><text:span>, Cambridge University Press, pp.317-350, 2015</text:span></text:p>
              <text:p text:style-name="Normal"><text:span>Chapitre d'ouvrage</text:span></text:p>
              <text:p text:style-name="Normal"><text:a xlink:type="simple" xlink:href="https://hal.science/hal-03316200v1">hal-033162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116v1">The Mirror of Mutual Representation: Political Society as Seen by Its Members</text:a></text:p>
              <text:p text:style-name="Normal"><text:a xlink:type="simple" xlink:href="https://hal.science/search/index/?q=*&amp;authFullName_s=Franck Collard">Franck Collard</text:a><text:span>,</text:span><text:a xlink:type="simple" xlink:href="https://hal.science/search/index/?q=*&amp;authFullName_s=Aude Mairey">Aude Mairey</text:a></text:p>
              <text:p text:style-name="Normal"><text:span>Fletcher, Christopher and Genet, Jean-Philippe and Watts, John Lovett.<text:s/></text:span><text:span>Government and Political Life in England and France, c. 1300-c. 1500</text:span><text:span>, Cambridge University Press, pp.317--350, 2015, 978-1-107-08990-7</text:span></text:p>
              <text:p text:style-name="Normal"><text:span>Chapitre d'ouvrage</text:span></text:p>
              <text:p text:style-name="Normal"><text:a xlink:type="simple" xlink:href="https://hal.parisnanterre.fr/hal-01639116v1">hal-01639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1858v1">Les traductions anglaises de la fin du Moyen Âge</text:a></text:p>
              <text:p text:style-name="Normal"><text:a xlink:type="simple" xlink:href="https://hal.science/search/index/?q=*&amp;authFullName_s=Aude Mairey">Aude Mairey</text:a></text:p>
              <text:p text:style-name="Normal"><text:span>Olivier Bertrand.<text:s/></text:span><text:span>Sciences et savoirs sous Charles V</text:span><text:span>, Honoré Champion, pp.283-297, 2014</text:span></text:p>
              <text:p text:style-name="Normal"><text:span>Chapitre d'ouvrage</text:span></text:p>
              <text:p text:style-name="Normal"><text:a xlink:type="simple" xlink:href="https://shs.hal.science/halshs-02391858v1">halshs-02391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9185v1">Nation, identité, communauté ? Quelques réflexions sur la littérature anglaise des XIV e et XV e siècles</text:a></text:p>
              <text:p text:style-name="Normal"><text:a xlink:type="simple" xlink:href="https://hal.science/search/index/?q=*&amp;authFullName_s=Aude Mairey">Aude Mairey</text:a></text:p>
              <text:p text:style-name="Normal"><text:span>SHMESP.<text:s/></text:span><text:span>Nation et nations au Moyen Âge. Actes du 44e congrès de la SHMESP</text:span><text:span>, Publications de la Sorbonne, 2014</text:span></text:p>
              <text:p text:style-name="Normal"><text:span>Chapitre d'ouvrage</text:span></text:p>
              <text:p text:style-name="Normal"><text:a xlink:type="simple" xlink:href="https://shs.hal.science/halshs-02389185v1">halshs-0238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201v1">Les traductions anglaises à la fin du Moyen âge</text:a></text:p>
              <text:p text:style-name="Normal"><text:a xlink:type="simple" xlink:href="https://hal.science/search/index/?q=*&amp;authFullName_s=Aude Mairey">Aude Mairey</text:a></text:p>
              <text:p text:style-name="Normal"><text:span>Sciences et savoirs sous Charles V</text:span><text:span>, Honoré Champion, pp.283-297, 2014</text:span></text:p>
              <text:p text:style-name="Normal"><text:span>Chapitre d'ouvrage</text:span></text:p>
              <text:p text:style-name="Normal"><text:a xlink:type="simple" xlink:href="https://hal.science/hal-03316201v1">hal-0331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652v1">Quelles perspectives pour la textométrie ?</text:a></text:p>
              <text:p text:style-name="Normal"><text:a xlink:type="simple" xlink:href="https://hal.science/search/index/?q=*&amp;authFullName_s=Aude Mairey">Aude Mairey</text:a></text:p>
              <text:p text:style-name="Normal"><text:span>Les historiens et l'informatique : un métier à réinventer</text:span><text:span>, Ecole française de Rome, pp.157-170, 2011</text:span></text:p>
              <text:p text:style-name="Normal"><text:span>Chapitre d'ouvrage</text:span></text:p>
              <text:p text:style-name="Normal"><text:a xlink:type="simple" xlink:href="https://hal.science/hal-03314652v1">hal-03314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8627v1">Mythe des origines et contrat social chez Sir John Fortescue</text:a></text:p>
              <text:p text:style-name="Normal"><text:a xlink:type="simple" xlink:href="https://hal.science/search/index/?q=*&amp;authFullName_s=Aude Mairey">Aude Mairey</text:a></text:p>
              <text:p text:style-name="Normal"><text:span>François Foronda.<text:s/></text:span><text:span>Avant le contrat social. Le contrat politique dans l’Occident médiéval (XIIIe-XVe siècles)</text:span><text:span>, Publications de la Sorbonne, pp.417-434, 2011</text:span></text:p>
              <text:p text:style-name="Normal"><text:span>Chapitre d'ouvrage</text:span></text:p>
              <text:p text:style-name="Normal"><text:a xlink:type="simple" xlink:href="https://shs.hal.science/halshs-01598627v1">halshs-01598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3305v2">L’aristocratie anglaise face aux Lollards (fin XIVe-début XVe siècle)</text:a></text:p>
              <text:p text:style-name="Normal"><text:a xlink:type="simple" xlink:href="https://hal.science/search/index/?q=*&amp;authFullName_s=Aude Mairey">Aude Mairey</text:a></text:p>
              <text:p text:style-name="Normal"><text:span>Ariane Boltanski; Franck Mercier.<text:s/></text:span><text:span>Le Salut par les armes. Noblesse et défense de l’orthodoxie (XIIIe-XVIIe s.)</text:span><text:span>,<text:s/></text:span><text:a xlink:type="simple" xlink:href="http://www.pur-editions.fr/detail.php?idOuv=2600">Presses universitaires de Rennes</text:a><text:span>, pp.81-92, 2011</text:span></text:p>
              <text:p text:style-name="Normal"><text:span>Chapitre d'ouvrage</text:span></text:p>
              <text:p text:style-name="Normal"><text:a xlink:type="simple" xlink:href="https://shs.hal.science/halshs-01313305v2">halshs-0131330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3180v1">Quelles perspectives pour la textométrie des états des langues passées ?</text:a></text:p>
              <text:p text:style-name="Normal"><text:a xlink:type="simple" xlink:href="https://hal.science/search/index/?q=*&amp;authFullName_s=Aude Mairey">Aude Mairey</text:a></text:p>
              <text:p text:style-name="Normal"><text:span>Jean-Philippe Genet et Andrea Zorzi.<text:s/></text:span><text:span>Les historiens et l’informatique : un métier à réinventer</text:span><text:span>,<text:s/></text:span><text:a xlink:type="simple" xlink:href="http://www.efrome.it/">École française de Rome</text:a><text:span>, 2011, Les historiens et l’informatique : un métier à réinventer</text:span></text:p>
              <text:p text:style-name="Normal"><text:span>Chapitre d'ouvrage</text:span></text:p>
              <text:p text:style-name="Normal"><text:a xlink:type="simple" xlink:href="https://shs.hal.science/halshs-02093180v1">halshs-02093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9167v1">La poésie comme mode de communication politique dans la guerre des Deux Roses</text:a></text:p>
              <text:p text:style-name="Normal"><text:a xlink:type="simple" xlink:href="https://hal.science/search/index/?q=*&amp;authFullName_s=Aude Mairey">Aude Mairey</text:a></text:p>
              <text:p text:style-name="Normal"><text:span>Jean-Philippe Genet, Andrea Zorzi.<text:s/></text:span><text:span>The Languages of the Political Society</text:span><text:span>, Viella, pp.189-207, 2011</text:span></text:p>
              <text:p text:style-name="Normal"><text:span>Chapitre d'ouvrage</text:span></text:p>
              <text:p text:style-name="Normal"><text:a xlink:type="simple" xlink:href="https://shs.hal.science/halshs-02389167v1">halshs-0238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144v1">La Bible wycliffite</text:a></text:p>
              <text:p text:style-name="Normal"><text:a xlink:type="simple" xlink:href="https://hal.science/search/index/?q=*&amp;authFullName_s=Aude Mairey">Aude Mairey</text:a></text:p>
              <text:p text:style-name="Normal"><text:span>Patrick Boucheron.<text:s/></text:span><text:span>Une histoire du monde au XVe siècle (vers 1380-vers 1520)</text:span><text:span>, Paris, pp.458-463, 2009</text:span></text:p>
              <text:p text:style-name="Normal"><text:span>Chapitre d'ouvrage</text:span></text:p>
              <text:p text:style-name="Normal"><text:a xlink:type="simple" xlink:href="https://hal.science/hal-00448144v1">hal-00448144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46372f" table:style-name="46372f">
          <table:table-column table:style-name="46372f.0"/>
          <table:table-row>
            <table:table-cell office:value-type="string">
              <text:p text:style-name="Normal"><text:a xlink:type="simple" xlink:href="https://shs.hal.science/halshs-04853954v1">Guido delle Colonne et la fortune de Troie dans l'Europe médiévale</text:a></text:p>
              <text:p text:style-name="Normal"><text:a xlink:type="simple" xlink:href="https://hal.science/search/index/?q=*&amp;authFullName_s=Aude Mairey">Aude Mairey</text:a><text:span>,</text:span><text:a xlink:type="simple" xlink:href="https://hal.science/search/index/?q=*&amp;authFullName_s=Catherine Croizy-Naquet">Catherine Croizy-Naquet</text:a><text:span>,</text:span><text:a xlink:type="simple" xlink:href="https://hal.science/search/index/?q=*&amp;authFullName_s=Anne Rochebouet">Anne Rochebouet</text:a><text:span>,</text:span><text:a xlink:type="simple" xlink:href="https://hal.science/search/index/?q=*&amp;authFullName_s=Florence Tanniou">Florence Tanniou</text:a></text:p>
              <text:p text:style-name="Normal"><text:span>Guido delle Colonne et la fortune de Troie dans l'Europe médiévale</text:span><text:span>, Feb 2020, Paris, France. Éditions de la Sorbonne, 2024, 979-10-351-0985-1.<text:s/></text:span><text:a xlink:type="simple" xlink:href="https://dx.doi.org/10.4000/12ahh">⟨10.4000/12ahh⟩</text:a></text:p>
              <text:p text:style-name="Normal"><text:span>Proceedings/Recueil des communications</text:span></text:p>
              <text:p text:style-name="Normal"><text:a xlink:type="simple" xlink:href="https://shs.hal.science/halshs-04853954v1">halshs-04853954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c17dc6" table:style-name="c17dc6">
          <table:table-column table:style-name="c17dc6.0"/>
          <table:table-row>
            <table:table-cell office:value-type="string">
              <text:p text:style-name="Normal"><text:a xlink:type="simple" xlink:href="https://shs.hal.science/halshs-04233523v1">La paix civile chez John Lydgate (années 1420-1430)</text:a></text:p>
              <text:p text:style-name="Normal"><text:a xlink:type="simple" xlink:href="https://hal.science/search/index/?q=*&amp;authFullName_s=Aude Mairey">Aude Mairey</text:a></text:p>
              <text:p text:style-name="Normal"><text:span>Fiat Pax</text:span><text:span>, Peter Andersen; Fanny Moghadassi, Jun 2022, Strasbourg, France</text:span></text:p>
              <text:p text:style-name="Normal"><text:span>Communication dans un congrès</text:span></text:p>
              <text:p text:style-name="Normal"><text:a xlink:type="simple" xlink:href="https://shs.hal.science/halshs-04233523v1">halshs-04233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2648v1">L'historien médiéviste et la pratique des textes : les enjeux du tournant numérique</text:a></text:p>
              <text:p text:style-name="Normal"><text:a xlink:type="simple" xlink:href="https://hal.science/search/index/?q=*&amp;authFullName_s=Paul Bertrand">Paul Bertrand</text:a><text:span>,</text:span><text:a xlink:type="simple" xlink:href="https://hal.science/search/index/?q=*&amp;authFullName_s=Aude Mairey">Aude Mairey</text:a><text:span>,</text:span><text:a xlink:type="simple" xlink:href="https://hal.science/search/index/?q=*&amp;authFullName_s=Olivier Guyotjeannin">Olivier Guyotjeannin</text:a><text:span>,</text:span><text:a xlink:type="simple" xlink:href="https://hal.science/search/index/?q=*&amp;authFullName_s=Anita Guerreau-Jalabert">Anita Guerreau-Jalabert</text:a><text:span>,</text:span><text:a xlink:type="simple" xlink:href="https://hal.science/search/index/?q=*&amp;authFullName_s=Anne-Marie Eddé">Anne-Marie Eddé</text:a><text:span>et al.</text:span></text:p>
              <text:p text:style-name="Normal"><text:span>Être historien du Moyen Âge au XXIe siècle - XXXVIIIe Congrès de la Société des Historiens Médiévistes de l'Enseignement Supérieur Public</text:span><text:span>, May 2007, Cergy-Pontoise, Évry, Marne-la-Vallée, Saint-Quentin-en-Yvelines, France. pp.273-301,<text:s/></text:span><text:a xlink:type="simple" xlink:href="https://dx.doi.org/10.3406/shmes.2007.1958">⟨10.3406/shmes.2007.1958⟩</text:a></text:p>
              <text:p text:style-name="Normal"><text:span>Communication dans un congrès</text:span></text:p>
              <text:p text:style-name="Normal"><text:a xlink:type="simple" xlink:href="https://shs.hal.science/halshs-00362648v1">halshs-00362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1438v1">Les modèles royaux dans la poésie anglaise de la fin du Moyen Âge</text:a></text:p>
              <text:p text:style-name="Normal"><text:a xlink:type="simple" xlink:href="https://hal.science/search/index/?q=*&amp;authFullName_s=Aude Mairey">Aude Mairey</text:a></text:p>
              <text:p text:style-name="Normal"><text:span>Mythes, modèles et idéologies politiques</text:span><text:span>, Sep 2005, Brest, France. pp.297-315</text:span></text:p>
              <text:p text:style-name="Normal"><text:span>Communication dans un congrès</text:span></text:p>
              <text:p text:style-name="Normal"><text:a xlink:type="simple" xlink:href="https://shs.hal.science/halshs-00771438v1">halshs-00771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6659v1">Pratiques de l'allégorie dans la poésie anglaise du XIVe siècle</text:a></text:p>
              <text:p text:style-name="Normal"><text:a xlink:type="simple" xlink:href="https://hal.science/search/index/?q=*&amp;authFullName_s=Aude Mairey">Aude Mairey</text:a></text:p>
              <text:p text:style-name="Normal"><text:span>Pratiques de l'allégorie dans la poésie anglaise du XIVe siècle</text:span><text:span>, Feb 2003, Villejuif, France. pp.266-288</text:span></text:p>
              <text:p text:style-name="Normal"><text:span>Communication dans un congrès</text:span></text:p>
              <text:p text:style-name="Normal"><text:a xlink:type="simple" xlink:href="https://shs.hal.science/halshs-00426659v1">halshs-00426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349v1">Visions de la pratique juridique en Angleterre à la fin du XIVe siècle : le procès de Wrong dans Piers Plowman</text:a></text:p>
              <text:p text:style-name="Normal"><text:a xlink:type="simple" xlink:href="https://hal.science/search/index/?q=*&amp;authFullName_s=Aude Mairey">Aude Mairey</text:a></text:p>
              <text:p text:style-name="Normal"><text:span>Droit et société en France et en Grande-Bretagne, XIIe-XXe siècles : Fonctions, usages et représentations</text:span><text:span>, 2003, Paris, France. p. 51-64</text:span></text:p>
              <text:p text:style-name="Normal"><text:span>Communication dans un congrès</text:span></text:p>
              <text:p text:style-name="Normal"><text:a xlink:type="simple" xlink:href="https://shs.hal.science/halshs-00009349v1">halshs-00009349v1</text:a></text:p>
            </table:table-cell>
          </table:table-row>
        </table:table>
        <text:p text:style-name="P16"/>
        <text:p text:style-name="Heading2"><text:span text:style-name="T6">Ouvrages (14)</text:span></text:p>
        <text:p text:style-name="P18"/>
        <table:table table:name="8de804" table:style-name="8de804">
          <table:table-column table:style-name="8de804.0"/>
          <table:table-row>
            <table:table-cell office:value-type="string">
              <text:p text:style-name="Normal"><text:a xlink:type="simple" xlink:href="https://univ-sorbonne-nouvelle.hal.science/hal-03940434v1">Guido delle Colonne, une œuvre et sa réception dans l’Europe médiévale,</text:a></text:p>
              <text:p text:style-name="Normal"><text:a xlink:type="simple" xlink:href="https://hal.science/search/index/?q=*&amp;authFullName_s=Catherine Croizy-Naquet">Catherine Croizy-Naquet</text:a><text:span>,</text:span><text:a xlink:type="simple" xlink:href="https://hal.science/search/index/?q=*&amp;authFullName_s=Anne Rochebouet">Anne Rochebouet</text:a><text:span>,</text:span><text:a xlink:type="simple" xlink:href="https://hal.science/search/index/?q=*&amp;authFullName_s=Florence Tanniou">Florence Tanniou</text:a><text:span>,</text:span><text:a xlink:type="simple" xlink:href="https://hal.science/search/index/?q=*&amp;authFullName_s=Aude Mairey">Aude Mairey</text:a></text:p>
              <text:p text:style-name="Normal"><text:span>Catherine Croizy-Naquet; Aude Mairey; Anne Rochebouet,; Florence Tanniou. Sorbonne Université Presses, A paraître</text:span></text:p>
              <text:p text:style-name="Normal"><text:span>Ouvrages</text:span></text:p>
              <text:p text:style-name="Normal"><text:a xlink:type="simple" xlink:href="https://univ-sorbonne-nouvelle.hal.science/hal-03940434v1">hal-03940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8341v1">La fabrique de l’anglais. Genèse socio-culturelle d’une langue à la fin du Moyen Âge</text:a></text:p>
              <text:p text:style-name="Normal"><text:a xlink:type="simple" xlink:href="https://hal.science/search/index/?q=*&amp;authFullName_s=Aude Mairey">Aude Mairey</text:a></text:p>
              <text:p text:style-name="Normal"><text:span>Editions de la Sorbonne, 2023, 979-10-351-0857-1</text:span></text:p>
              <text:p text:style-name="Normal"><text:span>Ouvrages</text:span></text:p>
              <text:p text:style-name="Normal"><text:a xlink:type="simple" xlink:href="https://shs.hal.science/halshs-03508341v1">halshs-0350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205v1">Villes et construction étatique en Europe du Nord-Ouest du XIIIe au XVe siècle (Empire, anciens Pays-Bas, France, Angleterre)</text:a></text:p>
              <text:p text:style-name="Normal"><text:a xlink:type="simple" xlink:href="https://hal.science/search/index/?q=*&amp;authFullName_s=Julie Pilorget">Julie Pilorget</text:a><text:span>,</text:span><text:a xlink:type="simple" xlink:href="https://hal.science/search/index/?q=*&amp;authFullName_s=Aude Mairey">Aude Mairey</text:a><text:span>,</text:span><text:a xlink:type="simple" xlink:href="https://hal.science/search/index/?q=*&amp;authFullName_s=Tobias Boestad">Tobias Boestad</text:a><text:span>,</text:span><text:a xlink:type="simple" xlink:href="https://hal.science/search/index/?q=*&amp;authFullName_s=Morwenna Coquelin">Morwenna Coquelin</text:a><text:span>,</text:span><text:a xlink:type="simple" xlink:href="https://hal.science/search/index/?q=*&amp;authFullName_s=Cécile Becchia">Cécile Becchia</text:a><text:span>et al.</text:span></text:p>
              <text:p text:style-name="Normal"><text:span>Atlande, 2022, 9782350307329</text:span></text:p>
              <text:p text:style-name="Normal"><text:span>Ouvrages</text:span></text:p>
              <text:p text:style-name="Normal"><text:a xlink:type="simple" xlink:href="https://hal.science/hal-03822205v1">hal-0382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882v1">Villes et construction étatique en Europe du Nord-Ouest (XIIIe-XVe siècle). Empire, Anciens Pays-Bas, France, Angleterre</text:a></text:p>
              <text:p text:style-name="Normal"><text:a xlink:type="simple" xlink:href="https://hal.science/search/index/?q=*&amp;authFullName_s=Tobias Boestad">Tobias Boestad</text:a><text:span>,</text:span><text:a xlink:type="simple" xlink:href="https://hal.science/search/index/?q=*&amp;authFullName_s=Julie Pilorget">Julie Pilorget</text:a><text:span>,</text:span><text:a xlink:type="simple" xlink:href="https://hal.science/search/index/?q=*&amp;authFullName_s=Aude Mairey">Aude Mairey</text:a><text:span>,</text:span><text:a xlink:type="simple" xlink:href="https://hal.science/search/index/?q=*&amp;authFullName_s=Morwenna Coquelin">Morwenna Coquelin</text:a><text:span>,</text:span><text:a xlink:type="simple" xlink:href="https://hal.science/search/index/?q=*&amp;authFullName_s=Aurélie Stuckens">Aurélie Stuckens</text:a><text:span>et al.</text:span></text:p>
              <text:p text:style-name="Normal"><text:span>2022</text:span></text:p>
              <text:p text:style-name="Normal"><text:span>Ouvrages</text:span><text:span><text:s/>(manuel)</text:span></text:p>
              <text:p text:style-name="Normal"><text:a xlink:type="simple" xlink:href="https://hal.science/hal-03893882v1">hal-03893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8307v1">Villes et construction étatique en Europe du Nord-Ouest du XIIIe au XVe siècle (Empire, anciens Pays-Bas, France, Angleterre)</text:a></text:p>
              <text:p text:style-name="Normal"><text:a xlink:type="simple" xlink:href="https://hal.science/search/index/?q=*&amp;authFullName_s=Aude Mairey">Aude Mairey</text:a><text:span>,</text:span><text:a xlink:type="simple" xlink:href="https://hal.science/search/index/?q=*&amp;authFullName_s=Julie Pilorget">Julie Pilorget</text:a><text:span>,</text:span><text:a xlink:type="simple" xlink:href="https://hal.science/search/index/?q=*&amp;authFullName_s=Tobias Boestad">Tobias Boestad</text:a><text:span>,</text:span><text:a xlink:type="simple" xlink:href="https://hal.science/search/index/?q=*&amp;authFullName_s=Cécile Becchia">Cécile Becchia</text:a><text:span>,</text:span><text:a xlink:type="simple" xlink:href="https://hal.science/search/index/?q=*&amp;authFullName_s=Aurélie Stuckens">Aurélie Stuckens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shs.hal.science/halshs-03508307v1">halshs-03508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126v1">De l’(id)entité textuelle au cours du Moyen Âge tardif (XIIIe-XVe siècle)</text:a></text:p>
              <text:p text:style-name="Normal"><text:a xlink:type="simple" xlink:href="https://hal.science/search/index/?q=*&amp;authFullName_s=Géraldine Veysseyre">Géraldine Veysseyre</text:a><text:span>,</text:span><text:a xlink:type="simple" xlink:href="https://hal.science/search/index/?q=*&amp;authFullName_s=Barbara Fleith">Barbara Fleith</text:a><text:span>,</text:span><text:a xlink:type="simple" xlink:href="https://hal.science/search/index/?q=*&amp;authFullName_s=Réjanne Gay-Canton">Réjanne Gay-Canton</text:a><text:span>,</text:span><text:a xlink:type="simple" xlink:href="https://hal.science/search/index/?q=*&amp;authFullName_s=Audrey Pérard">Audrey Pérard</text:a><text:span>,</text:span><text:a xlink:type="simple" xlink:href="https://hal.science/search/index/?q=*&amp;authFullName_s=Aude Mairey">Aude Mairey</text:a></text:p>
              <text:p text:style-name="Normal"><text:span>Barbara Fleith, Réjanne Gay-Canton, Géraldine Veysseyre (dir.) en collaboration avec Aude Mairey et Audrey Pérard. Classiques Garnier, 2018</text:span></text:p>
              <text:p text:style-name="Normal"><text:span>Ouvrages</text:span></text:p>
              <text:p text:style-name="Normal"><text:a xlink:type="simple" xlink:href="https://shs.hal.science/halshs-02409126v1">halshs-02409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191v1">La guerre de Cent ans</text:a></text:p>
              <text:p text:style-name="Normal"><text:a xlink:type="simple" xlink:href="https://hal.science/search/index/?q=*&amp;authFullName_s=Aude Mairey">Aude Mairey</text:a></text:p>
              <text:p text:style-name="Normal"><text:span>Presses Universitaires de Saint-Denis, 2017, 978-2-84292-731-8</text:span></text:p>
              <text:p text:style-name="Normal"><text:span>Ouvrages</text:span></text:p>
              <text:p text:style-name="Normal"><text:a xlink:type="simple" xlink:href="https://shs.hal.science/halshs-02409191v1">halshs-02409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005v1">Le Moyen Âge dans le texte. Cinq ans d’histoire textuelle au Laboratoire de Médiévistique occidentale de Paris</text:a></text:p>
              <text:p text:style-name="Normal"><text:a xlink:type="simple" xlink:href="https://hal.science/search/index/?q=*&amp;authFullName_s=Benoît Grévin">Benoît Grévin</text:a><text:span>,</text:span><text:a xlink:type="simple" xlink:href="https://hal.science/search/index/?q=*&amp;authFullName_s=Aude Mairey">Aude Mairey</text:a></text:p>
              <text:p text:style-name="Normal"><text:span>Benoît Grévin et Aude Mairey. Publications de la Sorbonne, 2016</text:span></text:p>
              <text:p text:style-name="Normal"><text:span>Ouvrages</text:span></text:p>
              <text:p text:style-name="Normal"><text:a xlink:type="simple" xlink:href="https://shs.hal.science/halshs-02409005v1">halshs-02409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078v1">« Contre-champs ». Études offertes à Jean-Philippe Genet par ses élèves</text:a></text:p>
              <text:p text:style-name="Normal"><text:a xlink:type="simple" xlink:href="https://hal.science/search/index/?q=*&amp;authFullName_s=Aude Mairey">Aude Mairey</text:a><text:span>,</text:span><text:a xlink:type="simple" xlink:href="https://hal.science/search/index/?q=*&amp;authFullName_s=Fanny Madeline">Fanny Madeline</text:a><text:span>,</text:span><text:a xlink:type="simple" xlink:href="https://hal.science/search/index/?q=*&amp;authFullName_s=Solal Abélès">Solal Abélès</text:a></text:p>
              <text:p text:style-name="Normal"><text:span>Aude Mairey, Fanny Madeline et Solal Abélès.<text:s/></text:span><text:a xlink:type="simple" xlink:href="https://classiques-garnier.com">Classiques Garnier</text:a><text:span>, 2016</text:span></text:p>
              <text:p text:style-name="Normal"><text:span>Ouvrages</text:span></text:p>
              <text:p text:style-name="Normal"><text:a xlink:type="simple" xlink:href="https://shs.hal.science/halshs-02409078v1">halshs-02409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158v1">Les âges de Britannia. Repenser l'histoire des mondes britanniques (Moyen Âge-XXIe siècle)</text:a></text:p>
              <text:p text:style-name="Normal"><text:a xlink:type="simple" xlink:href="https://hal.science/search/index/?q=*&amp;authFullName_s=Jean-François Dunyach">Jean-François Dunyach</text:a><text:span>,</text:span><text:a xlink:type="simple" xlink:href="https://hal.science/search/index/?q=*&amp;authFullName_s=Aude Mairey">Aude Mairey</text:a></text:p>
              <text:p text:style-name="Normal"><text:span>Jean-François Dunyach et Aude Mairey. Presses Universitaires de Rennes, 2015</text:span></text:p>
              <text:p text:style-name="Normal"><text:span>Ouvrages</text:span></text:p>
              <text:p text:style-name="Normal"><text:a xlink:type="simple" xlink:href="https://shs.hal.science/halshs-02409158v1">halshs-02409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197v1">Richard III</text:a></text:p>
              <text:p text:style-name="Normal"><text:a xlink:type="simple" xlink:href="https://hal.science/search/index/?q=*&amp;authFullName_s=Aude Mairey">Aude Mairey</text:a></text:p>
              <text:p text:style-name="Normal"><text:span>Ellipses, 2011</text:span></text:p>
              <text:p text:style-name="Normal"><text:span>Ouvrages</text:span></text:p>
              <text:p text:style-name="Normal"><text:a xlink:type="simple" xlink:href="https://shs.hal.science/halshs-02409197v1">halshs-02409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8922v1">Dialogues et résistances : Une anthologie de textes anglais à la fin du Moyen Âge</text:a></text:p>
              <text:p text:style-name="Normal"><text:a xlink:type="simple" xlink:href="https://hal.science/search/index/?q=*&amp;authFullName_s=Stephen Morrison">Stephen Morrison</text:a><text:span>,</text:span><text:a xlink:type="simple" xlink:href="https://hal.science/search/index/?q=*&amp;authFullName_s=Aude Mairey">Aude Mairey</text:a></text:p>
              <text:p text:style-name="Normal"><text:span>Brepols, 412 p., 2010, Textes vernaculaires du moyen âge ; 10</text:span></text:p>
              <text:p text:style-name="Normal"><text:span>Ouvrages</text:span></text:p>
              <text:p text:style-name="Normal"><text:a xlink:type="simple" xlink:href="https://shs.hal.science/halshs-00628922v1">halshs-0062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485v1">Une Angleterre entre rêve et réalité. Littérature et société en Angleterre au XIVe siècle</text:a></text:p>
              <text:p text:style-name="Normal"><text:a xlink:type="simple" xlink:href="https://hal.science/search/index/?q=*&amp;authFullName_s=Aude Mairey">Aude Mairey</text:a></text:p>
              <text:p text:style-name="Normal"><text:span>Publications de la Sorbonne, pp.475, 2007</text:span></text:p>
              <text:p text:style-name="Normal"><text:span>Ouvrages</text:span></text:p>
              <text:p text:style-name="Normal"><text:a xlink:type="simple" xlink:href="https://hal.science/hal-00239485v1">hal-00239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347v1">Pierre le laboureur</text:a></text:p>
              <text:p text:style-name="Normal"><text:a xlink:type="simple" xlink:href="https://hal.science/search/index/?q=*&amp;authFullName_s=Aude Mairey">Aude Mairey</text:a><text:span>,</text:span><text:a xlink:type="simple" xlink:href="https://hal.science/search/index/?q=*&amp;authFullName_s=William Langland">William Langland</text:a></text:p>
              <text:p text:style-name="Normal"><text:span>Publications de la Sorbonne, 1999</text:span></text:p>
              <text:p text:style-name="Normal"><text:span>Ouvrages</text:span></text:p>
              <text:p text:style-name="Normal"><text:a xlink:type="simple" xlink:href="https://shs.hal.science/halshs-00009347v1">halshs-00009347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83150d" table:style-name="83150d">
          <table:table-column table:style-name="83150d.0"/>
          <table:table-row>
            <table:table-cell office:value-type="string">
              <text:p text:style-name="Normal"><text:a xlink:type="simple" xlink:href="https://shs.hal.science/halshs-03830485v1">Pizan, Christine of</text:a></text:p>
              <text:p text:style-name="Normal"><text:a xlink:type="simple" xlink:href="https://hal.science/search/index/?q=*&amp;authFullName_s=Aude Mairey">Aude Mairey</text:a></text:p>
              <text:p text:style-name="Normal"><text:span>Encyclopedia of the Philosophy of Law and Social Philosophy</text:span><text:span>, 2021, pp.1-4.<text:s/></text:span><text:a xlink:type="simple" xlink:href="https://dx.doi.org/10.1007/978-94-007-6730-0_954-1">⟨10.1007/978-94-007-6730-0_954-1⟩</text:a></text:p>
              <text:p text:style-name="Normal"><text:span>Notice d’encyclopédie ou de dictionnaire</text:span></text:p>
              <text:p text:style-name="Normal"><text:a xlink:type="simple" xlink:href="https://shs.hal.science/halshs-03830485v1">halshs-03830485v1</text:a></text:p>
            </table:table-cell>
          </table:table-row>
        </table:table>
        <text:p text:style-name="P22"/>
        <text:p text:style-name="Heading2"><text:span text:style-name="T8">Article dans une revue (22)</text:span></text:p>
        <text:p text:style-name="P24"/>
        <table:table table:name="522d65" table:style-name="522d65">
          <table:table-column table:style-name="522d65.0"/>
          <table:table-row>
            <table:table-cell office:value-type="string">
              <text:p text:style-name="Normal"><text:a xlink:type="simple" xlink:href="https://shs.hal.science/halshs-03064649v1">Le Merlin de la BBC (2008-2012) : entre détournement et réappropriation ?</text:a></text:p>
              <text:p text:style-name="Normal"><text:a xlink:type="simple" xlink:href="https://hal.science/search/index/?q=*&amp;authFullName_s=Aude Mairey">Aude Mairey</text:a></text:p>
              <text:p text:style-name="Normal"><text:span>Médiévales</text:span><text:span>, 2020, Moyen Âge en séries, 78, pp.87-100.<text:s/></text:span><text:a xlink:type="simple" xlink:href="https://dx.doi.org/10.4000/medievales.10797">⟨10.4000/medievales.10797⟩</text:a></text:p>
              <text:p text:style-name="Normal"><text:span>Article dans une revue</text:span></text:p>
              <text:p text:style-name="Normal"><text:a xlink:type="simple" xlink:href="https://shs.hal.science/halshs-03064649v1">halshs-03064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4624v1">La « matière de Troie » en Angleterre, XIIe-XVe siècles</text:a></text:p>
              <text:p text:style-name="Normal"><text:a xlink:type="simple" xlink:href="https://hal.science/search/index/?q=*&amp;authFullName_s=Aude Mairey">Aude Mairey</text:a></text:p>
              <text:p text:style-name="Normal"><text:span>Troianalexandrina</text:span><text:span>, 2019, Troie en Europe au Moyen Âge. D'un imaginaire l'autre, d'une langue l'autre: II - Troy in Medieval Europe. From one Language to another, from one Culture to another: II, 18, pp.405-412.<text:s/></text:span><text:a xlink:type="simple" xlink:href="https://dx.doi.org/10.1484/J.TROIA.5.117052">⟨10.1484/J.TROIA.5.117052⟩</text:a></text:p>
              <text:p text:style-name="Normal"><text:span>Article dans une revue</text:span></text:p>
              <text:p text:style-name="Normal"><text:a xlink:type="simple" xlink:href="https://shs.hal.science/halshs-03064624v1">halshs-03064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1992v1">Christine de Pizan dans l’Angleterre du XVe siècle : une autorité en matière de bon gouvernement ?</text:a></text:p>
              <text:p text:style-name="Normal"><text:a xlink:type="simple" xlink:href="https://hal.science/search/index/?q=*&amp;authFullName_s=Aude Mairey">Aude Mairey</text:a></text:p>
              <text:p text:style-name="Normal"><text:span>Revue historique</text:span><text:span>, 2016, 679 (3), pp.491-511.<text:s/></text:span><text:a xlink:type="simple" xlink:href="https://dx.doi.org/10.3917/rhis.163.0491">⟨10.3917/rhis.163.0491⟩</text:a></text:p>
              <text:p text:style-name="Normal"><text:span>Article dans une revue</text:span></text:p>
              <text:p text:style-name="Normal"><text:a xlink:type="simple" xlink:href="https://shs.hal.science/halshs-02391992v1">halshs-02391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3150v1">Hoccleve et Lydgate étaient-ils “antiféministes” ?</text:a></text:p>
              <text:p text:style-name="Normal"><text:a xlink:type="simple" xlink:href="https://hal.science/search/index/?q=*&amp;authFullName_s=Aude Mairey">Aude Mairey</text:a></text:p>
              <text:p text:style-name="Normal"><text:span>Cahiers électroniques d'histoire textuelle du LAMOP (CEHTL)</text:span><text:span>, 2015</text:span></text:p>
              <text:p text:style-name="Normal"><text:span>Article dans une revue</text:span></text:p>
              <text:p text:style-name="Normal"><text:a xlink:type="simple" xlink:href="https://shs.hal.science/halshs-02093150v1">halshs-02093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1972v1">John Gower ou le multilinguisme en action</text:a></text:p>
              <text:p text:style-name="Normal"><text:a xlink:type="simple" xlink:href="https://hal.science/search/index/?q=*&amp;authFullName_s=Aude Mairey">Aude Mairey</text:a></text:p>
              <text:p text:style-name="Normal"><text:span>Médiévales</text:span><text:span>, 2015, 68, pp.57-72.<text:s/></text:span><text:a xlink:type="simple" xlink:href="https://dx.doi.org/10.4000/medievales.7533">⟨10.4000/medievales.7533⟩</text:a></text:p>
              <text:p text:style-name="Normal"><text:span>Article dans une revue</text:span></text:p>
              <text:p text:style-name="Normal"><text:a xlink:type="simple" xlink:href="https://shs.hal.science/halshs-02391972v1">halshs-0239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202v1">Genre et culture de l'écrit en Angleterre à la fin du Moyen âge : enjeux croisés (essai historiographique)</text:a></text:p>
              <text:p text:style-name="Normal"><text:a xlink:type="simple" xlink:href="https://hal.science/search/index/?q=*&amp;authFullName_s=Aude Mairey">Aude Mairey</text:a></text:p>
              <text:p text:style-name="Normal"><text:span>Clio. Histoire, femmes et sociétés</text:span><text:span>, 2013, 38, pp.273-298</text:span></text:p>
              <text:p text:style-name="Normal"><text:span>Article dans une revue</text:span></text:p>
              <text:p text:style-name="Normal"><text:a xlink:type="simple" xlink:href="https://hal.science/hal-03316202v1">hal-03316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232v1">Genre et culture de l’écrit en Angleterre à la fin du Moyen Âge</text:a></text:p>
              <text:p text:style-name="Normal"><text:a xlink:type="simple" xlink:href="https://hal.science/search/index/?q=*&amp;authFullName_s=Aude Mairey">Aude Mairey</text:a></text:p>
              <text:p text:style-name="Normal"><text:span>Clio. Femmes, Genre, Histoire</text:span><text:span>, 2013, 38, pp.273-298</text:span></text:p>
              <text:p text:style-name="Normal"><text:span>Article dans une revue</text:span></text:p>
              <text:p text:style-name="Normal"><text:a xlink:type="simple" xlink:href="https://shs.hal.science/halshs-02409232v1">halshs-0240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611v1">Pour la charité et le commun profit : Bible, hérésie et politique en Angleterre</text:a></text:p>
              <text:p text:style-name="Normal"><text:a xlink:type="simple" xlink:href="https://hal.science/search/index/?q=*&amp;authFullName_s=Aude Mairey">Aude Mairey</text:a></text:p>
              <text:p text:style-name="Normal"><text:span>Cahiers électroniques d'histoire textuelle du LaMOP</text:span><text:span>, 2012, 3, pp.47-71</text:span></text:p>
              <text:p text:style-name="Normal"><text:span>Article dans une revue</text:span></text:p>
              <text:p text:style-name="Normal"><text:a xlink:type="simple" xlink:href="https://hal.science/hal-03314611v1">hal-03314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1945v1">Entre littérature, science et politique : les oeuvres alchimiques de Thomas Norton et George Ripley</text:a></text:p>
              <text:p text:style-name="Normal"><text:a xlink:type="simple" xlink:href="https://hal.science/search/index/?q=*&amp;authFullName_s=Aude Mairey">Aude Mairey</text:a></text:p>
              <text:p text:style-name="Normal"><text:span>Revue historique</text:span><text:span>, 2011, 658 (2), pp.243-263</text:span></text:p>
              <text:p text:style-name="Normal"><text:span>Article dans une revue</text:span></text:p>
              <text:p text:style-name="Normal"><text:a xlink:type="simple" xlink:href="https://shs.hal.science/halshs-02391945v1">halshs-02391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3124v1">Multilinguisme et code-switching en Angleterre à la fin du Moyen Âge. Approche historiographique</text:a></text:p>
              <text:p text:style-name="Normal"><text:a xlink:type="simple" xlink:href="https://hal.science/search/index/?q=*&amp;authFullName_s=Aude Mairey">Aude Mairey</text:a></text:p>
              <text:p text:style-name="Normal"><text:span>Cahiers électroniques d'histoire textuelle du LAMOP (CEHTL)</text:span><text:span>, 2011</text:span></text:p>
              <text:p text:style-name="Normal"><text:span>Article dans une revue</text:span></text:p>
              <text:p text:style-name="Normal"><text:a xlink:type="simple" xlink:href="https://shs.hal.science/halshs-02093124v1">halshs-02093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8922v1">Le bien commun dans la littérature anglaise de la fin du Moyen Âge</text:a></text:p>
              <text:p text:style-name="Normal"><text:a xlink:type="simple" xlink:href="https://hal.science/search/index/?q=*&amp;authFullName_s=Aude Mairey">Aude Mairey</text:a></text:p>
              <text:p text:style-name="Normal"><text:span>Revue Française d'Histoire des Idées Politiques</text:span><text:span>, 2010, Pouvoir d’un seul et bien commun, Ve-XVIe siècle, Actes du colloque international de Nanterre (décembre 2008), 32, pp.373-384</text:span></text:p>
              <text:p text:style-name="Normal"><text:span>Article dans une revue</text:span></text:p>
              <text:p text:style-name="Normal"><text:a xlink:type="simple" xlink:href="https://shs.hal.science/halshs-01078922v1">halshs-01078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8917v1">William Caxton : auteur, éditeur, imprimeur</text:a></text:p>
              <text:p text:style-name="Normal"><text:a xlink:type="simple" xlink:href="https://hal.science/search/index/?q=*&amp;authFullName_s=Aude Mairey">Aude Mairey</text:a></text:p>
              <text:p text:style-name="Normal"><text:span>Cahiers de Recherches Médiévales et Humanistes = Journal of Medieval and Humanistic Studies</text:span><text:span>, 2010, Les îles Britanniques : espaces, identités, 19, pp.123-142</text:span></text:p>
              <text:p text:style-name="Normal"><text:span>Article dans une revue</text:span></text:p>
              <text:p text:style-name="Normal"><text:a xlink:type="simple" xlink:href="https://shs.hal.science/halshs-01078917v1">halshs-0107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974v1">Les langages politiques au Moyen Âge (XIIe-XVe siècles) - Introduction</text:a></text:p>
              <text:p text:style-name="Normal"><text:a xlink:type="simple" xlink:href="https://hal.science/search/index/?q=*&amp;authFullName_s=Aude Mairey">Aude Mairey</text:a></text:p>
              <text:p text:style-name="Normal"><text:span>Médiévales</text:span><text:span>, 2009, n° 57, p. 5-14.<text:s/></text:span><text:a xlink:type="simple" xlink:href="https://dx.doi.org/10.4000/medievales.5797">⟨10.4000/medievales.5797⟩</text:a></text:p>
              <text:p text:style-name="Normal"><text:span>Article dans une revue</text:span></text:p>
              <text:p text:style-name="Normal"><text:a xlink:type="simple" xlink:href="https://hal.science/hal-03311974v1">hal-03311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391v1">Qu'est-ce que le peuple ? Quelques réflexions sur la littérature politique anglaise de la fin du Moyen Âge</text:a></text:p>
              <text:p text:style-name="Normal"><text:a xlink:type="simple" xlink:href="https://hal.science/search/index/?q=*&amp;authFullName_s=Aude Mairey">Aude Mairey</text:a></text:p>
              <text:p text:style-name="Normal"><text:span>Médiévales</text:span><text:span>, 2009, 57, pp.53-74</text:span></text:p>
              <text:p text:style-name="Normal"><text:span>Article dans une revue</text:span></text:p>
              <text:p text:style-name="Normal"><text:a xlink:type="simple" xlink:href="https://shs.hal.science/halshs-00595391v1">halshs-00595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6650v1">Voix et discours dans la poésie politique anglaise de la fin du Moyen Âge</text:a></text:p>
              <text:p text:style-name="Normal"><text:a xlink:type="simple" xlink:href="https://hal.science/search/index/?q=*&amp;authFullName_s=Aude Mairey">Aude Mairey</text:a></text:p>
              <text:p text:style-name="Normal"><text:span>Pris-Ma : Recherches sur la Littérature d'Imagination au Moyen Age<text:s/></text:span><text:span>, 2008, 24 (47/48), pp.133-144</text:span></text:p>
              <text:p text:style-name="Normal"><text:span>Article dans une revue</text:span></text:p>
              <text:p text:style-name="Normal"><text:a xlink:type="simple" xlink:href="https://shs.hal.science/halshs-00426650v1">halshs-00426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6653v1">L'histoire culturelle dans l'historiographie anglo-américaine. Quelques éléments de réflexion</text:a></text:p>
              <text:p text:style-name="Normal"><text:a xlink:type="simple" xlink:href="https://hal.science/search/index/?q=*&amp;authFullName_s=Aude Mairey">Aude Mairey</text:a></text:p>
              <text:p text:style-name="Normal"><text:span>Médiévales</text:span><text:span>, 2008, 55, pp.147-162</text:span></text:p>
              <text:p text:style-name="Normal"><text:span>Article dans une revue</text:span></text:p>
              <text:p text:style-name="Normal"><text:a xlink:type="simple" xlink:href="https://shs.hal.science/halshs-00426653v1">halshs-0042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257v1">L'histoire culturelle du Moyen Âge dans l'historiographie anglo-américaine - Quelques éléments de réflexion</text:a></text:p>
              <text:p text:style-name="Normal"><text:a xlink:type="simple" xlink:href="https://hal.science/search/index/?q=*&amp;authFullName_s=Aude Mairey">Aude Mairey</text:a></text:p>
              <text:p text:style-name="Normal"><text:span>Médiévales</text:span><text:span>, 2008, 55, pp.147-162.<text:s/></text:span><text:a xlink:type="simple" xlink:href="https://dx.doi.org/10.4000/medievales.5498">⟨10.4000/medievales.5498⟩</text:a></text:p>
              <text:p text:style-name="Normal"><text:span>Article dans une revue</text:span></text:p>
              <text:p text:style-name="Normal"><text:a xlink:type="simple" xlink:href="https://hal.science/hal-03311257v1">hal-0331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035v2">Poésie et politique dans l’Angleterre de la fin du Moyen Âge : le cas du Parlement</text:a></text:p>
              <text:p text:style-name="Normal"><text:a xlink:type="simple" xlink:href="https://hal.science/search/index/?q=*&amp;authFullName_s=Aude Mairey">Aude Mairey</text:a></text:p>
              <text:p text:style-name="Normal"><text:span>Revue Française d'Histoire des Idées Politiques</text:span><text:span>, 2007, 26, pp.7-23</text:span></text:p>
              <text:p text:style-name="Normal"><text:span>Article dans une revue</text:span></text:p>
              <text:p text:style-name="Normal"><text:a xlink:type="simple" xlink:href="https://hal.science/hal-01316035v2">hal-013160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486v1">Poésie et politique dans l'Angleterre de la fin du Moyen Âge : le cas du Parlement</text:a></text:p>
              <text:p text:style-name="Normal"><text:a xlink:type="simple" xlink:href="https://hal.science/search/index/?q=*&amp;authFullName_s=Aude Mairey">Aude Mairey</text:a></text:p>
              <text:p text:style-name="Normal"><text:span>Revue Française d'Histoire des Idées Politiques</text:span><text:span>, 2007, 26, p. 231-250</text:span></text:p>
              <text:p text:style-name="Normal"><text:span>Article dans une revue</text:span></text:p>
              <text:p text:style-name="Normal"><text:a xlink:type="simple" xlink:href="https://hal.science/hal-00239486v1">hal-00239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381v1">These trewe conclusions in Englische : langues, cultures et autorités dans l'Angleterre du XIVe siècle</text:a></text:p>
              <text:p text:style-name="Normal"><text:a xlink:type="simple" xlink:href="https://hal.science/search/index/?q=*&amp;authFullName_s=Aude Mairey">Aude Mairey</text:a></text:p>
              <text:p text:style-name="Normal"><text:span>Revue historique</text:span><text:span>, 2006, 1 (637), pp.37-57</text:span></text:p>
              <text:p text:style-name="Normal"><text:span>Article dans une revue</text:span></text:p>
              <text:p text:style-name="Normal"><text:a xlink:type="simple" xlink:href="https://shs.hal.science/halshs-00595381v1">halshs-00595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6654v1">La poésie allitérative anglaise du XIVe siècle. Une analyse factorielle par domaine lexical.</text:a></text:p>
              <text:p text:style-name="Normal"><text:a xlink:type="simple" xlink:href="https://hal.science/search/index/?q=*&amp;authFullName_s=Aude Mairey">Aude Mairey</text:a></text:p>
              <text:p text:style-name="Normal"><text:span>Histoire &amp; Mesure</text:span><text:span>, 2003, 18 (3/4), pp.263-288</text:span></text:p>
              <text:p text:style-name="Normal"><text:span>Article dans une revue</text:span></text:p>
              <text:p text:style-name="Normal"><text:a xlink:type="simple" xlink:href="https://shs.hal.science/halshs-00426654v1">halshs-0042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001v1">Analyses factorielles par domaine lexical : apports et limites. L?exemple de la poésie allitérative anglaise du XIVe siècle</text:a></text:p>
              <text:p text:style-name="Normal"><text:a xlink:type="simple" xlink:href="https://hal.science/search/index/?q=*&amp;authFullName_s=Aude Mairey">Aude Mairey</text:a></text:p>
              <text:p text:style-name="Normal"><text:span>Histoire et Mesure</text:span><text:span>, 2003, XVIII, 3/4, p. 263-288</text:span></text:p>
              <text:p text:style-name="Normal"><text:span>Article dans une revue</text:span></text:p>
              <text:p text:style-name="Normal"><text:a xlink:type="simple" xlink:href="https://hal.science/hal-03308001v1">hal-03308001v1</text:a></text:p>
            </table:table-cell>
          </table:table-row>
        </table:table>
        <text:p text:style-name="P25"/>
        <text:p text:style-name="Heading2"><text:span text:style-name="T9">N°spécial de revue/special issue (5)</text:span></text:p>
        <text:p text:style-name="P27"/>
        <table:table table:name="e89283" table:style-name="e89283">
          <table:table-column table:style-name="e89283.0"/>
          <table:table-row>
            <table:table-cell office:value-type="string">
              <text:p text:style-name="Normal"><text:a xlink:type="simple" xlink:href="https://shs.hal.science/halshs-02974297v1">Ecrits, langages et cultures du commerce, journée d’histoire textuelle du LAMOP</text:a></text:p>
              <text:p text:style-name="Normal"><text:a xlink:type="simple" xlink:href="https://hal.science/search/index/?q=*&amp;authFullName_s=Emmanuelle Vagnon">Emmanuelle Vagnon</text:a><text:span>,</text:span><text:a xlink:type="simple" xlink:href="https://hal.science/search/index/?q=*&amp;authFullName_s=Aude Mairey">Aude Mairey</text:a><text:span>,</text:span><text:a xlink:type="simple" xlink:href="https://hal.science/search/index/?q=*&amp;authFullName_s=Christopher Fletcher">Christopher Fletcher</text:a><text:span>,</text:span><text:a xlink:type="simple" xlink:href="https://hal.science/search/index/?q=*&amp;authFullName_s=Benoît Grévin">Benoît Grévin</text:a></text:p>
              <text:p text:style-name="Normal"><text:span>Cahiers électroniques d'histoire textuelle du LAMOP (CEHTL)</text:span><text:span>, 10, 2017</text:span></text:p>
              <text:p text:style-name="Normal"><text:span>N°spécial de revue/special issue</text:span></text:p>
              <text:p text:style-name="Normal"><text:a xlink:type="simple" xlink:href="https://shs.hal.science/halshs-02974297v1">halshs-02974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4313v1">Décrire la ville</text:a></text:p>
              <text:p text:style-name="Normal"><text:a xlink:type="simple" xlink:href="https://hal.science/search/index/?q=*&amp;authFullName_s=Emmanuelle Vagnon">Emmanuelle Vagnon</text:a><text:span>,</text:span><text:a xlink:type="simple" xlink:href="https://hal.science/search/index/?q=*&amp;authFullName_s=Aude Mairey">Aude Mairey</text:a><text:span>,</text:span><text:a xlink:type="simple" xlink:href="https://hal.science/search/index/?q=*&amp;authFullName_s=Benoît Grévin">Benoît Grévin</text:a><text:span>,</text:span><text:a xlink:type="simple" xlink:href="https://hal.science/search/index/?q=*&amp;authFullName_s=Christopher Fletcher">Christopher Fletcher</text:a></text:p>
              <text:p text:style-name="Normal"><text:span>Cahiers électroniques d'histoire textuelle du LAMOP (CEHTL)</text:span><text:span>, 9, 2016</text:span></text:p>
              <text:p text:style-name="Normal"><text:span>N°spécial de revue/special issue</text:span></text:p>
              <text:p text:style-name="Normal"><text:a xlink:type="simple" xlink:href="https://shs.hal.science/halshs-02974313v1">halshs-02974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4627v1">Le genre textuel, le genre social: Normes, discours et pratiques</text:a></text:p>
              <text:p text:style-name="Normal"><text:a xlink:type="simple" xlink:href="https://hal.science/search/index/?q=*&amp;authFullName_s=Christopher Fletcher">Christopher Fletcher</text:a><text:span>,</text:span><text:a xlink:type="simple" xlink:href="https://hal.science/search/index/?q=*&amp;authFullName_s=Emmanuelle Vagnon">Emmanuelle Vagnon</text:a><text:span>,</text:span><text:a xlink:type="simple" xlink:href="https://hal.science/search/index/?q=*&amp;authFullName_s=Aude Mairey">Aude Mairey</text:a><text:span>,</text:span><text:a xlink:type="simple" xlink:href="https://hal.science/search/index/?q=*&amp;authFullName_s=Benoît Grévin">Benoît Grévin</text:a></text:p>
              <text:p text:style-name="Normal"><text:span>Cahiers Electroniques d'Histoire Textuelle du Lamop</text:span><text:span>, 8, 2015, Le genre textuel, le genre social: Normes, discours et pratiques</text:span></text:p>
              <text:p text:style-name="Normal"><text:span>N°spécial de revue/special issue</text:span></text:p>
              <text:p text:style-name="Normal"><text:a xlink:type="simple" xlink:href="https://shs.hal.science/halshs-03004627v1">halshs-03004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4651v1">For a History of Space in the Middle Ages: Using Texts and Images</text:a></text:p>
              <text:p text:style-name="Normal"><text:a xlink:type="simple" xlink:href="https://hal.science/search/index/?q=*&amp;authFullName_s=Christopher Fletcher">Christopher Fletcher</text:a><text:span>,</text:span><text:a xlink:type="simple" xlink:href="https://hal.science/search/index/?q=*&amp;authFullName_s=Benoît Grévin">Benoît Grévin</text:a><text:span>,</text:span><text:a xlink:type="simple" xlink:href="https://hal.science/search/index/?q=*&amp;authFullName_s=Emmanuelle Vagnon">Emmanuelle Vagnon</text:a><text:span>,</text:span><text:a xlink:type="simple" xlink:href="https://hal.science/search/index/?q=*&amp;authFullName_s=Aude Mairey">Aude Mairey</text:a></text:p>
              <text:p text:style-name="Normal"><text:span>Cahiers Electroniques d'Histoire Textuelle du Lamop</text:span><text:span>, 7, 2014</text:span></text:p>
              <text:p text:style-name="Normal"><text:span>N°spécial de revue/special issue</text:span></text:p>
              <text:p text:style-name="Normal"><text:a xlink:type="simple" xlink:href="https://shs.hal.science/halshs-03004651v1">halshs-03004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4659v1">The Poem and the Historian</text:a></text:p>
              <text:p text:style-name="Normal"><text:a xlink:type="simple" xlink:href="https://hal.science/search/index/?q=*&amp;authFullName_s=Christopher Fletcher">Christopher Fletcher</text:a><text:span>,</text:span><text:a xlink:type="simple" xlink:href="https://hal.science/search/index/?q=*&amp;authFullName_s=Benoît Grévin">Benoît Grévin</text:a><text:span>,</text:span><text:a xlink:type="simple" xlink:href="https://hal.science/search/index/?q=*&amp;authFullName_s=Aude Mairey">Aude Mairey</text:a></text:p>
              <text:p text:style-name="Normal"><text:span>Cahiers Electroniques d'Histoire Textuelle du Lamop</text:span><text:span>, 2013, 6</text:span></text:p>
              <text:p text:style-name="Normal"><text:span>N°spécial de revue/special issue</text:span></text:p>
              <text:p text:style-name="Normal"><text:a xlink:type="simple" xlink:href="https://shs.hal.science/halshs-03004659v1">halshs-03004659v1</text:a></text:p>
            </table:table-cell>
          </table:table-row>
        </table:table>
        <text:p text:style-name="P28"/>
        <text:p text:style-name="Heading2"><text:span text:style-name="T10">Autre publication scientifique (1)</text:span></text:p>
        <text:p text:style-name="P30"/>
        <table:table table:name="2ef6a9" table:style-name="2ef6a9">
          <table:table-column table:style-name="2ef6a9.0"/>
          <table:table-row>
            <table:table-cell office:value-type="string">
              <text:p text:style-name="Normal"><text:a xlink:type="simple" xlink:href="https://shs.hal.science/halshs-00426663v1">La construction d'un corpus (les prologues anglais et le vocabulaire de la connaissance)</text:a></text:p>
              <text:p text:style-name="Normal"><text:a xlink:type="simple" xlink:href="https://hal.science/search/index/?q=*&amp;authFullName_s=Aude Mairey">Aude Mairey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426663v1">halshs-00426663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661d9e" table:style-name="661d9e">
          <table:table-column table:style-name="661d9e.0"/>
          <table:table-row>
            <table:table-cell office:value-type="string">
              <text:p text:style-name="Normal"><text:a xlink:type="simple" xlink:href="https://theses.hal.science/tel-00426683v1">La vision du monde dans la poésie allitérative anglaise du quatorzième siècle anglais</text:a></text:p>
              <text:p text:style-name="Normal"><text:a xlink:type="simple" xlink:href="https://hal.science/search/index/?q=*&amp;authFullName_s=Aude Mairey">Aude Mairey</text:a></text:p>
              <text:p text:style-name="Normal"><text:span>Histoire. Université Panthéon-Sorbonne - Paris 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6683v1">tel-00426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Mairey</dc:title>
    <dc:subject/>
    <dc:description>CV</dc:description>
    <dc:creator/>
    <dc:date>2026-05-09T11:31:36.000</dc:date>
    <meta:generator>PHPWord</meta:generator>
    <meta:initial-creator>CCSD</meta:initial-creator>
    <meta:creation-date>2026-05-09T11:31:36.000</meta:creation-date>
    <meta:keyword/>
    <meta:user-defined meta:name="Category"/>
    <meta:user-defined meta:name="Company"/>
    <meta:user-defined meta:name="Manager"/>
  </office:meta>
</office:document-meta>
</file>