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1aaf" style:family="table">
      <style:table-properties style:rel-width="100" table:align="center"/>
    </style:style>
    <style:style style:name="0b1aaf.0" style:family="table-column">
      <style:table-column-properties style:column-width="0.00cm"/>
    </style:style>
    <style:style style:name="c42094" style:family="table">
      <style:table-properties style:rel-width="100" table:align="center"/>
    </style:style>
    <style:style style:name="c42094.0" style:family="table-column">
      <style:table-column-properties style:column-width="0.00cm"/>
    </style:style>
    <style:style style:name="0c3c32" style:family="table">
      <style:table-properties style:rel-width="100" table:align="center"/>
    </style:style>
    <style:style style:name="0c3c32.0" style:family="table-column">
      <style:table-column-properties style:column-width="0.00cm"/>
    </style:style>
    <style:style style:name="98faef" style:family="table">
      <style:table-properties style:rel-width="100" table:align="center"/>
    </style:style>
    <style:style style:name="98faef.0" style:family="table-column">
      <style:table-column-properties style:column-width="0.00cm"/>
    </style:style>
    <style:style style:name="ef2605" style:family="table">
      <style:table-properties style:rel-width="100" table:align="center"/>
    </style:style>
    <style:style style:name="ef26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NICOL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e-nicolas">aude-nicol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30-3921">0000-0003-0230-39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1010567">23101056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0b1aaf" table:style-name="0b1aaf">
          <table:table-column table:style-name="0b1aaf.0"/>
          <table:table-row>
            <table:table-cell office:value-type="string">
              <text:p text:style-name="Normal"><text:a xlink:type="simple" xlink:href="https://hal.science/hal-05487805v1">Le Général Bonaparte au pont d’Arcole d’Antoine-Jean Gros : un modèle d’expression du tempérament du chef militaire au combat ?</text:a></text:p>
              <text:p text:style-name="Normal"><text:a xlink:type="simple" xlink:href="https://hal.science/search/index/?q=*&amp;authFullName_s=Aude Nicolas">Aude Nicolas</text:a></text:p>
              <text:p text:style-name="Normal"><text:span>Revue de la Société des Amis du Musée de l'Armée</text:span><text:span>, 2025, 160, pp.15-20</text:span></text:p>
              <text:p text:style-name="Normal"><text:span>Article dans une revue</text:span></text:p>
              <text:p text:style-name="Normal"><text:a xlink:type="simple" xlink:href="https://hal.science/hal-05487805v1">hal-0548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03v1">Reconstituer le terrain : la modélisation topographique comme outil de compréhension et d’analyse de la représentation de l’événement historique</text:a></text:p>
              <text:p text:style-name="Normal"><text:a xlink:type="simple" xlink:href="https://hal.science/search/index/?q=*&amp;authFullName_s=Aude Nicolas">Aude Nicolas</text:a></text:p>
              <text:p text:style-name="Normal"><text:span>Tierce. Carnets de recherches interdisciplinaires en histoire, histoire de l'art et musicologie</text:span><text:span>, 2024, Du musée au terrain : le numérique au service des arts. Dossier, 2023 (7)</text:span></text:p>
              <text:p text:style-name="Normal"><text:span>Article dans une revue</text:span></text:p>
              <text:p text:style-name="Normal"><text:a xlink:type="simple" xlink:href="https://hal.science/hal-04740103v1">hal-0474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853v1">Étudier un corpus de dessins d’architecture au prisme des humanités numériques. L’exemple du projet VERSPERA, numérisation et modélisation des plans de Versailles sous l’Ancien Régime</text:a></text:p>
              <text:p text:style-name="Normal"><text:a xlink:type="simple" xlink:href="https://hal.science/search/index/?q=*&amp;authFullName_s=Delphine Desbourdes">Delphine Desbourdes</text:a><text:span>,</text:span><text:a xlink:type="simple" xlink:href="https://hal.science/search/index/?q=*&amp;authFullName_s=Aude Nicolas">Aude Nicolas</text:a></text:p>
              <text:p text:style-name="Normal"><text:span>Tierce. Carnets de recherches interdisciplinaires en histoire, histoire de l'art et musicologie</text:span><text:span>, 2024, Dossier Du musée au terrain : le numérique au service des arts, 2023-7</text:span></text:p>
              <text:p text:style-name="Normal"><text:span>Article dans une revue</text:span></text:p>
              <text:p text:style-name="Normal"><text:a xlink:type="simple" xlink:href="https://hal.science/hal-04510853v1">hal-0451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57v1">Introduction : Du musée au terrain : le numérique au service des arts</text:a></text:p>
              <text:p text:style-name="Normal"><text:a xlink:type="simple" xlink:href="https://hal.science/search/index/?q=*&amp;authFullName_s=Aude Nicolas">Aude Nicolas</text:a></text:p>
              <text:p text:style-name="Normal"><text:span>Tierce. Carnets de recherches interdisciplinaires en histoire, histoire de l'art et musicologie</text:span><text:span>, 2024, Du musée au terrain : le numérique au service des arts. Dossier, 2023 (7)</text:span></text:p>
              <text:p text:style-name="Normal"><text:span>Article dans une revue</text:span></text:p>
              <text:p text:style-name="Normal"><text:a xlink:type="simple" xlink:href="https://hal.science/hal-04739957v1">hal-0473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265v1">Quand l’œuvre contredit l’archive : le cas des sculptures du pont de la Concorde</text:a></text:p>
              <text:p text:style-name="Normal"><text:a xlink:type="simple" xlink:href="https://hal.science/search/index/?q=*&amp;authFullName_s=Aude Nicolas">Aude Nicolas</text:a></text:p>
              <text:p text:style-name="Normal"><text:span>Tierce. Carnets de recherches interdisciplinaires en histoire, histoire de l'art et musicologie</text:span><text:span>, 2022</text:span></text:p>
              <text:p text:style-name="Normal"><text:span>Article dans une revue</text:span></text:p>
              <text:p text:style-name="Normal"><text:a xlink:type="simple" xlink:href="https://hal.science/hal-03614265v1">hal-0361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861v1">Peindre la douleur : l'évolution de la représentation des blessés et des chirurgiens au cœur du combat</text:a></text:p>
              <text:p text:style-name="Normal"><text:a xlink:type="simple" xlink:href="https://hal.science/search/index/?q=*&amp;authFullName_s=Aude Nicolas">Aude Nicolas</text:a></text:p>
              <text:p text:style-name="Normal"><text:span>Revue de la Société des Amis du Musée de l'Armée</text:span><text:span>, 2022, 2020-II et 2021-1 (156), pp.42-50</text:span></text:p>
              <text:p text:style-name="Normal"><text:span>Article dans une revue</text:span></text:p>
              <text:p text:style-name="Normal"><text:a xlink:type="simple" xlink:href="https://hal.science/hal-03648861v1">hal-0364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53v1">L’artiste en campagne : Auguste Raffet et la représentation du siège de Rome de 1849</text:a></text:p>
              <text:p text:style-name="Normal"><text:a xlink:type="simple" xlink:href="https://hal.science/search/index/?q=*&amp;authFullName_s=Aude Nicolas">Aude Nicolas</text:a></text:p>
              <text:p text:style-name="Normal"><text:span>Tierce. Carnets de recherches interdisciplinaires en histoire, histoire de l'art et musicologie</text:span><text:span>, 2020, Dossier Mémoire et représentation des sièges militaires, des guerres de religion à nos jours, Gilles Malandain (dir.), 4</text:span></text:p>
              <text:p text:style-name="Normal"><text:span>Article dans une revue</text:span></text:p>
              <text:p text:style-name="Normal"><text:a xlink:type="simple" xlink:href="https://hal.science/hal-03089253v1">hal-0308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98v1">Exprimer le sacrifice glorieux sous le Premier Empire à travers le cas du Champ de bataille d’Eylau du baron Gros : une conception picturale novatrice ?</text:a></text:p>
              <text:p text:style-name="Normal"><text:a xlink:type="simple" xlink:href="https://hal.science/search/index/?q=*&amp;authFullName_s=Aude Nicolas">Aude Nicolas</text:a></text:p>
              <text:p text:style-name="Normal"><text:span>Revue de la Société des Amis du Musée de l'Armée</text:span><text:span>, 2018, A l'Est, la guerre sans fin. 1918-1923, 2018-II (153), pp.38-48</text:span></text:p>
              <text:p text:style-name="Normal"><text:span>Article dans une revue</text:span></text:p>
              <text:p text:style-name="Normal"><text:a xlink:type="simple" xlink:href="https://hal.science/hal-02355498v1">hal-0235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10v1">Le Prince Impérial : le témoignage posthume d’un talent ignoré</text:a></text:p>
              <text:p text:style-name="Normal"><text:a xlink:type="simple" xlink:href="https://hal.science/search/index/?q=*&amp;authFullName_s=Aude Nicolas">Aude Nicolas</text:a></text:p>
              <text:p text:style-name="Normal"><text:span>Les Cahiers de l'Ecole du Louvre<text:s/></text:span><text:span>, 2018, 12/2018 (12),<text:s/></text:span><text:a xlink:type="simple" xlink:href="https://dx.doi.org/10.4000/cel.866">⟨10.4000/cel.866⟩</text:a></text:p>
              <text:p text:style-name="Normal"><text:span>Article dans une revue</text:span></text:p>
              <text:p text:style-name="Normal"><text:a xlink:type="simple" xlink:href="https://hal.science/hal-02355510v1">hal-0235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27v1">L’artiste témoin : Jean-Adolphe Beaucé et le tableau de la Bataille de Solférino</text:a></text:p>
              <text:p text:style-name="Normal"><text:a xlink:type="simple" xlink:href="https://hal.science/search/index/?q=*&amp;authFullName_s=Aude Nicolas">Aude Nicolas</text:a></text:p>
              <text:p text:style-name="Normal"><text:span>Revue du patrimoine du Muretain</text:span><text:span>, 2017, 19, pp.55-63</text:span></text:p>
              <text:p text:style-name="Normal"><text:span>Article dans une revue</text:span></text:p>
              <text:p text:style-name="Normal"><text:a xlink:type="simple" xlink:href="https://hal.science/hal-02355527v1">hal-0235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16v1">L’œuvre graphique et sculpté du Prince Impérial : le talent précoce d’un artiste en devenir</text:a></text:p>
              <text:p text:style-name="Normal"><text:a xlink:type="simple" xlink:href="https://hal.science/search/index/?q=*&amp;authFullName_s=Aude Nicolas">Aude Nicolas</text:a></text:p>
              <text:p text:style-name="Normal"><text:span>Carnet de la Sabretache : revue militaire rétropective</text:span><text:span>, 2016, Le Second Empire, Hors-série (209), pp.34-40</text:span></text:p>
              <text:p text:style-name="Normal"><text:span>Article dans une revue</text:span></text:p>
              <text:p text:style-name="Normal"><text:a xlink:type="simple" xlink:href="https://hal.science/hal-02355616v1">hal-0235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52v1">A la conquête des Alpes : l’épopée de l’armée de Réserve, du col du Grand-Saint-Bernard au fort de Bard</text:a></text:p>
              <text:p text:style-name="Normal"><text:a xlink:type="simple" xlink:href="https://hal.science/search/index/?q=*&amp;authFullName_s=Aude Nicolas">Aude Nicolas</text:a></text:p>
              <text:p text:style-name="Normal"><text:span>Revue de la Société des Amis du Musée de l'Armée</text:span><text:span>, 2016, Napoléon à Sainte-Hélène, 2015 II-2016 I (148), pp.61-65</text:span></text:p>
              <text:p text:style-name="Normal"><text:span>Article dans une revue</text:span></text:p>
              <text:p text:style-name="Normal"><text:a xlink:type="simple" xlink:href="https://hal.science/hal-02355552v1">hal-0235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55v1">La baïonnette et le burin : les monuments du camp de Châlons (1857-1869)</text:a></text:p>
              <text:p text:style-name="Normal"><text:a xlink:type="simple" xlink:href="https://hal.science/search/index/?q=*&amp;authFullName_s=Aude Nicolas">Aude Nicolas</text:a></text:p>
              <text:p text:style-name="Normal"><text:span>Sculptures : Études sur la sculpture | XIXe-XXIe siècle</text:span><text:span>, 2015, La sculpture et la guerre, 2, pp.5-10</text:span></text:p>
              <text:p text:style-name="Normal"><text:span>Article dans une revue</text:span></text:p>
              <text:p text:style-name="Normal"><text:a xlink:type="simple" xlink:href="https://hal.science/hal-02355555v1">hal-0235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66v1">De l’Alma (1854) à Malakoff (1855) : une évocation militaire et artistique de la campagne de Crimée (1854-1856)</text:a></text:p>
              <text:p text:style-name="Normal"><text:a xlink:type="simple" xlink:href="https://hal.science/search/index/?q=*&amp;authFullName_s=Aude Nicolas">Aude Nicolas</text:a></text:p>
              <text:p text:style-name="Normal"><text:span>Revue de la Société des Amis du Musée de l'Armée</text:span><text:span>, 2013, Napoléon et l'Europe, 2012-2013 II (144), pp.62-71</text:span></text:p>
              <text:p text:style-name="Normal"><text:span>Article dans une revue</text:span></text:p>
              <text:p text:style-name="Normal"><text:a xlink:type="simple" xlink:href="https://hal.science/hal-02355566v1">hal-0235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33v1">L’art de la guerre au XVIIe siècle 1</text:a></text:p>
              <text:p text:style-name="Normal"><text:a xlink:type="simple" xlink:href="https://hal.science/search/index/?q=*&amp;authFullName_s=Aude Nicolas">Aude Nicolas</text:a></text:p>
              <text:p text:style-name="Normal"><text:span>La Charte</text:span><text:span>, 2013, 3</text:span></text:p>
              <text:p text:style-name="Normal"><text:span>Article dans une revue</text:span></text:p>
              <text:p text:style-name="Normal"><text:a xlink:type="simple" xlink:href="https://hal.science/hal-02355633v1">hal-0235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28v1">L’art de la guerre au XVIIe siècle 2</text:a></text:p>
              <text:p text:style-name="Normal"><text:a xlink:type="simple" xlink:href="https://hal.science/search/index/?q=*&amp;authFullName_s=Aude Nicolas">Aude Nicolas</text:a></text:p>
              <text:p text:style-name="Normal"><text:span>La Charte</text:span><text:span>, 2013, 6</text:span></text:p>
              <text:p text:style-name="Normal"><text:span>Article dans une revue</text:span></text:p>
              <text:p text:style-name="Normal"><text:a xlink:type="simple" xlink:href="https://hal.science/hal-02355628v1">hal-0235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87v1">L’Association pour la Promotion du Patrimoine et de l’Histoire Militaires (APPHM)</text:a></text:p>
              <text:p text:style-name="Normal"><text:a xlink:type="simple" xlink:href="https://hal.science/search/index/?q=*&amp;authFullName_s=Aude Nicolas">Aude Nicolas</text:a><text:span>,</text:span><text:a xlink:type="simple" xlink:href="https://hal.science/search/index/?q=*&amp;authFullName_s=Juliette Allix">Juliette Allix</text:a><text:span>,</text:span><text:a xlink:type="simple" xlink:href="https://hal.science/search/index/?q=*&amp;authFullName_s=Fabien Leclerc">Fabien Leclerc</text:a><text:span>,</text:span><text:a xlink:type="simple" xlink:href="https://hal.science/search/index/?q=*&amp;authFullName_s=Barbara Jouves">Barbara Jouves</text:a><text:span>,</text:span><text:a xlink:type="simple" xlink:href="https://hal.science/search/index/?q=*&amp;authFullName_s=Timothée Le Berre">Timothée Le Berre</text:a><text:span>et al.</text:span></text:p>
              <text:p text:style-name="Normal"><text:span>Revue de la Société des Amis du Musée de l'Armée</text:span><text:span>, 2011, Sous l'égide de Mars, 2011 I (141), pp.41-48</text:span></text:p>
              <text:p text:style-name="Normal"><text:span>Article dans une revue</text:span></text:p>
              <text:p text:style-name="Normal"><text:a xlink:type="simple" xlink:href="https://hal.science/hal-02355587v1">hal-0235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97v1">Les rapports franco-britanniques à travers la peinture militaire représentant la guerre de Crimée</text:a></text:p>
              <text:p text:style-name="Normal"><text:a xlink:type="simple" xlink:href="https://hal.science/search/index/?q=*&amp;authFullName_s=Aude Nicolas">Aude Nicolas</text:a></text:p>
              <text:p text:style-name="Normal"><text:span>Revue Historique des Armées</text:span><text:span>, 2011, France-Grande-Bretagne, 264, pp.19-31</text:span></text:p>
              <text:p text:style-name="Normal"><text:span>Article dans une revue</text:span></text:p>
              <text:p text:style-name="Normal"><text:a xlink:type="simple" xlink:href="https://hal.science/hal-02355597v1">hal-0235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78v1">La campagne d’Italie de 1859 : une étude stratégique et tactique des événements</text:a></text:p>
              <text:p text:style-name="Normal"><text:a xlink:type="simple" xlink:href="https://hal.science/search/index/?q=*&amp;authFullName_s=Aude Nicolas">Aude Nicolas</text:a></text:p>
              <text:p text:style-name="Normal"><text:span>Revue de la Société des Amis du Musée de l'Armée</text:span><text:span>, 2011, Le Second Empire au musée de l'Armée, 2011 II (142), pp.17-27</text:span></text:p>
              <text:p text:style-name="Normal"><text:span>Article dans une revue</text:span></text:p>
              <text:p text:style-name="Normal"><text:a xlink:type="simple" xlink:href="https://hal.science/hal-02355578v1">hal-0235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98v1">Sabretache d’artilleur à cheval de la Garde Impériale, 1805-1810</text:a></text:p>
              <text:p text:style-name="Normal"><text:a xlink:type="simple" xlink:href="https://hal.science/search/index/?q=*&amp;authFullName_s=Aude Nicolas">Aude Nicolas</text:a></text:p>
              <text:p text:style-name="Normal"><text:span>La Revue du Louvre et des musees de France</text:span><text:span>, 2010, 2, pp.97</text:span></text:p>
              <text:p text:style-name="Normal"><text:span>Article dans une revue</text:span></text:p>
              <text:p text:style-name="Normal"><text:a xlink:type="simple" xlink:href="https://hal.science/hal-02355598v1">hal-0235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685v1">Souvenirs du maréchal Lannes</text:a></text:p>
              <text:p text:style-name="Normal"><text:a xlink:type="simple" xlink:href="https://hal.science/search/index/?q=*&amp;authFullName_s=Aude Nicolas">Aude Nicolas</text:a><text:span>,</text:span><text:a xlink:type="simple" xlink:href="https://hal.science/search/index/?q=*&amp;authFullName_s=Emilie Robbe">Emilie Robbe</text:a></text:p>
              <text:p text:style-name="Normal"><text:span>Napoléon Ier</text:span><text:span>, 2010, 57, pp.70-73</text:span></text:p>
              <text:p text:style-name="Normal"><text:span>Article dans une revue</text:span></text:p>
              <text:p text:style-name="Normal"><text:a xlink:type="simple" xlink:href="https://hal.science/hal-02356685v1">hal-0235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04v1">Deux acquisitions récentes du musée de l’Armée au département Moderne (la sabretache d’artilleur à cheval – la sabretache de garde d’honneur)</text:a></text:p>
              <text:p text:style-name="Normal"><text:a xlink:type="simple" xlink:href="https://hal.science/search/index/?q=*&amp;authFullName_s=Aude Nicolas">Aude Nicolas</text:a></text:p>
              <text:p text:style-name="Normal"><text:span>Revue de la Société des Amis du Musée de l'Armée</text:span><text:span>, 2009, Le département Moderne, 2009 II (138), pp.18-23</text:span></text:p>
              <text:p text:style-name="Normal"><text:span>Article dans une revue</text:span></text:p>
              <text:p text:style-name="Normal"><text:a xlink:type="simple" xlink:href="https://hal.science/hal-02355604v1">hal-0235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691v1">Baron Antoine-Jean Gros, La Bataille d’Aboukir</text:a></text:p>
              <text:p text:style-name="Normal"><text:a xlink:type="simple" xlink:href="https://hal.science/search/index/?q=*&amp;authFullName_s=Aude Nicolas">Aude Nicolas</text:a></text:p>
              <text:p text:style-name="Normal"><text:span>Gloire et Empire</text:span><text:span>, 2008, 17, pp.89-92</text:span></text:p>
              <text:p text:style-name="Normal"><text:span>Article dans une revue</text:span></text:p>
              <text:p text:style-name="Normal"><text:a xlink:type="simple" xlink:href="https://hal.science/hal-02356691v1">hal-0235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01v1">Théodore Géricault, Le Cuirassier blessé</text:a></text:p>
              <text:p text:style-name="Normal"><text:a xlink:type="simple" xlink:href="https://hal.science/search/index/?q=*&amp;authFullName_s=Aude Nicolas">Aude Nicolas</text:a></text:p>
              <text:p text:style-name="Normal"><text:span>Gloire et Empire</text:span><text:span>, 2007, 12, pp.91-94</text:span></text:p>
              <text:p text:style-name="Normal"><text:span>Article dans une revue</text:span></text:p>
              <text:p text:style-name="Normal"><text:a xlink:type="simple" xlink:href="https://hal.science/hal-02356701v1">hal-02356701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c42094" table:style-name="c42094">
          <table:table-column table:style-name="c42094.0"/>
          <table:table-row>
            <table:table-cell office:value-type="string">
              <text:p text:style-name="Normal"><text:a xlink:type="simple" xlink:href="https://hal.science/hal-05261655v1">Desaix, Chastel, Bouchard : les officiers découvreurs d’antiquités de l’expédition d’Égypte (1798-1801).</text:a></text:p>
              <text:p text:style-name="Normal"><text:a xlink:type="simple" xlink:href="https://hal.science/search/index/?q=*&amp;authFullName_s=Aude Nicolas">Aude Nicolas</text:a></text:p>
              <text:p text:style-name="Normal"><text:span>Rêver l’Égypte au XIXe siècle : de l’expédition de Bonaparte aux premiers reportages photographiques (1798-1858)</text:span><text:span>, Aude Nicolas; Philippe Mainterot, Feb 2025, Tarbes (65440), France</text:span></text:p>
              <text:p text:style-name="Normal"><text:span>Communication dans un congrès</text:span></text:p>
              <text:p text:style-name="Normal"><text:a xlink:type="simple" xlink:href="https://hal.science/hal-05261655v1">hal-0526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682v1">L’hommage rétrospectif : de Cogniet à Gérôme, l’aura picturale de l’expédition d’Égypte</text:a></text:p>
              <text:p text:style-name="Normal"><text:a xlink:type="simple" xlink:href="https://hal.science/search/index/?q=*&amp;authFullName_s=Aude Nicolas">Aude Nicolas</text:a></text:p>
              <text:p text:style-name="Normal"><text:span>Rêver l’Égypte au XIXe siècle : de l’expédition de Bonaparte aux premiers reportages photographiques (1798-1858)</text:span><text:span>, Aude Nicolas; Philippe Mainterot, Mar 2025, Thonon-les-Bains, France</text:span></text:p>
              <text:p text:style-name="Normal"><text:span>Communication dans un congrès</text:span></text:p>
              <text:p text:style-name="Normal"><text:a xlink:type="simple" xlink:href="https://hal.science/hal-05261682v1">hal-0526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28v1">Lire les tableaux : le regard de l’historien de l’art</text:a></text:p>
              <text:p text:style-name="Normal"><text:a xlink:type="simple" xlink:href="https://hal.science/search/index/?q=*&amp;authFullName_s=Aude Nicolas">Aude Nicolas</text:a></text:p>
              <text:p text:style-name="Normal"><text:span>Lectures</text:span><text:span>, Centre de recherches interdisciplinaires en histoire, histoire de l'art et musicologie (Criham-UR 15507), Université de Poitiers, Jan 2024, Poitiers, France</text:span></text:p>
              <text:p text:style-name="Normal"><text:span>Communication dans un congrès</text:span></text:p>
              <text:p text:style-name="Normal"><text:a xlink:type="simple" xlink:href="https://hal.science/hal-04475028v1">hal-0447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18v1">L’histoire de l’art et le patrimoine, vecteurs essentiels du développement des forces morales</text:a></text:p>
              <text:p text:style-name="Normal"><text:a xlink:type="simple" xlink:href="https://hal.science/search/index/?q=*&amp;authFullName_s=Aude Nicolas">Aude Nicolas</text:a></text:p>
              <text:p text:style-name="Normal"><text:span>Les forces morales dans les sociétés civile et militaire. Construction, transmission, mobilisation</text:span><text:span>, Université Rennes 2; Centre de recherche Saint-Cyr Coëtquidan; IRBA; Laboratoire d'informatique en image et systèmes d'information, Jan 2024, Ecole Militaire, Paris, France</text:span></text:p>
              <text:p text:style-name="Normal"><text:span>Communication dans un congrès</text:span></text:p>
              <text:p text:style-name="Normal"><text:a xlink:type="simple" xlink:href="https://hal.science/hal-04475018v1">hal-0447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06v1">Napoléon III, chef de guerre. L’empereur vu par les peintres et les photographes de son temps</text:a></text:p>
              <text:p text:style-name="Normal"><text:a xlink:type="simple" xlink:href="https://hal.science/search/index/?q=*&amp;authFullName_s=Aude Nicolas">Aude Nicolas</text:a></text:p>
              <text:p text:style-name="Normal"><text:span>Napoléon III, prince de la modernité</text:span><text:span>, Université Paris 8; Université de Lorraine; Institut de l'Ouest : Droit et Europe. UMR CNRS 6262, Dec 2023, Paris, Lyon et Marseille, France</text:span></text:p>
              <text:p text:style-name="Normal"><text:span>Communication dans un congrès</text:span></text:p>
              <text:p text:style-name="Normal"><text:a xlink:type="simple" xlink:href="https://hal.science/hal-04475006v1">hal-0447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14v1">Les mousquetaires, sujets de peinture : étude de cas (XVIIe-XIXe siècles)</text:a></text:p>
              <text:p text:style-name="Normal"><text:a xlink:type="simple" xlink:href="https://hal.science/search/index/?q=*&amp;authFullName_s=Aude Nicolas">Aude Nicolas</text:a></text:p>
              <text:p text:style-name="Normal"><text:span>Les mousquetaires au combat. Service des armes, violence martiale et guerre de siège au Grand Siècle</text:span><text:span>, Service historique de la Défense, Nov 2023, Vincennes, France</text:span></text:p>
              <text:p text:style-name="Normal"><text:span>Communication dans un congrès</text:span></text:p>
              <text:p text:style-name="Normal"><text:a xlink:type="simple" xlink:href="https://hal.science/hal-04391814v1">hal-043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84v1">Le Prince Impérial artiste</text:a></text:p>
              <text:p text:style-name="Normal"><text:a xlink:type="simple" xlink:href="https://hal.science/search/index/?q=*&amp;authFullName_s=Aude Nicolas">Aude Nicolas</text:a></text:p>
              <text:p text:style-name="Normal"><text:span>Le Prince Impérial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063484v1">hal-0406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254v1">Reconstituer le terrain : la modélisation topographique comme outil de compréhension et d’analyse de la représentation de l’événement historique</text:a></text:p>
              <text:p text:style-name="Normal"><text:a xlink:type="simple" xlink:href="https://hal.science/search/index/?q=*&amp;authFullName_s=Aude Nicolas">Aude Nicolas</text:a></text:p>
              <text:p text:style-name="Normal"><text:span>Du musée au terrain : l’application des humanités numériques entre histoire de l’art, étude de l’architecture et archéogéographie</text:span><text:span>, Aude NICOLAS; Marie-Luce PUJALTE-FRAYSSE; Guillaume BOURGEOIS, Mar 2022, Poitiers, France</text:span></text:p>
              <text:p text:style-name="Normal"><text:span>Communication dans un congrès</text:span></text:p>
              <text:p text:style-name="Normal"><text:a xlink:type="simple" xlink:href="https://hal.science/hal-03614254v1">hal-0361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00v1">Le tumulte des passions. L’expression plastique de la sonorité du drame dans la peinture de la Révolution française entre 1789 et 1794</text:a></text:p>
              <text:p text:style-name="Normal"><text:a xlink:type="simple" xlink:href="https://hal.science/search/index/?q=*&amp;authFullName_s=Aude Nicolas">Aude Nicolas</text:a></text:p>
              <text:p text:style-name="Normal"><text:span>Bruits, sons, cris, la promiscuité dans l’espace public et privé de l'Antiquité à nos jours</text:span><text:span>, CRIHAM-Centre de Recherche Interdisciplinaire en Histoire, Histoire de l'Art et Musicologie-EA 4270, Apr 2021, Poitiers, France</text:span></text:p>
              <text:p text:style-name="Normal"><text:span>Communication dans un congrès</text:span></text:p>
              <text:p text:style-name="Normal"><text:a xlink:type="simple" xlink:href="https://hal.science/hal-03203400v1">hal-0320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702v1">Le détail militaire, source d’analyse, de compréhension et de ré-attribution picturale au XIXe siècle : étude de cas concrets sous le Consulat et le Second Empire</text:a></text:p>
              <text:p text:style-name="Normal"><text:a xlink:type="simple" xlink:href="https://hal.science/search/index/?q=*&amp;authFullName_s=Aude Nicolas">Aude Nicolas</text:a></text:p>
              <text:p text:style-name="Normal"><text:span>Le sens du détail : un autre regard sur la peinture d’histoire et la sculpture monumentale du XIXe siècle à nos jours</text:span><text:span>, Aude NICOLAS (Criham / Ecole du Louvre) ; Margot RENARD (InTRu), Dec 2020, Tours, France</text:span></text:p>
              <text:p text:style-name="Normal"><text:span>Communication dans un congrès</text:span></text:p>
              <text:p text:style-name="Normal"><text:a xlink:type="simple" xlink:href="https://hal.science/hal-03083702v1">hal-0308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482v1">Introduction : considérer le détail dans la peinture d'histoire et la sculpture monumentale du XIXe siècle à nos jours</text:a></text:p>
              <text:p text:style-name="Normal"><text:a xlink:type="simple" xlink:href="https://hal.science/search/index/?q=*&amp;authFullName_s=Aude Nicolas">Aude Nicolas</text:a></text:p>
              <text:p text:style-name="Normal"><text:span>Le sens du détail : un autre regard sur la peinture d’histoire et la sculpture monumentale du XIXe siècle à nos jours</text:span><text:span>, Aude NICOLAS (Criham / Ecole du Louvre); Margot RENARD (InTRu), Sep 2020, Poitiers, France</text:span></text:p>
              <text:p text:style-name="Normal"><text:span>Communication dans un congrès</text:span></text:p>
              <text:p text:style-name="Normal"><text:a xlink:type="simple" xlink:href="https://hal.science/hal-02963482v1">hal-0296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70v1">Fixer les lieux, représenter l’histoire, conserver la mémoire : peintres et photographes du XIXe siècle face à la campagne de Crimée (1854-1856)</text:a></text:p>
              <text:p text:style-name="Normal"><text:a xlink:type="simple" xlink:href="https://hal.science/search/index/?q=*&amp;authFullName_s=Aude Nicolas">Aude Nicolas</text:a></text:p>
              <text:p text:style-name="Normal"><text:span>La guerre de Crimée, la première guerre moderne européenne ?</text:span><text:span>, Centre d’histoire du XIXe siècle, LabEx EHNE (Université Paris-Sorbonne), Centre de recherches en histoire des Slaves (UMR SIRICE), Nov 2019, Paris, France</text:span></text:p>
              <text:p text:style-name="Normal"><text:span>Communication dans un congrès</text:span></text:p>
              <text:p text:style-name="Normal"><text:a xlink:type="simple" xlink:href="https://hal.science/hal-02357270v1">hal-0235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66v1">Les ossuaires du Risorgimento, lieux de confrontation d’un paradoxe intellectuel</text:a></text:p>
              <text:p text:style-name="Normal"><text:a xlink:type="simple" xlink:href="https://hal.science/search/index/?q=*&amp;authFullName_s=Aude Nicolas">Aude Nicolas</text:a></text:p>
              <text:p text:style-name="Normal"><text:span>Corps ambulatoires. Corps de femmes et corps d’hommes sous les yeux des médecins</text:span><text:span>, Maison des sciences de l’homme et de la société (MSHS), CPER, Mar 2018, Poitiers, France</text:span></text:p>
              <text:p text:style-name="Normal"><text:span>Communication dans un congrès</text:span></text:p>
              <text:p text:style-name="Normal"><text:a xlink:type="simple" xlink:href="https://hal.science/hal-02357266v1">hal-0235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61v1">Un souvenir des Pyramides : la perception occidentale de l’Egypte dans le répertoire ornemental et stylistique des arts décoratifs entre 1800 et 1820</text:a></text:p>
              <text:p text:style-name="Normal"><text:a xlink:type="simple" xlink:href="https://hal.science/search/index/?q=*&amp;authFullName_s=Aude Nicolas">Aude Nicolas</text:a></text:p>
              <text:p text:style-name="Normal"><text:span>S’approprier l’Egypte ancienne au XIXe siècle</text:span><text:span>, Criham – EA 4270, Université de Poitiers, Apr 2017, Poitiers, France</text:span></text:p>
              <text:p text:style-name="Normal"><text:span>Communication dans un congrès</text:span></text:p>
              <text:p text:style-name="Normal"><text:a xlink:type="simple" xlink:href="https://hal.science/hal-02357261v1">hal-0235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65v1">Un « souvenir de Solférino ». Vivre la bataille par procuration à travers la peinture de chevalet : histoire d’un défi artistique</text:a></text:p>
              <text:p text:style-name="Normal"><text:a xlink:type="simple" xlink:href="https://hal.science/search/index/?q=*&amp;authFullName_s=Aude Nicolas">Aude Nicolas</text:a></text:p>
              <text:p text:style-name="Normal"><text:span>L’Art de la bataille</text:span><text:span>, Académie de France à Rome-Villa Médicis, Biblioteca Hertziana, Nov 2017, Rome, Italie</text:span></text:p>
              <text:p text:style-name="Normal"><text:span>Communication dans un congrès</text:span></text:p>
              <text:p text:style-name="Normal"><text:a xlink:type="simple" xlink:href="https://hal.science/hal-02357265v1">hal-0235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35v1">L’artiste en campagne : Auguste Raffet et la représentation du siège de Rome de 1849</text:a></text:p>
              <text:p text:style-name="Normal"><text:a xlink:type="simple" xlink:href="https://hal.science/search/index/?q=*&amp;authFullName_s=Aude Nicolas">Aude Nicolas</text:a></text:p>
              <text:p text:style-name="Normal"><text:span>Batailles et sièges dans le monde méditerranéen du XVIe siècle à nos jours : de la médiatisation à la mémoire</text:span><text:span>, Gilles MALANDAIN; Jérôme GREVY; François BRIZAY, Apr 2017, Poitiers, France</text:span></text:p>
              <text:p text:style-name="Normal"><text:span>Communication dans un congrès</text:span></text:p>
              <text:p text:style-name="Normal"><text:a xlink:type="simple" xlink:href="https://hal.science/hal-02964035v1">hal-0296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63v1">Représenter le vainqueur, honorer le défunt : un art de l’exemplum virtutis</text:a></text:p>
              <text:p text:style-name="Normal"><text:a xlink:type="simple" xlink:href="https://hal.science/search/index/?q=*&amp;authFullName_s=Aude Nicolas">Aude Nicolas</text:a></text:p>
              <text:p text:style-name="Normal"><text:span>Statuaire publique : objet d’histoire ou d’histoire de l’art ?</text:span><text:span>, CPER, Oct 2017, Poitiers, France</text:span></text:p>
              <text:p text:style-name="Normal"><text:span>Communication dans un congrès</text:span></text:p>
              <text:p text:style-name="Normal"><text:a xlink:type="simple" xlink:href="https://hal.science/hal-02357263v1">hal-0235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59v1">Organiser et traiter un corpus hétérogène : conception et réalisation d’une base de données informatique adaptée aux problématiques de l’histoire de l’art</text:a></text:p>
              <text:p text:style-name="Normal"><text:a xlink:type="simple" xlink:href="https://hal.science/search/index/?q=*&amp;authFullName_s=Aude Nicolas">Aude Nicolas</text:a></text:p>
              <text:p text:style-name="Normal"><text:span>Données, métadonnées des corpus et catalogage des objets en sciences humaines et sociales</text:span><text:span>, Maison des Sciences de l’Homme et de la Société (MSHS) de l’Université de Poitiers, CNRS, Jun 2016, Poitiers, France</text:span></text:p>
              <text:p text:style-name="Normal"><text:span>Communication dans un congrès</text:span></text:p>
              <text:p text:style-name="Normal"><text:a xlink:type="simple" xlink:href="https://hal.science/hal-02357259v1">hal-0235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56v1">Relever, étudier, recomposer : aux sources de la conception picturale de la Bataille et du Panorama de Solférino</text:a></text:p>
              <text:p text:style-name="Normal"><text:a xlink:type="simple" xlink:href="https://hal.science/search/index/?q=*&amp;authFullName_s=Aude Nicolas">Aude Nicolas</text:a></text:p>
              <text:p text:style-name="Normal"><text:span>Brouillons, essais et esquisses d’artistes et d’historiens de l’art</text:span><text:span>, Université de Poitiers, Ecole du Louvre, May 2015, Poitiers, France</text:span></text:p>
              <text:p text:style-name="Normal"><text:span>Communication dans un congrès</text:span></text:p>
              <text:p text:style-name="Normal"><text:a xlink:type="simple" xlink:href="https://hal.science/hal-02357256v1">hal-0235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53v1">La baïonnette et le burin : les monuments du camp de Châlons (1857-1869)</text:a></text:p>
              <text:p text:style-name="Normal"><text:a xlink:type="simple" xlink:href="https://hal.science/search/index/?q=*&amp;authFullName_s=Aude Nicolas">Aude Nicolas</text:a></text:p>
              <text:p text:style-name="Normal"><text:span>La sculpture (1850-1880)</text:span><text:span>, INHA, Ecole du Louvre, musée d’Orsay, musée Rodin, musée national du château de Compiègne, Université Paris Nanterre, Université du Texas-Dallas, Fondation Singer-Polignac, May 2014, Paris, France</text:span></text:p>
              <text:p text:style-name="Normal"><text:span>Communication dans un congrès</text:span></text:p>
              <text:p text:style-name="Normal"><text:a xlink:type="simple" xlink:href="https://hal.science/hal-02357253v1">hal-0235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21v1">Military painters facing painting officers: an extract of Napoleonic wars in French military art</text:a></text:p>
              <text:p text:style-name="Normal"><text:a xlink:type="simple" xlink:href="https://hal.science/search/index/?q=*&amp;authFullName_s=Aude Nicolas">Aude Nicolas</text:a></text:p>
              <text:p text:style-name="Normal"><text:span>War in the visual arts</text:span><text:span>, University College, Sep 2013, Cork, Ireland</text:span></text:p>
              <text:p text:style-name="Normal"><text:span>Communication dans un congrès</text:span></text:p>
              <text:p text:style-name="Normal"><text:a xlink:type="simple" xlink:href="https://hal.science/hal-02356721v1">hal-02356721v1</text:a></text:p>
            </table:table-cell>
          </table:table-row>
        </table:table>
        <text:p text:style-name="P23"/>
        <text:p text:style-name="Heading2"><text:span text:style-name="T10">Ouvrages (7)</text:span></text:p>
        <text:p text:style-name="P25"/>
        <table:table table:name="0c3c32" table:style-name="0c3c32">
          <table:table-column table:style-name="0c3c32.0"/>
          <table:table-row>
            <table:table-cell office:value-type="string">
              <text:p text:style-name="Normal"><text:a xlink:type="simple" xlink:href="https://hal.science/hal-05261613v1">Figures de soldats. L’héritage atemporel de la campagne de Crimée (1854-1856).</text:a></text:p>
              <text:p text:style-name="Normal"><text:a xlink:type="simple" xlink:href="https://hal.science/search/index/?q=*&amp;authFullName_s=Aude Nicolas">Aude Nicolas</text:a></text:p>
              <text:p text:style-name="Normal"><text:span>Épopées. , 204 p., 2025, 978-2-9596713-3-3</text:span></text:p>
              <text:p text:style-name="Normal"><text:span>Ouvrages</text:span></text:p>
              <text:p text:style-name="Normal"><text:a xlink:type="simple" xlink:href="https://hal.science/hal-05261613v1">hal-0526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55v1">L’histoire et l’art : Bérézina 1812. L’Hommage au 126</text:a></text:p>
              <text:p text:style-name="Normal"><text:a xlink:type="simple" xlink:href="https://hal.science/search/index/?q=*&amp;authFullName_s=Aude Nicolas">Aude Nicolas</text:a></text:p>
              <text:p text:style-name="Normal"><text:a xlink:type="simple" xlink:href="https://epopees-histoire.fr/1919159-L-histoire-et-l-art-Berezina-1812-L-Hommage-au-126">Épopées</text:a><text:span>, 66 p., 2024, Les Cahiers de la Compagnie d'Elite, vol. 13, 978-2-9586262-4-2</text:span></text:p>
              <text:p text:style-name="Normal"><text:span>Ouvrages</text:span></text:p>
              <text:p text:style-name="Normal"><text:a xlink:type="simple" xlink:href="https://hal.science/hal-04475055v1">hal-0447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81v1">Destins d’officiers : quand l’objet témoigne.</text:a></text:p>
              <text:p text:style-name="Normal"><text:a xlink:type="simple" xlink:href="https://hal.science/search/index/?q=*&amp;authFullName_s=Aude Nicolas">Aude Nicolas</text:a></text:p>
              <text:p text:style-name="Normal"><text:span>Libel. 2023, 2491924331</text:span></text:p>
              <text:p text:style-name="Normal"><text:span>Ouvrages</text:span></text:p>
              <text:p text:style-name="Normal"><text:a xlink:type="simple" xlink:href="https://hal.science/hal-04063481v1">hal-0406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797v1">Du terrain à l'atelier</text:a></text:p>
              <text:p text:style-name="Normal"><text:a xlink:type="simple" xlink:href="https://hal.science/search/index/?q=*&amp;authFullName_s=Aude Nicolas">Aude Nicolas</text:a></text:p>
              <text:p text:style-name="Normal"><text:span>Editions Memoring. 2021, 979-10-93661-27-8</text:span></text:p>
              <text:p text:style-name="Normal"><text:span>Ouvrages</text:span></text:p>
              <text:p text:style-name="Normal"><text:a xlink:type="simple" xlink:href="https://hal.science/hal-03437797v1">hal-0343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45v1">L’art et la bataille : les campagnes d’Italie (1800 et 1859)</text:a></text:p>
              <text:p text:style-name="Normal"><text:a xlink:type="simple" xlink:href="https://hal.science/search/index/?q=*&amp;authFullName_s=Aude Nicolas">Aude Nicolas</text:a></text:p>
              <text:p text:style-name="Normal"><text:span>Bernard Giovanangeli. 2019, 978-2-7587-0227-6</text:span></text:p>
              <text:p text:style-name="Normal"><text:span>Ouvrages</text:span></text:p>
              <text:p text:style-name="Normal"><text:a xlink:type="simple" xlink:href="https://hal.science/hal-02357245v1">hal-0235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05v1">Lemonardo Da Moote. Pop Art or Classical Art. Or Neither</text:a></text:p>
              <text:p text:style-name="Normal"><text:a xlink:type="simple" xlink:href="https://hal.science/search/index/?q=*&amp;authFullName_s=Aude Nicolas">Aude Nicolas</text:a></text:p>
              <text:p text:style-name="Normal"><text:span>, 2019</text:span></text:p>
              <text:p text:style-name="Normal"><text:span>Ouvrages</text:span></text:p>
              <text:p text:style-name="Normal"><text:a xlink:type="simple" xlink:href="https://hal.science/hal-02356705v1">hal-0235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58v1">Le Général Lasalle (1775-1809)</text:a></text:p>
              <text:p text:style-name="Normal"><text:a xlink:type="simple" xlink:href="https://hal.science/search/index/?q=*&amp;authFullName_s=Aude Nicolas">Aude Nicolas</text:a></text:p>
              <text:p text:style-name="Normal"><text:span>Bernard Giovanangeli. 2018, 2758702134</text:span></text:p>
              <text:p text:style-name="Normal"><text:span>Ouvrages</text:span></text:p>
              <text:p text:style-name="Normal"><text:a xlink:type="simple" xlink:href="https://hal.science/hal-02355458v1">hal-02355458v1</text:a></text:p>
            </table:table-cell>
          </table:table-row>
        </table:table>
        <text:p text:style-name="P26"/>
        <text:p text:style-name="Heading2"><text:span text:style-name="T11">Chapitre d'ouvrage (31)</text:span></text:p>
        <text:p text:style-name="P28"/>
        <table:table table:name="98faef" table:style-name="98faef">
          <table:table-column table:style-name="98faef.0"/>
          <table:table-row>
            <table:table-cell office:value-type="string">
              <text:p text:style-name="Normal"><text:a xlink:type="simple" xlink:href="https://hal.science/hal-05261597v1">Fixer les lieux, représenter l’histoire, conserver la mémoire</text:a></text:p>
              <text:p text:style-name="Normal"><text:a xlink:type="simple" xlink:href="https://hal.science/search/index/?q=*&amp;authFullName_s=Aude Nicolas">Aude Nicolas</text:a></text:p>
              <text:p text:style-name="Normal"><text:span>Classiques Garnier.<text:s/></text:span><text:span>La guerre de Crimée. Première guerre contemporaine ?</text:span><text:span>,<text:s/></text:span><text:a xlink:type="simple" xlink:href="https://classiques-garnier.com/la-guerre-de-crimee-premiere-guerre-contemporaine-fixer-les-lieux-representer-l-histoire-conserver-la-memoire.html">Classiques Garnier</text:a><text:span>, pp.273-283, 2025, 2406178897.<text:s/></text:span><text:a xlink:type="simple" xlink:href="https://dx.doi.org/10.48611/isbn.978-2-406-17890-3.p.0273">⟨10.48611/isbn.978-2-406-17890-3.p.0273⟩</text:a></text:p>
              <text:p text:style-name="Normal"><text:span>Chapitre d'ouvrage</text:span></text:p>
              <text:p text:style-name="Normal"><text:a xlink:type="simple" xlink:href="https://hal.science/hal-05261597v1">hal-0526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00v1">Le cheval dans la peinture de guerre, 1503-1914</text:a></text:p>
              <text:p text:style-name="Normal"><text:a xlink:type="simple" xlink:href="https://hal.science/search/index/?q=*&amp;authFullName_s=Aude Nicolas">Aude Nicolas</text:a><text:span>,</text:span><text:a xlink:type="simple" xlink:href="https://hal.science/search/index/?q=*&amp;authFullName_s=François Robichon">François Robichon</text:a></text:p>
              <text:p text:style-name="Normal"><text:span>Cheval en majesté. Naissance d’une civilisation</text:span><text:span>,<text:s/></text:span><text:a xlink:type="simple" xlink:href="https://www.lienarteditions.com/product-page/cheval-en-majest%C3%A9-au-c%C5%93ur-d-une-civilisation">Lienart</text:a><text:span>, pp.300-311, 2024, 978-2-35906-443-8</text:span></text:p>
              <text:p text:style-name="Normal"><text:span>Chapitre d'ouvrage</text:span></text:p>
              <text:p text:style-name="Normal"><text:a xlink:type="simple" xlink:href="https://hal.science/hal-04879200v1">hal-0487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75v1">« Un “souvenir de Solférino”. Vivre la bataille par procuration à travers la peinture de chevalet : histoire d’un défi artistique. »</text:a></text:p>
              <text:p text:style-name="Normal"><text:a xlink:type="simple" xlink:href="https://hal.science/search/index/?q=*&amp;authFullName_s=Aude Nicolas">Aude Nicolas</text:a></text:p>
              <text:p text:style-name="Normal"><text:span>PUR.<text:s/></text:span><text:span>Vivre la bataille. Expérience et participation dans les arts. XVe-XXIe siècle, Joana Barreto, Gaspard Delon et Pauline Lafille (dir.).</text:span><text:span>, p. 119-130., 2023, 2753588597</text:span></text:p>
              <text:p text:style-name="Normal"><text:span>Chapitre d'ouvrage</text:span></text:p>
              <text:p text:style-name="Normal"><text:a xlink:type="simple" xlink:href="https://hal.science/hal-04063475v1">hal-0406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915v1">S'imprégner des lieux, recomposer l'action. Raffet et le siège de Rome de 1849 : une ambition picturale ?</text:a></text:p>
              <text:p text:style-name="Normal"><text:a xlink:type="simple" xlink:href="https://hal.science/search/index/?q=*&amp;authFullName_s=Aude Nicolas">Aude Nicolas</text:a></text:p>
              <text:p text:style-name="Normal"><text:span>Faton.<text:s/></text:span><text:span>Regarder l'histoire en face. L'Italie du XIXe siècle au musée Condé</text:span><text:span>, , pp.106-113, 2023, Les Carnets de Chantilly, 978-2-87844-341-7</text:span></text:p>
              <text:p text:style-name="Normal"><text:span>Chapitre d'ouvrage</text:span></text:p>
              <text:p text:style-name="Normal"><text:a xlink:type="simple" xlink:href="https://hal.science/hal-04124915v1">hal-0412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15v1">Roger Peyre</text:a></text:p>
              <text:p text:style-name="Normal"><text:a xlink:type="simple" xlink:href="https://hal.science/search/index/?q=*&amp;authFullName_s=Aude Nicolas">Aude Nicolas</text:a></text:p>
              <text:p text:style-name="Normal"><text:span>Institut national d'Histoire de l'art.<text:s/></text:span><text:span>Dictionnaire critique des historiens de l’art actifs en France de la Révolution à la Première Guerre mondiale, Claire Barbillon et Philippe Sénéchal (dir.)</text:span><text:span>, 2016</text:span></text:p>
              <text:p text:style-name="Normal"><text:span>Chapitre d'ouvrage</text:span></text:p>
              <text:p text:style-name="Normal"><text:a xlink:type="simple" xlink:href="https://hal.science/hal-02356715v1">hal-0235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23v1">La campagne d’Italie de 1859</text:a></text:p>
              <text:p text:style-name="Normal"><text:a xlink:type="simple" xlink:href="https://hal.science/search/index/?q=*&amp;authFullName_s=Aude Nicolas">Aude Nicolas</text:a></text:p>
              <text:p text:style-name="Normal"><text:span>Alinari 24 Ore / Nicolas Chaudun.<text:s/></text:span><text:span>Napoléon III et l’Italie. Naissance d’une nation (1848-1870)</text:span><text:span>, pp.105-119, 2011, 2350391264</text:span></text:p>
              <text:p text:style-name="Normal"><text:span>Chapitre d'ouvrage</text:span></text:p>
              <text:p text:style-name="Normal"><text:a xlink:type="simple" xlink:href="https://hal.science/hal-02356723v1">hal-0235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41v1">Habit de chef d’escadron du 1er régiment de chasseurs à cheval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278, 2010</text:span></text:p>
              <text:p text:style-name="Normal"><text:span>Chapitre d'ouvrage</text:span></text:p>
              <text:p text:style-name="Normal"><text:a xlink:type="simple" xlink:href="https://hal.science/hal-02357241v1">hal-0235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26v1">Glaive de cérémonie dit « de dignitaire » du maréchal Ney (1769-1815)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144, 2010</text:span></text:p>
              <text:p text:style-name="Normal"><text:span>Chapitre d'ouvrage</text:span></text:p>
              <text:p text:style-name="Normal"><text:a xlink:type="simple" xlink:href="https://hal.science/hal-02357226v1">hal-0235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16v1">Epée de cour à clavier du maréchal Lannes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137, 2010</text:span></text:p>
              <text:p text:style-name="Normal"><text:span>Chapitre d'ouvrage</text:span></text:p>
              <text:p text:style-name="Normal"><text:a xlink:type="simple" xlink:href="https://hal.science/hal-02357216v1">hal-0235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43v1">Dolman et gilet d’officier du 5e régiment de hussards du capitaine Epinat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292, 2010</text:span></text:p>
              <text:p text:style-name="Normal"><text:span>Chapitre d'ouvrage</text:span></text:p>
              <text:p text:style-name="Normal"><text:a xlink:type="simple" xlink:href="https://hal.science/hal-02357243v1">hal-0235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06v1">Glaive de cérémonie dit « à la chevalière » de Joachim Murat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122, 2010</text:span></text:p>
              <text:p text:style-name="Normal"><text:span>Chapitre d'ouvrage</text:span></text:p>
              <text:p text:style-name="Normal"><text:a xlink:type="simple" xlink:href="https://hal.science/hal-02357206v1">hal-0235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38v1">Brigadier des grenadiers à cheval de la Garde impériale en grande tenue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220-221, 2010</text:span></text:p>
              <text:p text:style-name="Normal"><text:span>Chapitre d'ouvrage</text:span></text:p>
              <text:p text:style-name="Normal"><text:a xlink:type="simple" xlink:href="https://hal.science/hal-02357238v1">hal-0235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18v1">Sabre à la Marengo du maréchal Lannes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138, 2010</text:span></text:p>
              <text:p text:style-name="Normal"><text:span>Chapitre d'ouvrage</text:span></text:p>
              <text:p text:style-name="Normal"><text:a xlink:type="simple" xlink:href="https://hal.science/hal-02357218v1">hal-0235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23v1">Glaive de cérémonie dit « de dignitaire » du maréchal Macdonald (1765-1840)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142, 2010</text:span></text:p>
              <text:p text:style-name="Normal"><text:span>Chapitre d'ouvrage</text:span></text:p>
              <text:p text:style-name="Normal"><text:a xlink:type="simple" xlink:href="https://hal.science/hal-02357223v1">hal-0235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29v1">Dolman, pelisse et bonnet de police du prince Frédéric de Salm-Kyrburg (1789-1859)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148-150, 2010</text:span></text:p>
              <text:p text:style-name="Normal"><text:span>Chapitre d'ouvrage</text:span></text:p>
              <text:p text:style-name="Normal"><text:a xlink:type="simple" xlink:href="https://hal.science/hal-02357229v1">hal-0235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13v1">Glaive de cérémonie, dit « de dignitaire » du maréchal Bessières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129, 2010</text:span></text:p>
              <text:p text:style-name="Normal"><text:span>Chapitre d'ouvrage</text:span></text:p>
              <text:p text:style-name="Normal"><text:a xlink:type="simple" xlink:href="https://hal.science/hal-02357213v1">hal-0235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37v1">Grenadier à pied de la Garde impériale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202-204, 2010</text:span></text:p>
              <text:p text:style-name="Normal"><text:span>Chapitre d'ouvrage</text:span></text:p>
              <text:p text:style-name="Normal"><text:a xlink:type="simple" xlink:href="https://hal.science/hal-02357237v1">hal-0235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14v1">Habit de grande tenue du maréchal Lannes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136, 2010</text:span></text:p>
              <text:p text:style-name="Normal"><text:span>Chapitre d'ouvrage</text:span></text:p>
              <text:p text:style-name="Normal"><text:a xlink:type="simple" xlink:href="https://hal.science/hal-02357214v1">hal-0235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11v1">Sabre d’officier supérieur des grenadiers à cheval de la Garde des Consuls de Jean-Baptiste Bessières (1768-1813)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126-128, 2010</text:span></text:p>
              <text:p text:style-name="Normal"><text:span>Chapitre d'ouvrage</text:span></text:p>
              <text:p text:style-name="Normal"><text:a xlink:type="simple" xlink:href="https://hal.science/hal-02357211v1">hal-0235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32v1">Habit dit « à la chasseur » et gilet du général Bruyères (1772-1813)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186, 2010</text:span></text:p>
              <text:p text:style-name="Normal"><text:span>Chapitre d'ouvrage</text:span></text:p>
              <text:p text:style-name="Normal"><text:a xlink:type="simple" xlink:href="https://hal.science/hal-02357232v1">hal-0235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851v1">Glaive de cérémonie de Joseph Bonaparte (1768-1844)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/ Editions de la revue Napoléon.<text:s/></text:span><text:span>Napoléon et les Invalides, Collections du musée de l’Armée. Emilie Robbe et Jean-Marie Haussadis (dir.)</text:span><text:span>, pp.112, 2010</text:span></text:p>
              <text:p text:style-name="Normal"><text:span>Chapitre d'ouvrage</text:span></text:p>
              <text:p text:style-name="Normal"><text:a xlink:type="simple" xlink:href="https://hal.science/hal-02356851v1">hal-0235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33v1">Habit et chapeau du général de La Roncière (1773-1854)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188, 2010</text:span></text:p>
              <text:p text:style-name="Normal"><text:span>Chapitre d'ouvrage</text:span></text:p>
              <text:p text:style-name="Normal"><text:a xlink:type="simple" xlink:href="https://hal.science/hal-02357233v1">hal-0235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848v1">Sabre du Premier Consul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/ Editions de la revue Napoléon.<text:s/></text:span><text:span>Napoléon et les Invalides, Collections du musée de l’Armée. Emilie Robbe et Jean-Marie Haussadis (dir.)</text:span><text:span>, pp.94, 2010</text:span></text:p>
              <text:p text:style-name="Normal"><text:span>Chapitre d'ouvrage</text:span></text:p>
              <text:p text:style-name="Normal"><text:a xlink:type="simple" xlink:href="https://hal.science/hal-02356848v1">hal-0235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21v1">Mirliton du maréchal Lannes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140, 2010</text:span></text:p>
              <text:p text:style-name="Normal"><text:span>Chapitre d'ouvrage</text:span></text:p>
              <text:p text:style-name="Normal"><text:a xlink:type="simple" xlink:href="https://hal.science/hal-02357221v1">hal-0235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09v1">Epée de Joachim Murat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124, 2010</text:span></text:p>
              <text:p text:style-name="Normal"><text:span>Chapitre d'ouvrage</text:span></text:p>
              <text:p text:style-name="Normal"><text:a xlink:type="simple" xlink:href="https://hal.science/hal-02357209v1">hal-0235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849v1">Epée d’Austerlitz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96-97, 2010</text:span></text:p>
              <text:p text:style-name="Normal"><text:span>Chapitre d'ouvrage</text:span></text:p>
              <text:p text:style-name="Normal"><text:a xlink:type="simple" xlink:href="https://hal.science/hal-02356849v1">hal-0235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27v1">La campagna d’Italia del 1859</text:a></text:p>
              <text:p text:style-name="Normal"><text:a xlink:type="simple" xlink:href="https://hal.science/search/index/?q=*&amp;authFullName_s=Aude Nicolas">Aude Nicolas</text:a></text:p>
              <text:p text:style-name="Normal"><text:span>Alinari 24 Ore.<text:s/></text:span><text:span>Napoleone III e l’Italia. La nascita di una Nazione (1848-1870)</text:span><text:span>, pp.76-89, 2010, 8863020507</text:span></text:p>
              <text:p text:style-name="Normal"><text:span>Chapitre d'ouvrage</text:span></text:p>
              <text:p text:style-name="Normal"><text:a xlink:type="simple" xlink:href="https://hal.science/hal-02356727v1">hal-0235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25v1">L’APPHM : recherche, médiation et transmission au service du patrimoine, de l’histoire et des arts militaires</text:a></text:p>
              <text:p text:style-name="Normal"><text:a xlink:type="simple" xlink:href="https://hal.science/search/index/?q=*&amp;authFullName_s=Aude Nicolas">Aude Nicolas</text:a><text:span>,</text:span><text:a xlink:type="simple" xlink:href="https://hal.science/search/index/?q=*&amp;authFullName_s=Fabien Leclerc">Fabien Leclerc</text:a></text:p>
              <text:p text:style-name="Normal"><text:span>CERMA musée de l’Armée.<text:s/></text:span><text:span>Cahier d’Etudes et de Recherches du musée de l’Armée (CERMA)</text:span><text:span>, 6, pp.177-191, 2010, Centenaire de la Société des amis du musée de l'Armée (1909-2009), 2-901418-41-4</text:span></text:p>
              <text:p text:style-name="Normal"><text:span>Chapitre d'ouvrage</text:span></text:p>
              <text:p text:style-name="Normal"><text:a xlink:type="simple" xlink:href="https://hal.science/hal-02356725v1">hal-0235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31v1">Chapeau, habit et gilet de général de division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184, 2010</text:span></text:p>
              <text:p text:style-name="Normal"><text:span>Chapitre d'ouvrage</text:span></text:p>
              <text:p text:style-name="Normal"><text:a xlink:type="simple" xlink:href="https://hal.science/hal-02357231v1">hal-0235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42v1">Officier du 8e régiment de hussards en tenue de nankin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290-291, 2010</text:span></text:p>
              <text:p text:style-name="Normal"><text:span>Chapitre d'ouvrage</text:span></text:p>
              <text:p text:style-name="Normal"><text:a xlink:type="simple" xlink:href="https://hal.science/hal-02357242v1">hal-0235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40v1">Chasseur à cheval du 13e régiment en tenue fantaisie</text:a></text:p>
              <text:p text:style-name="Normal"><text:a xlink:type="simple" xlink:href="https://hal.science/search/index/?q=*&amp;authFullName_s=Aude Nicolas">Aude Nicolas</text:a></text:p>
              <text:p text:style-name="Normal"><text:span>Musée de l’Armée de Paris / Editions de la revue Napoléon.<text:s/></text:span><text:span>Napoléon et les Invalides, Collections du musée de l’Armée. Emilie Robbe et Jean-Marie Haussadis (dir.)</text:span><text:span>, pp.274, 2010</text:span></text:p>
              <text:p text:style-name="Normal"><text:span>Chapitre d'ouvrage</text:span></text:p>
              <text:p text:style-name="Normal"><text:a xlink:type="simple" xlink:href="https://hal.science/hal-02357240v1">hal-0235724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ef2605" table:style-name="ef2605">
          <table:table-column table:style-name="ef2605.0"/>
          <table:table-row>
            <table:table-cell office:value-type="string">
              <text:p text:style-name="Normal"><text:a xlink:type="simple" xlink:href="https://hal.science/tel-02963471v1">L'art et la bataille : représenter les campagnes d'Italie (1800 ; 1859)</text:a></text:p>
              <text:p text:style-name="Normal"><text:a xlink:type="simple" xlink:href="https://hal.science/search/index/?q=*&amp;authFullName_s=Aude Nicolas">Aude Nicolas</text:a></text:p>
              <text:p text:style-name="Normal"><text:span>Art et histoire de l'art. Université Paris Nanterr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63471v1">tel-02963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NICOLAS</dc:title>
    <dc:subject/>
    <dc:description>CV</dc:description>
    <dc:creator/>
    <dc:date>2026-05-21T21:54:57.000</dc:date>
    <meta:generator>PHPWord</meta:generator>
    <meta:initial-creator>CCSD</meta:initial-creator>
    <meta:creation-date>2026-05-21T21:54:57.000</meta:creation-date>
    <meta:keyword/>
    <meta:user-defined meta:name="Category"/>
    <meta:user-defined meta:name="Company"/>
    <meta:user-defined meta:name="Manager"/>
  </office:meta>
</office:document-meta>
</file>