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3a35" style:family="table">
      <style:table-properties style:rel-width="100" table:align="center"/>
    </style:style>
    <style:style style:name="523a35.0" style:family="table-column">
      <style:table-column-properties style:column-width="0.00cm"/>
    </style:style>
    <style:style style:name="2af100" style:family="table">
      <style:table-properties style:rel-width="100" table:align="center"/>
    </style:style>
    <style:style style:name="2af100.0" style:family="table-column">
      <style:table-column-properties style:column-width="0.00cm"/>
    </style:style>
    <style:style style:name="f01950" style:family="table">
      <style:table-properties style:rel-width="100" table:align="center"/>
    </style:style>
    <style:style style:name="f01950.0" style:family="table-column">
      <style:table-column-properties style:column-width="0.00cm"/>
    </style:style>
    <style:style style:name="d9d270" style:family="table">
      <style:table-properties style:rel-width="100" table:align="center"/>
    </style:style>
    <style:style style:name="d9d270.0" style:family="table-column">
      <style:table-column-properties style:column-width="0.00cm"/>
    </style:style>
    <style:style style:name="bfd141" style:family="table">
      <style:table-properties style:rel-width="100" table:align="center"/>
    </style:style>
    <style:style style:name="bfd141.0" style:family="table-column">
      <style:table-column-properties style:column-width="0.00cm"/>
    </style:style>
    <style:style style:name="c78954" style:family="table">
      <style:table-properties style:rel-width="100" table:align="center"/>
    </style:style>
    <style:style style:name="c78954.0" style:family="table-column">
      <style:table-column-properties style:column-width="0.00cm"/>
    </style:style>
    <style:style style:name="0445aa" style:family="table">
      <style:table-properties style:rel-width="100" table:align="center"/>
    </style:style>
    <style:style style:name="0445aa.0" style:family="table-column">
      <style:table-column-properties style:column-width="0.00cm"/>
    </style:style>
    <style:style style:name="ddb7d1" style:family="table">
      <style:table-properties style:rel-width="100" table:align="center"/>
    </style:style>
    <style:style style:name="ddb7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Nuscia Tai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2)</text:span></text:p>
        <text:p text:style-name="P9"/>
        <table:table table:name="523a35" table:style-name="523a35">
          <table:table-column table:style-name="523a35.0"/>
          <table:table-row>
            <table:table-cell office:value-type="string">
              <text:p text:style-name="Normal"><text:a xlink:type="simple" xlink:href="https://hal.science/hal-05552949v1">Le karst comme patrimoine à valoriser et source de risques dans le Tadla-Azilal (Maroc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Toufik Ait Omar">Toufik Ait Omar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Mustapha El Hannani">Mustapha El Hannani</text:a></text:p>
              <text:p text:style-name="Normal"><text:span>F. Cravidao; N. Santos; L. Dimuccio; R. Jacinto.<text:s/></text:span><text:span>Natureza, ambiente et territorio. Homenagem a Lúcio Cunha</text:span><text:span>, Imprensa da Universidade de Coimbra, pp.447-456, 2026, 9789892627823</text:span></text:p>
              <text:p text:style-name="Normal"><text:span>Chapitre d'ouvrage</text:span></text:p>
              <text:p text:style-name="Normal"><text:a xlink:type="simple" xlink:href="https://hal.science/hal-05552949v1">hal-055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42v1">Le végétal informel empiétant sur les trottoirs dans les villes des « Suds » ; une réponse adéquate aux besoins des habitants face aux insuffisances des pouvoirs publics ?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ïd Boujrouf">Saïd Boujrouf</text:a><text:span>,</text:span><text:a xlink:type="simple" xlink:href="https://hal.science/search/index/?q=*&amp;authFullName_s=Faiza Allouche Khebour">Faiza Allouche Khebour</text:a><text:span>,</text:span><text:a xlink:type="simple" xlink:href="https://hal.science/search/index/?q=*&amp;authFullName_s=Rania Ajmi">Rania Ajmi</text:a><text:span>et al.</text:span></text:p>
              <text:p text:style-name="Normal"><text:span>Laure Cormier et Sabine Bognon.<text:s/></text:span><text:span>Territoriala naturalia. Aménager sans altérer, entre partage et réserve</text:span><text:span>,<text:s/></text:span><text:a xlink:type="simple" xlink:href="https://www.metispresses.ch">Métis Presses</text:a><text:span>, pp.181-190, 2025, 9782940711772</text:span></text:p>
              <text:p text:style-name="Normal"><text:span>Chapitre d'ouvrage</text:span></text:p>
              <text:p text:style-name="Normal"><text:a xlink:type="simple" xlink:href="https://hal.science/hal-05552942v1">hal-0555294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40084v1">Spatio-Temporal Variation in Urban Vegetation in Maghrebian Cities Since the XXst Century Using Remote Sensing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bdelali Gourfi">Abdelali Gourfi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ïd Boujrouf">Saïd Boujrouf</text:a><text:span>et al.</text:span></text:p>
              <text:p text:style-name="Normal"><text:span>Environmental Remote Sensing and GIS in MENA Region</text:span><text:span>, Springer Nature Switzerland, pp.239-259, 2025, Earth and Environmental Sciences Library,<text:s/></text:span><text:a xlink:type="simple" xlink:href="https://dx.doi.org/10.1007/978-3-031-86574-9_10">⟨10.1007/978-3-031-86574-9_10⟩</text:a></text:p>
              <text:p text:style-name="Normal"><text:span>Chapitre d'ouvrage</text:span></text:p>
              <text:p text:style-name="Normal"><text:a xlink:type="simple" xlink:href="https://univ-lemans.hal.science/hal-05440084v1">hal-0544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00v1">Une histoire de transplantation. Le végétal de Madagascar et des Mascareignes dans les récits de voyage de la première modernité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Camille Noûs">Camille Noûs</text:a></text:p>
              <text:p text:style-name="Normal"><text:span>Rachel Bouvet et Stéphanie Posthumus.<text:s/></text:span><text:span>Mouvantes et émouvantes. Les plantes à travers le récit</text:span><text:span>,<text:s/></text:span><text:a xlink:type="simple" xlink:href="https://pum.umontreal.ca/">Presses de l'Université de Montréal</text:a><text:span>, pp.91-113, 2024, Cavales, 978-2-7606-4958-3</text:span></text:p>
              <text:p text:style-name="Normal"><text:span>Chapitre d'ouvrage</text:span></text:p>
              <text:p text:style-name="Normal"><text:a xlink:type="simple" xlink:href="https://hal.science/hal-04384600v1">hal-043846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40856v1">The Senegal River, a Disturbed Lifeline in the Sahel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lioune Kane">Alioune Kane</text:a><text:span>,</text:span><text:a xlink:type="simple" xlink:href="https://hal.science/search/index/?q=*&amp;authFullName_s=Mélanie Bourlet">Mélanie Bourlet</text:a><text:span>,</text:span><text:a xlink:type="simple" xlink:href="https://hal.science/search/index/?q=*&amp;authFullName_s=Marie Lorin">Marie Lorin</text:a><text:span>,</text:span><text:a xlink:type="simple" xlink:href="https://hal.science/search/index/?q=*&amp;authFullName_s=Aziz Ballouche">Aziz Ballouche</text:a></text:p>
              <text:p text:style-name="Normal"><text:span>UNESCO.<text:s/></text:span><text:span>River culture: life as a dance to the rhythm of the waters</text:span><text:span>,<text:s/></text:span><text:a xlink:type="simple" xlink:href="https://unesdoc.unesco.org/ark:/48223/pf0000382779">UNESCO</text:a><text:span>, pp.79-113, 2023, 978-92-3-100540-4.<text:s/></text:span><text:a xlink:type="simple" xlink:href="https://dx.doi.org/10.54677/YRPT3013">⟨10.54677/YRPT3013⟩</text:a></text:p>
              <text:p text:style-name="Normal"><text:span>Chapitre d'ouvrage</text:span></text:p>
              <text:p text:style-name="Normal"><text:a xlink:type="simple" xlink:href="https://univ-angers.hal.science/hal-03940856v1">hal-0394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38v1">Désertification de part et d’autre du plus grand désert du monde. Le Sahara et ses marges nord et sud ; un contexte favorable à la désertification ?</text:a></text:p>
              <text:p text:style-name="Normal"><text:a xlink:type="simple" xlink:href="https://hal.science/search/index/?q=*&amp;authFullName_s=Aude Nuscia Taïbi">Aude Nuscia Taïbi</text:a></text:p>
              <text:p text:style-name="Normal"><text:span>Julien Andrieu.<text:s/></text:span><text:span>L’Afrique, du Sahel et du Sahara, à la méditerranée</text:span><text:span>, Éditions Ellipses, pp.259-270, 2017, Les Dossiers du CAPES et de l'agrégation, 9782340021228</text:span></text:p>
              <text:p text:style-name="Normal"><text:span>Chapitre d'ouvrage</text:span></text:p>
              <text:p text:style-name="Normal"><text:a xlink:type="simple" xlink:href="https://hal.science/hal-01945038v1">hal-019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43v1">Les changements d’occupation et d’usage du sol, des processus multidimensionnels complexes qui affectent la biodiversité</text:a></text:p>
              <text:p text:style-name="Normal"><text:a xlink:type="simple" xlink:href="https://hal.science/search/index/?q=*&amp;authFullName_s=Aurélie Davranche">Aurélie Davranche</text:a><text:span>,</text:span><text:a xlink:type="simple" xlink:href="https://hal.science/search/index/?q=*&amp;authFullName_s=Aude Nuscia Taïbi">Aude Nuscia Taïbi</text:a></text:p>
              <text:p text:style-name="Normal"><text:span>Mathevet R.; Godet L.<text:s/></text:span><text:span>Pour une géographie de la conservation</text:span><text:span>, L'Harmattan, 2015, 978-2-343-06972-2</text:span></text:p>
              <text:p text:style-name="Normal"><text:span>Chapitre d'ouvrage</text:span></text:p>
              <text:p text:style-name="Normal"><text:a xlink:type="simple" xlink:href="https://hal.science/hal-01226543v1">hal-012265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820v1">Avant-Propos</text:a></text:p>
              <text:p text:style-name="Normal"><text:a xlink:type="simple" xlink:href="https://hal.science/search/index/?q=*&amp;authFullName_s=Cristiana Oghina-Pavie">Cristiana Oghina-Pavi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Isabelle Trivisani-Moreau">Isabelle Trivisani-Moreau</text:a></text:p>
              <text:p text:style-name="Normal"><text:span>Traces du végétal</text:span><text:span>, Presses Universitaires de Rennes, pp.7-20, 2015, Nouvelles Recherches sur l'Imaginaire, 978-2-75354862-6</text:span></text:p>
              <text:p text:style-name="Normal"><text:span>Chapitre d'ouvrage</text:span></text:p>
              <text:p text:style-name="Normal"><text:a xlink:type="simple" xlink:href="https://univ-angers.hal.science/hal-02564820v1">hal-025648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82v1">Protection des milieux et gestion des ressources en Afrique sub-saharienne : l’exemple du bas Delta du fleuve Sénégal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ohamedelhabib Barry">Mohamedelhabib Barry</text:a><text:span>,</text:span><text:a xlink:type="simple" xlink:href="https://hal.science/search/index/?q=*&amp;authFullName_s=Aziz Ballouche">Aziz Ballouche</text:a></text:p>
              <text:p text:style-name="Normal"><text:span>Eau, milieux et aménagement. Une recherche au service des territoires</text:span><text:span>, Presses Universitaires d’Angers, pp.53 - 61, 2014, 978-2-915751-53-6</text:span></text:p>
              <text:p text:style-name="Normal"><text:span>Chapitre d'ouvrage</text:span></text:p>
              <text:p text:style-name="Normal"><text:a xlink:type="simple" xlink:href="https://univ-angers.hal.science/hal-03348982v1">hal-0334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91v1">Dynamique morpho-paysagère du bassin versant moyen de l’oued Moulouya et impact sur l’envasement des barrages (Maroc)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aieb Boumeaza">Taieb Boumeaza</text:a></text:p>
              <text:p text:style-name="Normal"><text:span>Presses Universitaires d'Angers.<text:s/></text:span><text:span>Eau, milieux et aménagement. Une recherche au service des territoires</text:span><text:span>, pp.31-44, 2014, 9782915751536</text:span></text:p>
              <text:p text:style-name="Normal"><text:span>Chapitre d'ouvrage</text:span></text:p>
              <text:p text:style-name="Normal"><text:a xlink:type="simple" xlink:href="https://hal.science/hal-01105191v1">hal-0110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86v1">Le potentiel épuratoire du réseau hydraulique du bassin versant de la Vilaine, affluent du Layon (Maine-et-Loire)</text:a></text:p>
              <text:p text:style-name="Normal"><text:a xlink:type="simple" xlink:href="https://hal.science/search/index/?q=*&amp;authFullName_s=Amélie Roux">Amélie Roux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Laurent Mounereau">Laurent Mounereau</text:a></text:p>
              <text:p text:style-name="Normal"><text:span>Presses Universitaires d'Angers.<text:s/></text:span><text:span>Eau, milieux et aménagement. Une recherche au service des territoires</text:span><text:span>, pp.169-180, 2014, 9782915751536</text:span></text:p>
              <text:p text:style-name="Normal"><text:span>Chapitre d'ouvrage</text:span></text:p>
              <text:p text:style-name="Normal"><text:a xlink:type="simple" xlink:href="https://hal.science/hal-01105186v1">hal-011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70v1">Risques hydrologiques et d’effondrement dans le Tadla. Les dynamiques paysagères en question à travers le cas de la ville de Béni Mellal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bdelhalim Benyoucef">Abdelhalim Benyoucef</text:a></text:p>
              <text:p text:style-name="Normal"><text:span>Presses Universitaires d'Angers.<text:s/></text:span><text:span>Eau, milieux et aménagement. Une recherche au service des territoires</text:span><text:span>, pp.305-316, 2014, 9782915751536</text:span></text:p>
              <text:p text:style-name="Normal"><text:span>Chapitre d'ouvrage</text:span></text:p>
              <text:p text:style-name="Normal"><text:a xlink:type="simple" xlink:href="https://hal.science/hal-01105170v1">hal-011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96v1">Chroniques des campagnes angevines</text:a></text:p>
              <text:p text:style-name="Normal"><text:a xlink:type="simple" xlink:href="https://hal.science/search/index/?q=*&amp;authFullName_s=Aude Nuscia Taïbi">Aude Nuscia Taïbi</text:a></text:p>
              <text:p text:style-name="Normal"><text:span>Presses Universitaires de Rennes.<text:s/></text:span><text:span>Atlas des campagnes de l’Ouest</text:span><text:span>, pp.46-47, 2014</text:span></text:p>
              <text:p text:style-name="Normal"><text:span>Chapitre d'ouvrage</text:span></text:p>
              <text:p text:style-name="Normal"><text:a xlink:type="simple" xlink:href="https://hal.science/hal-01105196v1">hal-0110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356v1">Introduction : L'eau irrigue nos territoires...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 Taïbi">Aude N Taïbi</text:a></text:p>
              <text:p text:style-name="Normal"><text:span>A. ballouche &amp; A.N. Taïbi.<text:s/></text:span><text:span>Eau, milieux et aménagement. Une recherche au service des territoires</text:span><text:span>, Presses Universitaires d'Angers, pp.15-18, 2014, 978-2-915751-53-6</text:span></text:p>
              <text:p text:style-name="Normal"><text:span>Chapitre d'ouvrage</text:span></text:p>
              <text:p text:style-name="Normal"><text:a xlink:type="simple" xlink:href="https://hal.science/hal-00971356v1">hal-0097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75v1">Faire face à la sécheresse : exemple de zones humides des marges sud et nord du Sahara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hmed El Ghadi">Ahmed El Ghadi</text:a></text:p>
              <text:p text:style-name="Normal"><text:span>Presses Universitaires d'Angers.<text:s/></text:span><text:span>Eau, milieux et aménagement. Une recherche au service des territoires</text:span><text:span>, pp.247-264, 2014, 9782915751536</text:span></text:p>
              <text:p text:style-name="Normal"><text:span>Chapitre d'ouvrage</text:span></text:p>
              <text:p text:style-name="Normal"><text:a xlink:type="simple" xlink:href="https://hal.science/hal-01105175v1">hal-011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81v1">De la problématique de l’eau au modèle numérique d’aménagement en milieu tropical humide insulaire : le bassin versant d’Ouzini-Ajaho (Anjouan – Comores)</text:a></text:p>
              <text:p text:style-name="Normal"><text:a xlink:type="simple" xlink:href="https://hal.science/search/index/?q=*&amp;authFullName_s=Mirhani Nourddine">Mirhani Nourddin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Théodore Razakamanana">Théodore Razakamanana</text:a></text:p>
              <text:p text:style-name="Normal"><text:span>Presses Universitaires d'Angers.<text:s/></text:span><text:span>Eau, milieux et aménagement. Une recherche au service des territoires</text:span><text:span>, pp.117-134, 2014, 9782915751536</text:span></text:p>
              <text:p text:style-name="Normal"><text:span>Chapitre d'ouvrage</text:span></text:p>
              <text:p text:style-name="Normal"><text:a xlink:type="simple" xlink:href="https://hal.science/hal-01105181v1">hal-0110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06v1">Du Parc National du Diawling à la Réserve de Biosphère Transfrontalière : jeux d'échelles à l'épreuve du développement durable dans le bas delta du fleuve Sénégal</text:a></text:p>
              <text:p text:style-name="Normal"><text:a xlink:type="simple" xlink:href="https://hal.science/search/index/?q=*&amp;authFullName_s=Mohamed El Habib Barry">Mohamed El Habib Barry</text:a><text:span>,</text:span><text:a xlink:type="simple" xlink:href="https://hal.science/search/index/?q=*&amp;authFullName_s=Aude Nuscia Taïbi">Aude Nuscia Taïbi</text:a></text:p>
              <text:p text:style-name="Normal"><text:span>Natures tropicales : enjeux actuels et perspectives</text:span><text:span>, Presses Universitaires de Bordeaux, pp.147-156, 2011</text:span></text:p>
              <text:p text:style-name="Normal"><text:span>Chapitre d'ouvrage</text:span></text:p>
              <text:p text:style-name="Normal"><text:a xlink:type="simple" xlink:href="https://hal.science/hal-00936306v1">hal-009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82v1">Les parcs agroforestiers du Pays Dogon, des paysages entre héritage et mutation rapide.</text:a></text:p>
              <text:p text:style-name="Normal"><text:a xlink:type="simple" xlink:href="https://hal.science/search/index/?q=*&amp;authFullName_s=Aude N Taïbi">Aude N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Benjamin Dolfo">Benjamin Dolfo</text:a><text:span>,</text:span><text:a xlink:type="simple" xlink:href="https://hal.science/search/index/?q=*&amp;authFullName_s=Adrien Plassais">Adrien Plassais</text:a><text:span>,</text:span><text:a xlink:type="simple" xlink:href="https://hal.science/search/index/?q=*&amp;authFullName_s=Mustapha El Hannani">Mustapha El Hannani</text:a></text:p>
              <text:p text:style-name="Normal"><text:span>Le Paysage d'aujourd'hui à hier, d'hier à aujourd'hui.</text:span><text:span>, Editions du CTHS, pp.97-109, 2011</text:span></text:p>
              <text:p text:style-name="Normal"><text:span>Chapitre d'ouvrage</text:span></text:p>
              <text:p text:style-name="Normal"><text:a xlink:type="simple" xlink:href="https://hal.science/hal-00701982v1">hal-0070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051v1">Le tell de Sadia en Pays dogon : la treizième année de recherches du programme « Peuplement humain et paléoenvironnement en Afrique de l'Ouest 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Chrystel Jeanbourquin">Chrystel Jeanbourquin</text:a><text:span>,</text:span><text:a xlink:type="simple" xlink:href="https://hal.science/search/index/?q=*&amp;authFullName_s=Caroline Robion-Brunner">Caroline Robion-Brunner</text:a><text:span>et al.</text:span></text:p>
              <text:p text:style-name="Normal"><text:span>Jahresbericht SLSA</text:span><text:span>, 2010, Fondation Suisse-Liechtenstein pour les recherches archéologiques à l'étranger, pp.101-221, 2011</text:span></text:p>
              <text:p text:style-name="Normal"><text:span>Chapitre d'ouvrage</text:span></text:p>
              <text:p text:style-name="Normal"><text:a xlink:type="simple" xlink:href="https://shs.hal.science/halshs-02315051v1">halshs-023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224v1">Premiers éléments pour un Atlas des paysages du Pays dogon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Cissé Lassana">Cissé Lassana</text:a><text:span>,</text:span><text:a xlink:type="simple" xlink:href="https://hal.science/search/index/?q=*&amp;authFullName_s=Yann Le Drezen">Yann Le Drezen</text:a></text:p>
              <text:p text:style-name="Normal"><text:span>Eric Huysecom et al.<text:s/></text:span><text:span>La douzième année de recherche du programme « Peuplement humain et évolution paléoclimatique en Afrique de l'Ouest ». Zürich et Vaduz: Fondation Suisse-Liechtenstein pour les recherches archéologiques à l'étranger</text:span><text:span>, Zürich et Vaduz: Fondation Suisse-Liechtenstein pour les recherches archéologiques à l'étranger, pp.166-168, 2010, Jahresbericht SLSA 2009</text:span></text:p>
              <text:p text:style-name="Normal"><text:span>Chapitre d'ouvrage</text:span></text:p>
              <text:p text:style-name="Normal"><text:a xlink:type="simple" xlink:href="https://hal.science/hal-01108224v1">hal-0110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09v1">Protection et gestion intégrée de zones humides sahéliennes mauritaniennes : Les lacs d'Aleg et de Mâl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Mohamed Lemine Ould Baba">Mohamed Lemine Ould Bab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Gérard Moguedet">Gérard Moguedet</text:a></text:p>
              <text:p text:style-name="Normal"><text:span>Fournier A., Sinsin B. &amp; Mensah G.A.<text:s/></text:span><text:span>Quelles aires protégées pour l'Afrique de l'Ouest ? Conservation de la biodiversité et développemen</text:span><text:span>, Editions de l'IRD, pp.486-497, 2007</text:span></text:p>
              <text:p text:style-name="Normal"><text:span>Chapitre d'ouvrage</text:span></text:p>
              <text:p text:style-name="Normal"><text:a xlink:type="simple" xlink:href="https://hal.science/hal-00936309v1">hal-00936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62v1">Diagnostic par télédétection satellitaire des impacts environnementaux et socio-économiques du Parc National du Diawling sur le Bas Delta du fleuve Sénégal.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ohamed El Habib Barry">Mohamed El Habib Barry</text:a><text:span>,</text:span><text:a xlink:type="simple" xlink:href="https://hal.science/search/index/?q=*&amp;authFullName_s=Adrien Hallopé">Adrien Hallopé</text:a><text:span>,</text:span><text:a xlink:type="simple" xlink:href="https://hal.science/search/index/?q=*&amp;authFullName_s=Gérard Moguedet">Gérard Moguedet</text:a><text:span>,</text:span><text:a xlink:type="simple" xlink:href="https://hal.science/search/index/?q=*&amp;authFullName_s=Aziz Ballouche">Aziz Ballouche</text:a><text:span>et al.</text:span></text:p>
              <text:p text:style-name="Normal"><text:span>Les Ecosystèmes côtiers de l'Afrique de l'Ouest. Diversité biologique - Ressources - Conservation</text:span><text:span>, FFRSA, CNBSB, PRCZCMAO, pp.211-229, 2006</text:span></text:p>
              <text:p text:style-name="Normal"><text:span>Chapitre d'ouvrage</text:span></text:p>
              <text:p text:style-name="Normal"><text:a xlink:type="simple" xlink:href="https://shs.hal.science/halshs-00493562v1">halshs-00493562v1</text:a></text:p>
            </table:table-cell>
          </table:table-row>
        </table:table>
        <text:p text:style-name="P10"/>
        <text:p text:style-name="Heading2"><text:span text:style-name="T4">Article dans une revue (50)</text:span></text:p>
        <text:p text:style-name="P12"/>
        <table:table table:name="2af100" table:style-name="2af100">
          <table:table-column table:style-name="2af100.0"/>
          <table:table-row>
            <table:table-cell office:value-type="string">
              <text:p text:style-name="Normal"><text:a xlink:type="simple" xlink:href="https://hal.science/hal-05552958v1">Assessing the distribution of public Urban Green Space: a combined geographical-quality approach in a Mediterranean city</text:a></text:p>
              <text:p text:style-name="Normal"><text:a xlink:type="simple" xlink:href="https://hal.science/search/index/?q=*&amp;authFullName_s=Rania Ajmi">Rania Ajmi</text:a><text:span>,</text:span><text:a xlink:type="simple" xlink:href="https://hal.science/search/index/?q=*&amp;authFullName_s=Safa Bel Fekih Boussema">Safa Bel Fekih Boussema</text:a><text:span>,</text:span><text:a xlink:type="simple" xlink:href="https://hal.science/search/index/?q=*&amp;authFullName_s=Aude Nuscia Taîbi">Aude Nuscia Taîbi</text:a><text:span>,</text:span><text:a xlink:type="simple" xlink:href="https://hal.science/search/index/?q=*&amp;authFullName_s=Faiza Khebour Allouche">Faiza Khebour Allouche</text:a><text:span>,</text:span><text:a xlink:type="simple" xlink:href="https://hal.science/search/index/?q=*&amp;authFullName_s=Ali Khessibi">Ali Khessibi</text:a><text:span>et al.</text:span></text:p>
              <text:p text:style-name="Normal"><text:span>Euro-Mediterranean Journal for Environmental Integration</text:span><text:span>, 2026, 11 (2), pp.79.<text:s/></text:span><text:a xlink:type="simple" xlink:href="https://dx.doi.org/10.1007/s41207-025-01030-7">⟨10.1007/s41207-025-01030-7⟩</text:a></text:p>
              <text:p text:style-name="Normal"><text:span>Article dans une revue</text:span></text:p>
              <text:p text:style-name="Normal"><text:a xlink:type="simple" xlink:href="https://hal.science/hal-05552958v1">hal-0555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11v1">Le Feng-shui de la ville de Mei-tch’eng (Chine), entre tradition et modernité</text:a></text:p>
              <text:p text:style-name="Normal"><text:a xlink:type="simple" xlink:href="https://hal.science/search/index/?q=*&amp;authFullName_s=Xuewu Dou">Xuewu Dou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/text:p>
              <text:p text:style-name="Normal"><text:span>Géographie et cultures</text:span><text:span>, 2025, 127, pp.31-52</text:span></text:p>
              <text:p text:style-name="Normal"><text:span>Article dans une revue</text:span></text:p>
              <text:p text:style-name="Normal"><text:a xlink:type="simple" xlink:href="https://hal.science/hal-05416811v1">hal-0541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41v1">Soil erosion and sediment yield in Africa: processes and factors</text:a></text:p>
              <text:p text:style-name="Normal"><text:a xlink:type="simple" xlink:href="https://hal.science/search/index/?q=*&amp;authFullName_s=Abdelali Gourfi">Abdelali Gourfi</text:a><text:span>,</text:span><text:a xlink:type="simple" xlink:href="https://hal.science/search/index/?q=*&amp;authFullName_s=Matthias Vanmaercke">Matthias Vanmaercke</text:a><text:span>,</text:span><text:a xlink:type="simple" xlink:href="https://hal.science/search/index/?q=*&amp;authFullName_s=Jean Poesen">Jean Poesen</text:a><text:span>,</text:span><text:a xlink:type="simple" xlink:href="https://hal.science/search/index/?q=*&amp;authFullName_s=Joris de Vente">Joris de Vente</text:a><text:span>,</text:span><text:a xlink:type="simple" xlink:href="https://hal.science/search/index/?q=*&amp;authFullName_s=Mourad Aqnouy">Mourad Aqnouy</text:a><text:span>et al.</text:span></text:p>
              <text:p text:style-name="Normal"><text:span>Journal of African Earth Sciences</text:span><text:span>, 2025, 227,<text:s/></text:span><text:a xlink:type="simple" xlink:href="https://dx.doi.org/10.1016/j.jafrearsci.2025.105622">⟨10.1016/j.jafrearsci.2025.105622⟩</text:a></text:p>
              <text:p text:style-name="Normal"><text:span>Article dans une revue</text:span></text:p>
              <text:p text:style-name="Normal"><text:a xlink:type="simple" xlink:href="https://hal.science/hal-05419341v1">hal-054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42v1">COMPUTING MULTIVALUED MATHEMATICAL MORPHOLOGY ON MULTIBAND IMAGES USING ALGORITHMS FOR MULTICRITERIA ANALYSIS</text:a></text:p>
              <text:p text:style-name="Normal"><text:a xlink:type="simple" xlink:href="https://hal.science/search/index/?q=*&amp;authFullName_s=Samir l'Haddad">Samir l'Haddad</text:a><text:span>,</text:span><text:a xlink:type="simple" xlink:href="https://hal.science/search/index/?q=*&amp;authFullName_s=Akila Kemmouche">Akila Kemmouche</text:a><text:span>,</text:span><text:a xlink:type="simple" xlink:href="https://hal.science/search/index/?q=*&amp;authFullName_s=Aude Nuscia Taïbi">Aude Nuscia Taïbi</text:a></text:p>
              <text:p text:style-name="Normal"><text:span>Image Analysis and Stereology</text:span><text:span>, 2024, 43 (1), pp.23-40</text:span></text:p>
              <text:p text:style-name="Normal"><text:span>Article dans une revue</text:span></text:p>
              <text:p text:style-name="Normal"><text:a xlink:type="simple" xlink:href="https://hal.science/hal-05416842v1">hal-054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58v1">Des paysages de parcs arborés au Maroc. Un patrimoine rural à reconnaitre, à préserver et à valoriser, Archéologie et patrimoines du Maroc rural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/text:p>
              <text:p text:style-name="Normal"><text:span>Études et Travaux d’Archéologie Marocaine</text:span><text:span>, 2024, 15</text:span></text:p>
              <text:p text:style-name="Normal"><text:span>Article dans une revue</text:span></text:p>
              <text:p text:style-name="Normal"><text:a xlink:type="simple" xlink:href="https://hal.science/hal-05416758v1">hal-0541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98v1">Les inégalités environnementales d’accès à l’eau en espace rural : défauts de gouvernance de la ressource ou problématique de justice spatiale ? Le cas de l’axe Gorom Lampsar (delta du fleuve Sénégal)</text:a></text:p>
              <text:p text:style-name="Normal"><text:a xlink:type="simple" xlink:href="https://hal.science/search/index/?q=*&amp;authFullName_s=Khady Diouf">Khady Diouf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Awa Niang Fall">Awa Niang Fall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lioune Kane">Alioune Kane</text:a><text:span>et al.</text:span></text:p>
              <text:p text:style-name="Normal"><text:span>VertigO : La revue électronique en sciences de l'environnement</text:span><text:span>, 2024, 24-2,<text:s/></text:span><text:a xlink:type="simple" xlink:href="https://dx.doi.org/10.4000/11qkz">⟨10.4000/11qkz⟩</text:a></text:p>
              <text:p text:style-name="Normal"><text:span>Article dans une revue</text:span></text:p>
              <text:p text:style-name="Normal"><text:a xlink:type="simple" xlink:href="https://hal.science/hal-04847898v1">hal-048478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84801v1">La tragédie de Derna, en Libye : catastrophe naturelle, responsabilités humaines</text:a></text:p>
              <text:p text:style-name="Normal"><text:a xlink:type="simple" xlink:href="https://hal.science/search/index/?q=*&amp;authFullName_s=Aude Nuscia Taïbi">Aude Nuscia Taïbi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univ-angers.hal.science/hal-04384801v1">hal-0438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31v1">Les espaces verts de la période coloniale à Sousse (Tunisie) : Un renouveau d'intérêt pour un héritage délaissé</text:a></text:p>
              <text:p text:style-name="Normal"><text:a xlink:type="simple" xlink:href="https://hal.science/search/index/?q=*&amp;authFullName_s=Rania Ajmi">Rania Ajmi</text:a><text:span>,</text:span><text:a xlink:type="simple" xlink:href="https://hal.science/search/index/?q=*&amp;authFullName_s=Faiza Khebour Allouche">Faiza Khebour 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Safa Bel Fekih Boussema">Safa Bel Fekih Boussema</text:a></text:p>
              <text:p text:style-name="Normal"><text:span>Urban Art Bio</text:span><text:span>, 2023, 02 (02), pp.1-19.<text:s/></text:span><text:a xlink:type="simple" xlink:href="https://dx.doi.org/10.35788/uab.v2i2.100">⟨10.35788/uab.v2i2.100⟩</text:a></text:p>
              <text:p text:style-name="Normal"><text:span>Article dans une revue</text:span></text:p>
              <text:p text:style-name="Normal"><text:a xlink:type="simple" xlink:href="https://hal.science/hal-04224031v1">hal-042240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67662v1">Developing a Qualitative Urban Green Spaces Index Applied to a Mediterranean City</text:a></text:p>
              <text:p text:style-name="Normal"><text:a xlink:type="simple" xlink:href="https://hal.science/search/index/?q=*&amp;authFullName_s=Rania Ajmi">Rania Ajmi</text:a><text:span>,</text:span><text:a xlink:type="simple" xlink:href="https://hal.science/search/index/?q=*&amp;authFullName_s=Faiza Khebour Allouche">Faiza Khebour 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Safa Bel Fekih Boussema">Safa Bel Fekih Boussema</text:a></text:p>
              <text:p text:style-name="Normal"><text:span>Urban Science</text:span><text:span>, 2023, 7,<text:s/></text:span><text:a xlink:type="simple" xlink:href="https://dx.doi.org/10.3390/urbansci7040115">⟨10.3390/urbansci7040115⟩</text:a></text:p>
              <text:p text:style-name="Normal"><text:span>Article dans une revue</text:span></text:p>
              <text:p text:style-name="Normal"><text:a xlink:type="simple" xlink:href="https://univ-angers.hal.science/hal-04267662v1">hal-042676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61912v1">Poèmes et paysages de l’eau : tisser, révéler des liens dans la vallée du fleuve Sénégal</text:a></text:p>
              <text:p text:style-name="Normal"><text:a xlink:type="simple" xlink:href="https://hal.science/search/index/?q=*&amp;authFullName_s=Mélanie Bourlet">Mélanie Bourlet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arie Lorin">Marie Lorin</text:a><text:span>,</text:span><text:a xlink:type="simple" xlink:href="https://hal.science/search/index/?q=*&amp;authFullName_s=Anaïs Leblon">Anaïs Leblon</text:a><text:span>,</text:span><text:a xlink:type="simple" xlink:href="https://hal.science/search/index/?q=*&amp;authFullName_s=Mustapha El Hannani">Mustapha El Hannani</text:a><text:span>et al.</text:span></text:p>
              <text:p text:style-name="Normal"><text:span>Cybergeo : Revue européenne de géographie / European journal of geography</text:span><text:span>, 2023,<text:s/></text:span><text:a xlink:type="simple" xlink:href="https://dx.doi.org/10.4000/cybergeo.40063">⟨10.4000/cybergeo.40063⟩</text:a></text:p>
              <text:p text:style-name="Normal"><text:span>Article dans une revue</text:span></text:p>
              <text:p text:style-name="Normal"><text:a xlink:type="simple" xlink:href="https://univ-angers.hal.science/hal-03961912v1">hal-039619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0324v1">La peinture de paysage traditionnelle chinoise Séjour dans les monts Fuchun et son influence sur la conception de projets paysagers contemporains dans la vallée du fleuve Qiantang (Chine)</text:a></text:p>
              <text:p text:style-name="Normal"><text:a xlink:type="simple" xlink:href="https://hal.science/search/index/?q=*&amp;authFullName_s=Xuewu Dou">Xuewu Dou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/text:p>
              <text:p text:style-name="Normal"><text:span>Projets de paysage : revue scientifique sur la conception et l'aménagement de l'espace</text:span><text:span>, 2022,<text:s/></text:span><text:a xlink:type="simple" xlink:href="https://dx.doi.org/10.4000/paysage.28164">⟨10.4000/paysage.28164⟩</text:a></text:p>
              <text:p text:style-name="Normal"><text:span>Article dans une revue</text:span></text:p>
              <text:p text:style-name="Normal"><text:a xlink:type="simple" xlink:href="https://univ-angers.hal.science/hal-03860324v1">hal-038603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38973v1">Amphibian diversity in Mauritania: a bioacoustics survey in the Diawling National Park</text:a></text:p>
              <text:p text:style-name="Normal"><text:a xlink:type="simple" xlink:href="https://hal.science/search/index/?q=*&amp;authFullName_s=Alain Pagano">Alain Pagano</text:a><text:span>,</text:span><text:a xlink:type="simple" xlink:href="https://hal.science/search/index/?q=*&amp;authFullName_s=Daf Ould Sehla">Daf Ould Sehla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Ulrich Sinsch">Ulrich Sinsch</text:a></text:p>
              <text:p text:style-name="Normal"><text:span>Salamandra</text:span><text:span>, 2022, 58 (4), pp.317-322</text:span></text:p>
              <text:p text:style-name="Normal"><text:span>Article dans une revue</text:span></text:p>
              <text:p text:style-name="Normal"><text:a xlink:type="simple" xlink:href="https://univ-angers.hal.science/hal-03838973v1">hal-038389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51291v1">The Surface Urban Heat Island and Key Mitigation Factors in Arid Climate Cities, Case of Marrakesh, Morocco</text:a></text:p>
              <text:p text:style-name="Normal"><text:a xlink:type="simple" xlink:href="https://hal.science/search/index/?q=*&amp;authFullName_s=Abdelali Gourfi">Abdelali Gourfi</text:a><text:span>,</text:span><text:a xlink:type="simple" xlink:href="https://hal.science/search/index/?q=*&amp;authFullName_s=aude nuscia Taibi">aude nuscia Tai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id Boujrouf">Said Boujrouf</text:a></text:p>
              <text:p text:style-name="Normal"><text:span>Remote Sensing</text:span><text:span>, 2022, 14 (16), pp.3935.<text:s/></text:span><text:a xlink:type="simple" xlink:href="https://dx.doi.org/10.3390/rs14163935">⟨10.3390/rs14163935⟩</text:a></text:p>
              <text:p text:style-name="Normal"><text:span>Article dans une revue</text:span></text:p>
              <text:p text:style-name="Normal"><text:a xlink:type="simple" xlink:href="https://univ-angers.hal.science/hal-03751291v1">hal-037512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0363v1">Spatial Analysis of the Occurrence and Spread of Wildfires in Southwest Madagascar</text:a></text:p>
              <text:p text:style-name="Normal"><text:a xlink:type="simple" xlink:href="https://hal.science/search/index/?q=*&amp;authFullName_s=Laura Champin">Laura Champin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/text:p>
              <text:p text:style-name="Normal"><text:span>Fire</text:span><text:span>, 2022, 5, pp.98.<text:s/></text:span><text:a xlink:type="simple" xlink:href="https://dx.doi.org/10.3390/fire5040098">⟨10.3390/fire5040098⟩</text:a></text:p>
              <text:p text:style-name="Normal"><text:span>Article dans une revue</text:span></text:p>
              <text:p text:style-name="Normal"><text:a xlink:type="simple" xlink:href="https://univ-angers.hal.science/hal-03860363v1">hal-038603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67669v1">A quantitative method for inventory and assessment of geoheritage in the Beni Mellal Atlas Mountains, Morocco</text:a></text:p>
              <text:p text:style-name="Normal"><text:a xlink:type="simple" xlink:href="https://hal.science/search/index/?q=*&amp;authFullName_s=Toufik Ait Omar">Toufik Ait Omar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Haddou Achkir">Haddou Achkir</text:a></text:p>
              <text:p text:style-name="Normal"><text:span>Cinq Continents Revue Roumaine de Géographie</text:span><text:span>, 2022, 12 (26), pp.174- 196</text:span></text:p>
              <text:p text:style-name="Normal"><text:span>Article dans une revue</text:span></text:p>
              <text:p text:style-name="Normal"><text:a xlink:type="simple" xlink:href="https://univ-angers.hal.science/hal-04267669v1">hal-042676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11v1">Evolution actuelle du modèle urbain colonial français à travers la place et les fonctions du végétal dans la ville de Toliara (Sud-Ouest Madagascar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 hannani">Mustapha El hannani</text:a><text:span>,</text:span><text:a xlink:type="simple" xlink:href="https://hal.science/search/index/?q=*&amp;authFullName_s=Félicitée Rejo-Fienena">Félicitée Rejo-Fienena</text:a></text:p>
              <text:p text:style-name="Normal"><text:span>Vertigo : Revue de cinéma</text:span><text:span>, 2021,<text:s/></text:span><text:a xlink:type="simple" xlink:href="https://dx.doi.org/10.4000/vertigo.31890">⟨10.4000/vertigo.31890⟩</text:a></text:p>
              <text:p text:style-name="Normal"><text:span>Article dans une revue</text:span></text:p>
              <text:p text:style-name="Normal"><text:a xlink:type="simple" xlink:href="https://univ-angers.hal.science/hal-03283711v1">hal-032837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4880v1">Les géopatrimoines de la partie nord-est du géoparc régional du M'Goun (Maroc) : représentations sociales et valorisation géotouristique</text:a></text:p>
              <text:p text:style-name="Normal"><text:a xlink:type="simple" xlink:href="https://hal.science/search/index/?q=*&amp;authFullName_s=Toufik Ait Omar">Toufik Ait Omar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/text:p>
              <text:p text:style-name="Normal"><text:span>Géo-Regards : Revue Neuchâteloise de Géographie</text:span><text:span>, 2021, 14, pp.157-173</text:span></text:p>
              <text:p text:style-name="Normal"><text:span>Article dans une revue</text:span></text:p>
              <text:p text:style-name="Normal"><text:a xlink:type="simple" xlink:href="https://univ-angers.hal.science/hal-03704880v1">hal-037048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1768v1">Differential Morphological Profile on remote sensing images for vegetation mapping in a semi-arid region of the Algerian Saharan Atlas</text:a></text:p>
              <text:p text:style-name="Normal"><text:a xlink:type="simple" xlink:href="https://hal.science/search/index/?q=*&amp;authFullName_s=Akila Kemmouche">Akila Kemmouche</text:a><text:span>,</text:span><text:a xlink:type="simple" xlink:href="https://hal.science/search/index/?q=*&amp;authFullName_s=Samir L'Haddad">Samir L'Haddad</text:a><text:span>,</text:span><text:a xlink:type="simple" xlink:href="https://hal.science/search/index/?q=*&amp;authFullName_s=Thouraya Merazi-Meksen">Thouraya Merazi-Meksen</text:a><text:span>,</text:span><text:a xlink:type="simple" xlink:href="https://hal.science/search/index/?q=*&amp;authFullName_s=Aude Nuscia Taïbi">Aude Nuscia Taïbi</text:a></text:p>
              <text:p text:style-name="Normal"><text:span>Journal of Arid Environments</text:span><text:span>, 2021, 188, pp.104463.<text:s/></text:span><text:a xlink:type="simple" xlink:href="https://dx.doi.org/10.1016/j.jaridenv.2021.104463">⟨10.1016/j.jaridenv.2021.104463⟩</text:a></text:p>
              <text:p text:style-name="Normal"><text:span>Article dans une revue</text:span></text:p>
              <text:p text:style-name="Normal"><text:a xlink:type="simple" xlink:href="https://univ-angers.hal.science/hal-03161768v1">hal-031617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1914v1">Voyage des plantes, voyages des hommes, mutations des livres : l’exemple du bois Brésil</text:a></text:p>
              <text:p text:style-name="Normal"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Camille Noûs">Camille Noûs</text:a></text:p>
              <text:p text:style-name="Normal"><text:span>L'esprit créateur</text:span><text:span>, 2020, 60 (4), pp.9-21.<text:s/></text:span><text:a xlink:type="simple" xlink:href="https://dx.doi.org/10.1353/esp.2020.0047">⟨10.1353/esp.2020.0047⟩</text:a></text:p>
              <text:p text:style-name="Normal"><text:span>Article dans une revue</text:span></text:p>
              <text:p text:style-name="Normal"><text:a xlink:type="simple" xlink:href="https://univ-angers.hal.science/hal-03161914v1">hal-031619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6577v1">Géomorphosite karstique d’Ain Asserdoune, Atlas de Béni Mellal (Maroc) : inventaire, évaluation et mesures de durabilité</text:a></text:p>
              <text:p text:style-name="Normal"><text:a xlink:type="simple" xlink:href="https://hal.science/search/index/?q=*&amp;authFullName_s=Toufik Ait Omar">Toufik Ait Omar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Yahia El Khalki">Yahia El Khalki</text:a></text:p>
              <text:p text:style-name="Normal"><text:span>Dynamiques Environnementales - Journal international des géosciences et de l’environnement</text:span><text:span>, 2020, 45, pp.249-255.<text:s/></text:span><text:a xlink:type="simple" xlink:href="https://dx.doi.org/10.4000/dynenviron.4604">⟨10.4000/dynenviron.4604⟩</text:a></text:p>
              <text:p text:style-name="Normal"><text:span>Article dans une revue</text:span></text:p>
              <text:p text:style-name="Normal"><text:a xlink:type="simple" xlink:href="https://univ-angers.hal.science/hal-03286577v1">hal-032865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4433v1">Des Parcs Nationaux du Diawling et du Djoudj à la Réserve de Biosphère Transfrontalière : transformation des logiques de gestion du Bas Delta du fleuve Sénégal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Ibrahima Diarra">Ibrahima Diarra</text:a><text:span>,</text:span><text:a xlink:type="simple" xlink:href="https://hal.science/search/index/?q=*&amp;authFullName_s=Alioune Kane">Alioune Kane</text:a></text:p>
              <text:p text:style-name="Normal"><text:span>Norois. Environnement, aménagement, société</text:span><text:span>, 2019, 252, pp.73-88.<text:s/></text:span><text:a xlink:type="simple" xlink:href="https://dx.doi.org/10.4000/norois.9368">⟨10.4000/norois.9368⟩</text:a></text:p>
              <text:p text:style-name="Normal"><text:span>Article dans une revue</text:span></text:p>
              <text:p text:style-name="Normal"><text:a xlink:type="simple" xlink:href="https://univ-angers.hal.science/hal-02514433v1">hal-025144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4430v1">Eléments de controverses autour des changements socio-environnementaux et de la dynamique des paysages en pays dogon (Mali).</text:a></text:p>
              <text:p text:style-name="Normal"><text:a xlink:type="simple" xlink:href="https://hal.science/search/index/?q=*&amp;authFullName_s=Aude Nuscia Taïbi">Aude Nuscia Taïbi</text:a></text:p>
              <text:p text:style-name="Normal"><text:span>Espace Géographique</text:span><text:span>, 2019, 48, pp.103-116</text:span></text:p>
              <text:p text:style-name="Normal"><text:span>Article dans une revue</text:span></text:p>
              <text:p text:style-name="Normal"><text:a xlink:type="simple" xlink:href="https://univ-angers.hal.science/hal-02514430v1">hal-025144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4419v1">Les parcs agroforestiers d'Azilal (Maroc) : une construction paysagère pluri-séculaire et toujours vivante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Aziz Ballouche">Aziz Ballouche</text:a></text:p>
              <text:p text:style-name="Normal"><text:span>Revue de Géographie Alpine / Journal of Alpine Research</text:span><text:span>, 2019, Les petites paysanneries des arrière-pays montagneux et forestiers (107-3),<text:s/></text:span><text:a xlink:type="simple" xlink:href="https://dx.doi.org/10.4000/rga.6612">⟨10.4000/rga.6612⟩</text:a></text:p>
              <text:p text:style-name="Normal"><text:span>Article dans une revue</text:span></text:p>
              <text:p text:style-name="Normal"><text:a xlink:type="simple" xlink:href="https://univ-angers.hal.science/hal-02514419v1">hal-025144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84904v1">Mutations des paysages agraires coloniaux d'Anjouan</text:a></text:p>
              <text:p text:style-name="Normal"><text:a xlink:type="simple" xlink:href="https://hal.science/search/index/?q=*&amp;authFullName_s=Nourddine Mirhani">Nourddine Mirh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Aziz Ballouche">Aziz Ballouche</text:a></text:p>
              <text:p text:style-name="Normal"><text:span>Africana studia</text:span><text:span>, 2019, Le paysage colonial en Afrique, 32, pp.69-89</text:span></text:p>
              <text:p text:style-name="Normal"><text:span>Article dans une revue</text:span></text:p>
              <text:p text:style-name="Normal"><text:a xlink:type="simple" xlink:href="https://univ-angers.hal.science/hal-02984904v1">hal-029849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84884v1">Le végétal dans l’espace public des villes coloniales de Marrakech, Alger, Antananarivo et Toliara. Enjeux socio-environnementaux d’un « patrimoine » vert dans un contexte urbain en mutation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/text:p>
              <text:p text:style-name="Normal"><text:span>Africana studia</text:span><text:span>, 2019, Le paysage colonial en Afrique, 32, pp.27-38</text:span></text:p>
              <text:p text:style-name="Normal"><text:span>Article dans une revue</text:span></text:p>
              <text:p text:style-name="Normal"><text:a xlink:type="simple" xlink:href="https://univ-angers.hal.science/hal-02984884v1">hal-029848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903v1">Nouvelle méthodologie d'inventaire et d'évaluation des géomorphosites dans le contexte du géoparc M'goun (Maroc)</text:a></text:p>
              <text:p text:style-name="Normal"><text:a xlink:type="simple" xlink:href="https://hal.science/search/index/?q=*&amp;authFullName_s=Toufik Ait Omar">Toufik Ait Omar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Yahia El Khalki">Yahia El Khalki</text:a></text:p>
              <text:p text:style-name="Normal"><text:span>Geo-Eco-Trop</text:span><text:span>, 2019, 43 (4), pp.569-580</text:span></text:p>
              <text:p text:style-name="Normal"><text:span>Article dans une revue</text:span></text:p>
              <text:p text:style-name="Normal"><text:a xlink:type="simple" xlink:href="https://univ-angers.hal.science/hal-02515903v1">hal-02515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073v1">Caractérisation et suivi diachronique des mangroves de Sarodrano, d’Andriambe et de Manombo-Fitsitike (Toliara-Madagascar) par télédétection spatiale.</text:a></text:p>
              <text:p text:style-name="Normal"><text:a xlink:type="simple" xlink:href="https://hal.science/search/index/?q=*&amp;authFullName_s=Ricardo Andriatsiaronandroy Onjanamboara">Ricardo Andriatsiaronandroy Onjanamboara</text:a><text:span>,</text:span><text:a xlink:type="simple" xlink:href="https://hal.science/search/index/?q=*&amp;authFullName_s=Aude N Taïbi">Aude N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urélie Davranche">Aurélie Davranche</text:a><text:span>,</text:span><text:a xlink:type="simple" xlink:href="https://hal.science/search/index/?q=*&amp;authFullName_s=Réjo-Fienena Félicitée">Réjo-Fienena Félicitée</text:a></text:p>
              <text:p text:style-name="Normal"><text:span>Photo-Interprétation. European Journal of Applied Remote Sensing (PIEJARS)</text:span><text:span>, 2018</text:span></text:p>
              <text:p text:style-name="Normal"><text:span>Article dans une revue</text:span></text:p>
              <text:p text:style-name="Normal"><text:a xlink:type="simple" xlink:href="https://shs.hal.science/halshs-02447073v1">halshs-0244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94v1">Vulnérabilité de Toliara face à l’insuffisance en eau, région Sud-Ouest de Madagascar</text:a></text:p>
              <text:p text:style-name="Normal"><text:a xlink:type="simple" xlink:href="https://hal.science/search/index/?q=*&amp;authFullName_s=Jacques Bablon Randriatsitohaina">Jacques Bablon Randriatsitohaina</text:a><text:span>,</text:span><text:a xlink:type="simple" xlink:href="https://hal.science/search/index/?q=*&amp;authFullName_s=Clarisse Raniriketra">Clarisse Raniriketra</text:a><text:span>,</text:span><text:a xlink:type="simple" xlink:href="https://hal.science/search/index/?q=*&amp;authFullName_s=Thierry A. Mara">Thierry A. Mar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Aude Nuscia Taïbi">Aude Nuscia Taïbi</text:a><text:span>et al.</text:span></text:p>
              <text:p text:style-name="Normal"><text:span>Madamines</text:span><text:span>, 2018, 1, pp.29-52</text:span></text:p>
              <text:p text:style-name="Normal"><text:span>Article dans une revue</text:span></text:p>
              <text:p text:style-name="Normal"><text:a xlink:type="simple" xlink:href="https://hal.science/hal-02102994v1">hal-0210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37v1">Un modèle multi-agents pour évaluer la vulnérabilité aux inondations : le cas des villages aux alentours du Fleuve Fiherenana (Madagascar)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Sébastien Caillault">Sébastien Caillault</text:a><text:span>et al.</text:span></text:p>
              <text:p text:style-name="Normal"><text:span>Cybergeo : Revue européenne de géographie / European journal of geography</text:span><text:span>, 2018, 857, pp.1-30.<text:s/></text:span><text:a xlink:type="simple" xlink:href="https://dx.doi.org/10.4000/cybergeo.29144">⟨10.4000/cybergeo.29144⟩</text:a></text:p>
              <text:p text:style-name="Normal"><text:span>Article dans une revue</text:span></text:p>
              <text:p text:style-name="Normal"><text:a xlink:type="simple" xlink:href="https://hal.science/hal-01807637v1">hal-018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40v1">Méthode d’analyse de la vulnérabilité aux inondations à Toliara (sud-ouest Madagascar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text:span>et al.</text:span></text:p>
              <text:p text:style-name="Normal"><text:span>Geo-Eco-Trop</text:span><text:span>, 2017, 3 (41), pp.455-462</text:span></text:p>
              <text:p text:style-name="Normal"><text:span>Article dans une revue</text:span></text:p>
              <text:p text:style-name="Normal"><text:a xlink:type="simple" xlink:href="https://hal.science/hal-01559340v1">hal-015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30v1">Les enjeux du végétal dans une ville du « Sud » Le cas de la ville de Marrakech et la fin d'un modèle de « cité-jardin »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Brabra Naïma">Brabra Naïma</text:a><text:span>,</text:span><text:a xlink:type="simple" xlink:href="https://hal.science/search/index/?q=*&amp;authFullName_s=Sigrid Giffon">Sigrid Giffon</text:a></text:p>
              <text:p text:style-name="Normal"><text:span>Projets de paysage : revue scientifique sur la conception et l'aménagement de l'espace</text:span><text:span>, 2017, 16, pp.1-15.<text:s/></text:span><text:a xlink:type="simple" xlink:href="https://dx.doi.org/10.4000/paysage.5682">⟨10.4000/paysage.5682⟩</text:a></text:p>
              <text:p text:style-name="Normal"><text:span>Article dans une revue</text:span></text:p>
              <text:p text:style-name="Normal"><text:a xlink:type="simple" xlink:href="https://hal.science/hal-01567730v1">hal-015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82v1">Elsa Richard, L’adaptation aux changements climatiques. Les réponses de l’action publique territorial</text:a></text:p>
              <text:p text:style-name="Normal"><text:a xlink:type="simple" xlink:href="https://hal.science/search/index/?q=*&amp;authFullName_s=Aude Nuscia Taïbi">Aude Nuscia Taïbi</text:a></text:p>
              <text:p text:style-name="Normal"><text:span>Norois. Environnement, aménagement, société</text:span><text:span>, 2017, 245, pp.127-128.<text:s/></text:span><text:a xlink:type="simple" xlink:href="https://dx.doi.org/10.4000/norois.6257">⟨10.4000/norois.62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16282v1">hal-021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18v1">Méthode d’analyse de la vulnérabilité aux inondations à Toliara (sud-ouest Madagascar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text:span>et al.</text:span></text:p>
              <text:p text:style-name="Normal"><text:span>Geo-Eco-Trop</text:span><text:span>, 2017, 41 (3), pp.455-462</text:span></text:p>
              <text:p text:style-name="Normal"><text:span>Article dans une revue</text:span></text:p>
              <text:p text:style-name="Normal"><text:a xlink:type="simple" xlink:href="https://hal.science/hal-01703318v1">hal-017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866v1">Dynamique de la mangrove de la région du Sud-ouest de Madagascar face aux actions anthropiques et au changement climatique. L’exemple des formations à palétuviers</text:a></text:p>
              <text:p text:style-name="Normal"><text:a xlink:type="simple" xlink:href="https://hal.science/search/index/?q=*&amp;authFullName_s=Ricardo Andriatsiaronandroy Onjanamboara">Ricardo Andriatsiaronandroy Onjanamboa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urélie Davranche">Aurélie Davranche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Félicitée Rejo-Fienena">Félicitée Rejo-Fienena</text:a></text:p>
              <text:p text:style-name="Normal"><text:span>Territoires d'Afrique</text:span><text:span>, 2017, 9, pp.41-52</text:span></text:p>
              <text:p text:style-name="Normal"><text:span>Article dans une revue</text:span></text:p>
              <text:p text:style-name="Normal"><text:a xlink:type="simple" xlink:href="https://hal.science/hal-02872866v1">hal-0287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97v1">La dynamique des parcs agroforestiers en pays dogon (Mali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Benjamin Dolfo">Benjamin Dolfo</text:a></text:p>
              <text:p text:style-name="Normal"><text:span>GEOGraphics de LETG, Revue électronique</text:span><text:span>, 2016, 1, pp.1</text:span></text:p>
              <text:p text:style-name="Normal"><text:span>Article dans une revue</text:span></text:p>
              <text:p text:style-name="Normal"><text:a xlink:type="simple" xlink:href="https://hal.science/hal-02102997v1">hal-021029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4891v1">La dynamique des parcs agroforestiers en région soudano-sahélienne comme stratégie d’adaptation des systèmes socio-écologique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Benjamin Dolfo">Benjamin Dolfo</text:a></text:p>
              <text:p text:style-name="Normal"><text:span>Biocénoses, Bulletin d’écologie terrestre</text:span><text:span>, 2016</text:span></text:p>
              <text:p text:style-name="Normal"><text:span>Article dans une revue</text:span></text:p>
              <text:p text:style-name="Normal"><text:a xlink:type="simple" xlink:href="https://univ-angers.hal.science/hal-03704891v1">hal-037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868v1">Désertification, ré-interrogation du concept à la lumière d’exemples africains</text:a></text:p>
              <text:p text:style-name="Normal"><text:a xlink:type="simple" xlink:href="https://hal.science/search/index/?q=*&amp;authFullName_s=Aude Nuscia Taïbi">Aude Nuscia Taïbi</text:a></text:p>
              <text:p text:style-name="Normal"><text:span>Africa e Mediterraneo</text:span><text:span>, 2015, 2 (83), pp.31-36</text:span></text:p>
              <text:p text:style-name="Normal"><text:span>Article dans une revue</text:span></text:p>
              <text:p text:style-name="Normal"><text:a xlink:type="simple" xlink:href="https://hal.science/hal-02872868v1">hal-02872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11v1">Facteurs de la dégradation du régime hydrique et modèle d’aménagement du bassin-versant en milieu tropical humide insulaire, a l’exemple de Ouzini-Ajaho à Anjouan - Comores</text:a></text:p>
              <text:p text:style-name="Normal"><text:a xlink:type="simple" xlink:href="https://hal.science/search/index/?q=*&amp;authFullName_s=Mirhani Nourddine">Mirhani Nourddin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Théodore Razakamanana">Théodore Razakamanana</text:a></text:p>
              <text:p text:style-name="Normal"><text:span>Madamines</text:span><text:span>, 2014, 6, pp.8-21</text:span></text:p>
              <text:p text:style-name="Normal"><text:span>Article dans une revue</text:span></text:p>
              <text:p text:style-name="Normal"><text:a xlink:type="simple" xlink:href="https://shs.hal.science/halshs-01105111v1">halshs-011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96v1">Dynamique récente et modèles d'évolution des mangroves de la région de Toliara-Madagascar (cas de Manombo-Fitsitike)</text:a></text:p>
              <text:p text:style-name="Normal"><text:a xlink:type="simple" xlink:href="https://hal.science/search/index/?q=*&amp;authFullName_s=Ricardo Andriatsiaronandroy Onjanamboara">Ricardo Andriatsiaronandroy Onjanamboa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Félicitée Rejo-Fienena">Félicitée Rejo-Fienena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urélie Davranche">Aurélie Davranche</text:a></text:p>
              <text:p text:style-name="Normal"><text:span>GEOGraphics de LETG</text:span><text:span>, 2014, 2, pp.3</text:span></text:p>
              <text:p text:style-name="Normal"><text:span>Article dans une revue</text:span></text:p>
              <text:p text:style-name="Normal"><text:a xlink:type="simple" xlink:href="https://hal.science/hal-02116296v1">hal-021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27v1">Le « dessèchement » de l’Afrique sahélienne : un leitmotiv du discours d’expert revisité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/text:p>
              <text:p text:style-name="Normal"><text:span>Autrepart - Revue de sciences sociales au Sud</text:span><text:span>, 2013, Savoirs sur l'eau: techniques, pouvoirs, 2 (65), pp.47-66</text:span></text:p>
              <text:p text:style-name="Normal"><text:span>Article dans une revue</text:span></text:p>
              <text:p text:style-name="Normal"><text:a xlink:type="simple" xlink:href="https://hal.science/hal-01105127v1">hal-0110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37v1">Le &amp;quot; dessèchement &amp;quot; de l'Afrique sahélienne. Un leitmotiv du discours d'expert revisité.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 Taïbi">Aude N Taïbi</text:a></text:p>
              <text:p text:style-name="Normal"><text:span>Autrepart - Revue de sciences sociales au Sud</text:span><text:span>, 2013, 65, pp.47-66.<text:s/></text:span><text:a xlink:type="simple" xlink:href="https://dx.doi.org/10.3917/autr.065.0047">⟨10.3917/autr.065.0047⟩</text:a></text:p>
              <text:p text:style-name="Normal"><text:span>Article dans une revue</text:span></text:p>
              <text:p text:style-name="Normal"><text:a xlink:type="simple" xlink:href="https://hal.science/hal-00910337v1">hal-009103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51v1">Le Pays dogon et son passé: apports de la douzième année de recherches du programme «Peuplement humain et évolution paléoclimatique en Afrique de l’Ouest»</text:a></text:p>
              <text:p text:style-name="Normal"><text:a xlink:type="simple" xlink:href="https://hal.science/search/index/?q=*&amp;authFullName_s=Eric Huysecom">Eric Huysecom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Sylvain Ozainne">Sylvain Ozainn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Aziz Ballouche">Aziz Ballouche</text:a><text:span>et al.</text:span></text:p>
              <text:p text:style-name="Normal"><text:span>Jahresbericht<text:s/></text:span><text:span>, 2010, 2009, pp.79 - 176</text:span></text:p>
              <text:p text:style-name="Normal"><text:span>Article dans une revue</text:span></text:p>
              <text:p text:style-name="Normal"><text:a xlink:type="simple" xlink:href="https://univ-angers.hal.science/hal-03348851v1">hal-033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28v1">Le paysage à l'épreuve des &amp;quot; nouveaux &amp;quot; défis de l'aménagement du territoire au Maroc : contraintes et perspectives. Le cas de l'Atlas des paysages du Tadla-Azilal.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Abdelhalim Benyoucef">Abdelhalim Benyoucef</text:a></text:p>
              <text:p text:style-name="Normal"><text:span>Projets de paysage : revue scientifique sur la conception et l'aménagement de l'espace</text:span><text:span>, 2009, Dossier thématique, 2, pp.38-43</text:span></text:p>
              <text:p text:style-name="Normal"><text:span>Article dans une revue</text:span></text:p>
              <text:p text:style-name="Normal"><text:a xlink:type="simple" xlink:href="https://hal.science/hal-00935328v1">hal-0093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43v1">Enjeux et impacts des barrages de Diama (Mauritanie) et Arzal (France) : des contextes socio-économiques et environnementaux différents pour de mêmes conséquence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ohamed El Habib Barry">Mohamed El Habib Barry</text:a><text:span>,</text:span><text:a xlink:type="simple" xlink:href="https://hal.science/search/index/?q=*&amp;authFullName_s=M. Jolivel">M. Jolivel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Mohamed Lemine Ould Baba">Mohamed Lemine Ould Baba</text:a><text:span>et al.</text:span></text:p>
              <text:p text:style-name="Normal"><text:span>Norois. Environnement, aménagement, société</text:span><text:span>, 2007, 203 (2), pp.51-66</text:span></text:p>
              <text:p text:style-name="Normal"><text:span>Article dans une revue</text:span></text:p>
              <text:p text:style-name="Normal"><text:a xlink:type="simple" xlink:href="https://hal.science/hal-00935343v1">hal-009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97v1">Processus d'urbanisation et accroissement des risques à Beni Mellal (Tadla-Azilal, Maroc) : apports des SIG et de la télédétection</text:a></text:p>
              <text:p text:style-name="Normal"><text:a xlink:type="simple" xlink:href="https://hal.science/search/index/?q=*&amp;authFullName_s=Yahia El Khalki">Yahia El Khalk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bdelhalim Benyoucef">Abdelhalim Benyoucef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A. Hafid">A. Hafid</text:a><text:span>et al.</text:span></text:p>
              <text:p text:style-name="Normal"><text:span>Mosella : revue du Centre d'études géographiques de Metz</text:span><text:span>, 2007, XXX (1-4), pp.147-161</text:span></text:p>
              <text:p text:style-name="Normal"><text:span>Article dans une revue</text:span></text:p>
              <text:p text:style-name="Normal"><text:a xlink:type="simple" xlink:href="https://hal.science/hal-00936297v1">hal-0093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38v1">Diagnostic de la dynamique des ressources hydriques de surface et des processus de &amp;quot; désertification &amp;quot; du lac d'Aleg et son bassin versant (Brakna, Mauritanie) par télédétection multidate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Jean Gassani">Jean Gassani</text:a><text:span>,</text:span><text:a xlink:type="simple" xlink:href="https://hal.science/search/index/?q=*&amp;authFullName_s=Ahmed El Ghadi">Ahmed El Ghad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Gérard Moguedet">Gérard Moguedet</text:a><text:span>et al.</text:span></text:p>
              <text:p text:style-name="Normal"><text:span>Teledetection</text:span><text:span>, 2005, 5 (1-2-3), pp.35-45</text:span></text:p>
              <text:p text:style-name="Normal"><text:span>Article dans une revue</text:span></text:p>
              <text:p text:style-name="Normal"><text:a xlink:type="simple" xlink:href="https://hal.science/hal-00935338v1">hal-0093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36v1">Identification et suivi des processus de dégradation du milieu dans le bassin de l'oued Dadès (Maroc) par télédétection satellitaire et aérienne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/text:p>
              <text:p text:style-name="Normal"><text:span>Teledetection</text:span><text:span>, 2004, 4 (1), pp.63-73</text:span></text:p>
              <text:p text:style-name="Normal"><text:span>Article dans une revue</text:span></text:p>
              <text:p text:style-name="Normal"><text:a xlink:type="simple" xlink:href="https://hal.science/hal-00935336v1">hal-0093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99v1">Mutation des modes de gestion et &amp;quot;crise&amp;quot; de l'eau au Maghreb : d'une gestion collective à une gestion individuelle. Le cas du bassin du Dadès (Maroc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/text:p>
              <text:p text:style-name="Normal"><text:span>ESO Travaux et Documents</text:span><text:span>, 2004, 22, pp.61-66</text:span></text:p>
              <text:p text:style-name="Normal"><text:span>Article dans une revue</text:span></text:p>
              <text:p text:style-name="Normal"><text:a xlink:type="simple" xlink:href="https://hal.science/hal-00936299v1">hal-0093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33v1">Détermination des dynamiques d'évolution morphologique et végétale combinées des &amp;quot;dayas&amp;quot; du piémont sud de l'Atlas saharien (Algérie) par télédétection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. Kemmouche">A. Kemmouche</text:a><text:span>,</text:span><text:a xlink:type="simple" xlink:href="https://hal.science/search/index/?q=*&amp;authFullName_s=Jean-François Parrot">Jean-François Parrot</text:a></text:p>
              <text:p text:style-name="Normal"><text:span>Science et changements planétaires / Sécheresse</text:span><text:span>, 1999, 10 (1), pp.63-67</text:span></text:p>
              <text:p text:style-name="Normal"><text:span>Article dans une revue</text:span></text:p>
              <text:p text:style-name="Normal"><text:a xlink:type="simple" xlink:href="https://hal.science/hal-00935333v1">hal-0093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30v1">Détermination des sens de migrations éoliennes de la région de Laghouat (piémont sud de l'Atlas saharien, Algérie) par télédétection aérienne et satellitaire</text:a></text:p>
              <text:p text:style-name="Normal"><text:a xlink:type="simple" xlink:href="https://hal.science/search/index/?q=*&amp;authFullName_s=Aude Nuscia Taïbi">Aude Nuscia Taïbi</text:a></text:p>
              <text:p text:style-name="Normal"><text:span>Photo-Interprétation. European Journal of Applied Remote Sensing (PIEJARS)</text:span><text:span>, 1998, 36 (4), pp.143-148</text:span></text:p>
              <text:p text:style-name="Normal"><text:span>Article dans une revue</text:span></text:p>
              <text:p text:style-name="Normal"><text:a xlink:type="simple" xlink:href="https://hal.science/hal-00935330v1">hal-00935330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f01950" table:style-name="f01950">
          <table:table-column table:style-name="f01950.0"/>
          <table:table-row>
            <table:table-cell office:value-type="string">
              <text:p text:style-name="Normal"><text:a xlink:type="simple" xlink:href="https://hal.science/hal-05419486v1">The importance of small temporary wetlands in arid and semi-arid zones for local development, the case of Ferlo in Senegal</text:a></text:p>
              <text:p text:style-name="Normal"><text:a xlink:type="simple" xlink:href="https://hal.science/search/index/?q=*&amp;authFullName_s=Madina Ba">Madina Ba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Awa Fall Niang">Awa Fall Niang</text:a><text:span>,</text:span><text:a xlink:type="simple" xlink:href="https://hal.science/search/index/?q=*&amp;authFullName_s=Aude Nuscia Taïbi">Aude Nuscia Taïbi</text:a></text:p>
              <text:p text:style-name="Normal"><text:span>XIXe World Water Congress</text:span><text:span>, Dec 2025, Marrakech, Morocco</text:span></text:p>
              <text:p text:style-name="Normal"><text:span>Poster de conférence</text:span></text:p>
              <text:p text:style-name="Normal"><text:a xlink:type="simple" xlink:href="https://hal.science/hal-05419486v1">hal-054194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4924v1">Chemins des mots, chemins de l’eau. Regards croisés pour une compréhension renouvelée des mares du fleuve Sénégal, paysages culturels soumis à fortes pression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élanie Bourlet">Mélanie Bourlet</text:a><text:span>,</text:span><text:a xlink:type="simple" xlink:href="https://hal.science/search/index/?q=*&amp;authFullName_s=Marie Lorin">Marie Lorin</text:a><text:span>,</text:span><text:a xlink:type="simple" xlink:href="https://hal.science/search/index/?q=*&amp;authFullName_s=Anais Leblon">Anais Leblon</text:a><text:span>,</text:span><text:a xlink:type="simple" xlink:href="https://hal.science/search/index/?q=*&amp;authFullName_s=Mustapha El Hannani">Mustapha El Hannani</text:a><text:span>et al.</text:span></text:p>
              <text:p text:style-name="Normal"><text:span>Forum mondial de l’eau</text:span><text:span>, Mar 2022, Dakar, Sénégal.<text:s/></text:span></text:p>
              <text:p text:style-name="Normal"><text:span>Poster de conférence</text:span></text:p>
              <text:p text:style-name="Normal"><text:a xlink:type="simple" xlink:href="https://univ-angers.hal.science/hal-03704924v1">hal-0370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71v1">L’évolution du végétal en ville à Marrakech. Avant, pendant et après la colonisation française</text:a></text:p>
              <text:p text:style-name="Normal"><text:a xlink:type="simple" xlink:href="https://hal.science/search/index/?q=*&amp;authFullName_s=Salima Salhi">Salima Salhi</text:a><text:span>,</text:span><text:a xlink:type="simple" xlink:href="https://hal.science/search/index/?q=*&amp;authFullName_s=Abdelali Gourfi">Abdelali Gourfi</text:a><text:span>,</text:span><text:a xlink:type="simple" xlink:href="https://hal.science/search/index/?q=*&amp;authFullName_s=Wafaa Benhsain">Wafaa Benhsain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Said Boujrouf">Said Boujrouf</text:a><text:span>et al.</text:span></text:p>
              <text:p text:style-name="Normal"><text:span>Le végétal dans les villes coloniales. Enjeux patrimoniaux et de qualité de vie</text:span><text:span>, Nov 2022, Angers - France, France.<text:s/></text:span><text:a xlink:type="simple" xlink:href="https://dx.doi.org/10.13140/RG.2.2.10391.04008">⟨10.13140/RG.2.2.10391.04008⟩</text:a></text:p>
              <text:p text:style-name="Normal"><text:span>Poster de conférence</text:span></text:p>
              <text:p text:style-name="Normal"><text:a xlink:type="simple" xlink:href="https://hal.science/hal-03933771v1">hal-039337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120v1">Les paysages fluviaux du fleuve Qiantang (Chine) en question : une approche paysagère multiscalaire et multisource</text:a></text:p>
              <text:p text:style-name="Normal"><text:a xlink:type="simple" xlink:href="https://hal.science/search/index/?q=*&amp;authFullName_s=Xuewu Dou">Xuewu Dou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/text:p>
              <text:p text:style-name="Normal"><text:span>Culture du Fleuve en Afrique / River Culture in Africa</text:span><text:span>, Feb 2020, Saint Louis, Sénégal</text:span></text:p>
              <text:p text:style-name="Normal"><text:span>Poster de conférence</text:span></text:p>
              <text:p text:style-name="Normal"><text:a xlink:type="simple" xlink:href="https://univ-angers.hal.science/hal-02516120v1">hal-0251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28v1">Evolution de l’aléa hydroclimatique sur le bassin versant de Fiherenana et caractérisation de la vulnérabilité de la ville de Toliara et de ses environs face à l’inondation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/text:p>
              <text:p text:style-name="Normal"><text:span>renforcement de la résilience des hydrosystèmes face aux changements globaux : de la mesure hydrologique aux modèles de gestion</text:span><text:span>, 2019, Beni Mellal, Maroc. 2019</text:span></text:p>
              <text:p text:style-name="Normal"><text:span>Poster de conférence</text:span></text:p>
              <text:p text:style-name="Normal"><text:a xlink:type="simple" xlink:href="https://hal.science/hal-02116328v1">hal-021163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998v1">Bushfire in Fiherenana and Onilahy Watersheds (SW Madagascar)</text:a></text:p>
              <text:p text:style-name="Normal"><text:a xlink:type="simple" xlink:href="https://hal.science/search/index/?q=*&amp;authFullName_s=Laura Champin">Laura Champin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/text:p>
              <text:p text:style-name="Normal"><text:span>European Geosciences Union 2019</text:span><text:span>, Apr 2019, Vienne, Austria. 2019</text:span></text:p>
              <text:p text:style-name="Normal"><text:span>Poster de conférence</text:span></text:p>
              <text:p text:style-name="Normal"><text:a xlink:type="simple" xlink:href="https://univ-angers.hal.science/hal-02515998v1">hal-0251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29v1">Les ressources en eau dans la ville de Toliara (SO Madagascar). Inventaire et gestion de la pénurie</text:a></text:p>
              <text:p text:style-name="Normal"><text:a xlink:type="simple" xlink:href="https://hal.science/search/index/?q=*&amp;authFullName_s=Jacques Bablon Randriatsitohaina">Jacques Bablon Randriatsitohain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text:span>,</text:span><text:a xlink:type="simple" xlink:href="https://hal.science/search/index/?q=*&amp;authFullName_s=Cyril Fleurant">Cyril Fleurant</text:a></text:p>
              <text:p text:style-name="Normal"><text:span>renforcement de la résilience des hydrosystèmes face aux changements globaux : de la mesure hydrologique aux modèles de gestion</text:span><text:span>, 2019, Beni Mellal, Maroc. 2019</text:span></text:p>
              <text:p text:style-name="Normal"><text:span>Poster de conférence</text:span></text:p>
              <text:p text:style-name="Normal"><text:a xlink:type="simple" xlink:href="https://hal.science/hal-02116329v1">hal-0211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69v1">Evolution de l'aléa hydroclimatique sur le bassin versant du Fiherenana et caractérisation de la vulnérabilité face à l'inondation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/text:p>
              <text:p text:style-name="Normal"><text:span>Ecole Doctorale RAMI</text:span><text:span>, Jul 2015, Saint-Denis (La Réunion), France</text:span></text:p>
              <text:p text:style-name="Normal"><text:span>Poster de conférence</text:span></text:p>
              <text:p text:style-name="Normal"><text:a xlink:type="simple" xlink:href="https://hal.science/hal-01263669v1">hal-0126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23v1">Impacts de la déforestation sur la perturbation des régimes hydrologiques des fonds de vallées de deux bassins versants de l’île d’Anjouan aux Comores. Mythe ou réalité ?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Mirhani Nourddine">Mirhani Nourddine</text:a><text:span>,</text:span><text:a xlink:type="simple" xlink:href="https://hal.science/search/index/?q=*&amp;authFullName_s=Théodore Razakamanana">Théodore Razakamanana</text:a></text:p>
              <text:p text:style-name="Normal"><text:span>Les zones humides de Madagascar</text:span><text:span>, Jun 2014, antsirabe, Madagascar</text:span></text:p>
              <text:p text:style-name="Normal"><text:span>Poster de conférence</text:span></text:p>
              <text:p text:style-name="Normal"><text:a xlink:type="simple" xlink:href="https://hal.science/hal-01108323v1">hal-011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18v1">Entre dégradation et patrimonialisation. Les paysages de «parcs arborés» du Tadla-Azilal (Maroc)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Yahia El Khalki">Yahia El Khalki</text:a></text:p>
              <text:p text:style-name="Normal"><text:span>Paysage(s) et Patrimoine(s) : Connaissance, reconnaissance, protection, gestion et valorisation</text:span><text:span>, Sep 2013, blois, France</text:span></text:p>
              <text:p text:style-name="Normal"><text:span>Poster de conférence</text:span></text:p>
              <text:p text:style-name="Normal"><text:a xlink:type="simple" xlink:href="https://hal.science/hal-01108318v1">hal-0110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13v1">Dégradation du régime hydrique et modèle d’aménagement en milieu tropical humide insulaire: le bassin-versant Ouzini-Ajaho (Anjouan-comores). Apport de la télédétection satellitaire et aérienne et du SIG</text:a></text:p>
              <text:p text:style-name="Normal"><text:a xlink:type="simple" xlink:href="https://hal.science/search/index/?q=*&amp;authFullName_s=Mirhani Nourddine">Mirhani Nourddin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Théodore Razakamanana">Théodore Razakamanana</text:a></text:p>
              <text:p text:style-name="Normal"><text:span>AARSE 2012</text:span><text:span>, Oct 2012, El Jadida, Maroc</text:span></text:p>
              <text:p text:style-name="Normal"><text:span>Poster de conférence</text:span></text:p>
              <text:p text:style-name="Normal"><text:a xlink:type="simple" xlink:href="https://hal.science/hal-01108313v1">hal-011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05v1">Caractérisation et suivi diachronique par télédétection orientée pixels et orientée objets des paysages agroforestiers d'Azilal (Maroc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Abdelhalim Benyoucef">Abdelhalim Benyoucef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Aziz Ballouche">Aziz Ballouche</text:a><text:span>et al.</text:span></text:p>
              <text:p text:style-name="Normal"><text:span>AARSE 2012</text:span><text:span>, Oct 2012, El Jadida, Maroc. 2012</text:span></text:p>
              <text:p text:style-name="Normal"><text:span>Poster de conférence</text:span></text:p>
              <text:p text:style-name="Normal"><text:a xlink:type="simple" xlink:href="https://hal.science/hal-01108305v1">hal-011083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4375v1">Télédétection orientée objets de la composante arborée de parcs agroforestiers. Exemple du pays Dogon au Mali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Benjamin Dolfo">Benjamin Dolfo</text:a></text:p>
              <text:p text:style-name="Normal"><text:span>AARSE 2012. Earth Observation &amp; Geoinformation Sciences for Environment and Development in Africa: Global Vision and Local Action Synergy</text:span><text:span>, Oct 2012, El Jadida, Maroc</text:span></text:p>
              <text:p text:style-name="Normal"><text:span>Poster de conférence</text:span></text:p>
              <text:p text:style-name="Normal"><text:a xlink:type="simple" xlink:href="https://univ-angers.hal.science/hal-02514375v1">hal-02514375v1</text:a></text:p>
            </table:table-cell>
          </table:table-row>
        </table:table>
        <text:p text:style-name="P16"/>
        <text:p text:style-name="Heading2"><text:span text:style-name="T6">Communication dans un congrès (63)</text:span></text:p>
        <text:p text:style-name="P18"/>
        <table:table table:name="d9d270" table:style-name="d9d270">
          <table:table-column table:style-name="d9d270.0"/>
          <table:table-row>
            <table:table-cell office:value-type="string">
              <text:p text:style-name="Normal"><text:a xlink:type="simple" xlink:href="https://hal.science/hal-05417172v1">Integrating local oral literature, geography and geomatics to study ponds dynamics and water resources in the Waalo and Jeeri of the Senegal River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élanie Bourlet">Mélanie Bourlet</text:a><text:span>,</text:span><text:a xlink:type="simple" xlink:href="https://hal.science/search/index/?q=*&amp;authFullName_s=Marie Lorin">Marie Lorin</text:a><text:span>,</text:span><text:a xlink:type="simple" xlink:href="https://hal.science/search/index/?q=*&amp;authFullName_s=Anais Leblon">Anais Leblon</text:a><text:span>,</text:span><text:a xlink:type="simple" xlink:href="https://hal.science/search/index/?q=*&amp;authFullName_s=Mustapha El Hannani">Mustapha El Hannani</text:a><text:span>et al.</text:span></text:p>
              <text:p text:style-name="Normal"><text:span>XIXe World Water Congress</text:span><text:span>, International Water Ressources Association, Dec 2025, Marrakech, Morocco</text:span></text:p>
              <text:p text:style-name="Normal"><text:span>Communication dans un congrès</text:span></text:p>
              <text:p text:style-name="Normal"><text:a xlink:type="simple" xlink:href="https://hal.science/hal-05417172v1">hal-054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24v1">Le végétal informel empiétant sur les trottoirs dans les villes des « Suds » ; une réponse adéquate aux besoins des habitants face aux insuffisances des pouvoirs publics ?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ïd Boujrouf">Saïd Boujrouf</text:a><text:span>,</text:span><text:a xlink:type="simple" xlink:href="https://hal.science/search/index/?q=*&amp;authFullName_s=Faïza Allouch-Khebour">Faïza Allouch-Khebour</text:a><text:span>,</text:span><text:a xlink:type="simple" xlink:href="https://hal.science/search/index/?q=*&amp;authFullName_s=Rania Ajmi">Rania Ajmi</text:a><text:span>et al.</text:span></text:p>
              <text:p text:style-name="Normal"><text:span>Contre Nature. Land sharing Land sparing</text:span><text:span>, Citeres, ESO, Académie du Climat, Jan 2025, Paris, France</text:span></text:p>
              <text:p text:style-name="Normal"><text:span>Communication dans un congrès</text:span></text:p>
              <text:p text:style-name="Normal"><text:a xlink:type="simple" xlink:href="https://hal.science/hal-05417224v1">hal-0541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65v1">Analyse de l'effet d'îlot de chaleur urbain dans la ville, Cas de Marrakech</text:a></text:p>
              <text:p text:style-name="Normal"><text:a xlink:type="simple" xlink:href="https://hal.science/search/index/?q=*&amp;authFullName_s=Abdelali Gourfi">Abdelali Gourfi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ïd Boujrouf">Saïd Boujrouf</text:a></text:p>
              <text:p text:style-name="Normal"><text:span>« City Lab » Programme « Marrakech, Ville Durable (PMVD) »</text:span><text:span>, Département du Développement Durable, Programme des Nations Unies pour l'Environnement; Fonds pour l'Environnement Mondial (FEM); World Ressource Institut; C40 cities, Jun 2024, Marrakech, Maroc</text:span></text:p>
              <text:p text:style-name="Normal"><text:span>Communication dans un congrès</text:span></text:p>
              <text:p text:style-name="Normal"><text:a xlink:type="simple" xlink:href="https://hal.science/hal-05419365v1">hal-0541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67v1">Comparison of the implementation of a geographical model on two different agent-based platforms: Gama and netlogo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text:span>,</text:span><text:a xlink:type="simple" xlink:href="https://hal.science/search/index/?q=*&amp;authFullName_s=Cyril Fleurant">Cyril Fleurant</text:a></text:p>
              <text:p text:style-name="Normal"><text:span>GamaDays</text:span><text:span>, UMMISCO, Nov 2024, En Ligne, France</text:span></text:p>
              <text:p text:style-name="Normal"><text:span>Communication dans un congrès</text:span></text:p>
              <text:p text:style-name="Normal"><text:a xlink:type="simple" xlink:href="https://hal.science/hal-05419467v1">hal-0541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21v1">Un système multi-agents pour la compréhension du fonctionnement des mares de la vallée du fleuve Sénégal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Madina Ba">Madina Ba</text:a><text:span>,</text:span><text:a xlink:type="simple" xlink:href="https://hal.science/search/index/?q=*&amp;authFullName_s=Kebe Elhadji Abdou Karim">Kebe Elhadji Abdou Karim</text:a><text:span>,</text:span><text:a xlink:type="simple" xlink:href="https://hal.science/search/index/?q=*&amp;authFullName_s=Aude Nuscia Taïbi">Aude Nuscia Taïbi</text:a></text:p>
              <text:p text:style-name="Normal"><text:span>JC2 Journées jeunes chercheurs</text:span><text:span>, CNES, Oct 2024, Toulouse, France</text:span></text:p>
              <text:p text:style-name="Normal"><text:span>Communication dans un congrès</text:span></text:p>
              <text:p text:style-name="Normal"><text:a xlink:type="simple" xlink:href="https://hal.science/hal-05419421v1">hal-054194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40490v1">Saharan Warming: An Environmental History 1900s-2020s</text:a></text:p>
              <text:p text:style-name="Normal"><text:a xlink:type="simple" xlink:href="https://hal.science/search/index/?q=*&amp;authFullName_s=Aude Nuscia Taïbi">Aude Nuscia Taïbi</text:a></text:p>
              <text:p text:style-name="Normal"><text:span>Histoire du Sahara de 650 à nos jours / History of the Sahara from 650 CE to the Present</text:span><text:span>, Collège de France, François-Xavier Fauvelle, Jun 2023, Paris, France</text:span></text:p>
              <text:p text:style-name="Normal"><text:span>Communication dans un congrès</text:span></text:p>
              <text:p text:style-name="Normal"><text:a xlink:type="simple" xlink:href="https://univ-angers.hal.science/hal-04140490v1">hal-041404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0489v1">Evolution spatio-temporelle du végétal au Maghreb, cas des villes de Marrakech, Alger et Sousse</text:a></text:p>
              <text:p text:style-name="Normal"><text:a xlink:type="simple" xlink:href="https://hal.science/search/index/?q=*&amp;authFullName_s=Abdelali Gourfi">Abdelali Gourfi</text:a><text:span>,</text:span><text:a xlink:type="simple" xlink:href="https://hal.science/search/index/?q=*&amp;authFullName_s=Salima Salhi">Salima Salh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id Boujrouf">Said Boujrouf</text:a></text:p>
              <text:p text:style-name="Normal"><text:span>Le végétal en villes coloniales. Enjeux patrimoniaux et de qualité de vie</text:span><text:span>, Nov 2022, Angers, France</text:span></text:p>
              <text:p text:style-name="Normal"><text:span>Communication dans un congrès</text:span></text:p>
              <text:p text:style-name="Normal"><text:a xlink:type="simple" xlink:href="https://univ-angers.hal.science/hal-03860489v1">hal-038604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4911v1">The place of colonial vegetation in Malagasy and Maghrebian African cities, between abandonment and mimetic reproduction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id Boujrouf">Said Boujrouf</text:a><text:span>,</text:span><text:a xlink:type="simple" xlink:href="https://hal.science/search/index/?q=*&amp;authFullName_s=F. Allouche Khebour">F. Allouche Khebour</text:a><text:span>,</text:span><text:a xlink:type="simple" xlink:href="https://hal.science/search/index/?q=*&amp;authFullName_s=Sahraoui Bensaid">Sahraoui Bensaid</text:a><text:span>et al.</text:span></text:p>
              <text:p text:style-name="Normal"><text:span>4th biennal conference African Studies Association of Africa (ASAA), “Africa and the Human: old questions, new imaginaries”</text:span><text:span>, Apr 2022, Cape Town, South Africa</text:span></text:p>
              <text:p text:style-name="Normal"><text:span>Communication dans un congrès</text:span></text:p>
              <text:p text:style-name="Normal"><text:a xlink:type="simple" xlink:href="https://univ-angers.hal.science/hal-03704911v1">hal-037049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0586v1">Accès aux espaces verts : Une disparité spatiale révélée par la distribution des espaces verts dans la commune urbaine de Marrakech, Maroc</text:a></text:p>
              <text:p text:style-name="Normal"><text:a xlink:type="simple" xlink:href="https://hal.science/search/index/?q=*&amp;authFullName_s=Salima Salhi">Salima Salhi</text:a><text:span>,</text:span><text:a xlink:type="simple" xlink:href="https://hal.science/search/index/?q=*&amp;authFullName_s=Abdelali Gourfi">Abdelali Gourf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Said Boujrouf">Said Boujrouf</text:a></text:p>
              <text:p text:style-name="Normal"><text:span>Le végétal en villes coloniales. Enjeux patrimoniaux et de qualité de vie</text:span><text:span>, Nov 2022, Angers, France</text:span></text:p>
              <text:p text:style-name="Normal"><text:span>Communication dans un congrès</text:span></text:p>
              <text:p text:style-name="Normal"><text:a xlink:type="simple" xlink:href="https://univ-angers.hal.science/hal-03860586v1">hal-038605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0524v1">Le végétal en ville coloniale, le cas d’Alger, l’objet, ses trajectoires sa patrimonialisation</text:a></text:p>
              <text:p text:style-name="Normal"><text:a xlink:type="simple" xlink:href="https://hal.science/search/index/?q=*&amp;authFullName_s=Hawa Bara">Hawa Ba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Sahraroui Bensaid">Sahraroui Bensaid</text:a><text:span>,</text:span><text:a xlink:type="simple" xlink:href="https://hal.science/search/index/?q=*&amp;authFullName_s=Slimani Halima">Slimani Halima</text:a><text:span>,</text:span><text:a xlink:type="simple" xlink:href="https://hal.science/search/index/?q=*&amp;authFullName_s=Aziz Ballouche">Aziz Ballouche</text:a></text:p>
              <text:p text:style-name="Normal"><text:span>Le végétal en villes coloniales. Enjeux patrimoniaux et de qualité de vie</text:span><text:span>, Nov 2022, Angers, France</text:span></text:p>
              <text:p text:style-name="Normal"><text:span>Communication dans un congrès</text:span></text:p>
              <text:p text:style-name="Normal"><text:a xlink:type="simple" xlink:href="https://univ-angers.hal.science/hal-03860524v1">hal-038605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0550v1">La végétation en ville à travers le prisme des habitants. Cas de la ville de Sousse</text:a></text:p>
              <text:p text:style-name="Normal"><text:a xlink:type="simple" xlink:href="https://hal.science/search/index/?q=*&amp;authFullName_s=Rania Ajmi">Rania Ajm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Faiza Khebour Allouche">Faiza Khebour Allouche</text:a></text:p>
              <text:p text:style-name="Normal"><text:span>Le végétal en villes coloniales. Enjeux patrimoniaux et de qualité de vie</text:span><text:span>, Nov 2022, Angers, France</text:span></text:p>
              <text:p text:style-name="Normal"><text:span>Communication dans un congrès</text:span></text:p>
              <text:p text:style-name="Normal"><text:a xlink:type="simple" xlink:href="https://univ-angers.hal.science/hal-03860550v1">hal-038605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4920v1">The impact of the COVID-19 pandemic on the health and well being on people's use and perception of Tunisian green spaces</text:a></text:p>
              <text:p text:style-name="Normal"><text:a xlink:type="simple" xlink:href="https://hal.science/search/index/?q=*&amp;authFullName_s=Rania Ajmi">Rania Ajmi</text:a><text:span>,</text:span><text:a xlink:type="simple" xlink:href="https://hal.science/search/index/?q=*&amp;authFullName_s=Faiza Khebour Allouche">Faiza Khebour Allouche</text:a><text:span>,</text:span><text:a xlink:type="simple" xlink:href="https://hal.science/search/index/?q=*&amp;authFullName_s=Aude Nuscia Taïbi">Aude Nuscia Taïbi</text:a></text:p>
              <text:p text:style-name="Normal"><text:span>Participatory LAB "Participatory design: City, environment &amp; climate change. Experiences, challenges &amp; potentials"</text:span><text:span>, Nov 2021, Athenes, Greece</text:span></text:p>
              <text:p text:style-name="Normal"><text:span>Communication dans un congrès</text:span></text:p>
              <text:p text:style-name="Normal"><text:a xlink:type="simple" xlink:href="https://univ-angers.hal.science/hal-03704920v1">hal-037049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04916v1">A qualitative urban green spaces assessment for a sustainable management case study of Sousse city</text:a></text:p>
              <text:p text:style-name="Normal"><text:a xlink:type="simple" xlink:href="https://hal.science/search/index/?q=*&amp;authFullName_s=Rania Ajmi">Rania Ajmi</text:a><text:span>,</text:span><text:a xlink:type="simple" xlink:href="https://hal.science/search/index/?q=*&amp;authFullName_s=Sirine Essasi">Sirine Essasi</text:a><text:span>,</text:span><text:a xlink:type="simple" xlink:href="https://hal.science/search/index/?q=*&amp;authFullName_s=Faiza Khebour Allouche">Faiza Khebour Allouche</text:a><text:span>,</text:span><text:a xlink:type="simple" xlink:href="https://hal.science/search/index/?q=*&amp;authFullName_s=Aude Nuscia Taïbi">Aude Nuscia Taïbi</text:a></text:p>
              <text:p text:style-name="Normal"><text:span>3rd Euro-mediterranean conference for environmental integration</text:span><text:span>, Jun 2021, Sousse, Tunisia</text:span></text:p>
              <text:p text:style-name="Normal"><text:span>Communication dans un congrès</text:span></text:p>
              <text:p text:style-name="Normal"><text:a xlink:type="simple" xlink:href="https://univ-angers.hal.science/hal-03704916v1">hal-037049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33254v1">Plantes d’exception et promesses de voyage : le végétal de Madagascar et des Mascareignes dans les récits de voyage de la première modernité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Isabelle Trivisani-Moreau">Isabelle Trivisani-Moreau</text:a></text:p>
              <text:p text:style-name="Normal"><text:span>La mobilité des plantes à travers le récit / Plants Mobility and Narrative</text:span><text:span>, May 2021, Montréal, Canada</text:span></text:p>
              <text:p text:style-name="Normal"><text:span>Communication dans un congrès</text:span></text:p>
              <text:p text:style-name="Normal"><text:a xlink:type="simple" xlink:href="https://univ-angers.hal.science/hal-03233254v1">hal-032332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111v1">Des mots pour soigner les maux ? Poésie et politiques d’aménagement dans la vallée du fleuve Sénégal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élanie Bourlet">Mélanie Bourlet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Marie Lorin">Marie Lorin</text:a></text:p>
              <text:p text:style-name="Normal"><text:span>Culture du Fleuve en Afrique / River Culture in Africa</text:span><text:span>, Feb 2020, Saint Louis, Sénégal</text:span></text:p>
              <text:p text:style-name="Normal"><text:span>Communication dans un congrès</text:span></text:p>
              <text:p text:style-name="Normal"><text:a xlink:type="simple" xlink:href="https://univ-angers.hal.science/hal-02516111v1">hal-025161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101v1">Impacts sur l’environnement de l'occupation et l’utilisation du sol dans la réserve de biosphère transfrontalière du delta du fleuve Sénégal</text:a></text:p>
              <text:p text:style-name="Normal"><text:a xlink:type="simple" xlink:href="https://hal.science/search/index/?q=*&amp;authFullName_s=Ibrahima Diarra">Ibrahima Diar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lioune Kane">Alioune Kane</text:a></text:p>
              <text:p text:style-name="Normal"><text:span>Culture du Fleuve en Afrique / River Culture in Africa</text:span><text:span>, Feb 2020, Saint Louis, Sénégal</text:span></text:p>
              <text:p text:style-name="Normal"><text:span>Communication dans un congrès</text:span></text:p>
              <text:p text:style-name="Normal"><text:a xlink:type="simple" xlink:href="https://univ-angers.hal.science/hal-02516101v1">hal-025161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2192v1">La question environnementale dans le récit colonial. Les enjeux environnementaux en Afrique : une controverse coloniale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/text:p>
              <text:p text:style-name="Normal"><text:span>International meeting « Histories of nature and environments : shaping landscapes »</text:span><text:span>, Nov 2019, Lisbonne, Portugal</text:span></text:p>
              <text:p text:style-name="Normal"><text:span>Communication dans un congrès</text:span></text:p>
              <text:p text:style-name="Normal"><text:a xlink:type="simple" xlink:href="https://univ-angers.hal.science/hal-03242192v1">hal-032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17v1">Mutations des paysages agraires coloniaux d’Anjouan</text:a></text:p>
              <text:p text:style-name="Normal"><text:a xlink:type="simple" xlink:href="https://hal.science/search/index/?q=*&amp;authFullName_s=Mirhani Nourddine">Mirhani Nourddin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Mustapha El Hannani">Mustapha El Hannani</text:a></text:p>
              <text:p text:style-name="Normal"><text:span>« Paisagem e transformações ambientais na África colonial francesa e portuguesa – o legado atual », « Paysage et changements environnementaux dans l’Afrique coloniale française et portugaise – le legs actuel »</text:span><text:span>, 2019, Porto, Portugal</text:span></text:p>
              <text:p text:style-name="Normal"><text:span>Communication dans un congrès</text:span></text:p>
              <text:p text:style-name="Normal"><text:a xlink:type="simple" xlink:href="https://hal.science/hal-02116317v1">hal-021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05v1">Formes, fonctions et valeurs du végétal dans l’espace public des villes coloniales de Marrakech, Alger, Antananarivo et Toliara : dynamique d’un « patrimoine » urbain en péril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/text:p>
              <text:p text:style-name="Normal"><text:span>« Paisagem e transformações ambientais na África colonial francesa e portuguesa – o legado atual », « Paysage et changements environnementaux dans l’Afrique coloniale française et portugaise – le legs actuel »</text:span><text:span>, 2019, Porto, Portugal</text:span></text:p>
              <text:p text:style-name="Normal"><text:span>Communication dans un congrès</text:span></text:p>
              <text:p text:style-name="Normal"><text:a xlink:type="simple" xlink:href="https://hal.science/hal-02116305v1">hal-0211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192v1">Inventaire et valorisation patrimoniale du patrimoine géologique et géomorphologique dans le contexte du Géoparc M’Goun (Maroc)</text:a></text:p>
              <text:p text:style-name="Normal"><text:a xlink:type="simple" xlink:href="https://hal.science/search/index/?q=*&amp;authFullName_s=Toufik Ait Omar">Toufik Ait Omar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Hanane Reddad">Hanane Reddad</text:a></text:p>
              <text:p text:style-name="Normal"><text:span>5e colloque de l’Association francophone de Géographie physique (AFGP), Géographie Physique et Société: des risques naturels au géopatrimoine »</text:span><text:span>, 2018, Coimbra, Portugal</text:span></text:p>
              <text:p text:style-name="Normal"><text:span>Communication dans un congrès</text:span></text:p>
              <text:p text:style-name="Normal"><text:a xlink:type="simple" xlink:href="https://hal.science/hal-01945192v1">hal-0194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78v1">Voyage des plantes, voyages des hommes, mutations des livres : l’exemple du bois Brésil</text:a></text:p>
              <text:p text:style-name="Normal"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Aude Nuscia Taïbi">Aude Nuscia Taïbi</text:a></text:p>
              <text:p text:style-name="Normal"><text:span>32e Congrès mondial Conseil International d’Études Francophones CIEF. Session « Plantes voyageuses dans l'espace francophone »</text:span><text:span>, 2018, La Rochelle, France</text:span></text:p>
              <text:p text:style-name="Normal"><text:span>Communication dans un congrès</text:span></text:p>
              <text:p text:style-name="Normal"><text:a xlink:type="simple" xlink:href="https://hal.science/hal-01945278v1">hal-0194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168v1">Le patrimoine géologique et géomorphologique dans le contexte d’un Géoparc. Méthodologie d’inventaire et valorisation patrimoniale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Toufik Ait Omar">Toufik Ait Omar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Hanane Reddad">Hanane Reddad</text:a></text:p>
              <text:p text:style-name="Normal"><text:span>15e Congrès de l’Association PanAfricaine d’Archéologie, de Préhistoire et Disciplines Associées (PanAf). Session "Archéologie du paysage et patrimoine paysager"</text:span><text:span>, 2018, Rabat, Maroc</text:span></text:p>
              <text:p text:style-name="Normal"><text:span>Communication dans un congrès</text:span></text:p>
              <text:p text:style-name="Normal"><text:a xlink:type="simple" xlink:href="https://hal.science/hal-01945168v1">hal-019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104v1">Mangroves sous pressions : quel destin pour ces écosystèmes dans le sud-ouest malgache? Cas d’Ankiembe</text:a></text:p>
              <text:p text:style-name="Normal"><text:a xlink:type="simple" xlink:href="https://hal.science/search/index/?q=*&amp;authFullName_s=Ricardo Andriatsiaronandroy Onjanamboara">Ricardo Andriatsiaronandroy Onjanamboa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urélie Davranche">Aurélie Davranche</text:a><text:span>,</text:span><text:a xlink:type="simple" xlink:href="https://hal.science/search/index/?q=*&amp;authFullName_s=F. Rejo-Fienena">F. Rejo-Fienena</text:a><text:span>,</text:span><text:a xlink:type="simple" xlink:href="https://hal.science/search/index/?q=*&amp;authFullName_s=Aziz Ballouche">Aziz Ballouche</text:a></text:p>
              <text:p text:style-name="Normal"><text:span>Les mangroves des îles de l’Océan Indien occidental : dynamiques, pressions, gestions (MOIO)</text:span><text:span>, 2017, Mahajanga, Madagascar</text:span></text:p>
              <text:p text:style-name="Normal"><text:span>Communication dans un congrès</text:span></text:p>
              <text:p text:style-name="Normal"><text:a xlink:type="simple" xlink:href="https://hal.science/hal-01945104v1">hal-0194510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67332v1">Désertification. Instrumentalisation en Afrique de l'Ouest d'un concept controversé</text:a></text:p>
              <text:p text:style-name="Normal"><text:a xlink:type="simple" xlink:href="https://hal.science/search/index/?q=*&amp;authFullName_s=Aude Nuscia Taïbi">Aude Nuscia Taïbi</text:a></text:p>
              <text:p text:style-name="Normal"><text:span>Changements socio-environnementaux et dynamiques rurales en Afrique de l'Ouest</text:span><text:span>, Frédéric Alexandre (Pléiade EA 7338), Catherine Mering (LIED UMR 8236), Mathieu Valette (ERTIM EA 2320), Jul 2016, Paris, France</text:span></text:p>
              <text:p text:style-name="Normal"><text:span>Communication dans un congrès</text:span></text:p>
              <text:p text:style-name="Normal"><text:a xlink:type="simple" xlink:href="https://sorbonne-paris-nord.hal.science/hal-01567332v1">hal-0156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330v1">La géogLes inondations à Toliara (Sud-ouest de Madagascar). Quelle méthode d'analyse pour comprendre la vulnérabilité dans le contexte du changement climatique ?raphie physique et les risques de pertes et préjudices liés aux changements climatique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/text:p>
              <text:p text:style-name="Normal"><text:span>La géographie physique et les risques de pertes et préjudices liés aux changements climatiques</text:span><text:span>, 2017, Castelsardo, Sardaigne, Italie</text:span></text:p>
              <text:p text:style-name="Normal"><text:span>Communication dans un congrès</text:span></text:p>
              <text:p text:style-name="Normal"><text:a xlink:type="simple" xlink:href="https://hal.science/hal-01559330v1">hal-0155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182v1">Les inondations à Toliara (Sud-Ouest Madagascar). Quelle méthode d’analyse pour comprendre la vulnérabilité dans le contexte du changement climatique ?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ahefa Mamy Rakotoarisoa">Mahefa Mamy Rakotoarisoa</text:a><text:span>,</text:span><text:a xlink:type="simple" xlink:href="https://hal.science/search/index/?q=*&amp;authFullName_s=Laura Champin">Laura Champin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Théodore Razakamanana">Théodore Razakamanana</text:a></text:p>
              <text:p text:style-name="Normal"><text:span>3e colloque de l’Association francophone de Géographie physique (AFGP) « La géographie physique et les risques de pertes et préjudices liés aux changements climatiques</text:span><text:span>, Université de Liège et Università degli studi di Sassari, May 2016, Castelsardo, Italie</text:span></text:p>
              <text:p text:style-name="Normal"><text:span>Communication dans un congrès</text:span></text:p>
              <text:p text:style-name="Normal"><text:a xlink:type="simple" xlink:href="https://hal.science/hal-01354182v1">hal-013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27v1">Le palmier et la palmeraie à Marrakech. Que reste-t-il de l’espace vert qui a fait de la ville une oasis ?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Habert Renaud">Habert Renaud</text:a></text:p>
              <text:p text:style-name="Normal"><text:span>Colloque « Arbre(s) et Paysage(s) », INSA, CITERES</text:span><text:span>, 2016, Blois, France</text:span></text:p>
              <text:p text:style-name="Normal"><text:span>Communication dans un congrès</text:span></text:p>
              <text:p text:style-name="Normal"><text:a xlink:type="simple" xlink:href="https://hal.science/hal-01407827v1">hal-014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94v1">Perceptions et représentations de l’environnement dans la vallée du fleuve Sénégal. Regards croisés littéraires et géographique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élanie Bourlet">Mélanie Bourlet</text:a><text:span>,</text:span><text:a xlink:type="simple" xlink:href="https://hal.science/search/index/?q=*&amp;authFullName_s=Marie Lorin">Marie Lorin</text:a></text:p>
              <text:p text:style-name="Normal"><text:span>Workshop "Regards croisés sur l'Anthropocène. Paysages et récits"</text:span><text:span>, 2016, Angers, France</text:span></text:p>
              <text:p text:style-name="Normal"><text:span>Communication dans un congrès</text:span></text:p>
              <text:p text:style-name="Normal"><text:a xlink:type="simple" xlink:href="https://hal.science/hal-01407794v1">hal-014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17v1">Désertification, instrumentalisation en Afrique de l’Ouest d’un concept controversé</text:a></text:p>
              <text:p text:style-name="Normal"><text:a xlink:type="simple" xlink:href="https://hal.science/search/index/?q=*&amp;authFullName_s=Aude Nuscia Taïbi">Aude Nuscia Taïbi</text:a></text:p>
              <text:p text:style-name="Normal"><text:span>Changements socio-environnementaux et dynamiques rurales en Afrique de l’Ouest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408417v1">hal-0140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15v1">Les parcs agroforestiers en pays dogon. Construction et dynamique de paysages d’arbres hors forêt face aux changements environnementaux et socio-économique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Benjamin Dolfo">Benjamin Dolfo</text:a></text:p>
              <text:p text:style-name="Normal"><text:span>Arbre(s) et Paysage(s)<text:s/></text:span><text:span>, 2016, Blois, France</text:span></text:p>
              <text:p text:style-name="Normal"><text:span>Communication dans un congrès</text:span></text:p>
              <text:p text:style-name="Normal"><text:a xlink:type="simple" xlink:href="https://hal.science/hal-01407815v1">hal-0140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02v1">Hydrological risks in anthropized watersheds: modeling of hazard, vulnerability and impacts on population from south-west of Madagascar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e Nuscia Taibi">Aude Nuscia Taibi</text:a><text:span>,</text:span><text:a xlink:type="simple" xlink:href="https://hal.science/search/index/?q=*&amp;authFullName_s=Théodore Razakamanana">Théodore Razakamanana</text:a></text:p>
              <text:p text:style-name="Normal"><text:span>European Geosciences Union 2016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265802v1">hal-012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78v1">Les formes d'occupation et d’utilisation du sol et leurs effets sur l’environnement dans la Réserve de biosphère transfrontalière du delta du fleuve Sénégal</text:a></text:p>
              <text:p text:style-name="Normal"><text:a xlink:type="simple" xlink:href="https://hal.science/search/index/?q=*&amp;authFullName_s=Ibrahima Diarra">Ibrahima Diar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lioune Kane">Alioune Kane</text:a></text:p>
              <text:p text:style-name="Normal"><text:span>Regards croisés sur l'Anthropocène. Paysages et récits</text:span><text:span>, 2016, Angers, France</text:span></text:p>
              <text:p text:style-name="Normal"><text:span>Communication dans un congrès</text:span></text:p>
              <text:p text:style-name="Normal"><text:a xlink:type="simple" xlink:href="https://hal.science/hal-01407778v1">hal-0140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80v1">La dynamique des parcs agroforestiers en région soudano-sahélienne comme stratégie d’adaptation des systèmes socio-écologique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Benjamin Dolfo">Benjamin Dolfo</text:a></text:p>
              <text:p text:style-name="Normal"><text:span>Séminaire International "Biodiversité et Changements Globaux"</text:span><text:span>, Labo. Ecologie Végétale et Environnement, Fac. Sc. Biologiques, Haut Commissariat au Développement de la Steppe, Nov 2015, Djelfa, Algérie</text:span></text:p>
              <text:p text:style-name="Normal"><text:span>Communication dans un congrès</text:span></text:p>
              <text:p text:style-name="Normal"><text:a xlink:type="simple" xlink:href="https://hal.science/hal-01354280v1">hal-0135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88v1">Dogon country landscapes dynamic (Mali). Drought impact and resilience.</text:a></text:p>
              <text:p text:style-name="Normal"><text:a xlink:type="simple" xlink:href="https://hal.science/search/index/?q=*&amp;authFullName_s=Aude Nuscia Taïbi">Aude Nuscia Taïbi</text:a></text:p>
              <text:p text:style-name="Normal"><text:span>AARSE, Workshop Planet Action</text:span><text:span>, Astrium Corporate Social Responsibility initiative, Oct 2015, El Jadida, Morocco</text:span></text:p>
              <text:p text:style-name="Normal"><text:span>Communication dans un congrès</text:span></text:p>
              <text:p text:style-name="Normal"><text:a xlink:type="simple" xlink:href="https://hal.science/hal-01105388v1">hal-0110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872v1">Etude de la dynamique récente des mangroves de la région de Toliara (Madagascar) par télédétection satellitaire</text:a></text:p>
              <text:p text:style-name="Normal"><text:a xlink:type="simple" xlink:href="https://hal.science/search/index/?q=*&amp;authFullName_s=Ricardo Andriatsiaronandroy Onjanamboara">Ricardo Andriatsiaronandroy Onjanamboa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Félicitée Rejo-Fienena">Félicitée Rejo-Fienena</text:a><text:span>,</text:span><text:a xlink:type="simple" xlink:href="https://hal.science/search/index/?q=*&amp;authFullName_s=Aurélie Davranche">Aurélie Davranche</text:a></text:p>
              <text:p text:style-name="Normal"><text:span>XIII° Journées Scientifiques du Réseau de Télédétection de l’AUF</text:span><text:span>, 2015, Dakar, Sénégal. pp.32 - 35</text:span></text:p>
              <text:p text:style-name="Normal"><text:span>Communication dans un congrès</text:span></text:p>
              <text:p text:style-name="Normal"><text:a xlink:type="simple" xlink:href="https://hal.science/hal-02872872v1">hal-0287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871v1">Gérer un patrimoine paysager face aux crises en Afrique soudano-sahélienne. L’exemple du Pays dogon (Mali)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Lassana Cissé">Lassana Cissé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P. Guindo">P. Guindo</text:a><text:span>,</text:span><text:a xlink:type="simple" xlink:href="https://hal.science/search/index/?q=*&amp;authFullName_s=Aude Nuscia Taïbi">Aude Nuscia Taïbi</text:a></text:p>
              <text:p text:style-name="Normal"><text:span>Colloque international « Paysages et images dans les pays en crises complexes »</text:span><text:span>, 2015, Beyrouth, Liban</text:span></text:p>
              <text:p text:style-name="Normal"><text:span>Communication dans un congrès</text:span></text:p>
              <text:p text:style-name="Normal"><text:a xlink:type="simple" xlink:href="https://hal.science/hal-02872871v1">hal-028728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71v1">La dynamique récente de la mangrove de Manombo-Fitsitiky (SW Madagascar) par télédétection satellitaire. Entre extension globale, rétraction et fragilisation localisée</text:a></text:p>
              <text:p text:style-name="Normal"><text:a xlink:type="simple" xlink:href="https://hal.science/search/index/?q=*&amp;authFullName_s=Ricardo Andriatsiaronandroy Onjanamboara">Ricardo Andriatsiaronandroy Onjanamboa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Félicitée Rejo-Fienena">Félicitée Rejo-Fienena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urélie Davranche">Aurélie Davranche</text:a></text:p>
              <text:p text:style-name="Normal"><text:span>"titre manquant"</text:span><text:span>, 2014, Antsirabe, Madagascar</text:span></text:p>
              <text:p text:style-name="Normal"><text:span>Communication dans un congrès</text:span></text:p>
              <text:p text:style-name="Normal"><text:a xlink:type="simple" xlink:href="https://univ-angers.hal.science/hal-03348871v1">hal-033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53v1">La mangrove du bas delta du fleuve Sénégal en Mauritanie. Caractérisation d’une dynamique progressive aux ressorts mal connus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Mohamed El Habib Barry">Mohamed El Habib Barry</text:a></text:p>
              <text:p text:style-name="Normal"><text:span>Les zones humides de Madagascar</text:span><text:span>, Centre National de Recherches en Environnement (CNRE) de Madagascar, Jun 2014, antsirabe, Madagascar</text:span></text:p>
              <text:p text:style-name="Normal"><text:span>Communication dans un congrès</text:span></text:p>
              <text:p text:style-name="Normal"><text:a xlink:type="simple" xlink:href="https://hal.science/hal-01108353v1">hal-011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49v1">La dynamique récente de la mangrove de Manombo-Fitsitike (SO Madagascar) par télédétection satellitaire. Entre extension globale, rétraction et fragilisation localisée</text:a></text:p>
              <text:p text:style-name="Normal"><text:a xlink:type="simple" xlink:href="https://hal.science/search/index/?q=*&amp;authFullName_s=Andriatsiaronandroy Ricardo">Andriatsiaronandroy Ricardo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Réjo-Fienena Félicitée">Réjo-Fienena Félicitée</text:a></text:p>
              <text:p text:style-name="Normal"><text:span>Les zones humides de Madagascar</text:span><text:span>, Jun 2014, antsirabe, Madagascar</text:span></text:p>
              <text:p text:style-name="Normal"><text:span>Communication dans un congrès</text:span></text:p>
              <text:p text:style-name="Normal"><text:a xlink:type="simple" xlink:href="https://hal.science/hal-01108349v1">hal-011083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70v1">Impact de la déforestation sur la perturbation des régimes hydrologiques des fonds de vallées de deux bassins versants de l’île d’Anjouan (Comores). Mythe ou réalité ?</text:a></text:p>
              <text:p text:style-name="Normal"><text:a xlink:type="simple" xlink:href="https://hal.science/search/index/?q=*&amp;authFullName_s=N. Mirhani">N. Mirh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Théodore Razakamanana">Théodore Razakamanana</text:a><text:span>,</text:span><text:a xlink:type="simple" xlink:href="https://hal.science/search/index/?q=*&amp;authFullName_s=Aziz Ballouche">Aziz Ballouche</text:a></text:p>
              <text:p text:style-name="Normal"><text:span>"titre manquant"</text:span><text:span>, 2014, Antsirabe, Madagascar</text:span></text:p>
              <text:p text:style-name="Normal"><text:span>Communication dans un congrès</text:span></text:p>
              <text:p text:style-name="Normal"><text:a xlink:type="simple" xlink:href="https://univ-angers.hal.science/hal-03348870v1">hal-0334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20v1">Perspectives et limites d'une expérience d'atlas des paysages de la région Tadla Azilal au Maroc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/text:p>
              <text:p text:style-name="Normal"><text:span>" Paysages et Terroirs: enjeux territoriaux, jeux d'acteurs et interdisciplinarité</text:span><text:span>, May 2013, Aix en Provence, France</text:span></text:p>
              <text:p text:style-name="Normal"><text:span>Communication dans un congrès</text:span></text:p>
              <text:p text:style-name="Normal"><text:a xlink:type="simple" xlink:href="https://hal.science/hal-00936320v1">hal-009363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88v1">Première approche des paysages au Sénégal oriental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/text:p>
              <text:p text:style-name="Normal"><text:span>"titre manquant"</text:span><text:span>, 2013, Choulex, Suisse</text:span></text:p>
              <text:p text:style-name="Normal"><text:span>Communication dans un congrès</text:span></text:p>
              <text:p text:style-name="Normal"><text:a xlink:type="simple" xlink:href="https://univ-angers.hal.science/hal-03348888v1">hal-033488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69v1">Entre dégradation et patrimonialisation. Les paysages de « parcs arborés » du Tadla-Azilal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El Khalki">El Khalki</text:a></text:p>
              <text:p text:style-name="Normal"><text:span>"titre manquant"</text:span><text:span>, 2013, Blois, France</text:span></text:p>
              <text:p text:style-name="Normal"><text:span>Communication dans un congrès</text:span></text:p>
              <text:p text:style-name="Normal"><text:a xlink:type="simple" xlink:href="https://univ-angers.hal.science/hal-03348869v1">hal-0334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17v1">Paysage et représentations dans la culture arabo-berbère et musulmane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/text:p>
              <text:p text:style-name="Normal"><text:span>CITCEM Landscape - materiality and immateriality</text:span><text:span>, Nov 2013, Portugal</text:span></text:p>
              <text:p text:style-name="Normal"><text:span>Communication dans un congrès</text:span></text:p>
              <text:p text:style-name="Normal"><text:a xlink:type="simple" xlink:href="https://hal.science/hal-00936317v1">hal-0093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22v1">Le paysage culturel : nouvelle image emblématique du Pays Dogon, site du patrimoine mondial au Mali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Lassana Cissé">Lassana Cissé</text:a><text:span>,</text:span><text:a xlink:type="simple" xlink:href="https://hal.science/search/index/?q=*&amp;authFullName_s=Pierre Guindo">Pierre Guindo</text:a></text:p>
              <text:p text:style-name="Normal"><text:span>Tourisme et Paysage : formes, perspectives et enjeux d'un développement écotouristique durable</text:span><text:span>, 2012, Beni Mellal, Maroc</text:span></text:p>
              <text:p text:style-name="Normal"><text:span>Communication dans un congrès</text:span></text:p>
              <text:p text:style-name="Normal"><text:a xlink:type="simple" xlink:href="https://hal.science/hal-00936322v1">hal-009363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35v1">Le paysage culturel : une nouvelle image emblématique du Pays Dogon, site du patrimoine mondial au Mali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ssana Cissé">Lassana Cissé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Hervé Davodeau">Hervé Davodeau</text:a><text:span>et al.</text:span></text:p>
              <text:p text:style-name="Normal"><text:span>Tourisme et Paysage : formes, perspectives et enjeux d’un développement écotouristique durable</text:span><text:span>, 2012, Beni Mellal, Maroc</text:span></text:p>
              <text:p text:style-name="Normal"><text:span>Communication dans un congrès</text:span></text:p>
              <text:p text:style-name="Normal"><text:a xlink:type="simple" xlink:href="https://univ-angers.hal.science/hal-03254935v1">hal-032549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45v1">Transitions agraires, climat et régime hydrique en milieu tropical humide insulaire : le bassin versant d’Ouzini-Ajaho (Anjouan – Comores). Apport de la télédétection satellitaire et aérienne</text:a></text:p>
              <text:p text:style-name="Normal"><text:a xlink:type="simple" xlink:href="https://hal.science/search/index/?q=*&amp;authFullName_s=N. Mirhani">N. Mirh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Théodore Razakamanana">Théodore Razakamanana</text:a></text:p>
              <text:p text:style-name="Normal"><text:span>"titre manquant"</text:span><text:span>, 2012, Saint-Gilles, La Réunion</text:span></text:p>
              <text:p text:style-name="Normal"><text:span>Communication dans un congrès</text:span></text:p>
              <text:p text:style-name="Normal"><text:a xlink:type="simple" xlink:href="https://univ-angers.hal.science/hal-03337745v1">hal-033377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06v1">De la problématique de l’eau au modèle numérique d’aménagement en milieu tropical humide insulaire : le bassin versant d’Ouzini-Ajaho (Anjouan – Comores)</text:a></text:p>
              <text:p text:style-name="Normal"><text:a xlink:type="simple" xlink:href="https://hal.science/search/index/?q=*&amp;authFullName_s=N. Mirhani">N. Mirh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Théodore Razakamanana">Théodore Razakamanana</text:a></text:p>
              <text:p text:style-name="Normal"><text:span>"titre manquant"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337706v1">hal-0333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01v1">DESERTIFICATION EN ZONE SOUDANO-SAHELIENNE (PAYS DOGON, MALI) ? APPORT DE LA CARTOGRAPHIE ET DU SUIVI DIACHRONIQUE DES PARCS AGROFORESTIERS PAR TELEDETECTION SATELLITAIRE ET AERIENNE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Natalia Muñoz">Natalia Muñoz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Benjamin Dolfo">Benjamin Dolfo</text:a><text:span>,</text:span><text:a xlink:type="simple" xlink:href="https://hal.science/search/index/?q=*&amp;authFullName_s=Adrien Plassais">Adrien Plassais</text:a></text:p>
              <text:p text:style-name="Normal"><text:span>25e conférence cartographique internationale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1105201v1">hal-0110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10v1">Dynamique d’évolution différenciée des paysages face aux contraintes environnementales et socio-économiques dans des terroirs partagés de la plaine du Séno (Pays dogon, Mali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Benjamin Dolfo">Benjamin Dolfo</text:a><text:span>,</text:span><text:a xlink:type="simple" xlink:href="https://hal.science/search/index/?q=*&amp;authFullName_s=Natalia Muñoz">Natalia Muñoz</text:a><text:span>,</text:span><text:a xlink:type="simple" xlink:href="https://hal.science/search/index/?q=*&amp;authFullName_s=Adrien Plassais">Adrien Plassais</text:a><text:span>,</text:span><text:a xlink:type="simple" xlink:href="https://hal.science/search/index/?q=*&amp;authFullName_s=Aziz Ballouche">Aziz Ballouche</text:a></text:p>
              <text:p text:style-name="Normal"><text:span>Journées de géographie tropicale « Les territorialités rurales des Suds en question »</text:span><text:span>, UTM INP-ENSAT, Mar 2011, Toulouse, France</text:span></text:p>
              <text:p text:style-name="Normal"><text:span>Communication dans un congrès</text:span></text:p>
              <text:p text:style-name="Normal"><text:a xlink:type="simple" xlink:href="https://hal.science/hal-01105410v1">hal-011054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02v1">Les paysages de la vallée du Yamé (Pays dogon, Mali) : un patrimoine à identifier et à valoriser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Lassana Cissé">Lassana Cissé</text:a><text:span>,</text:span><text:a xlink:type="simple" xlink:href="https://hal.science/search/index/?q=*&amp;authFullName_s=Yann Le Drézen">Yann Le Drézen</text:a></text:p>
              <text:p text:style-name="Normal"><text:span>"titre manquant"</text:span><text:span>, 2011, Saint-Louis, Sénégal</text:span></text:p>
              <text:p text:style-name="Normal"><text:span>Communication dans un congrès</text:span></text:p>
              <text:p text:style-name="Normal"><text:a xlink:type="simple" xlink:href="https://univ-angers.hal.science/hal-03348902v1">hal-033489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99v1">From landscape archaeology to landscape heritage management: the example of the Dogon Country (Mali)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Lassana Cissé">Lassana Cissé</text:a></text:p>
              <text:p text:style-name="Normal"><text:span>"titre manquant"</text:span><text:span>, 2011, Bucarest, Romania</text:span></text:p>
              <text:p text:style-name="Normal"><text:span>Communication dans un congrès</text:span></text:p>
              <text:p text:style-name="Normal"><text:a xlink:type="simple" xlink:href="https://univ-angers.hal.science/hal-03348899v1">hal-033488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64v1">Archéologie du paysage en Pays dogon. Bilan 2008-2011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Barbara Eichhorn">Barbara Eichhorn</text:a><text:span>,</text:span><text:a xlink:type="simple" xlink:href="https://hal.science/search/index/?q=*&amp;authFullName_s=Aude Nuscia Taïbi">Aude Nuscia Taïbi</text:a></text:p>
              <text:p text:style-name="Normal"><text:span>"titre manquant"</text:span><text:span>, 2011, Genève, Maroc</text:span></text:p>
              <text:p text:style-name="Normal"><text:span>Communication dans un congrès</text:span></text:p>
              <text:p text:style-name="Normal"><text:a xlink:type="simple" xlink:href="https://univ-angers.hal.science/hal-03348864v1">hal-0334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03v1">Les conséquences de la croissance urbaine sur l’oliveraie de Beni Mellal (Région de Tadla-Azilal, Maroc) : apports des SIG et de la télédétection</text:a></text:p>
              <text:p text:style-name="Normal"><text:a xlink:type="simple" xlink:href="https://hal.science/search/index/?q=*&amp;authFullName_s=Yahia El Khalki">Yahia El Khalk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Abdelhalim Benyoucef">Abdelhalim Benyoucef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A. Hafid">A. Hafid</text:a><text:span>et al.</text:span></text:p>
              <text:p text:style-name="Normal"><text:span>SIG et télédétection : des outils d’aide à la décision et à la gestion des territoires dans les pays du bassin méditerranéen</text:span><text:span>, Université Moulay Ismaïl, Meknès, Maroc, Sep 2006, Meknès, Maroc. pp.145-153</text:span></text:p>
              <text:p text:style-name="Normal"><text:span>Communication dans un congrès</text:span></text:p>
              <text:p text:style-name="Normal"><text:a xlink:type="simple" xlink:href="https://hal.science/hal-01105403v1">hal-0110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74v1">Le Bas-Delta du Sénégal : la recomposition d'un territoire à l'épreuve du développement durable (Exemple du Parc National du Diawling au sein de la Réserve de Biosphère Transfrontalière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ohamed El Habib Barry">Mohamed El Habib Barry</text:a><text:span>,</text:span><text:a xlink:type="simple" xlink:href="https://hal.science/search/index/?q=*&amp;authFullName_s=Soulèye Wade">Soulèye Wade</text:a><text:span>,</text:span><text:a xlink:type="simple" xlink:href="https://hal.science/search/index/?q=*&amp;authFullName_s=Alioune Kane">Alioune Kane</text:a><text:span>,</text:span><text:a xlink:type="simple" xlink:href="https://hal.science/search/index/?q=*&amp;authFullName_s=Adrien Coly">Adrien Coly</text:a><text:span>et al.</text:span></text:p>
              <text:p text:style-name="Normal"><text:span>Patrimoines fluviaux et territoires</text:span><text:span>, Maison du fleuve Sénégal, Mar 2011, Saint Louis du Sénégal, Sénégal</text:span></text:p>
              <text:p text:style-name="Normal"><text:span>Communication dans un congrès</text:span></text:p>
              <text:p text:style-name="Normal"><text:a xlink:type="simple" xlink:href="https://hal.science/hal-01108374v1">hal-011083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05v1">Identifier et valoriser un patrimoine paysager en Afrique soudano-sahélienne : L’exemple du Pays dogon (Mali)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Lassana Cissé">Lassana Cissé</text:a></text:p>
              <text:p text:style-name="Normal"><text:span>"titre manquant"</text:span><text:span>, 2010, Bordeaux, France</text:span></text:p>
              <text:p text:style-name="Normal"><text:span>Communication dans un congrès</text:span></text:p>
              <text:p text:style-name="Normal"><text:a xlink:type="simple" xlink:href="https://univ-angers.hal.science/hal-03348905v1">hal-033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55v1">Le paysage dans les politiques publiques au Maghreb. Une notion opératoire ?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Hervé Davodeau">Hervé Davodeau</text:a></text:p>
              <text:p text:style-name="Normal"><text:span>135e congrès national des sociétés historiques et scientifiques</text:span><text:span>, Apr 2010, neuchatel, Suisse</text:span></text:p>
              <text:p text:style-name="Normal"><text:span>Communication dans un congrès</text:span></text:p>
              <text:p text:style-name="Normal"><text:a xlink:type="simple" xlink:href="https://hal.science/hal-01108355v1">hal-0110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93v1">Dynamique de la strate ligneuse en savane soudano-sahélienne (Pays dogon, Mali). Approche orientée objet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Natalia Muñoz">Natalia Muñoz</text:a><text:span>,</text:span><text:a xlink:type="simple" xlink:href="https://hal.science/search/index/?q=*&amp;authFullName_s=Benjamin Dolfo">Benjamin Dolfo</text:a></text:p>
              <text:p text:style-name="Normal"><text:span>Conférence utilisateurs ENVI, 22 juin 2010, Paris</text:span><text:span>, ITT Visual Information Solutions, Jun 2010, Paris, France</text:span></text:p>
              <text:p text:style-name="Normal"><text:span>Communication dans un congrès</text:span></text:p>
              <text:p text:style-name="Normal"><text:a xlink:type="simple" xlink:href="https://hal.science/hal-01105393v1">hal-011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17v1">Le bas delta du fleuve Sénégal face aux risques de dégradation et conflits d’usage dans un contexte de restauration des écosystèmes et des activités. Approche par les outils d’analyse spatiale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ohamed El Habib Barry">Mohamed El Habib Barry</text:a><text:span>,</text:span><text:a xlink:type="simple" xlink:href="https://hal.science/search/index/?q=*&amp;authFullName_s=M. Senghor">M. Senghor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Gérard Moguedet">Gérard Moguedet</text:a></text:p>
              <text:p text:style-name="Normal"><text:span>Journées d’Animation Scientifique de l’AUF (JAS'09) " Imagerie Satellitaire Multisource : Approches Méthodologiques et Applications"</text:span><text:span>, AUF et Université H. Boumedienne Alger, Nov 2009, Alger, Algérie</text:span></text:p>
              <text:p text:style-name="Normal"><text:span>Communication dans un congrès</text:span></text:p>
              <text:p text:style-name="Normal"><text:a xlink:type="simple" xlink:href="https://hal.science/hal-01105417v1">hal-0110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394v1">Evaluation environnementale et socio-économique des impacts des mutations des modes de mise en valeur agricole (végétale et animale) dans le bassin de l'oued Dadès (Maroc)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/text:p>
              <text:p text:style-name="Normal"><text:span>Evaluation environnementale et socio-économique des impacts des mutations des modes de mise en valeur agricole (végétale et animale) dans le bassin de l'oued Dadès (Maroc).</text:span><text:span>, Jun 2005, Angers, France. pp.111-117</text:span></text:p>
              <text:p text:style-name="Normal"><text:span>Communication dans un congrès</text:span></text:p>
              <text:p text:style-name="Normal"><text:a xlink:type="simple" xlink:href="https://shs.hal.science/halshs-00481394v1">halshs-00481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655v1">Aléas climatiques versus actions anthropiques dans le développement des processus de « désertification » sur les marges sud et nord du Sahara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Jean Gassani">Jean Gassan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Gérard Moguedet">Gérard Moguedet</text:a><text:span>et al.</text:span></text:p>
              <text:p text:style-name="Normal"><text:span>Colloque « Interactions Nature-Société, analyses et modèles »</text:span><text:span>, May 2006, La Baule, France</text:span></text:p>
              <text:p text:style-name="Normal"><text:span>Communication dans un congrès</text:span></text:p>
              <text:p text:style-name="Normal"><text:a xlink:type="simple" xlink:href="https://shs.hal.science/halshs-00477655v1">halshs-00477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57v1">Les zones humides en domaine sahélien face aux mutations des modes de mise en valeur agricoles (lacs de Mal, d'Aleg et bas delta du fleuve Sénégal)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Mohamed El Habib Barry">Mohamed El Habib Barry</text:a><text:span>,</text:span><text:a xlink:type="simple" xlink:href="https://hal.science/search/index/?q=*&amp;authFullName_s=Jean Gassani">Jean Gassan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Gérard Moguedet">Gérard Moguedet</text:a><text:span>et al.</text:span></text:p>
              <text:p text:style-name="Normal"><text:span>Evaluation environnementale et développement d'une agriculture durable</text:span><text:span>, Jun 2005, Angers, France. pp. 87-98</text:span></text:p>
              <text:p text:style-name="Normal"><text:span>Communication dans un congrès</text:span></text:p>
              <text:p text:style-name="Normal"><text:a xlink:type="simple" xlink:href="https://shs.hal.science/halshs-00493557v1">halshs-0049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734v1">La ressource en eaux non conventionnelles facteur de développement en zone saharienne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Gérard Moguedet">Gérard Moguedet</text:a><text:span>,</text:span><text:a xlink:type="simple" xlink:href="https://hal.science/search/index/?q=*&amp;authFullName_s=Rachid Boukchina">Rachid Boukchina</text:a><text:span>,</text:span><text:a xlink:type="simple" xlink:href="https://hal.science/search/index/?q=*&amp;authFullName_s=F. Ababsa">F. Ababsa</text:a><text:span>,</text:span><text:a xlink:type="simple" xlink:href="https://hal.science/search/index/?q=*&amp;authFullName_s=A. Gaouar">A. Gaouar</text:a><text:span>et al.</text:span></text:p>
              <text:p text:style-name="Normal"><text:span>Conférence internationale « Hydrologie des régions méditerranéennes et semi-arides », ENSA</text:span><text:span>, Apr 2003, Montpellier, France</text:span></text:p>
              <text:p text:style-name="Normal"><text:span>Communication dans un congrès</text:span></text:p>
              <text:p text:style-name="Normal"><text:a xlink:type="simple" xlink:href="https://shs.hal.science/halshs-00477734v1">halshs-00477734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bfd141" table:style-name="bfd141">
          <table:table-column table:style-name="bfd141.0"/>
          <table:table-row>
            <table:table-cell office:value-type="string">
              <text:p text:style-name="Normal"><text:a xlink:type="simple" xlink:href="https://hal.science/hal-05416995v1">Evaluation de la connectivité des zones humides temporaires au nord-ouest du Sénégal. Approche par simulation multi-agents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Madina Ba">Madina Ba</text:a><text:span>,</text:span><text:a xlink:type="simple" xlink:href="https://hal.science/search/index/?q=*&amp;authFullName_s=Awa Fall Niang">Awa Fall Niang</text:a><text:span>,</text:span><text:a xlink:type="simple" xlink:href="https://hal.science/search/index/?q=*&amp;authFullName_s=Aude Nuscia Taïbi">Aude Nuscia Taïbi</text:a></text:p>
              <text:p text:style-name="Normal"><text:span>Spatial Analysis and GEOmatics (SAGEO) La Science de l'Information Géographique dans tous ses états</text:span><text:span>, May 2025, avignon, France. pp.72-76, 2025</text:span></text:p>
              <text:p text:style-name="Normal"><text:span>Proceedings/Recueil des communications</text:span></text:p>
              <text:p text:style-name="Normal"><text:a xlink:type="simple" xlink:href="https://hal.science/hal-05416995v1">hal-0541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65v1">Contribution de l’iconographie Google Earth et Google Map pour construire l’image touristique de la partie nord-est du géoparc M’goun, Maroc</text:a></text:p>
              <text:p text:style-name="Normal"><text:a xlink:type="simple" xlink:href="https://hal.science/search/index/?q=*&amp;authFullName_s=Toufik Ait Omar">Toufik Ait Omar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Hanane Reddad">Hanane Reddad</text:a><text:span>et al.</text:span></text:p>
              <text:p text:style-name="Normal"><text:span>international conference on geomatics applications</text:span><text:span>, Jun 2021, Istanbul, Turquie.<text:s/></text:span><text:span>Geo Science Publications</text:span><text:span>, 9 (26), pp.1-14, 2021, 22865454</text:span></text:p>
              <text:p text:style-name="Normal"><text:span>Proceedings/Recueil des communications</text:span></text:p>
              <text:p text:style-name="Normal"><text:a xlink:type="simple" xlink:href="https://hal.science/hal-05552965v1">hal-0555296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c78954" table:style-name="c78954">
          <table:table-column table:style-name="c78954.0"/>
          <table:table-row>
            <table:table-cell office:value-type="string">
              <text:p text:style-name="Normal"><text:a xlink:type="simple" xlink:href="https://hal.science/hal-01416808v1">Mangroves of southwestern Madagascar : a complex dynamic during the last 70 years under natural and anthropogenic control&amp;quot; 5th EcoSummit 2016 Ecological Sustainability: Engineering Change</text:a></text:p>
              <text:p text:style-name="Normal"><text:a xlink:type="simple" xlink:href="https://hal.science/search/index/?q=*&amp;authFullName_s=Ricardo Andriatsiaronandroy Onjanamboara">Ricardo Andriatsiaronandroy Onjanamboara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F. Rejo-Fienena">F. Rejo-Fienena</text:a><text:span>,</text:span><text:a xlink:type="simple" xlink:href="https://hal.science/search/index/?q=*&amp;authFullName_s=Aziz Ballouche">Aziz Ballouch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16808v1">hal-014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81v1">Le végétal en ville du «Sud». Spécificités et enjeux à Toliara (Madagascar)&amp;quot; SIFEE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F. Rejo-Fienena">F. Rejo-Fienena</text:a><text:span>,</text:span><text:a xlink:type="simple" xlink:href="https://hal.science/search/index/?q=*&amp;authFullName_s=Mustapha El Hannani">Mustapha El Hann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16781v1">hal-01416781v1</text:a></text:p>
            </table:table-cell>
          </table:table-row>
        </table:table>
        <text:p text:style-name="P25"/>
        <text:p text:style-name="Heading2"><text:span text:style-name="T9">Ouvrages (4)</text:span></text:p>
        <text:p text:style-name="P27"/>
        <table:table table:name="0445aa" table:style-name="0445aa">
          <table:table-column table:style-name="0445aa.0"/>
          <table:table-row>
            <table:table-cell office:value-type="string">
              <text:p text:style-name="Normal"><text:a xlink:type="simple" xlink:href="https://hal.science/hal-01139658v1">ATLAS REGIONAL REGION du TADLA AZILAL MAROC</text:a></text:p>
              <text:p text:style-name="Normal"><text:a xlink:type="simple" xlink:href="https://hal.science/search/index/?q=*&amp;authFullName_s=Aude Nuscia Taibi">Aude Nuscia Taibi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Mustapha El Hannani">Mustapha El Hannani</text:a></text:p>
              <text:p text:style-name="Normal"><text:span>Université d'Angers. 2015, 978-2-915751-58-1</text:span></text:p>
              <text:p text:style-name="Normal"><text:span>Ouvrages</text:span></text:p>
              <text:p text:style-name="Normal"><text:a xlink:type="simple" xlink:href="https://hal.science/hal-01139658v1">hal-0113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12v1">Traces du végétal</text:a></text:p>
              <text:p text:style-name="Normal"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Cristiana Oghina-Pavie">Cristiana Oghina-Pavie</text:a></text:p>
              <text:p text:style-name="Normal"><text:span>Presses Universitaires de Rennes. Presses Universitaires de Rennes, 37, 2015, Nouvelles Recherches sur l'imaginaire, 978-2-7535-4862-6</text:span></text:p>
              <text:p text:style-name="Normal"><text:span>Ouvrages</text:span></text:p>
              <text:p text:style-name="Normal"><text:a xlink:type="simple" xlink:href="https://hal.science/hal-01248712v1">hal-0124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377v1">Eau, Milieux, Aménagement. Une recherche au service des territoires.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 Taïbi">Aude N Taïbi</text:a></text:p>
              <text:p text:style-name="Normal"><text:span>Presses Universitaires d'Angers, pp.335, 2014, 978-2-915751-53-6</text:span></text:p>
              <text:p text:style-name="Normal"><text:span>Ouvrages</text:span></text:p>
              <text:p text:style-name="Normal"><text:a xlink:type="simple" xlink:href="https://hal.science/hal-00971377v1">hal-0097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59v1">Eau, milieux et aménagement. Une recherche au service des territoires</text:a></text:p>
              <text:p text:style-name="Normal"><text:a xlink:type="simple" xlink:href="https://hal.science/search/index/?q=*&amp;authFullName_s=Aziz Ballouche">Aziz Ballouche</text:a><text:span>,</text:span><text:a xlink:type="simple" xlink:href="https://hal.science/search/index/?q=*&amp;authFullName_s=Aude Nuscia Taïbi">Aude Nuscia Taïbi</text:a></text:p>
              <text:p text:style-name="Normal"><text:span>Presses Universitaires d'Angers. pp.332, 2014, 9782915751536</text:span></text:p>
              <text:p text:style-name="Normal"><text:span>Ouvrages</text:span></text:p>
              <text:p text:style-name="Normal"><text:a xlink:type="simple" xlink:href="https://hal.science/hal-01105159v1">hal-01105159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db7d1" table:style-name="ddb7d1">
          <table:table-column table:style-name="ddb7d1.0"/>
          <table:table-row>
            <table:table-cell office:value-type="string">
              <text:p text:style-name="Normal"><text:a xlink:type="simple" xlink:href="https://hal.science/tel-01250719v1">Désertification et dégradation. Ré-interrogation des concepts à la lumière d'exemples africains</text:a></text:p>
              <text:p text:style-name="Normal"><text:a xlink:type="simple" xlink:href="https://hal.science/search/index/?q=*&amp;authFullName_s=Aude Nuscia Taïbi">Aude Nuscia Taïbi</text:a></text:p>
              <text:p text:style-name="Normal"><text:span>Géographie. Université d'Angers, 2015</text:span></text:p>
              <text:p text:style-name="Normal"><text:span>HDR</text:span></text:p>
              <text:p text:style-name="Normal"><text:a xlink:type="simple" xlink:href="https://hal.science/tel-01250719v1">tel-01250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Nuscia Taibi</dc:title>
    <dc:subject/>
    <dc:description>CV</dc:description>
    <dc:creator/>
    <dc:date>2026-05-18T02:38:14.000</dc:date>
    <meta:generator>PHPWord</meta:generator>
    <meta:initial-creator>CCSD</meta:initial-creator>
    <meta:creation-date>2026-05-18T02:38:14.000</meta:creation-date>
    <meta:keyword/>
    <meta:user-defined meta:name="Category"/>
    <meta:user-defined meta:name="Company"/>
    <meta:user-defined meta:name="Manager"/>
  </office:meta>
</office:document-meta>
</file>