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b99c" style:family="table">
      <style:table-properties style:rel-width="100" table:align="center"/>
    </style:style>
    <style:style style:name="fdb99c.0" style:family="table-column">
      <style:table-column-properties style:column-width="0.00cm"/>
    </style:style>
    <style:style style:name="a49c70" style:family="table">
      <style:table-properties style:rel-width="100" table:align="center"/>
    </style:style>
    <style:style style:name="a49c70.0" style:family="table-column">
      <style:table-column-properties style:column-width="0.00cm"/>
    </style:style>
    <style:style style:name="de18fb" style:family="table">
      <style:table-properties style:rel-width="100" table:align="center"/>
    </style:style>
    <style:style style:name="de18fb.0" style:family="table-column">
      <style:table-column-properties style:column-width="0.00cm"/>
    </style:style>
    <style:style style:name="4825b9" style:family="table">
      <style:table-properties style:rel-width="100" table:align="center"/>
    </style:style>
    <style:style style:name="4825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-Solveig EPST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db99c" table:style-name="fdb99c">
          <table:table-column table:style-name="fdb99c.0"/>
          <table:table-row>
            <table:table-cell office:value-type="string">
              <text:p text:style-name="Normal"><text:a xlink:type="simple" xlink:href="https://univ-cotedazur.hal.science/hal-05597596v1">La transition écologique et l’enseignement du droit économique. Acte II – retours, critiques, projets</text:a></text:p>
              <text:p text:style-name="Normal"><text:a xlink:type="simple" xlink:href="https://hal.science/search/index/?q=*&amp;authFullName_s=Irina Parachkévova-Racine">Irina Parachkévova-Racine</text:a><text:span>,</text:span><text:a xlink:type="simple" xlink:href="https://hal.science/search/index/?q=*&amp;authFullName_s=Marie-Alice Chardeaux">Marie-Alice Chardeaux</text:a><text:span>,</text:span><text:a xlink:type="simple" xlink:href="https://hal.science/search/index/?q=*&amp;authFullName_s=Florian Couveinhes Matsumoto">Florian Couveinhes Matsumoto</text:a><text:span>,</text:span><text:a xlink:type="simple" xlink:href="https://hal.science/search/index/?q=*&amp;authFullName_s=Aude-Solveig Epstein">Aude-Solveig Epstein</text:a><text:span>,</text:span><text:a xlink:type="simple" xlink:href="https://hal.science/search/index/?q=*&amp;authFullName_s=Gilles J. Martin">Gilles J. Martin</text:a></text:p>
              <text:p text:style-name="Normal"><text:span>Revue internationale de droit économique</text:span><text:span>, 2026, t. XXXIV (2025/2, pp. 11 à 26), pp.16.<text:s/></text:span><text:a xlink:type="simple" xlink:href="https://dx.doi.org/10.3917/ride.392.0011">⟨10.3917/ride.392.0011⟩</text:a></text:p>
              <text:p text:style-name="Normal"><text:span>Article dans une revue</text:span></text:p>
              <text:p text:style-name="Normal"><text:a xlink:type="simple" xlink:href="https://univ-cotedazur.hal.science/hal-05597596v1">hal-055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4317v1">EU Environmental Law in the Digital Age: A Critical Outlook on the Twin Transition’s Legal Structur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European Journal of Risk Regulation</text:span><text:span>, 2025, pp.1-17.<text:s/></text:span><text:a xlink:type="simple" xlink:href="https://dx.doi.org/10.1017/err.2025.10029">⟨10.1017/err.2025.10029⟩</text:a></text:p>
              <text:p text:style-name="Normal"><text:span>Article dans une revue</text:span></text:p>
              <text:p text:style-name="Normal"><text:a xlink:type="simple" xlink:href="https://hal.science/hal-05254317v1">hal-0525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30v1">Trois modèles pour mieux comprendre et orienter le droit de la gouvernance d'entreprise durabl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Revue des Sociétés [Journal des Sociétés]</text:span><text:span>, 2025, pp.647</text:span></text:p>
              <text:p text:style-name="Normal"><text:span>Article dans une revue</text:span></text:p>
              <text:p text:style-name="Normal"><text:a xlink:type="simple" xlink:href="https://hal.science/hal-05357430v1">hal-0535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980v1">La certification en matière de protection animale : quels enjeux juridiques ?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Innovations Agronomiques</text:span><text:span>, 2023, 87, pp.47-53.<text:s/></text:span><text:a xlink:type="simple" xlink:href="https://dx.doi.org/10.17180/ciag-2023-vol87-art05">⟨10.17180/ciag-2023-vol87-art05⟩</text:a></text:p>
              <text:p text:style-name="Normal"><text:span>Article dans une revue</text:span></text:p>
              <text:p text:style-name="Normal"><text:a xlink:type="simple" xlink:href="https://hal.inrae.fr/hal-04098980v1">hal-04098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25689v1">La compatibilité du droit d’accès aux informations environnementales de source privée avec la protection du secret des affaires : prélude à la consécration d’un droit d’accès aux données d’intérêt général de source privé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Revue juridique de l'environnement</text:span><text:span>, 2020</text:span></text:p>
              <text:p text:style-name="Normal"><text:span>Article dans une revue</text:span></text:p>
              <text:p text:style-name="Normal"><text:a xlink:type="simple" xlink:href="https://hal.parisnanterre.fr/hal-03025689v1">hal-030256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30109v2">La concurrence des normativités au coeur de la labellisation du bien-être animal</text:a></text:p>
              <text:p text:style-name="Normal"><text:a xlink:type="simple" xlink:href="https://hal.science/search/index/?q=*&amp;authFullName_s=Régis Bismuth">Régis Bismuth</text:a><text:span>,</text:span><text:a xlink:type="simple" xlink:href="https://hal.science/search/index/?q=*&amp;authFullName_s=Albane Demaret">Albane Demaret</text:a><text:span>,</text:span><text:a xlink:type="simple" xlink:href="https://hal.science/search/index/?q=*&amp;authFullName_s=Alice Di Concetto">Alice Di Concetto</text:a><text:span>,</text:span><text:a xlink:type="simple" xlink:href="https://hal.science/search/index/?q=*&amp;authFullName_s=Aude-Solveig Epstein">Aude-Solveig Epstein</text:a><text:span>,</text:span><text:a xlink:type="simple" xlink:href="https://hal.science/search/index/?q=*&amp;authFullName_s=Myele Rouxel">Myele Rouxel</text:a><text:span>et al.</text:span></text:p>
              <text:p text:style-name="Normal"><text:span>Revue internationale de droit économique</text:span><text:span>, 2018, 3 (XXXII), pp.369-392.<text:s/></text:span><text:a xlink:type="simple" xlink:href="https://dx.doi.org/10.3917/ride.323.0369">⟨10.3917/ride.323.0369⟩</text:a></text:p>
              <text:p text:style-name="Normal"><text:span>Article dans une revue</text:span></text:p>
              <text:p text:style-name="Normal"><text:a xlink:type="simple" xlink:href="https://sciencespo.hal.science/hal-03230109v2">hal-03230109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1366v1">La portée extraterritoriale de la loi relative au devoir de vigilance des sociétés mères et des entreprises donneuses d’ordr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Cahiers de droit de l'entreprise</text:span><text:span>, 2018, 4, pp.47-51</text:span></text:p>
              <text:p text:style-name="Normal"><text:span>Article dans une revue</text:span></text:p>
              <text:p text:style-name="Normal"><text:a xlink:type="simple" xlink:href="https://hal.parisnanterre.fr/hal-02361366v1">hal-0236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91v1">La réparation du préjudice écologique en droit commun de la responsabilité civil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Recueil Dalloz</text:span><text:span>, 2016, 21, pp.1236-1240</text:span></text:p>
              <text:p text:style-name="Normal"><text:span>Article dans une revue</text:span></text:p>
              <text:p text:style-name="Normal"><text:a xlink:type="simple" xlink:href="https://shs.hal.science/halshs-02215491v1">halshs-0221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517v1">Assurance d'une activité illicite et devoir de conseil de l'assureur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Recueil Dalloz</text:span><text:span>, 2015, 04, pp.242-245</text:span></text:p>
              <text:p text:style-name="Normal"><text:span>Article dans une revue</text:span></text:p>
              <text:p text:style-name="Normal"><text:a xlink:type="simple" xlink:href="https://shs.hal.science/halshs-02214517v1">halshs-02214517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a49c70" table:style-name="a49c70">
          <table:table-column table:style-name="a49c70.0"/>
          <table:table-row>
            <table:table-cell office:value-type="string">
              <text:p text:style-name="Normal"><text:a xlink:type="simple" xlink:href="https://hal.science/hal-04989302v1">Environmental Law and Technology: A Research Roadmap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A Research Agenda for Environmental Law</text:span><text:span>, Edward Elgar Publishing, pp.233-246, 2025,<text:s/></text:span><text:a xlink:type="simple" xlink:href="https://dx.doi.org/10.4337/9781035324408.00025">⟨10.4337/9781035324408.00025⟩</text:a></text:p>
              <text:p text:style-name="Normal"><text:span>Chapitre d'ouvrage</text:span></text:p>
              <text:p text:style-name="Normal"><text:a xlink:type="simple" xlink:href="https://hal.science/hal-04989302v1">hal-0498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77v1">Acquis et potentialités démocratiques du droit de l’environnement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Les communs sans tragédie</text:span><text:span>, Hermann, pp.239-273, 2024,<text:s/></text:span><text:a xlink:type="simple" xlink:href="https://dx.doi.org/10.3917/herm.bocco.2024.01.0239">⟨10.3917/herm.bocco.2024.01.0239⟩</text:a></text:p>
              <text:p text:style-name="Normal"><text:span>Chapitre d'ouvrage</text:span></text:p>
              <text:p text:style-name="Normal"><text:a xlink:type="simple" xlink:href="https://hal.science/hal-04989277v1">hal-0498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64v1">Protéger l’environnement ou les animaux ? Par-delà le clivage entre droit de l’environnement et droit de l’animal</text:a></text:p>
              <text:p text:style-name="Normal"><text:a xlink:type="simple" xlink:href="https://hal.science/search/index/?q=*&amp;authFullName_s=Aude-Solveig Epstein">Aude-Solveig Epstein</text:a><text:span>,</text:span><text:a xlink:type="simple" xlink:href="https://hal.science/search/index/?q=*&amp;authFullName_s=Alice Di Concetto">Alice Di Concetto</text:a></text:p>
              <text:p text:style-name="Normal"><text:span>J. Sohnle; C. Bouriau.<text:s/></text:span><text:span>Ethique environnementale pour juristes</text:span><text:span>, Mare &amp; Martin, pp.475-490, 2024, 9782386000041</text:span></text:p>
              <text:p text:style-name="Normal"><text:span>Chapitre d'ouvrage</text:span></text:p>
              <text:p text:style-name="Normal"><text:a xlink:type="simple" xlink:href="https://hal.science/hal-04989264v1">hal-049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93v1">L’interprétation du contrat [Code civil - Livre III : Des différentes manières dont on acquiert la propriété - Titre III : Des sources d’obligations - Chapitre III]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Thibault Douville.<text:s/></text:span><text:span>Réforme du droit des contrats, du régime général et de la preuve des obligations : commentaire article par article. 2e édition</text:span><text:span>, LexisNexis, pp.169-175, 2018, 978-2-7110-3027-9</text:span></text:p>
              <text:p text:style-name="Normal"><text:span>Chapitre d'ouvrage</text:span></text:p>
              <text:p text:style-name="Normal"><text:a xlink:type="simple" xlink:href="https://hal.science/hal-03420893v1">hal-0342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81v1">Les restitutions [Code civil - Livre III : Des différentes manières dont on acquiert la propriété - Titre IV : Du régime général des obligations - Chapitre V]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Thibault Douville.<text:s/></text:span><text:span>Réforme du droit des contrats, du régime général et de la preuve des obligations : commentaire article par article. 2e édition</text:span><text:span>, LexisNexis, pp.386-398, 2018, 978-2-7110-3027-9</text:span></text:p>
              <text:p text:style-name="Normal"><text:span>Chapitre d'ouvrage</text:span></text:p>
              <text:p text:style-name="Normal"><text:a xlink:type="simple" xlink:href="https://hal.science/hal-03420981v1">hal-034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02v1">La Nullité [Code civil - Livre III : Des différentes manières dont on acquiert la propriété - Titre III : Des sources d’obligations - Chapitre II : La formation du contrat - Section 4 : Les sanctions - Sous-section 1]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Thibault Douville.<text:s/></text:span><text:span>Réforme du droit des contrats, du régime général et de la preuve des obligations : commentaire article par article. 2e édition</text:span><text:span>, LexisNexis, pp.150-164, 2018, 978-2-7110-3027-9</text:span></text:p>
              <text:p text:style-name="Normal"><text:span>Chapitre d'ouvrage</text:span></text:p>
              <text:p text:style-name="Normal"><text:a xlink:type="simple" xlink:href="https://hal.science/hal-02441402v1">hal-024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48v1">La caducité [Code civil - Livre III : Des différentes manières dont on acquiert la propriété - Titre III : Des sources d’obligations - Chapitre II : La formation du contrat - Section 4 : Les sanctions - Sous-section 2]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Thibault Douville.<text:s/></text:span><text:span>Réforme du droit des contrats, du régime général et de la preuve des obligations : commentaire article par article. 2e édition</text:span><text:span>, LexisNexis, pp.165-169, 2018, 978-2-7110-3027-9</text:span></text:p>
              <text:p text:style-name="Normal"><text:span>Chapitre d'ouvrage</text:span></text:p>
              <text:p text:style-name="Normal"><text:a xlink:type="simple" xlink:href="https://hal.science/hal-03420848v1">hal-0342084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de18fb" table:style-name="de18fb">
          <table:table-column table:style-name="de18fb.0"/>
          <table:table-row>
            <table:table-cell office:value-type="string">
              <text:p text:style-name="Normal"><text:a xlink:type="simple" xlink:href="https://hal.science/hal-05042996v1">La transformation écologique du droit économique</text:a></text:p>
              <text:p text:style-name="Normal"><text:a xlink:type="simple" xlink:href="https://hal.science/search/index/?q=*&amp;authFullName_s=Aude-Solveig Epstein">Aude-Solveig Epstein</text:a></text:p>
              <text:p text:style-name="Normal"><text:span>21.19, IERDJ - Institut des Études et de la Recherche sur le Droit et la Justice. 2025, pp.352</text:span></text:p>
              <text:p text:style-name="Normal"><text:span>Rapport</text:span><text:span><text:s/>(rapport de recherche)</text:span></text:p>
              <text:p text:style-name="Normal"><text:a xlink:type="simple" xlink:href="https://hal.science/hal-05042996v1">hal-050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778v1">L’échelle de communalité</text:a></text:p>
              <text:p text:style-name="Normal"><text:a xlink:type="simple" xlink:href="https://hal.science/search/index/?q=*&amp;authFullName_s=Judith Rochfeld">Judith Rochfeld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Gilles J. Martin">Gilles J. Martin</text:a><text:span>,</text:span><text:a xlink:type="simple" xlink:href="https://hal.science/search/index/?q=*&amp;authFullName_s=Chiara Angiolini">Chiara Angiolini</text:a><text:span>,</text:span><text:a xlink:type="simple" xlink:href="https://hal.science/search/index/?q=*&amp;authFullName_s=Fabiana Bettini">Fabiana Bettini</text:a><text:span>et al.</text:span></text:p>
              <text:p text:style-name="Normal"><text:span>17.34, Mission de Recherche Droit et Justice - MRDJ. 2019, pp.520</text:span></text:p>
              <text:p text:style-name="Normal"><text:span>Rapport</text:span><text:span><text:s/>(rapport de recherche)</text:span></text:p>
              <text:p text:style-name="Normal"><text:a xlink:type="simple" xlink:href="https://hal.science/hal-05201778v1">hal-0520177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825b9" table:style-name="4825b9">
          <table:table-column table:style-name="4825b9.0"/>
          <table:table-row>
            <table:table-cell office:value-type="string">
              <text:p text:style-name="Normal"><text:a xlink:type="simple" xlink:href="https://hal.science/hal-04483633v1">Le droit économique, levier de la transition écologique ?</text:a></text:p>
              <text:p text:style-name="Normal"><text:a xlink:type="simple" xlink:href="https://hal.science/search/index/?q=*&amp;authFullName_s=Marie Nioche">Marie Nioche</text:a><text:span>,</text:span><text:a xlink:type="simple" xlink:href="https://hal.science/search/index/?q=*&amp;authFullName_s=Aude-Solveig Epstein">Aude-Solveig Epstein</text:a></text:p>
              <text:p text:style-name="Normal"><text:span>Larcier, 2022, 9782802770565</text:span></text:p>
              <text:p text:style-name="Normal"><text:span>Ouvrages</text:span></text:p>
              <text:p text:style-name="Normal"><text:a xlink:type="simple" xlink:href="https://hal.science/hal-04483633v1">hal-04483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-Solveig EPSTEIN</dc:title>
    <dc:subject/>
    <dc:description>CV</dc:description>
    <dc:creator/>
    <dc:date>2026-05-14T17:47:41.000</dc:date>
    <meta:generator>PHPWord</meta:generator>
    <meta:initial-creator>CCSD</meta:initial-creator>
    <meta:creation-date>2026-05-14T17:47:41.000</meta:creation-date>
    <meta:keyword/>
    <meta:user-defined meta:name="Category"/>
    <meta:user-defined meta:name="Company"/>
    <meta:user-defined meta:name="Manager"/>
  </office:meta>
</office:document-meta>
</file>