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3164" style:family="table">
      <style:table-properties style:rel-width="100" table:align="center"/>
    </style:style>
    <style:style style:name="ea3164.0" style:family="table-column">
      <style:table-column-properties style:column-width="0.00cm"/>
    </style:style>
    <style:style style:name="8bc035" style:family="table">
      <style:table-properties style:rel-width="100" table:align="center"/>
    </style:style>
    <style:style style:name="8bc035.0" style:family="table-column">
      <style:table-column-properties style:column-width="0.00cm"/>
    </style:style>
    <style:style style:name="fe3967" style:family="table">
      <style:table-properties style:rel-width="100" table:align="center"/>
    </style:style>
    <style:style style:name="fe3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Luc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TATUT</text:span></text:p>
        <text:p text:style-name="P8"><text:span text:style-name="T4">Postdoctorante du Centre de recherche sur les civilisations de l’Asie orientale (UMR 8155)</text:span></text:p>
        <text:p text:style-name="P10"><text:span text:style-name="T5">Équipe « Chine », Programme « Diglossie, traduction intralinguale, interprétation » (Axe III, « Pratiques textuelles, langagières et lettrées »)</text:span></text:p>
        <text:p text:style-name="P12"><text:span text:style-name="T6">Visiting Fellow de l’International Consortium for Research in the Humanities (IKGF): “Fate, Freedom and Prognostication. Strategies for Coping with the Future in East Asia and Europe, Friedrich-Alexander-Universität Erlangen-Nürnberg</text:span></text:p>
        <text:p text:style-name="P14"><text:span text:style-name="T7">Diplômée de l’Université Sorbonne Paris Cité – Denis Diderot</text:span></text:p>
        <text:p text:style-name="P16"><text:span text:style-name="T8">École Doctorale 131 – Langue, littérature, image : civilisation et sciences humaines. Domaines anglophone, francophone et d’Asie orientale</text:span></text:p>
        <text:p text:style-name="P18"><text:span text:style-name="T9">Qualifiée au Conseil National des Universités</text:span></text:p>
        <text:p text:style-name="P20"><text:span text:style-name="T10">Section 15 : Langues et littératures arabes, chinoises, japonaises, hébraïques et d’autres domaines linguistique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7)</text:span></text:p>
        <text:p text:style-name="P27"/>
        <table:table table:name="ea3164" table:style-name="ea3164">
          <table:table-column table:style-name="ea3164.0"/>
          <table:table-row>
            <table:table-cell office:value-type="string">
              <text:p text:style-name="Normal"><text:a xlink:type="simple" xlink:href="https://hal.science/hal-03736468v1">Le « Temple des dix belles-sœurs » du Xieduo 諧鐸</text:a></text:p>
              <text:p text:style-name="Normal"><text:a xlink:type="simple" xlink:href="https://hal.science/search/index/?q=*&amp;authFullName_s=Aude Lucas">Aude Lucas</text:a></text:p>
              <text:p text:style-name="Normal"><text:span>Impressions d'Extrême-Orient</text:span><text:span>, 2022, 14,<text:s/></text:span><text:a xlink:type="simple" xlink:href="https://dx.doi.org/10.4000/ideo.2503">⟨10.4000/ideo.2503⟩</text:a></text:p>
              <text:p text:style-name="Normal"><text:span>Article dans une revue</text:span></text:p>
              <text:p text:style-name="Normal"><text:a xlink:type="simple" xlink:href="https://hal.science/hal-03736468v1">hal-037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068v1">Dreams Caused by Desire in Xiaoshuo and Biji of the High Qing</text:a></text:p>
              <text:p text:style-name="Normal"><text:a xlink:type="simple" xlink:href="https://hal.science/search/index/?q=*&amp;authFullName_s=Aude Lucas">Aude Lucas</text:a></text:p>
              <text:p text:style-name="Normal"><text:span>Chinese literature, essays, articles, reviews</text:span><text:span>, 2022, 44</text:span></text:p>
              <text:p text:style-name="Normal"><text:span>Article dans une revue</text:span></text:p>
              <text:p text:style-name="Normal"><text:a xlink:type="simple" xlink:href="https://hal.science/hal-04029068v1">hal-04029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125v1">Dreams as Life and Life as Dreams in Seventeenth and Eighteenth-Century xiaoshuo Narratives</text:a></text:p>
              <text:p text:style-name="Normal"><text:a xlink:type="simple" xlink:href="https://hal.science/search/index/?q=*&amp;authFullName_s=Aude Lucas">Aude Lucas</text:a></text:p>
              <text:p text:style-name="Normal"><text:span>T'oung Pao/通報<text:s/></text:span><text:span>, 2021, 107, pp.688-716</text:span></text:p>
              <text:p text:style-name="Normal"><text:span>Article dans une revue</text:span></text:p>
              <text:p text:style-name="Normal"><text:a xlink:type="simple" xlink:href="https://shs.hal.science/halshs-03484125v1">halshs-03484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222v1">Rêve partagé, rêve réécrit : circulation du désir dans un conte de la Chine classique</text:a></text:p>
              <text:p text:style-name="Normal"><text:a xlink:type="simple" xlink:href="https://hal.science/search/index/?q=*&amp;authFullName_s=Aude Lucas">Aude Lucas</text:a></text:p>
              <text:p text:style-name="Normal"><text:span>Communications [EHESS]</text:span><text:span>, 2021, La circulation des rêves, 108</text:span></text:p>
              <text:p text:style-name="Normal"><text:span>Article dans une revue</text:span></text:p>
              <text:p text:style-name="Normal"><text:a xlink:type="simple" xlink:href="https://shs.hal.science/halshs-03221222v1">halshs-032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64v1">Searching for Meaning: Inaccurate Interpretations and Deceitful Predictions in Dream Narratives of the Qing</text:a></text:p>
              <text:p text:style-name="Normal"><text:a xlink:type="simple" xlink:href="https://hal.science/search/index/?q=*&amp;authFullName_s=Aude Lucas">Aude Lucas</text:a></text:p>
              <text:p text:style-name="Normal"><text:span>International Journal of Divination and Prognostication</text:span><text:span>, 2021, 3 (2)</text:span></text:p>
              <text:p text:style-name="Normal"><text:span>Article dans une revue</text:span></text:p>
              <text:p text:style-name="Normal"><text:a xlink:type="simple" xlink:href="https://hal.science/hal-03745764v1">hal-0374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214v1">Quand le rêve échappe à l’interprétation classique : discours oniriques trompeurs de la littérature de divertissement des Qing</text:a></text:p>
              <text:p text:style-name="Normal"><text:a xlink:type="simple" xlink:href="https://hal.science/search/index/?q=*&amp;authFullName_s=Aude Lucas">Aude Lucas</text:a></text:p>
              <text:p text:style-name="Normal"><text:span>Études Chinoises</text:span><text:span>, 2019, 38 (1&amp;2), pp.329-344</text:span></text:p>
              <text:p text:style-name="Normal"><text:span>Article dans une revue</text:span></text:p>
              <text:p text:style-name="Normal"><text:a xlink:type="simple" xlink:href="https://hal.science/hal-03872214v1">hal-038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763v1">Disguised Subjectivity in Two Chinese Fictional Dream Narratives of the Qing</text:a></text:p>
              <text:p text:style-name="Normal"><text:a xlink:type="simple" xlink:href="https://hal.science/search/index/?q=*&amp;authFullName_s=Aude Lucas">Aude Lucas</text:a></text:p>
              <text:p text:style-name="Normal"><text:span>Extrême-Orient Extrême-Occident</text:span><text:span>, 2018, 42, pp.179-203.<text:s/></text:span><text:a xlink:type="simple" xlink:href="https://dx.doi.org/10.4000/extremeorient.1015">⟨10.4000/extremeorient.1015⟩</text:a></text:p>
              <text:p text:style-name="Normal"><text:span>Article dans une revue</text:span></text:p>
              <text:p text:style-name="Normal"><text:a xlink:type="simple" xlink:href="https://hal.science/hal-02126763v1">hal-02126763v1</text:a></text:p>
            </table:table-cell>
          </table:table-row>
        </table:table>
        <text:p text:style-name="P28"/>
        <text:p text:style-name="Heading2"><text:span text:style-name="T13">Communication dans un congrès (1)</text:span></text:p>
        <text:p text:style-name="P30"/>
        <table:table table:name="8bc035" table:style-name="8bc035">
          <table:table-column table:style-name="8bc035.0"/>
          <table:table-row>
            <table:table-cell office:value-type="string">
              <text:p text:style-name="Normal"><text:a xlink:type="simple" xlink:href="https://hal.science/hal-02126773v1">Corps et gestes : incessants retours à la vie et rites de la mort dans la littérature populaire chinoise (XVIIe-XVIIIe siècles)</text:a></text:p>
              <text:p text:style-name="Normal"><text:a xlink:type="simple" xlink:href="https://hal.science/search/index/?q=*&amp;authFullName_s=Aude Lucas">Aude Lucas</text:a></text:p>
              <text:p text:style-name="Normal"><text:span>Démesure – 2e Congrès international de l'Association française d'ethnologie et d'anthropologie</text:span><text:span>, Association française d'ethnologie et d'anthropologie, Jun 2015, Toulouse, France</text:span></text:p>
              <text:p text:style-name="Normal"><text:span>Communication dans un congrès</text:span></text:p>
              <text:p text:style-name="Normal"><text:a xlink:type="simple" xlink:href="https://hal.science/hal-02126773v1">hal-02126773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fe3967" table:style-name="fe3967">
          <table:table-column table:style-name="fe3967.0"/>
          <table:table-row>
            <table:table-cell office:value-type="string">
              <text:p text:style-name="Normal"><text:a xlink:type="simple" xlink:href="https://hal.science/tel-02126767v1">L'expression subjective dans les récits oniriques de la littérature de fiction des Qing</text:a></text:p>
              <text:p text:style-name="Normal"><text:a xlink:type="simple" xlink:href="https://hal.science/search/index/?q=*&amp;authFullName_s=Aude Lucas">Aude Lucas</text:a></text:p>
              <text:p text:style-name="Normal"><text:span>Littératures. Paris Diderot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26767v1">tel-02126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ucas</dc:title>
    <dc:subject/>
    <dc:description>CV</dc:description>
    <dc:creator/>
    <dc:date>2026-05-21T01:13:33.000</dc:date>
    <meta:generator>PHPWord</meta:generator>
    <meta:initial-creator>CCSD</meta:initial-creator>
    <meta:creation-date>2026-05-21T01:13:33.000</meta:creation-date>
    <meta:keyword/>
    <meta:user-defined meta:name="Category"/>
    <meta:user-defined meta:name="Company"/>
    <meta:user-defined meta:name="Manager"/>
  </office:meta>
</office:document-meta>
</file>