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49fc" style:family="table">
      <style:table-properties style:rel-width="100" table:align="center"/>
    </style:style>
    <style:style style:name="e849fc.0" style:family="table-column">
      <style:table-column-properties style:column-width="0.00cm"/>
    </style:style>
    <style:style style:name="5d45bb" style:family="table">
      <style:table-properties style:rel-width="100" table:align="center"/>
    </style:style>
    <style:style style:name="5d45bb.0" style:family="table-column">
      <style:table-column-properties style:column-width="0.00cm"/>
    </style:style>
    <style:style style:name="7d44b5" style:family="table">
      <style:table-properties style:rel-width="100" table:align="center"/>
    </style:style>
    <style:style style:name="7d44b5.0" style:family="table-column">
      <style:table-column-properties style:column-width="0.00cm"/>
    </style:style>
    <style:style style:name="7456c5" style:family="table">
      <style:table-properties style:rel-width="100" table:align="center"/>
    </style:style>
    <style:style style:name="7456c5.0" style:family="table-column">
      <style:table-column-properties style:column-width="0.00cm"/>
    </style:style>
    <style:style style:name="8cedf8" style:family="table">
      <style:table-properties style:rel-width="100" table:align="center"/>
    </style:style>
    <style:style style:name="8ced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AUDO<text:s/></text:span><text:span text:style-name="T2">Maître de conférences du Muséum national d'Histoire natur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1)</text:span></text:p>
        <text:p text:style-name="P10"/>
        <table:table table:name="e849fc" table:style-name="e849fc">
          <table:table-column table:style-name="e849fc.0"/>
          <table:table-row>
            <table:table-cell office:value-type="string">
              <text:p text:style-name="Normal"><text:a xlink:type="simple" xlink:href="https://mnhn.hal.science/mnhn-05570815v1">Effrayants arthropodes marin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homas Laville">Thomas Laville</text:a><text:span>,</text:span><text:a xlink:type="simple" xlink:href="https://hal.science/search/index/?q=*&amp;authFullName_s=Ninon Robin">Ninon Robin</text:a></text:p>
              <text:p text:style-name="Normal"><text:span>Terre &amp; sciences<text:s/></text:span><text:span>, 2026, 5, pp.34-38</text:span></text:p>
              <text:p text:style-name="Normal"><text:span>Article dans une revue</text:span></text:p>
              <text:p text:style-name="Normal"><text:a xlink:type="simple" xlink:href="https://mnhn.hal.science/mnhn-05570815v1">mnhn-0557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41v1">Selective preservation of coleoid soft tissues in Lebanese Konservat-Lagerstätten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rid Saleh">Farid Saleh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Marie Radepont">Marie Radepont</text:a><text:span>et al.</text:span></text:p>
              <text:p text:style-name="Normal"><text:span>Swiss Journal of Palaeontology</text:span><text:span>, 2025, 144 (1), pp.55.<text:s/></text:span><text:a xlink:type="simple" xlink:href="https://dx.doi.org/10.1186/s13358-025-00398-x">⟨10.1186/s13358-025-00398-x⟩</text:a></text:p>
              <text:p text:style-name="Normal"><text:span>Article dans une revue</text:span></text:p>
              <text:p text:style-name="Normal"><text:a xlink:type="simple" xlink:href="https://hal.science/hal-05265141v1">hal-0526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24v1">A new caridean shrimp fossil with exceptionally preserved organs from the Middle Jurassic of La Voulte-sur-Rhône, France</text:a></text:p>
              <text:p text:style-name="Normal"><text:a xlink:type="simple" xlink:href="https://hal.science/search/index/?q=*&amp;authFullName_s=Flavien Lagrange">Flavien Lagrange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Giliane Odin">Giliane Odin</text:a><text:span>,</text:span><text:a xlink:type="simple" xlink:href="https://hal.science/search/index/?q=*&amp;authFullName_s=Sammy de Grave">Sammy de Grave</text:a><text:span>,</text:span><text:a xlink:type="simple" xlink:href="https://hal.science/search/index/?q=*&amp;authFullName_s=Vincent Fernandez">Vincent Fernandez</text:a><text:span>et al.</text:span></text:p>
              <text:p text:style-name="Normal"><text:span>Acta Palaeontologica Polonica</text:span><text:span>, 2025, 70 (4), pp.775-794.<text:s/></text:span><text:a xlink:type="simple" xlink:href="https://dx.doi.org/10.4202/app.01275.2025">⟨10.4202/app.01275.2025⟩</text:a></text:p>
              <text:p text:style-name="Normal"><text:span>Article dans une revue</text:span></text:p>
              <text:p text:style-name="Normal"><text:a xlink:type="simple" xlink:href="https://hal.science/hal-05417124v1">hal-0541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94v1">The early Cambrian Bushizheia yangi and head segmentation in upper stem‐group euarthropods</text:a></text:p>
              <text:p text:style-name="Normal"><text:a xlink:type="simple" xlink:href="https://hal.science/search/index/?q=*&amp;authFullName_s=Robert O'Flynn">Robert O'Flynn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Mengxiao Yu">Mengxiao Yu</text:a><text:span>,</text:span><text:a xlink:type="simple" xlink:href="https://hal.science/search/index/?q=*&amp;authFullName_s=Jin Guo">Jin Guo</text:a><text:span>,</text:span><text:a xlink:type="simple" xlink:href="https://hal.science/search/index/?q=*&amp;authFullName_s=Denis Audo">Denis Audo</text:a><text:span>et al.</text:span></text:p>
              <text:p text:style-name="Normal"><text:span>Papers in Palaeontology</text:span><text:span>, 2024, 10 (3),<text:s/></text:span><text:a xlink:type="simple" xlink:href="https://dx.doi.org/10.1002/spp2.1556">⟨10.1002/spp2.1556⟩</text:a></text:p>
              <text:p text:style-name="Normal"><text:span>Article dans une revue</text:span></text:p>
              <text:p text:style-name="Normal"><text:a xlink:type="simple" xlink:href="https://hal.science/hal-04910394v1">hal-0491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34v1">Revision of Dugastella nitida n. comb. (Crustacea: Decapoda: Atyidae), a freshwater shrimp from the Oligocene of Aix-en-Provence</text:a></text:p>
              <text:p text:style-name="Normal"><text:a xlink:type="simple" xlink:href="https://hal.science/search/index/?q=*&amp;authFullName_s=Valentin De Mazancourt">Valentin De Mazancourt</text:a><text:span>,</text:span><text:a xlink:type="simple" xlink:href="https://hal.science/search/index/?q=*&amp;authFullName_s=Denis Audo">Denis Audo</text:a></text:p>
              <text:p text:style-name="Normal"><text:span>Geodiversitas</text:span><text:span>, 2024, 46 (19),<text:s/></text:span><text:a xlink:type="simple" xlink:href="https://dx.doi.org/10.5252/geodiversitas2024v46a19">⟨10.5252/geodiversitas2024v46a19⟩</text:a></text:p>
              <text:p text:style-name="Normal"><text:span>Article dans une revue</text:span></text:p>
              <text:p text:style-name="Normal"><text:a xlink:type="simple" xlink:href="https://hal.science/hal-04889134v1">hal-0488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26v1">Diversity and evolutionary history of fossil crayfishe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Stephen Hasiotis">Stephen Hasiotis</text:a><text:span>,</text:span><text:a xlink:type="simple" xlink:href="https://hal.science/search/index/?q=*&amp;authFullName_s=Tadashi Kawai">Tadashi Kawai</text:a></text:p>
              <text:p text:style-name="Normal"><text:span>Journal of Crustacean Biology</text:span><text:span>, 2023, 43 (4), pp.ruad079.<text:s/></text:span><text:a xlink:type="simple" xlink:href="https://dx.doi.org/10.1093/jcbiol/ruad079">⟨10.1093/jcbiol/ruad079⟩</text:a></text:p>
              <text:p text:style-name="Normal"><text:span>Article dans une revue</text:span></text:p>
              <text:p text:style-name="Normal"><text:a xlink:type="simple" xlink:href="https://hal.science/hal-04391226v1">hal-043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98v1">Crayfishes from the Jehol biota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Charlène Letenneur">Charlène Letenneur</text:a><text:span>,</text:span><text:a xlink:type="simple" xlink:href="https://hal.science/search/index/?q=*&amp;authFullName_s=Diying Huang">Diying Huang</text:a></text:p>
              <text:p text:style-name="Normal"><text:span>Geodiversitas</text:span><text:span>, 2023, 45 (24), pp.689-719.<text:s/></text:span><text:a xlink:type="simple" xlink:href="https://dx.doi.org/10.5252/geodiversitas2023v45a24">⟨10.5252/geodiversitas2023v45a24⟩</text:a></text:p>
              <text:p text:style-name="Normal"><text:span>Article dans une revue</text:span></text:p>
              <text:p text:style-name="Normal"><text:a xlink:type="simple" xlink:href="https://hal.science/hal-04390798v1">hal-043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69v1">A new species of Austropotamobius Skorikov, 1907 (Decapoda: Astacidae: Astacidae) from the late Miocene (Messinian) of Slovenia, with remarks on the evolution of European crayfishes</text:a></text:p>
              <text:p text:style-name="Normal"><text:a xlink:type="simple" xlink:href="https://hal.science/search/index/?q=*&amp;authFullName_s=Rok Gašparič">Rok Gašparič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Tea Kolar-Jurkovšek">Tea Kolar-Jurkovšek</text:a><text:span>,</text:span><text:a xlink:type="simple" xlink:href="https://hal.science/search/index/?q=*&amp;authFullName_s=Miha Marinšek">Miha Marinšek</text:a><text:span>et al.</text:span></text:p>
              <text:p text:style-name="Normal"><text:span>Journal of Crustacean Biology</text:span><text:span>, 2023, 43 (4), pp.ruad058.<text:s/></text:span><text:a xlink:type="simple" xlink:href="https://dx.doi.org/10.1093/jcbiol/ruad058">⟨10.1093/jcbiol/ruad058⟩</text:a></text:p>
              <text:p text:style-name="Normal"><text:span>Article dans une revue</text:span></text:p>
              <text:p text:style-name="Normal"><text:a xlink:type="simple" xlink:href="https://hal.science/hal-04391269v1">hal-043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00v1">Remains of decapod crustaceans from the late Cenomanian and early Turonian of the Czech Republic mistakenly assigned to crayfishes (Astacoidea)</text:a></text:p>
              <text:p text:style-name="Normal"><text:a xlink:type="simple" xlink:href="https://hal.science/search/index/?q=*&amp;authFullName_s=Martina Kočová Veselská">Martina Kočová Veselská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Denis Audo">Denis Audo</text:a></text:p>
              <text:p text:style-name="Normal"><text:span>Journal of Crustacean Biology</text:span><text:span>, 2023, 43 (4), pp.ruad060.<text:s/></text:span><text:a xlink:type="simple" xlink:href="https://dx.doi.org/10.1093/jcbiol/ruad060">⟨10.1093/jcbiol/ruad060⟩</text:a></text:p>
              <text:p text:style-name="Normal"><text:span>Article dans une revue</text:span></text:p>
              <text:p text:style-name="Normal"><text:a xlink:type="simple" xlink:href="https://hal.science/hal-04391300v1">hal-043913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5970v1">Teruzzicheles popeyei, an early Sinemurian polychelid lobster from the Osteno Lagerstätte (Italy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/text:p>
              <text:p text:style-name="Normal"><text:span>Neues Jahrbuch für Geologie und Paläontologie - Abhandlungen</text:span><text:span>, 2022, 306 (3), pp.187-194.<text:s/></text:span><text:a xlink:type="simple" xlink:href="https://dx.doi.org/10.1127/njgpa/2022/1103">⟨10.1127/njgpa/2022/1103⟩</text:a></text:p>
              <text:p text:style-name="Normal"><text:span>Article dans une revue</text:span></text:p>
              <text:p text:style-name="Normal"><text:a xlink:type="simple" xlink:href="https://mnhn.hal.science/mnhn-03905970v1">mnhn-039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41v1">A new species of mecochirid lobster, Meyeria libanotica (Decapoda, Glypheoidea), from the Barremian (Early Cretaceous) of Lebanon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Martin Simpson">Martin Simpson</text:a><text:span>,</text:span><text:a xlink:type="simple" xlink:href="https://hal.science/search/index/?q=*&amp;authFullName_s=Raymond Gèze">Raymond Gèze</text:a><text:span>et al.</text:span></text:p>
              <text:p text:style-name="Normal"><text:span>Annales de Paléontologie</text:span><text:span>, 2021, 107 (1), pp.102470.<text:s/></text:span><text:a xlink:type="simple" xlink:href="https://dx.doi.org/10.1016/j.annpal.2021.102470">⟨10.1016/j.annpal.2021.102470⟩</text:a></text:p>
              <text:p text:style-name="Normal"><text:span>Article dans une revue</text:span></text:p>
              <text:p text:style-name="Normal"><text:a xlink:type="simple" xlink:href="https://hal.science/hal-03162041v1">hal-031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19v1">Fossil crustaceans in the historical collections of the Muséum d’Histoire naturelle d’Autun, France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Dominique Chabard">Dominique Chabard</text:a></text:p>
              <text:p text:style-name="Normal"><text:span>Neues Jahrbuch für Geologie und Paläontologie - Abhandlungen</text:span><text:span>, 2021, 299 (2), pp.171-184.<text:s/></text:span><text:a xlink:type="simple" xlink:href="https://dx.doi.org/10.1127/njgpa/2021/0963">⟨10.1127/njgpa/2021/0963⟩</text:a></text:p>
              <text:p text:style-name="Normal"><text:span>Article dans une revue</text:span></text:p>
              <text:p text:style-name="Normal"><text:a xlink:type="simple" xlink:href="https://hal.science/hal-03139719v1">hal-031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50v1">Pseudodrobna natator n. comb., a new link between crustacean faunas from the Jurassic of Germany and Cretaceous of Lebanon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Norbert Winkler">Norbert Winkler</text:a><text:span>,</text:span><text:a xlink:type="simple" xlink:href="https://hal.science/search/index/?q=*&amp;authFullName_s=Sylvain Charbonnier">Sylvain Charbonnier</text:a></text:p>
              <text:p text:style-name="Normal"><text:span>Geodiversitas</text:span><text:span>, 2021, 43 (8), pp.209-218.<text:s/></text:span><text:a xlink:type="simple" xlink:href="https://dx.doi.org/10.5252/geodiversitas2021v43a8">⟨10.5252/geodiversitas2021v43a8⟩</text:a></text:p>
              <text:p text:style-name="Normal"><text:span>Article dans une revue</text:span></text:p>
              <text:p text:style-name="Normal"><text:a xlink:type="simple" xlink:href="https://hal.science/hal-03210450v1">hal-032104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9914v1">Amphipoda from the Late Neogene of Shanxi, China</text:a></text:p>
              <text:p text:style-name="Normal"><text:a xlink:type="simple" xlink:href="https://hal.science/search/index/?q=*&amp;authFullName_s=Yun-Feng Wei">Yun-Feng Wei</text:a><text:span>,</text:span><text:a xlink:type="simple" xlink:href="https://hal.science/search/index/?q=*&amp;authFullName_s=Ai-Guan Dong">Ai-Guan Dong</text:a><text:span>,</text:span><text:a xlink:type="simple" xlink:href="https://hal.science/search/index/?q=*&amp;authFullName_s=Diying Huang">Diying Huang</text:a><text:span>,</text:span><text:a xlink:type="simple" xlink:href="https://hal.science/search/index/?q=*&amp;authFullName_s=Yan-Wei Du">Yan-Wei Du</text:a><text:span>,</text:span><text:a xlink:type="simple" xlink:href="https://hal.science/search/index/?q=*&amp;authFullName_s=Thomas Hegna">Thomas Hegna</text:a><text:span>et al.</text:span></text:p>
              <text:p text:style-name="Normal"><text:span>Palaeoentomology</text:span><text:span>, 2021, 4 (1),<text:s/></text:span><text:a xlink:type="simple" xlink:href="https://dx.doi.org/10.11646/palaeoentomology.4.1.13">⟨10.11646/palaeoentomology.4.1.13⟩</text:a></text:p>
              <text:p text:style-name="Normal"><text:span>Article dans une revue</text:span></text:p>
              <text:p text:style-name="Normal"><text:a xlink:type="simple" xlink:href="https://mnhn.hal.science/mnhn-03609914v1">mnhn-036099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9898v1">The first shrimp preserved in mid-Cretaceous Burmese amber: systematics, palaeoecology, and taphonomy</text:a></text:p>
              <text:p text:style-name="Normal"><text:a xlink:type="simple" xlink:href="https://hal.science/search/index/?q=*&amp;authFullName_s=Lida Xing">Lida Xing</text:a><text:span>,</text:span><text:a xlink:type="simple" xlink:href="https://hal.science/search/index/?q=*&amp;authFullName_s=Yu Liu">Yu Liu</text:a><text:span>,</text:span><text:a xlink:type="simple" xlink:href="https://hal.science/search/index/?q=*&amp;authFullName_s=Ryan C. Mckellar">Ryan C. Mckellar</text:a><text:span>,</text:span><text:a xlink:type="simple" xlink:href="https://hal.science/search/index/?q=*&amp;authFullName_s=Javier Luque">Javier Luque</text:a><text:span>,</text:span><text:a xlink:type="simple" xlink:href="https://hal.science/search/index/?q=*&amp;authFullName_s=Gang Li">Gang Li</text:a><text:span>et al.</text:span></text:p>
              <text:p text:style-name="Normal"><text:span>Science Bulletin</text:span><text:span>, 2021, 66 (17), pp.1723-1726.<text:s/></text:span><text:a xlink:type="simple" xlink:href="https://dx.doi.org/10.1016/j.scib.2021.05.008">⟨10.1016/j.scib.2021.05.008⟩</text:a></text:p>
              <text:p text:style-name="Normal"><text:span>Article dans une revue</text:span></text:p>
              <text:p text:style-name="Normal"><text:a xlink:type="simple" xlink:href="https://mnhn.hal.science/mnhn-03609898v1">mnhn-036098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8660v1">Astacus multicavatus Bell, 1863 is a marine lobster (Decapoda: Erymoidea: Erymidae), not a freshwater crayfish</text:a></text:p>
              <text:p text:style-name="Normal"><text:a xlink:type="simple" xlink:href="https://hal.science/search/index/?q=*&amp;authFullName_s=Julien Devillez">Julien Devillez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Denis Audo">Denis Audo</text:a></text:p>
              <text:p text:style-name="Normal"><text:span>Journal of Crustacean Biology</text:span><text:span>, 2021, 41 (2),<text:s/></text:span><text:a xlink:type="simple" xlink:href="https://dx.doi.org/10.1093/jcbiol/ruab028">⟨10.1093/jcbiol/ruab028⟩</text:a></text:p>
              <text:p text:style-name="Normal"><text:span>Article dans une revue</text:span></text:p>
              <text:p text:style-name="Normal"><text:a xlink:type="simple" xlink:href="https://mnhn.hal.science/mnhn-03608660v1">mnhn-036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97v1">Phylogeny and evolutionary history of polychelidan lobster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Sylvain Charbonnier">Sylvain Charbonnier</text:a></text:p>
              <text:p text:style-name="Normal"><text:span>Journal of Systematic Palaeontology</text:span><text:span>, 2021, 19 (6), pp.417-439.<text:s/></text:span><text:a xlink:type="simple" xlink:href="https://dx.doi.org/10.1080/14772019.2021.1918773">⟨10.1080/14772019.2021.1918773⟩</text:a></text:p>
              <text:p text:style-name="Normal"><text:span>Article dans une revue</text:span></text:p>
              <text:p text:style-name="Normal"><text:a xlink:type="simple" xlink:href="https://hal.science/hal-03436197v1">hal-034361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8680v1">Systematic Revision and Palaeobiology of Emplastron edwardsi (Van Straelen, 1928) gen. et comb. nov. (Crustacea, Decapoda, Astacidae) Entombed within Travertine, from Sézanne, France</text:a></text:p>
              <text:p text:style-name="Normal"><text:a xlink:type="simple" xlink:href="https://hal.science/search/index/?q=*&amp;authFullName_s=Robert O'Flynn">Robert O'Flyn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/text:p>
              <text:p text:style-name="Normal"><text:span>Paleontological research</text:span><text:span>, 2021, 25 (4),<text:s/></text:span><text:a xlink:type="simple" xlink:href="https://dx.doi.org/10.2517/2021pr007">⟨10.2517/2021pr007⟩</text:a></text:p>
              <text:p text:style-name="Normal"><text:span>Article dans une revue</text:span></text:p>
              <text:p text:style-name="Normal"><text:a xlink:type="simple" xlink:href="https://mnhn.hal.science/mnhn-03608680v1">mnhn-0360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22v1">A new polychelidan lobster preserved with its eggs in a 165 Ma nodule</text:a></text:p>
              <text:p text:style-name="Normal"><text:a xlink:type="simple" xlink:href="https://hal.science/search/index/?q=*&amp;authFullName_s=Clément Jauvion">Clément Jauvio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Jean Vannier">Jean Vannier</text:a><text:span>,</text:span><text:a xlink:type="simple" xlink:href="https://hal.science/search/index/?q=*&amp;authFullName_s=Allison Daley">Allison Daley</text:a><text:span>et al.</text:span></text:p>
              <text:p text:style-name="Normal"><text:span>Scientific Reports</text:span><text:span>, 2020, 10 (1),<text:s/></text:span><text:a xlink:type="simple" xlink:href="https://dx.doi.org/10.1038/s41598-020-60282-1">⟨10.1038/s41598-020-60282-1⟩</text:a></text:p>
              <text:p text:style-name="Normal"><text:span>Article dans une revue</text:span></text:p>
              <text:p text:style-name="Normal"><text:a xlink:type="simple" xlink:href="https://hal.science/hal-02557222v1">hal-025572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10000v1">One of the oldest polychelidan lobsters from Upper Triassic (Carnian) beds at Kozja dnina in the Julian Alps, Slovenia</text:a></text:p>
              <text:p text:style-name="Normal"><text:a xlink:type="simple" xlink:href="https://hal.science/search/index/?q=*&amp;authFullName_s=Rok Gašparič">Rok Gašparič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Tomaž Hitij">Tomaž Hitij</text:a><text:span>,</text:span><text:a xlink:type="simple" xlink:href="https://hal.science/search/index/?q=*&amp;authFullName_s=Bogdan Jurkovsek">Bogdan Jurkovsek</text:a><text:span>,</text:span><text:a xlink:type="simple" xlink:href="https://hal.science/search/index/?q=*&amp;authFullName_s=Tea Kolar-Jurkovsek">Tea Kolar-Jurkovsek</text:a></text:p>
              <text:p text:style-name="Normal"><text:span>Neues Jahrbuch für Geologie und Paläontologie - Abhandlungen</text:span><text:span>, 2020,<text:s/></text:span><text:a xlink:type="simple" xlink:href="https://dx.doi.org/10.1127/njgpa/2020/0899">⟨10.1127/njgpa/2020/0899⟩</text:a></text:p>
              <text:p text:style-name="Normal"><text:span>Article dans une revue</text:span></text:p>
              <text:p text:style-name="Normal"><text:a xlink:type="simple" xlink:href="https://mnhn.hal.science/mnhn-03610000v1">mnhn-036100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2539v1">Tricarina gadvanensis is an isopod: reinterpretation of an alleged lobster from the Lower Cretaceous of Iran</text:a></text:p>
              <text:p text:style-name="Normal"><text:a xlink:type="simple" xlink:href="https://hal.science/search/index/?q=*&amp;authFullName_s=Matúš Hyžný">Matúš Hyžný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Rodney Feldmann">Rodney Feldmann</text:a><text:span>,</text:span><text:a xlink:type="simple" xlink:href="https://hal.science/search/index/?q=*&amp;authFullName_s=Guenter Schweigert">Guenter Schweigert</text:a></text:p>
              <text:p text:style-name="Normal"><text:span>Journal of Paleontology</text:span><text:span>, 2020, 94 (2), pp.304-310.<text:s/></text:span><text:a xlink:type="simple" xlink:href="https://dx.doi.org/10.1017/jpa.2019.61">⟨10.1017/jpa.2019.61⟩</text:a></text:p>
              <text:p text:style-name="Normal"><text:span>Article dans une revue</text:span></text:p>
              <text:p text:style-name="Normal"><text:a xlink:type="simple" xlink:href="https://mnhn.hal.science/mnhn-03822539v1">mnhn-0382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192v1">Comment on the letter of the Society of Vertebrate Paleontology (SVP) dated April 21, 2020 regarding “Fossils from conflict zones and reproducibility of fossil-based scientific data”: the importance of private collections</text:a></text:p>
              <text:p text:style-name="Normal"><text:a xlink:type="simple" xlink:href="https://hal.science/search/index/?q=*&amp;authFullName_s=Carolin Haug">Carolin Haug</text:a><text:span>,</text:span><text:a xlink:type="simple" xlink:href="https://hal.science/search/index/?q=*&amp;authFullName_s=Jelle Reumer">Jelle Reumer</text:a><text:span>,</text:span><text:a xlink:type="simple" xlink:href="https://hal.science/search/index/?q=*&amp;authFullName_s=Joachim T Haug">Joachim T Haug</text:a><text:span>,</text:span><text:a xlink:type="simple" xlink:href="https://hal.science/search/index/?q=*&amp;authFullName_s=Antonio Arillo">Antonio Arillo</text:a><text:span>,</text:span><text:a xlink:type="simple" xlink:href="https://hal.science/search/index/?q=*&amp;authFullName_s=Denis Audo">Denis Audo</text:a><text:span>et al.</text:span></text:p>
              <text:p text:style-name="Normal"><text:span>Paläontologische Zeitschrift</text:span><text:span>, 2020, 94 (3), pp.413-429.<text:s/></text:span><text:a xlink:type="simple" xlink:href="https://dx.doi.org/10.1007/s12542-020-00522-x">⟨10.1007/s12542-020-00522-x⟩</text:a></text:p>
              <text:p text:style-name="Normal"><text:span>Article dans une revue</text:span></text:p>
              <text:p text:style-name="Normal"><text:a xlink:type="simple" xlink:href="https://hal.science/hal-02933192v1">hal-029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27v1">A new stenochirid lobster (Crustacea, Decapoda, Stenochiridae) from the Early Jurassic of France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/text:p>
              <text:p text:style-name="Normal"><text:span>Geodiversitas</text:span><text:span>, 2020, 42 (7), pp.93.<text:s/></text:span><text:a xlink:type="simple" xlink:href="https://dx.doi.org/10.5252/geodiversitas2020v42a7">⟨10.5252/geodiversitas2020v42a7⟩</text:a></text:p>
              <text:p text:style-name="Normal"><text:span>Article dans une revue</text:span></text:p>
              <text:p text:style-name="Normal"><text:a xlink:type="simple" xlink:href="https://hal.science/hal-02557227v1">hal-025572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2551v1">Occurrence of the eudemersal radiodont Cambroraster in the early Cambrian Chengjiang Lagerstätte and the diversity of hurdiid ecomorphotyp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Rudy Lerosey-Aubril">Rudy Lerosey-Aubril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Dayou Zhai">Dayou Zhai</text:a><text:span>,</text:span><text:a xlink:type="simple" xlink:href="https://hal.science/search/index/?q=*&amp;authFullName_s=Huijuan Mai">Huijuan Mai</text:a><text:span>et al.</text:span></text:p>
              <text:p text:style-name="Normal"><text:span>Geological Magazine</text:span><text:span>, 2020, 157 (7), pp.1200-1206.<text:s/></text:span><text:a xlink:type="simple" xlink:href="https://dx.doi.org/10.1017/S0016756820000187">⟨10.1017/S0016756820000187⟩</text:a></text:p>
              <text:p text:style-name="Normal"><text:span>Article dans une revue</text:span></text:p>
              <text:p text:style-name="Normal"><text:a xlink:type="simple" xlink:href="https://mnhn.hal.science/mnhn-03822551v1">mnhn-038225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9925v1">A new polychelidan lobster from the Lower Jurassic of southeastern Switzerland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Heinz Furrer">Heinz Furrer</text:a></text:p>
              <text:p text:style-name="Normal"><text:span>Neues Jahrbuch für Geologie und Paläontologie - Abhandlungen</text:span><text:span>, 2020, 296 (1-2), pp.29-40</text:span></text:p>
              <text:p text:style-name="Normal"><text:span>Article dans une revue</text:span></text:p>
              <text:p text:style-name="Normal"><text:a xlink:type="simple" xlink:href="https://mnhn.hal.science/mnhn-03609925v1">mnhn-0360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97v1">Proeryon, a geographically and stratigraphically widespread genus of polychelidan lobster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Sylvain Charbonnier">Sylvain Charbonnier</text:a></text:p>
              <text:p text:style-name="Normal"><text:span>Annales de Paléontologie</text:span><text:span>, 2020, 106 (2), pp.102376.<text:s/></text:span><text:a xlink:type="simple" xlink:href="https://dx.doi.org/10.1016/j.annpal.2019.102376">⟨10.1016/j.annpal.2019.102376⟩</text:a></text:p>
              <text:p text:style-name="Normal"><text:span>Article dans une revue</text:span></text:p>
              <text:p text:style-name="Normal"><text:a xlink:type="simple" xlink:href="https://hal.science/hal-02547497v1">hal-025474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2566v1">A new euarthropod with ‘great appendage’-like frontal head limbs from the Chengjiang Lagerstätte, Southwest China</text:a></text:p>
              <text:p text:style-name="Normal"><text:a xlink:type="simple" xlink:href="https://hal.science/search/index/?q=*&amp;authFullName_s=Robert O’flynn">Robert O’flyn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Dayou Zhai">Dayou Zhai</text:a><text:span>,</text:span><text:a xlink:type="simple" xlink:href="https://hal.science/search/index/?q=*&amp;authFullName_s=Hong Chen">Hong Chen</text:a><text:span>et al.</text:span></text:p>
              <text:p text:style-name="Normal"><text:span>Palaeontologia Electronica</text:span><text:span>, 2020,<text:s/></text:span><text:a xlink:type="simple" xlink:href="https://dx.doi.org/10.26879/1069">⟨10.26879/1069⟩</text:a></text:p>
              <text:p text:style-name="Normal"><text:span>Article dans une revue</text:span></text:p>
              <text:p text:style-name="Normal"><text:a xlink:type="simple" xlink:href="https://mnhn.hal.science/mnhn-03822566v1">mnhn-038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82v1">Palaeoecology of Voulteryon parvulus (Eucrustacea, Polychelida) from the Middle Jurassic of La Voulte-sur-Rhône Fossil-Lagerstätte (France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Javier Luque">Javier Luque</text:a><text:span>,</text:span><text:a xlink:type="simple" xlink:href="https://hal.science/search/index/?q=*&amp;authFullName_s=Michal Krobicki">Michal Krobicki</text:a><text:span>,</text:span><text:a xlink:type="simple" xlink:href="https://hal.science/search/index/?q=*&amp;authFullName_s=Joachim T Haug">Joachim T Haug</text:a><text:span>et al.</text:span></text:p>
              <text:p text:style-name="Normal"><text:span>Scientific Reports</text:span><text:span>, 2019, 9, pp.5332.<text:s/></text:span><text:a xlink:type="simple" xlink:href="https://dx.doi.org/10.1038/s41598-019-41834-6">⟨10.1038/s41598-019-41834-6⟩</text:a></text:p>
              <text:p text:style-name="Normal"><text:span>Article dans une revue</text:span></text:p>
              <text:p text:style-name="Normal"><text:a xlink:type="simple" xlink:href="https://hal.science/hal-02547482v1">hal-02547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4560v1">First occurrence of Ibacinae (Eucrustacea: Decapoda: Scyllaridae) from the Eocene of Pakistan</text:a></text:p>
              <text:p text:style-name="Normal"><text:a xlink:type="simple" xlink:href="https://hal.science/search/index/?q=*&amp;authFullName_s=Denis Audo">Denis Audo</text:a></text:p>
              <text:p text:style-name="Normal"><text:span>Journal of Systematic Palaeontology</text:span><text:span>, 2019, 17 (6), pp.533-538.<text:s/></text:span><text:a xlink:type="simple" xlink:href="https://dx.doi.org/10.1080/14772019.2017.1405085">⟨10.1080/14772019.2017.1405085⟩</text:a></text:p>
              <text:p text:style-name="Normal"><text:span>Article dans une revue</text:span></text:p>
              <text:p text:style-name="Normal"><text:a xlink:type="simple" xlink:href="https://hal.sorbonne-universite.fr/hal-02274560v1">hal-022745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17296v1">150-million-year-old sea spiders (Pycnogonida: Pantopoda) of Solnhofen</text:a></text:p>
              <text:p text:style-name="Normal"><text:a xlink:type="simple" xlink:href="https://hal.science/search/index/?q=*&amp;authFullName_s=Romain Sabroux">Romain Sabroux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Alexandre Hassanin">Alexandre Hassanin</text:a></text:p>
              <text:p text:style-name="Normal"><text:span>Journal of Systematic Palaeontology</text:span><text:span>, 2019, 17 (22), pp.1927-1938.<text:s/></text:span><text:a xlink:type="simple" xlink:href="https://dx.doi.org/10.1080/14772019.2019.1571534">⟨10.1080/14772019.2019.1571534⟩</text:a></text:p>
              <text:p text:style-name="Normal"><text:span>Article dans une revue</text:span></text:p>
              <text:p text:style-name="Normal"><text:a xlink:type="simple" xlink:href="https://hal.sorbonne-universite.fr/hal-02417296v1">hal-02417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1013v1">Rare fossil polychelid lobsters in turbiditic palaeoenvironment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Michał Krobicki">Michał Krobicki</text:a></text:p>
              <text:p text:style-name="Normal"><text:span>Journal of Systematic Palaeontology</text:span><text:span>, 2018, 16 (12), pp.1017-1036.<text:s/></text:span><text:a xlink:type="simple" xlink:href="https://dx.doi.org/10.1080/14772019.2017.1359690">⟨10.1080/14772019.2017.1359690⟩</text:a></text:p>
              <text:p text:style-name="Normal"><text:span>Article dans une revue</text:span></text:p>
              <text:p text:style-name="Normal"><text:a xlink:type="simple" xlink:href="https://hal.sorbonne-universite.fr/hal-01961013v1">hal-01961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8803v1">Large polychelidan lobsters with a rounded carapacefrom the Middle Jurassic La Voulte-sur-Rhône Lagerstätte:taxonomic clarification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Günter Schweigert">Günter Schweigert</text:a></text:p>
              <text:p text:style-name="Normal"><text:span>Geodiversitas</text:span><text:span>, 2018, 40 (9), pp.183-194.<text:s/></text:span><text:a xlink:type="simple" xlink:href="https://dx.doi.org/10.5252/geodiversitas2018v40a9">⟨10.5252/geodiversitas2018v40a9⟩</text:a></text:p>
              <text:p text:style-name="Normal"><text:span>Article dans une revue</text:span></text:p>
              <text:p text:style-name="Normal"><text:a xlink:type="simple" xlink:href="https://insu.hal.science/insu-02438803v1">insu-02438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8816v1">The early polychelidan lobster Tetrachela raiblana and its impact on the homology of carapace grooves in decapod crustacean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Matúš Hyžný">Matúš Hyžný</text:a><text:span>,</text:span><text:a xlink:type="simple" xlink:href="https://hal.science/search/index/?q=*&amp;authFullName_s=Sylvain Charbonnier">Sylvain Charbonnier</text:a></text:p>
              <text:p text:style-name="Normal"><text:span>Contributions to Zoology</text:span><text:span>, 2018, 87 (1), pp.41-57.<text:s/></text:span><text:a xlink:type="simple" xlink:href="https://dx.doi.org/10.1163/18759866-08701004">⟨10.1163/18759866-08701004⟩</text:a></text:p>
              <text:p text:style-name="Normal"><text:span>Article dans une revue</text:span></text:p>
              <text:p text:style-name="Normal"><text:a xlink:type="simple" xlink:href="https://insu.hal.science/insu-02438816v1">insu-02438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8825v1">New thylacocephalans from the Cretaceous Lagerstätten of Lebanon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Giorgio Teruzzi">Giorgio Teruzzi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Maxime Lasseron">Maxime Lasseron</text:a><text:span>,</text:span><text:a xlink:type="simple" xlink:href="https://hal.science/search/index/?q=*&amp;authFullName_s=Carolin Haug">Carolin Haug</text:a><text:span>et al.</text:span></text:p>
              <text:p text:style-name="Normal"><text:span>Bulletin de la Société Géologique de France</text:span><text:span>, 2017, 188 (3), pp.19.<text:s/></text:span><text:a xlink:type="simple" xlink:href="https://dx.doi.org/10.1051/bsgf/2017176">⟨10.1051/bsgf/2017176⟩</text:a></text:p>
              <text:p text:style-name="Normal"><text:span>Article dans une revue</text:span></text:p>
              <text:p text:style-name="Normal"><text:a xlink:type="simple" xlink:href="https://insu.hal.science/insu-02438825v1">insu-02438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1600v1">Systematic revision and palaeobiology of Rosenfeldia triasica and Rogeryon oppeli gen. et comb. nov. (Eucrustacea, Polychelida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oachim T Haug">Joachim T Haug</text:a></text:p>
              <text:p text:style-name="Normal"><text:span>European Journal of Taxonomy</text:span><text:span>, 2017, 367, pp.1-23.<text:s/></text:span><text:a xlink:type="simple" xlink:href="https://dx.doi.org/10.5852/ejt.2017.367">⟨10.5852/ejt.2017.367⟩</text:a></text:p>
              <text:p text:style-name="Normal"><text:span>Article dans une revue</text:span></text:p>
              <text:p text:style-name="Normal"><text:a xlink:type="simple" xlink:href="https://hal.sorbonne-universite.fr/hal-01651600v1">hal-016516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37v1">Gabaleryon, a new genus of widespread early Toarcian polychelidan lobster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M. Williams">M. Williams</text:a><text:span>,</text:span><text:a xlink:type="simple" xlink:href="https://hal.science/search/index/?q=*&amp;authFullName_s=S. Charbonnier">S. Charbonnier</text:a><text:span>,</text:span><text:a xlink:type="simple" xlink:href="https://hal.science/search/index/?q=*&amp;authFullName_s=G Schweigert">G Schweigert</text:a></text:p>
              <text:p text:style-name="Normal"><text:span>Journal of Systematic Palaeontology</text:span><text:span>, 2017, 15 (3), pp.205-222.<text:s/></text:span><text:a xlink:type="simple" xlink:href="https://dx.doi.org/10.1080/14772019.2016.1167786">⟨10.1080/14772019.2016.1167786⟩</text:a></text:p>
              <text:p text:style-name="Normal"><text:span>Article dans une revue</text:span></text:p>
              <text:p text:style-name="Normal"><text:a xlink:type="simple" xlink:href="https://univ-rennes.hal.science/hal-01313737v1">hal-013137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1654v1">The evolution of a key character, or how to evolve a slipper lobster</text:a></text:p>
              <text:p text:style-name="Normal"><text:a xlink:type="simple" xlink:href="https://hal.science/search/index/?q=*&amp;authFullName_s=Joachim T. Haug">Joachim T. Haug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Ferran Palero">Ferran Palero</text:a><text:span>,</text:span><text:a xlink:type="simple" xlink:href="https://hal.science/search/index/?q=*&amp;authFullName_s=Gilles Petit">Gilles Petit</text:a><text:span>et al.</text:span></text:p>
              <text:p text:style-name="Normal"><text:span>Arthropod Structure and Development</text:span><text:span>, 2016, 45 (2), pp.97-107.<text:s/></text:span><text:a xlink:type="simple" xlink:href="https://dx.doi.org/10.1016/j.asd.2015.08.003">⟨10.1016/j.asd.2015.08.003⟩</text:a></text:p>
              <text:p text:style-name="Normal"><text:span>Article dans une revue</text:span></text:p>
              <text:p text:style-name="Normal"><text:a xlink:type="simple" xlink:href="https://univ-rennes.hal.science/hal-01191654v1">hal-011916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17v1">Virtual dissection and lifestyle of a 165 million-year-old female polychelidan lobster</text:a></text:p>
              <text:p text:style-name="Normal"><text:a xlink:type="simple" xlink:href="https://hal.science/search/index/?q=*&amp;authFullName_s=Clément Jauvion">Clément Jauvio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Jean Vannier">Jean Vannier</text:a></text:p>
              <text:p text:style-name="Normal"><text:span>Arthropod Structure and Development</text:span><text:span>, 2016, 45 (2), pp.122-132.<text:s/></text:span><text:a xlink:type="simple" xlink:href="https://dx.doi.org/10.1016/j.asd.2015.10.004">⟨10.1016/j.asd.2015.10.004⟩</text:a></text:p>
              <text:p text:style-name="Normal"><text:span>Article dans une revue</text:span></text:p>
              <text:p text:style-name="Normal"><text:a xlink:type="simple" xlink:href="https://univ-rennes.hal.science/hal-01231417v1">hal-01231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5138v1">On the sighted ancestry of blindness - exceptionally preserved eyes of Mesozoic polychelidan lobster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Joachim T. Haug">Joachim T. Haug</text:a><text:span>,</text:span><text:a xlink:type="simple" xlink:href="https://hal.science/search/index/?q=*&amp;authFullName_s=Carolin Haug">Carolin Haug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Günter Schweigert">Günter Schweigert</text:a><text:span>et al.</text:span></text:p>
              <text:p text:style-name="Normal"><text:span>Zoological Letters</text:span><text:span>, 2016, 2, pp.13.<text:s/></text:span><text:a xlink:type="simple" xlink:href="https://dx.doi.org/10.1186/s40851-016-0049-0">⟨10.1186/s40851-016-0049-0⟩</text:a></text:p>
              <text:p text:style-name="Normal"><text:span>Article dans une revue</text:span></text:p>
              <text:p text:style-name="Normal"><text:a xlink:type="simple" xlink:href="https://univ-rennes.hal.science/hal-01485138v1">hal-014851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33v1">Tonneleryon, a new gregarious polychelidan lobster from the early Toarcian Posidonia Shale of Holzmaden (Germany)</text:a></text:p>
              <text:p text:style-name="Normal"><text:a xlink:type="simple" xlink:href="https://hal.science/search/index/?q=*&amp;authFullName_s=Denis Audo">Denis Audo</text:a></text:p>
              <text:p text:style-name="Normal"><text:span>Neues Jahrbuch für Geologie und Paläontologie - Abhandlungen</text:span><text:span>, 2016, 280 (3), pp.285--298.<text:s/></text:span><text:a xlink:type="simple" xlink:href="https://dx.doi.org/10.1127/njgpa/2016/0580">⟨10.1127/njgpa/2016/0580⟩</text:a></text:p>
              <text:p text:style-name="Normal"><text:span>Article dans une revue</text:span></text:p>
              <text:p text:style-name="Normal"><text:a xlink:type="simple" xlink:href="https://univ-rennes.hal.science/hal-01374433v1">hal-013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69v1">Phylogeny of fossil and extant glypheid and litogastrid lobsters (Crustacea, Decapoda) as revealed by morphological characters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Günter Schweigert">Günter Schweigert</text:a><text:span>et al.</text:span></text:p>
              <text:p text:style-name="Normal"><text:span>Cladistics</text:span><text:span>, 2015, 31 (3), pp.231-249.<text:s/></text:span><text:a xlink:type="simple" xlink:href="https://dx.doi.org/10.1111/cla.12088">⟨10.1111/cla.12088⟩</text:a></text:p>
              <text:p text:style-name="Normal"><text:span>Article dans une revue</text:span></text:p>
              <text:p text:style-name="Normal"><text:a xlink:type="simple" xlink:href="https://api.istex.fr/ark:/67375/WNG-D7LTRX3R-V/fulltext.pdf?sid=hal">istex</text:a></text:p>
              <text:p text:style-name="Normal"><text:a xlink:type="simple" xlink:href="https://hal.science/hal-02966169v1">hal-02966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7787v1">Unique occurrence of polychelidan lobster larvae in the fossil record and its evolutionary implications</text:a></text:p>
              <text:p text:style-name="Normal"><text:a xlink:type="simple" xlink:href="https://hal.science/search/index/?q=*&amp;authFullName_s=Joachim T Haug">Joachim T Haug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Carolin Haug">Carolin Haug</text:a><text:span>,</text:span><text:a xlink:type="simple" xlink:href="https://hal.science/search/index/?q=*&amp;authFullName_s=Pierre Abi Saad">Pierre Abi Saad</text:a><text:span>,</text:span><text:a xlink:type="simple" xlink:href="https://hal.science/search/index/?q=*&amp;authFullName_s=Gilles Petit">Gilles Petit</text:a><text:span>et al.</text:span></text:p>
              <text:p text:style-name="Normal"><text:span>Gondwana Research</text:span><text:span>, 2015, 28 (2), pp.869-874.<text:s/></text:span><text:a xlink:type="simple" xlink:href="https://dx.doi.org/10.1016/j.gr.2014.05.004">⟨10.1016/j.gr.2014.05.004⟩</text:a></text:p>
              <text:p text:style-name="Normal"><text:span>Article dans une revue</text:span></text:p>
              <text:p text:style-name="Normal"><text:a xlink:type="simple" xlink:href="https://hal.sorbonne-universite.fr/hal-03277787v1">hal-032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25v1">New eryonid crustaceans from the Late Jurassic Lagerstätten of Cerin (France), Canjuers (France), Wattendorf (Germany) and Zandt (Germany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Jean-Paul Saint Martin">Jean-Paul Saint Martin</text:a></text:p>
              <text:p text:style-name="Normal"><text:span>Journal of Systematic Palaeontology</text:span><text:span>, 2014, 12 (4), pp.459-479.<text:s/></text:span><text:a xlink:type="simple" xlink:href="https://dx.doi.org/10.1080/14772019.2013.777809">⟨10.1080/14772019.2013.777809⟩</text:a></text:p>
              <text:p text:style-name="Normal"><text:span>Article dans une revue</text:span></text:p>
              <text:p text:style-name="Normal"><text:a xlink:type="simple" xlink:href="https://hal.science/hal-03822925v1">hal-03822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863v1">High biodiversity in Polychelida crustaceans from the Jurassic La Voulte-sur-Rhône Lagerstätte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Jean-Paul Saint Martin">Jean-Paul Saint Martin</text:a><text:span>,</text:span><text:a xlink:type="simple" xlink:href="https://hal.science/search/index/?q=*&amp;authFullName_s=Sylvain Charbonnier">Sylvain Charbonnier</text:a></text:p>
              <text:p text:style-name="Normal"><text:span>Geodiversitas</text:span><text:span>, 2014, 36 (4), pp.489-525.<text:s/></text:span><text:a xlink:type="simple" xlink:href="https://dx.doi.org/10.5252/g2014n4a1">⟨10.5252/g2014n4a1⟩</text:a></text:p>
              <text:p text:style-name="Normal"><text:span>Article dans une revue</text:span></text:p>
              <text:p text:style-name="Normal"><text:a xlink:type="simple" xlink:href="https://hal.sorbonne-universite.fr/hal-01324863v1">hal-013248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3029v1">The La Voulte-sur-Rhône Lagerstätte (Middle Jurassic, France)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Bruno Caze">Bruno Caze</text:a><text:span>,</text:span><text:a xlink:type="simple" xlink:href="https://hal.science/search/index/?q=*&amp;authFullName_s=Vincent Biot">Vincent Biot</text:a></text:p>
              <text:p text:style-name="Normal"><text:span>Comptes Rendus. Palevol</text:span><text:span>, 2014, 13 (5), pp.369-381.<text:s/></text:span><text:a xlink:type="simple" xlink:href="https://dx.doi.org/10.1016/j.crpv.2014.03.001">⟨10.1016/j.crpv.2014.03.001⟩</text:a></text:p>
              <text:p text:style-name="Normal"><text:span>Article dans une revue</text:span></text:p>
              <text:p text:style-name="Normal"><text:a xlink:type="simple" xlink:href="https://mnhn.hal.science/mnhn-03823029v1">mnhn-038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84v1">Diversity and palaeoecology of the enigmatic genus Knebelia (Eucrustacea, Decapoda, Eryonidae) from Upper Jurassic plattenkalks in southern Germany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Joachim T. Haug">Joachim T. Haug</text:a><text:span>,</text:span><text:a xlink:type="simple" xlink:href="https://hal.science/search/index/?q=*&amp;authFullName_s=Carolin Haug">Carolin Haug</text:a><text:span>,</text:span><text:a xlink:type="simple" xlink:href="https://hal.science/search/index/?q=*&amp;authFullName_s=Jean-Paul Saint Martin">Jean-Paul Saint Martin</text:a><text:span>et al.</text:span></text:p>
              <text:p text:style-name="Normal"><text:span>Palaeontology</text:span><text:span>, 2014, 57 (2), pp.397 - 416.<text:s/></text:span><text:a xlink:type="simple" xlink:href="https://dx.doi.org/10.1111/pala.12071">⟨10.1111/pala.12071⟩</text:a></text:p>
              <text:p text:style-name="Normal"><text:span>Article dans une revue</text:span></text:p>
              <text:p text:style-name="Normal"><text:a xlink:type="simple" xlink:href="https://hal.science/hal-01432784v1">hal-0143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68v1">Middle Jurassic Monte Fallano Plattenkalk (Campania, southern Italy): first report on terrestrial plants, decapod crustaceans and fishes</text:a></text:p>
              <text:p text:style-name="Normal"><text:a xlink:type="simple" xlink:href="https://hal.science/search/index/?q=*&amp;authFullName_s=Sergio Bravi">Sergio Bravi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Antonello Bartiromo">Antonello Bartiromo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et al.</text:span></text:p>
              <text:p text:style-name="Normal"><text:span>Neues Jahrbuch für Geologie und Paläontologie - Abhandlungen</text:span><text:span>, 2014, 272 (1),<text:s/></text:span><text:a xlink:type="simple" xlink:href="https://dx.doi.org/10.1127/0077-7749/2014/0398">⟨10.1127/0077-7749/2014/0398⟩</text:a></text:p>
              <text:p text:style-name="Normal"><text:span>Article dans une revue</text:span></text:p>
              <text:p text:style-name="Normal"><text:a xlink:type="simple" xlink:href="https://hal.science/hal-01366868v1">hal-013668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3041v1">New look at the lobster Eryma greppini, Oppel, 1861 (Crustacea, Decapoda, Erymidae) from the Middle Jurassic of France and Switzerland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ophie Fernandez">Sophie Fernandez</text:a></text:p>
              <text:p text:style-name="Normal"><text:span>Neues Jahrbuch für Geologie und Paläontologie - Abhandlungen</text:span><text:span>, 2014, 272 (3), pp.331-339.<text:s/></text:span><text:a xlink:type="simple" xlink:href="https://dx.doi.org/10.1127/0077-7749/2014/0411">⟨10.1127/0077-7749/2014/0411⟩</text:a></text:p>
              <text:p text:style-name="Normal"><text:span>Article dans une revue</text:span></text:p>
              <text:p text:style-name="Normal"><text:a xlink:type="simple" xlink:href="https://mnhn.hal.science/mnhn-03823041v1">mnhn-038230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3053v1">Diversity of developmental patterns in achelate lobsters—today and in the Mesozoic</text:a></text:p>
              <text:p text:style-name="Normal"><text:a xlink:type="simple" xlink:href="https://hal.science/search/index/?q=*&amp;authFullName_s=Joachim Haug">Joachim Haug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Carolin Haug">Carolin Haug</text:a></text:p>
              <text:p text:style-name="Normal"><text:span>Development Genes and Evolution</text:span><text:span>, 2013, 223 (6), pp.363-373.<text:s/></text:span><text:a xlink:type="simple" xlink:href="https://dx.doi.org/10.1007/s00427-013-0452-x">⟨10.1007/s00427-013-0452-x⟩</text:a></text:p>
              <text:p text:style-name="Normal"><text:span>Article dans une revue</text:span></text:p>
              <text:p text:style-name="Normal"><text:a xlink:type="simple" xlink:href="https://api.istex.fr/ark:/67375/VQC-20XDMQKX-L/fulltext.pdf?sid=hal">istex</text:a></text:p>
              <text:p text:style-name="Normal"><text:a xlink:type="simple" xlink:href="https://mnhn.hal.science/mnhn-03823053v1">mnhn-038230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3073v1">New nisto of slipper lobster (Decapoda: Scyllaridae) from the Hadjoula Lagerstätte (Late Cretaceous, Lebanon)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/text:p>
              <text:p text:style-name="Normal"><text:span>Journal of Crustacean Biology</text:span><text:span>, 2012, 32 (4), pp.583-590.<text:s/></text:span><text:a xlink:type="simple" xlink:href="https://dx.doi.org/10.1163/193724012X634189">⟨10.1163/193724012X634189⟩</text:a></text:p>
              <text:p text:style-name="Normal"><text:span>Article dans une revue</text:span></text:p>
              <text:p text:style-name="Normal"><text:a xlink:type="simple" xlink:href="https://mnhn.hal.science/mnhn-03823073v1">mnhn-038230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3047v1">The crestbearing shrimps from the Sahel Alma Lagerstatte (Late Cretaceous, Lebanon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/text:p>
              <text:p text:style-name="Normal"><text:span>Acta Palaeontologica Polonica</text:span><text:span>, 2011,<text:s/></text:span><text:a xlink:type="simple" xlink:href="https://dx.doi.org/10.4202/app.2011.0056">⟨10.4202/app.2011.0056⟩</text:a></text:p>
              <text:p text:style-name="Normal"><text:span>Article dans une revue</text:span></text:p>
              <text:p text:style-name="Normal"><text:a xlink:type="simple" xlink:href="https://mnhn.hal.science/mnhn-03823047v1">mnhn-03823047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5d45bb" table:style-name="5d45bb">
          <table:table-column table:style-name="5d45bb.0"/>
          <table:table-row>
            <table:table-cell office:value-type="string">
              <text:p text:style-name="Normal"><text:a xlink:type="simple" xlink:href="https://hal.science/hal-05552316v1">Challenges and insights of studying the fossil record of crayfishe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Jesús Marugán-Lobón">Jesús Marugán-Lobón</text:a><text:span>,</text:span><text:a xlink:type="simple" xlink:href="https://hal.science/search/index/?q=*&amp;authFullName_s=Hugo Martín Abad">Hugo Martín Abad</text:a><text:span>,</text:span><text:a xlink:type="simple" xlink:href="https://hal.science/search/index/?q=*&amp;authFullName_s=Angela Delgado Buscalioni">Angela Delgado Buscalioni</text:a><text:span>et al.</text:span></text:p>
              <text:p text:style-name="Normal"><text:span>The Crustacean Society Summer Meeting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552316v1">hal-055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10v1">Reviewing fossil crayfishe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Stephen T. Hasiotis">Stephen T. Hasiotis</text:a></text:p>
              <text:p text:style-name="Normal"><text:span>International Association of Astacology Symposium 24 Book of abstracts</text:span><text:span>, Sep 2024, Zagreb, Croatia</text:span></text:p>
              <text:p text:style-name="Normal"><text:span>Communication dans un congrès</text:span></text:p>
              <text:p text:style-name="Normal"><text:a xlink:type="simple" xlink:href="https://hal.science/hal-05552310v1">hal-055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83v1">Popeye’s polychelidan lobster is an ancient, Jurassic relative, of extant polychelid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/text:p>
              <text:p text:style-name="Normal"><text:span>4th Palaeontological Virtual Congress</text:span><text:span>, May 2023, Valencia (Espagne), France</text:span></text:p>
              <text:p text:style-name="Normal"><text:span>Communication dans un congrès</text:span></text:p>
              <text:p text:style-name="Normal"><text:a xlink:type="simple" xlink:href="https://hal.science/hal-04659483v1">hal-046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86v1">Cenomanian isopods from France and Lebanon</text:a></text:p>
              <text:p text:style-name="Normal"><text:a xlink:type="simple" xlink:href="https://hal.science/search/index/?q=*&amp;authFullName_s=Maxence Boudjedida">Maxence Boudjedida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/text:p>
              <text:p text:style-name="Normal"><text:span>4th Palaeontological Virtual Congress</text:span><text:span>, May 2023, Valencia (Espagne), France</text:span></text:p>
              <text:p text:style-name="Normal"><text:span>Communication dans un congrès</text:span></text:p>
              <text:p text:style-name="Normal"><text:a xlink:type="simple" xlink:href="https://hal.science/hal-04659486v1">hal-046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06v1">Les glyphées (Crustacea, Decapoda) du Jurassique moyen de Sainte-Scolasse-sur-Sarthe (Normandie, France)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Chény Cédric">Chény Cédric</text:a></text:p>
              <text:p text:style-name="Normal"><text:span>28e Réunion des Sciences de la Terre</text:span><text:span>, Université de Rennes;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4285706v1">hal-042857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3122v1">Crayfishes from the Jehol Biota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Robert J. O'Flynn">Robert J. O'Flynn</text:a><text:span>,</text:span><text:a xlink:type="simple" xlink:href="https://hal.science/search/index/?q=*&amp;authFullName_s=Julien Devillez">Julien Devillez</text:a><text:span>,</text:span><text:a xlink:type="simple" xlink:href="https://hal.science/search/index/?q=*&amp;authFullName_s=Diying Huang">Diying Huang</text:a></text:p>
              <text:p text:style-name="Normal"><text:span>8th Symposium on Fossil Decapod Crustaceans</text:span><text:span>, Jun 2022, Zaragoza, Spain</text:span></text:p>
              <text:p text:style-name="Normal"><text:span>Communication dans un congrès</text:span></text:p>
              <text:p text:style-name="Normal"><text:a xlink:type="simple" xlink:href="https://mnhn.hal.science/mnhn-03823122v1">mnhn-038231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12542v1">Taphonomy of the stomach in three Mesozoic decapod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Clément Jauvion">Clément Jauvion</text:a><text:span>,</text:span><text:a xlink:type="simple" xlink:href="https://hal.science/search/index/?q=*&amp;authFullName_s=Diying Huang">Diying Huang</text:a></text:p>
              <text:p text:style-name="Normal"><text:span>8th Symposium on Fossil Decapod Crustaceans</text:span><text:span>, Jun 2022, Zaragoza, Spain</text:span></text:p>
              <text:p text:style-name="Normal"><text:span>Communication dans un congrès</text:span></text:p>
              <text:p text:style-name="Normal"><text:a xlink:type="simple" xlink:href="https://mnhn.hal.science/mnhn-03812542v1">mnhn-038125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23089v1">Les écrevisses d’eau douce</text:a></text:p>
              <text:p text:style-name="Normal"><text:a xlink:type="simple" xlink:href="https://hal.science/search/index/?q=*&amp;authFullName_s=Denis Audo">Denis Audo</text:a></text:p>
              <text:p text:style-name="Normal"><text:span>MICMAC 2 micro- et macro-crustacés, biodiversité, évolution, environnements</text:span><text:span>, Marie-Béatrice Forel; Sylvain Charbonnier, May 2022, En ligne, France</text:span></text:p>
              <text:p text:style-name="Normal"><text:span>Communication dans un congrès</text:span></text:p>
              <text:p text:style-name="Normal"><text:a xlink:type="simple" xlink:href="https://mnhn.hal.science/mnhn-03823089v1">mnhn-038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15v1">Phylogeny of fossil polychelidan lobster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Sylvain Charbonnier">Sylvain Charbonnier</text:a></text:p>
              <text:p text:style-name="Normal"><text:span>3rd Palaeontological Virtual Congress</text:span><text:span>, Dec 2021, Valencia, Spain</text:span></text:p>
              <text:p text:style-name="Normal"><text:span>Communication dans un congrès</text:span></text:p>
              <text:p text:style-name="Normal"><text:a xlink:type="simple" xlink:href="https://hal.science/hal-03533215v1">hal-035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18v1">Adaptation of vision to depth in shrimps from the Late Cretaceous of Lebanon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Norbert Winkler">Norbert Winkler</text:a><text:span>,</text:span><text:a xlink:type="simple" xlink:href="https://hal.science/search/index/?q=*&amp;authFullName_s=Sylvain Charbonnier">Sylvain Charbonnier</text:a></text:p>
              <text:p text:style-name="Normal"><text:span>2nd Palaeontological Virtual Congress</text:span><text:span>, May 2020, Valencia (Virtual ), Spain</text:span></text:p>
              <text:p text:style-name="Normal"><text:span>Communication dans un congrès</text:span></text:p>
              <text:p text:style-name="Normal"><text:a xlink:type="simple" xlink:href="https://hal.science/hal-02963618v1">hal-029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57v1">Palaeobiology of Voulteryon parvulus (Decapoda: Polychelidan) from the Middle Jurassic of La Voulte-sur-Rhône (France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Javier Luque">Javier Luque</text:a><text:span>,</text:span><text:a xlink:type="simple" xlink:href="https://hal.science/search/index/?q=*&amp;authFullName_s=Michal Krobichi">Michal Krobichi</text:a><text:span>,</text:span><text:a xlink:type="simple" xlink:href="https://hal.science/search/index/?q=*&amp;authFullName_s=Joachim T. Haug">Joachim T. Haug</text:a><text:span>et al.</text:span></text:p>
              <text:p text:style-name="Normal"><text:span>7th Symposium on Mesozoic and Cenozoic Decapod Crustaceans</text:span><text:span>, Jun 2019, Ljubljana, Slovenia</text:span></text:p>
              <text:p text:style-name="Normal"><text:span>Communication dans un congrès</text:span></text:p>
              <text:p text:style-name="Normal"><text:a xlink:type="simple" xlink:href="https://hal.science/hal-03034157v1">hal-030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41v1">Some exceptionally preserved fossil crustaceans from La Voulte-sur-Rhône, France: When studying fossils is almost like studying animals in alcohol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Clément Jauvion">Clément Jauvion</text:a><text:span>,</text:span><text:a xlink:type="simple" xlink:href="https://hal.science/search/index/?q=*&amp;authFullName_s=Sylvain Charbonnier">Sylvain Charbonnier</text:a></text:p>
              <text:p text:style-name="Normal"><text:span>The Crustacean Society Mid-Year Meeting</text:span><text:span>, May 2019, Hong-Kong, China</text:span></text:p>
              <text:p text:style-name="Normal"><text:span>Communication dans un congrès</text:span></text:p>
              <text:p text:style-name="Normal"><text:a xlink:type="simple" xlink:href="https://hal.science/hal-02557241v1">hal-025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19v1">The sea spiders from Solnhofen (Arthropoda: Pycnogonida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Romain Sabroux">Romain Sabroux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Alexandre Hassanin">Alexandre Hassanin</text:a></text:p>
              <text:p text:style-name="Normal"><text:span>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043819v1">hal-0304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53v1">Les thylacocéphales (Euarthropoda, Thylacocephala) du Crétacé supérieur du Liban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043853v1">hal-030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74v1">Polychelidan lobsters from La Voulte: first evidence of Eucarida brood care in the fossil record</text:a></text:p>
              <text:p text:style-name="Normal"><text:a xlink:type="simple" xlink:href="https://hal.science/search/index/?q=*&amp;authFullName_s=Clément Jauvion">Clément Jauvio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Sylvain Charbonnier">Sylvain Charbonnier</text:a></text:p>
              <text:p text:style-name="Normal"><text:span>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043874v1">hal-030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84v1">Ponte en eaux troubles : stratégies reproductives chez les crustacés Polychelida du Jurassique de La Voulte-sur-Rhône</text:a></text:p>
              <text:p text:style-name="Normal"><text:a xlink:type="simple" xlink:href="https://hal.science/search/index/?q=*&amp;authFullName_s=Clément Jauvion">Clément Jauvio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Sylvain Charbonnier">Sylvain Charbonnier</text:a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043884v1">hal-030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29v1">Palaeoecology of Voulteryon parvulus (Eucrustacea, Polychelida) from the Middle Jurassic of La Voulte-sur-Rhône fossil Lagerstätte (France)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Javier Luque">Javier Luque</text:a><text:span>,</text:span><text:a xlink:type="simple" xlink:href="https://hal.science/search/index/?q=*&amp;authFullName_s=Michal Krobicki">Michal Krobicki</text:a><text:span>,</text:span><text:a xlink:type="simple" xlink:href="https://hal.science/search/index/?q=*&amp;authFullName_s=Joachim T Haug">Joachim T Haug</text:a><text:span>et al.</text:span></text:p>
              <text:p text:style-name="Normal"><text:span>62 Annual Meeting of the Palaeontological Association</text:span><text:span>, Dec 2018, Bristol, United Kingdom</text:span></text:p>
              <text:p text:style-name="Normal"><text:span>Communication dans un congrès</text:span></text:p>
              <text:p text:style-name="Normal"><text:a xlink:type="simple" xlink:href="https://hal.science/hal-03043829v1">hal-03043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71v1">The Cenomanian lignitic clays of Hucheloup (Écouflant, Maine-et-Loire) : palaeobotanical and palaeoenvironmental study</text:a></text:p>
              <text:p text:style-name="Normal"><text:a xlink:type="simple" xlink:href="https://hal.science/search/index/?q=*&amp;authFullName_s=Rolf Fleury">Rolf Fleury</text:a><text:span>,</text:span><text:a xlink:type="simple" xlink:href="https://hal.science/search/index/?q=*&amp;authFullName_s=Fabrice Redois">Fabrice Redois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Benoît Mellier">Benoît Mellier</text:a><text:span>,</text:span><text:a xlink:type="simple" xlink:href="https://hal.science/search/index/?q=*&amp;authFullName_s=Christine Strullu-Derrien">Christine Strullu-Derrien</text:a><text:span>et al.</text:span></text:p>
              <text:p text:style-name="Normal"><text:span>25 ème Réunion des sciences de la Terre (RST 2016)</text:span><text:span>, Société Géologique de France, Oct 2016, Caen, France. pp.126</text:span></text:p>
              <text:p text:style-name="Normal"><text:span>Communication dans un congrès</text:span></text:p>
              <text:p text:style-name="Normal"><text:a xlink:type="simple" xlink:href="https://insu.hal.science/insu-01388071v1">insu-01388071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7d44b5" table:style-name="7d44b5">
          <table:table-column table:style-name="7d44b5.0"/>
          <table:table-row>
            <table:table-cell office:value-type="string">
              <text:p text:style-name="Normal"><text:a xlink:type="simple" xlink:href="https://mnhn.hal.science/mnhn-03608476v1">Rare fossil amphipod from the Neogene of Shanxi, China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Diying Huang">Diying Huang</text:a><text:span>,</text:span><text:a xlink:type="simple" xlink:href="https://hal.science/search/index/?q=*&amp;authFullName_s=Thomas Hegna">Thomas Hegna</text:a></text:p>
              <text:p text:style-name="Normal"><text:span>3rd Palaeontological Virtual Congress</text:span><text:span>, Dec 2021, Valencia, Spain</text:span></text:p>
              <text:p text:style-name="Normal"><text:span>Poster de conférence</text:span></text:p>
              <text:p text:style-name="Normal"><text:a xlink:type="simple" xlink:href="https://mnhn.hal.science/mnhn-03608476v1">mnhn-036084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8483v1">A euarthropod with ‘great appendage’-like frontal head limbs from the Chengjiang Lagerstätte</text:a></text:p>
              <text:p text:style-name="Normal"><text:a xlink:type="simple" xlink:href="https://hal.science/search/index/?q=*&amp;authFullName_s=Robert J. O'Flynn">Robert J. O'Flyn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Meng-Xiao Yu">Meng-Xiao Yu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Tom H.P. Harvey">Tom H.P. Harvey</text:a><text:span>et al.</text:span></text:p>
              <text:p text:style-name="Normal"><text:span>3rd Palaeontological Virtual Congress</text:span><text:span>, Dec 2021, Online, Spain</text:span></text:p>
              <text:p text:style-name="Normal"><text:span>Poster de conférence</text:span></text:p>
              <text:p text:style-name="Normal"><text:a xlink:type="simple" xlink:href="https://mnhn.hal.science/mnhn-03608483v1">mnhn-0360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60v1">Proeryon, the long-lived and widespread genus of polychelidan lobster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Günter Schweigert">Günter Schweigert</text:a><text:span>,</text:span><text:a xlink:type="simple" xlink:href="https://hal.science/search/index/?q=*&amp;authFullName_s=Sylvain Charbonnier">Sylvain Charbonnier</text:a></text:p>
              <text:p text:style-name="Normal"><text:span>7th Symposium on Mesozoic and Cenozoic Decapod Crustaceans</text:span><text:span>, Jun 2019, Ljubljana, Slovenia</text:span></text:p>
              <text:p text:style-name="Normal"><text:span>Poster de conférence</text:span></text:p>
              <text:p text:style-name="Normal"><text:a xlink:type="simple" xlink:href="https://hal.science/hal-03034260v1">hal-0303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75v1">First evidence of fossil Eucarida brood care: implications on the evolution of reproductive strategies in Decapoda</text:a></text:p>
              <text:p text:style-name="Normal"><text:a xlink:type="simple" xlink:href="https://hal.science/search/index/?q=*&amp;authFullName_s=Clément Jauvion">Clément Jauvion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Sylvain Charbonnier">Sylvain Charbonnier</text:a></text:p>
              <text:p text:style-name="Normal"><text:span>7th Symposium on Mesozoic and Cenozoic Decapod Crustaceans</text:span><text:span>, Jun 2019, Ljubljana, Slovenia</text:span></text:p>
              <text:p text:style-name="Normal"><text:span>Poster de conférence</text:span></text:p>
              <text:p text:style-name="Normal"><text:a xlink:type="simple" xlink:href="https://hal.science/hal-03034275v1">hal-0303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03v1">The Sea Spiders (Arthropoda: Pycnogonida) from the Late Jurassic of Solnhofen</text:a></text:p>
              <text:p text:style-name="Normal"><text:a xlink:type="simple" xlink:href="https://hal.science/search/index/?q=*&amp;authFullName_s=Romain Sabroux">Romain Sabroux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Alexandre Hassanin">Alexandre Hassanin</text:a></text:p>
              <text:p text:style-name="Normal"><text:span>9th International Crustacean Congress</text:span><text:span>, May 2018, Washington, United States</text:span></text:p>
              <text:p text:style-name="Normal"><text:span>Poster de conférence</text:span></text:p>
              <text:p text:style-name="Normal"><text:a xlink:type="simple" xlink:href="https://hal.science/hal-03034303v1">hal-0303430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7456c5" table:style-name="7456c5">
          <table:table-column table:style-name="7456c5.0"/>
          <table:table-row>
            <table:table-cell office:value-type="string">
              <text:p text:style-name="Normal"><text:a xlink:type="simple" xlink:href="https://hal.science/hal-03822994v1">Fossil Crustacea of Lebanon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Matúš Hyžný">Matúš Hyžný</text:a></text:p>
              <text:p text:style-name="Normal"><text:span>, 210, 2017, Mémoires du Muséum national d'Histoire naturelle, 978-2-85653-785-5</text:span></text:p>
              <text:p text:style-name="Normal"><text:span>Ouvrages</text:span></text:p>
              <text:p text:style-name="Normal"><text:a xlink:type="simple" xlink:href="https://hal.science/hal-03822994v1">hal-03822994v1</text:a></text:p>
            </table:table-cell>
          </table:table-row>
        </table:table>
        <text:p text:style-name="P20"/>
        <text:p text:style-name="Heading2"><text:span text:style-name="T8">Chapitre d'ouvrage (15)</text:span></text:p>
        <text:p text:style-name="P22"/>
        <table:table table:name="8cedf8" table:style-name="8cedf8">
          <table:table-column table:style-name="8cedf8.0"/>
          <table:table-row>
            <table:table-cell office:value-type="string">
              <text:p text:style-name="Normal"><text:a xlink:type="simple" xlink:href="https://hal.science/hal-05552334v1">Voir ce que les fossiles ont dans le ventre !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Flavien Lagrange">Flavien Lagrange</text:a><text:span>,</text:span><text:a xlink:type="simple" xlink:href="https://hal.science/search/index/?q=*&amp;authFullName_s=Sylvain Charbonnier">Sylvain Charbonnier</text:a></text:p>
              <text:p text:style-name="Normal"><text:span>EDP Sciences.<text:s/></text:span><text:span>Fascinants crustacés</text:span><text:span>, pp.52-53, 2025, 978-2-7598-3710-6</text:span></text:p>
              <text:p text:style-name="Normal"><text:span>Chapitre d'ouvrage</text:span></text:p>
              <text:p text:style-name="Normal"><text:a xlink:type="simple" xlink:href="https://hal.science/hal-05552334v1">hal-0555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43v1">Les réserves cachées des isopodes du Liban</text:a></text:p>
              <text:p text:style-name="Normal"><text:a xlink:type="simple" xlink:href="https://hal.science/search/index/?q=*&amp;authFullName_s=Maxence Boudjedida">Maxence Boudjedida</text:a><text:span>,</text:span><text:a xlink:type="simple" xlink:href="https://hal.science/search/index/?q=*&amp;authFullName_s=Denis Audo">Denis Audo</text:a></text:p>
              <text:p text:style-name="Normal"><text:span>Fascinants crustacés</text:span><text:span>, EDP Sciences, pp.154-155, 2025, 978-2-7598-3710-6</text:span></text:p>
              <text:p text:style-name="Normal"><text:span>Chapitre d'ouvrage</text:span></text:p>
              <text:p text:style-name="Normal"><text:a xlink:type="simple" xlink:href="https://hal.science/hal-05552343v1">hal-055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32v1">Les écrevisses fossiles : 360 millions d’années en toute discrétion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text:span>,</text:span><text:a xlink:type="simple" xlink:href="https://hal.science/search/index/?q=*&amp;authFullName_s=Stephen T. Hasiotis">Stephen T. Hasiotis</text:a></text:p>
              <text:p text:style-name="Normal"><text:span>Fascinants Crustacés</text:span><text:span>, EDP Sciences, pp.136-137, 2025, 978-2-7598-3710-6</text:span></text:p>
              <text:p text:style-name="Normal"><text:span>Chapitre d'ouvrage</text:span></text:p>
              <text:p text:style-name="Normal"><text:a xlink:type="simple" xlink:href="https://hal.science/hal-05552332v1">hal-055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36v1">Les yeux fossilisés à la loupe !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Javier Luque">Javier Luque</text:a></text:p>
              <text:p text:style-name="Normal"><text:span>Fascinants crustacés</text:span><text:span>, EDP Sciences, pp.176-177, 2025, 978-2-7598-3710-6</text:span></text:p>
              <text:p text:style-name="Normal"><text:span>Chapitre d'ouvrage</text:span></text:p>
              <text:p text:style-name="Normal"><text:a xlink:type="simple" xlink:href="https://hal.science/hal-05552336v1">hal-0555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29v1">En danger ou invasives, les écrevisses actuelle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adashi Kawai">Tadashi Kawai</text:a></text:p>
              <text:p text:style-name="Normal"><text:span>EDP Sciences.<text:s/></text:span><text:span>Fascinants crustacés</text:span><text:span>, pp.138-139, 2025, 978-2-7598-3710-6</text:span></text:p>
              <text:p text:style-name="Normal"><text:span>Chapitre d'ouvrage</text:span></text:p>
              <text:p text:style-name="Normal"><text:a xlink:type="simple" xlink:href="https://hal.science/hal-05552329v1">hal-055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25v1">Langoustes et cigales de mer : gros bébés et grosses antennes</text:a></text:p>
              <text:p text:style-name="Normal"><text:a xlink:type="simple" xlink:href="https://hal.science/search/index/?q=*&amp;authFullName_s=Denis Audo">Denis Audo</text:a></text:p>
              <text:p text:style-name="Normal"><text:span>Fascinants crustacés</text:span><text:span>, EDP Sciences, pp.172-173, 2025, 978-2-7598-3710-6</text:span></text:p>
              <text:p text:style-name="Normal"><text:span>Chapitre d'ouvrage</text:span></text:p>
              <text:p text:style-name="Normal"><text:a xlink:type="simple" xlink:href="https://hal.science/hal-05552325v1">hal-055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28v1">Crustacés achélates : les bricolages de l’évolution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Joachim T. Haug">Joachim T. Haug</text:a><text:span>,</text:span><text:a xlink:type="simple" xlink:href="https://hal.science/search/index/?q=*&amp;authFullName_s=Carolin Haug">Carolin Haug</text:a></text:p>
              <text:p text:style-name="Normal"><text:span>Fascinants crustacés</text:span><text:span>, EDP Sciences, pp.174-175, 2025, 978-2-7598-3710-6</text:span></text:p>
              <text:p text:style-name="Normal"><text:span>Chapitre d'ouvrage</text:span></text:p>
              <text:p text:style-name="Normal"><text:a xlink:type="simple" xlink:href="https://hal.science/hal-05552328v1">hal-055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39v1">Chengjiang, la tendre enfance des arthropode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Robert J. O'Flynn">Robert J. O'Flynn</text:a><text:span>,</text:span><text:a xlink:type="simple" xlink:href="https://hal.science/search/index/?q=*&amp;authFullName_s=Yu Liu">Yu Liu</text:a></text:p>
              <text:p text:style-name="Normal"><text:span>EDP Sciences.<text:s/></text:span><text:span>Fascinants crustacés</text:span><text:span>, pp.66-67, 2025, 978-2-7598-3710-6</text:span></text:p>
              <text:p text:style-name="Normal"><text:span>Chapitre d'ouvrage</text:span></text:p>
              <text:p text:style-name="Normal"><text:a xlink:type="simple" xlink:href="https://hal.science/hal-05552339v1">hal-0555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46v1">Les crustacés de La Voulte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/text:p>
              <text:p text:style-name="Normal"><text:span>Fascinants crustacés</text:span><text:span>, EDP Sciences, pp.212-213, 2025, 978-2-7598-3710-6</text:span></text:p>
              <text:p text:style-name="Normal"><text:span>Chapitre d'ouvrage</text:span></text:p>
              <text:p text:style-name="Normal"><text:a xlink:type="simple" xlink:href="https://hal.science/hal-05552346v1">hal-055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24v1">Classification et phylogénie des crustacés</text:a></text:p>
              <text:p text:style-name="Normal"><text:a xlink:type="simple" xlink:href="https://hal.science/search/index/?q=*&amp;authFullName_s=Denis Audo">Denis Audo</text:a></text:p>
              <text:p text:style-name="Normal"><text:span>Fascinants crustacés</text:span><text:span>, EDP Sciences, pp.20-21, 2025, 978-2-7598-3710-6</text:span></text:p>
              <text:p text:style-name="Normal"><text:span>Chapitre d'ouvrage</text:span></text:p>
              <text:p text:style-name="Normal"><text:a xlink:type="simple" xlink:href="https://hal.science/hal-05552324v1">hal-055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21v1">Serre-moi les pinces ! Les langoustines multipinces du Jurassique</text:a></text:p>
              <text:p text:style-name="Normal"><text:a xlink:type="simple" xlink:href="https://hal.science/search/index/?q=*&amp;authFullName_s=Denis Audo">Denis Audo</text:a></text:p>
              <text:p text:style-name="Normal"><text:span>Fascinants crustacés</text:span><text:span>, EDP Sciences, pp.170-171, 2025, 978-2-7598-3710-6</text:span></text:p>
              <text:p text:style-name="Normal"><text:span>Chapitre d'ouvrage</text:span></text:p>
              <text:p text:style-name="Normal"><text:a xlink:type="simple" xlink:href="https://hal.science/hal-05552321v1">hal-0555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02v1">Treatise Online no. 191: Part R, Revised, Volume 1, Illustrated Glossary of the Decapoda</text:a></text:p>
              <text:p text:style-name="Normal"><text:a xlink:type="simple" xlink:href="https://hal.science/search/index/?q=*&amp;authFullName_s=Carrie Schweitzer">Carrie Schweitzer</text:a><text:span>,</text:span><text:a xlink:type="simple" xlink:href="https://hal.science/search/index/?q=*&amp;authFullName_s=Rodney Feldmann">Rodney Feldmann</text:a><text:span>,</text:span><text:a xlink:type="simple" xlink:href="https://hal.science/search/index/?q=*&amp;authFullName_s=Ovidiu Franţescu">Ovidiu Franţescu</text:a><text:span>,</text:span><text:a xlink:type="simple" xlink:href="https://hal.science/search/index/?q=*&amp;authFullName_s=Denis Audo">Denis Audo</text:a><text:span>,</text:span><text:a xlink:type="simple" xlink:href="https://hal.science/search/index/?q=*&amp;authFullName_s=Hiroaki Karasawa">Hiroaki Karasawa</text:a><text:span>et al.</text:span></text:p>
              <text:p text:style-name="Normal"><text:span>Treatise online</text:span><text:span>, 1, 2025,<text:s/></text:span><text:a xlink:type="simple" xlink:href="https://dx.doi.org/10.17161/to.vi.24702">⟨10.17161/to.vi.24702⟩</text:a></text:p>
              <text:p text:style-name="Normal"><text:span>Chapitre d'ouvrage</text:span></text:p>
              <text:p text:style-name="Normal"><text:a xlink:type="simple" xlink:href="https://hal.science/hal-05552302v1">hal-0555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26v1">Les survivants des profondeur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in-Yam Chan">Tin-Yam Chan</text:a></text:p>
              <text:p text:style-name="Normal"><text:span>Fascinants crustacés</text:span><text:span>, EDP Sciences, pp.122-123, 2025, 978-2-7598-3710-6</text:span></text:p>
              <text:p text:style-name="Normal"><text:span>Chapitre d'ouvrage</text:span></text:p>
              <text:p text:style-name="Normal"><text:a xlink:type="simple" xlink:href="https://hal.science/hal-05552326v1">hal-055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94v1">Crustacés fossiles en 3D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Clément Jauvion">Clément Jauvion</text:a><text:span>,</text:span><text:a xlink:type="simple" xlink:href="https://hal.science/search/index/?q=*&amp;authFullName_s=Denis Audo">Denis Audo</text:a></text:p>
              <text:p text:style-name="Normal"><text:span>Paléontologie d'aujourd'hui</text:span><text:span>, EDP Sciences, pp.212-213, 2022,<text:s/></text:span><text:a xlink:type="simple" xlink:href="https://dx.doi.org/10.1051/978-2-7598-2718-3.c101">⟨10.1051/978-2-7598-2718-3.c101⟩</text:a></text:p>
              <text:p text:style-name="Normal"><text:span>Chapitre d'ouvrage</text:span></text:p>
              <text:p text:style-name="Normal"><text:a xlink:type="simple" xlink:href="https://hal.science/hal-03812594v1">hal-038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76v1">Un plateau de fruits de mer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Denis Audo">Denis Audo</text:a></text:p>
              <text:p text:style-name="Normal"><text:span>Paléontologie d'aujourd'hui</text:span><text:span>, EDP Sciences, pp.50-51, 2022,<text:s/></text:span><text:a xlink:type="simple" xlink:href="https://dx.doi.org/10.1051/978-2-7598-2718-3.c023">⟨10.1051/978-2-7598-2718-3.c023⟩</text:a></text:p>
              <text:p text:style-name="Normal"><text:span>Chapitre d'ouvrage</text:span></text:p>
              <text:p text:style-name="Normal"><text:a xlink:type="simple" xlink:href="https://hal.science/hal-03812576v1">hal-0381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AUDO</dc:title>
    <dc:subject/>
    <dc:description>CV</dc:description>
    <dc:creator/>
    <dc:date>2026-05-27T03:36:17.000</dc:date>
    <meta:generator>PHPWord</meta:generator>
    <meta:initial-creator>CCSD</meta:initial-creator>
    <meta:creation-date>2026-05-27T03:36:17.000</meta:creation-date>
    <meta:keyword/>
    <meta:user-defined meta:name="Category"/>
    <meta:user-defined meta:name="Company"/>
    <meta:user-defined meta:name="Manager"/>
  </office:meta>
</office:document-meta>
</file>