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59a" style:family="table">
      <style:table-properties style:rel-width="100" table:align="center"/>
    </style:style>
    <style:style style:name="7d459a.0" style:family="table-column">
      <style:table-column-properties style:column-width="0.00cm"/>
    </style:style>
    <style:style style:name="1f5a1a" style:family="table">
      <style:table-properties style:rel-width="100" table:align="center"/>
    </style:style>
    <style:style style:name="1f5a1a.0" style:family="table-column">
      <style:table-column-properties style:column-width="0.00cm"/>
    </style:style>
    <style:style style:name="1465ea" style:family="table">
      <style:table-properties style:rel-width="100" table:align="center"/>
    </style:style>
    <style:style style:name="1465ea.0" style:family="table-column">
      <style:table-column-properties style:column-width="0.00cm"/>
    </style:style>
    <style:style style:name="40895f" style:family="table">
      <style:table-properties style:rel-width="100" table:align="center"/>
    </style:style>
    <style:style style:name="40895f.0" style:family="table-column">
      <style:table-column-properties style:column-width="0.00cm"/>
    </style:style>
    <style:style style:name="64af41" style:family="table">
      <style:table-properties style:rel-width="100" table:align="center"/>
    </style:style>
    <style:style style:name="64af41.0" style:family="table-column">
      <style:table-column-properties style:column-width="0.00cm"/>
    </style:style>
    <style:style style:name="f9a6b7" style:family="table">
      <style:table-properties style:rel-width="100" table:align="center"/>
    </style:style>
    <style:style style:name="f9a6b7.0" style:family="table-column">
      <style:table-column-properties style:column-width="0.00cm"/>
    </style:style>
    <style:style style:name="9d6511" style:family="table">
      <style:table-properties style:rel-width="100" table:align="center"/>
    </style:style>
    <style:style style:name="9d6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an Aula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ociologie à l'Université de Pau et des pays de l'Adour (TREE)Membre associé du CEMS/EHESSChercheur associé au CeRIES/Univ. Lil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7)</text:span></text:p>
        <text:p text:style-name="P13"/>
        <table:table table:name="7d459a" table:style-name="7d459a">
          <table:table-column table:style-name="7d459a.0"/>
          <table:table-row>
            <table:table-cell office:value-type="string">
              <text:p text:style-name="Normal"><text:a xlink:type="simple" xlink:href="https://hal.science/hal-05188647v1">Attention and Hospitality</text:a></text:p>
              <text:p text:style-name="Normal"><text:a xlink:type="simple" xlink:href="https://hal.science/search/index/?q=*&amp;authFullName_s=Audran Aulanier">Audran Aulanier</text:a></text:p>
              <text:p text:style-name="Normal"><text:span>PHAINOMENA Journal of Phenomenology and Hermeneutics</text:span><text:span>, 2025, 34 (132-133), pp.307-342</text:span></text:p>
              <text:p text:style-name="Normal"><text:span>Article dans une revue</text:span></text:p>
              <text:p text:style-name="Normal"><text:a xlink:type="simple" xlink:href="https://hal.science/hal-05188647v1">hal-051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61v1">« Faire intimité » en migration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Laura Odasso">Laura Odasso</text:a></text:p>
              <text:p text:style-name="Normal"><text:span>SociologieS</text:span><text:span>, 2025, IntimitéS en migration. Une approche par les rapports à soi, aux autres et aux choses,<text:s/></text:span><text:a xlink:type="simple" xlink:href="https://dx.doi.org/10.4000/13svk">⟨10.4000/13svk⟩</text:a></text:p>
              <text:p text:style-name="Normal"><text:span>Article dans une revue</text:span></text:p>
              <text:p text:style-name="Normal"><text:a xlink:type="simple" xlink:href="https://hal.science/hal-05048961v1">hal-0504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92v1">Faire le genre malgré l’asile</text:a></text:p>
              <text:p text:style-name="Normal"><text:a xlink:type="simple" xlink:href="https://hal.science/search/index/?q=*&amp;authFullName_s=Audran Aulanier">Audran Aulanier</text:a></text:p>
              <text:p text:style-name="Normal"><text:span>Revue des politiques sociales et familiales</text:span><text:span>, 2025, n°153 (4), pp.13-28.<text:s/></text:span><text:a xlink:type="simple" xlink:href="https://dx.doi.org/10.3917/rpsf.153.0013">⟨10.3917/rpsf.153.0013⟩</text:a></text:p>
              <text:p text:style-name="Normal"><text:span>Article dans une revue</text:span></text:p>
              <text:p text:style-name="Normal"><text:a xlink:type="simple" xlink:href="https://hal.science/hal-05015692v1">hal-050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02v1">Intimigr’ : Dire et exposer l’intimité en migration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Stéphanie Dadour">Stéphanie Dadour</text:a><text:span>,</text:span><text:a xlink:type="simple" xlink:href="https://hal.science/search/index/?q=*&amp;authFullName_s=Juliette Duclos-Valois">Juliette Duclos-Valois</text:a><text:span>,</text:span><text:a xlink:type="simple" xlink:href="https://hal.science/search/index/?q=*&amp;authFullName_s=Frédérique Fogel">Frédérique Fogel</text:a><text:span>,</text:span><text:a xlink:type="simple" xlink:href="https://hal.science/search/index/?q=*&amp;authFullName_s=Alice Latouche">Alice Latouche</text:a><text:span>et al.</text:span></text:p>
              <text:p text:style-name="Normal"><text:span>De Facto - Institut Convergences Migrations</text:span><text:span>, 2024, Intimité, au cœur des migrations, 37, pp.42-4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4002v1">hal-049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85v1">Une phénoménologie appliquée ? Quelques commentaires sur la cosmo-politique d'Étienne Tassin</text:a></text:p>
              <text:p text:style-name="Normal"><text:a xlink:type="simple" xlink:href="https://hal.science/search/index/?q=*&amp;authFullName_s=Audran Aulanier">Audran Aulanier</text:a></text:p>
              <text:p text:style-name="Normal"><text:span>Bulletin d'analyse phénoménologique</text:span><text:span>, 2023, 19 (1 (Actes 12)), p. 128-148</text:span></text:p>
              <text:p text:style-name="Normal"><text:span>Article dans une revue</text:span></text:p>
              <text:p text:style-name="Normal"><text:a xlink:type="simple" xlink:href="https://hal.science/hal-03941585v1">hal-039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25v1">La phénoménologie : méthode pour la sociologie ?</text:a></text:p>
              <text:p text:style-name="Normal"><text:a xlink:type="simple" xlink:href="https://hal.science/search/index/?q=*&amp;authFullName_s=Joan Stavo-Debauge">Joan Stavo-Debauge</text:a><text:span>,</text:span><text:a xlink:type="simple" xlink:href="https://hal.science/search/index/?q=*&amp;authFullName_s=Audran Aulanier">Audran Aulanier</text:a></text:p>
              <text:p text:style-name="Normal"><text:span>Implications philosophiques</text:span><text:span>, 2023, La méthode phénoménologique à ses frontières, Second sous-dossier : Applications et usages transdisciplinaires</text:span></text:p>
              <text:p text:style-name="Normal"><text:span>Article dans une revue</text:span></text:p>
              <text:p text:style-name="Normal"><text:a xlink:type="simple" xlink:href="https://hal.science/hal-03927725v1">hal-0392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88v1">L’organisation des systèmes d’accueil des exilés en France et en Allemagne</text:a></text:p>
              <text:p text:style-name="Normal"><text:a xlink:type="simple" xlink:href="https://hal.science/search/index/?q=*&amp;authFullName_s=Camille Gardesse">Camille Gardesse</text:a><text:span>,</text:span><text:a xlink:type="simple" xlink:href="https://hal.science/search/index/?q=*&amp;authFullName_s=Christine Lelévrier">Christine Lelévrier</text:a><text:span>,</text:span><text:a xlink:type="simple" xlink:href="https://hal.science/search/index/?q=*&amp;authFullName_s=Christine Barwick">Christine Barwick</text:a><text:span>,</text:span><text:a xlink:type="simple" xlink:href="https://hal.science/search/index/?q=*&amp;authFullName_s=Anja Bartel">Anja Bartel</text:a><text:span>,</text:span><text:a xlink:type="simple" xlink:href="https://hal.science/search/index/?q=*&amp;authFullName_s=Audran Aulanier">Audran Aulanier</text:a></text:p>
              <text:p text:style-name="Normal"><text:span>Migrations Société</text:span><text:span>, 2022, N° 188 (2), pp.69-85.<text:s/></text:span><text:a xlink:type="simple" xlink:href="https://dx.doi.org/10.3917/migra.188.0069">⟨10.3917/migra.188.0069⟩</text:a></text:p>
              <text:p text:style-name="Normal"><text:span>Article dans une revue</text:span></text:p>
              <text:p text:style-name="Normal"><text:a xlink:type="simple" xlink:href="https://hal.science/hal-04160188v1">hal-041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77v1">Introduction à l'Axe 2 : Applications et usages transdisciplinaires de la phénoménologie</text:a></text:p>
              <text:p text:style-name="Normal"><text:a xlink:type="simple" xlink:href="https://hal.science/search/index/?q=*&amp;authFullName_s=Audran Aulanier">Audran Aulanier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hal.science/hal-03913577v1">hal-039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36v1">Le rôle du système d’accueil sur les relations entre les demandeurs d’asile et les travailleurs sociaux en France et en Allemagne</text:a></text:p>
              <text:p text:style-name="Normal"><text:a xlink:type="simple" xlink:href="https://hal.science/search/index/?q=*&amp;authFullName_s=Audran Aulanier">Audran Aulanier</text:a></text:p>
              <text:p text:style-name="Normal"><text:span>Migrations Société</text:span><text:span>, 2022, N°188, pp.115 - 131.<text:s/></text:span><text:a xlink:type="simple" xlink:href="https://dx.doi.org/10.3917/migra.188.0115">⟨10.3917/migra.188.0115⟩</text:a></text:p>
              <text:p text:style-name="Normal"><text:span>Article dans une revue</text:span></text:p>
              <text:p text:style-name="Normal"><text:a xlink:type="simple" xlink:href="https://hal.science/hal-03723536v1">hal-037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35v1">Les demandeurs d’asile et les réfugiés en France et en Allemagne depuis 2015</text:a></text:p>
              <text:p text:style-name="Normal"><text:a xlink:type="simple" xlink:href="https://hal.science/search/index/?q=*&amp;authFullName_s=Anja Bartel">Anja Bartel</text:a><text:span>,</text:span><text:a xlink:type="simple" xlink:href="https://hal.science/search/index/?q=*&amp;authFullName_s=Audran Aulanier">Audran Aulanier</text:a></text:p>
              <text:p text:style-name="Normal"><text:span>Migrations Société</text:span><text:span>, 2022, N°188, pp.19 - 35.<text:s/></text:span><text:a xlink:type="simple" xlink:href="https://dx.doi.org/10.3917/migra.188.0019">⟨10.3917/migra.188.0019⟩</text:a></text:p>
              <text:p text:style-name="Normal"><text:span>Article dans une revue</text:span></text:p>
              <text:p text:style-name="Normal"><text:a xlink:type="simple" xlink:href="https://hal.science/hal-03723535v1">hal-0372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17v1">Attention et hospitalité. Une tentative de définition socio-phénoménologique des relations entre les demandeurs d'asile et les «aidants»</text:a></text:p>
              <text:p text:style-name="Normal"><text:a xlink:type="simple" xlink:href="https://hal.science/search/index/?q=*&amp;authFullName_s=Audran Aulanier">Audran Aulanier</text:a></text:p>
              <text:p text:style-name="Normal"><text:span>Etudes phénoménologiques - Phenomenological Studies</text:span><text:span>, 2022, Manières d'habiter, modes d'hospitalité, 6, pp.153 - 185.<text:s/></text:span><text:a xlink:type="simple" xlink:href="https://dx.doi.org/10.2143/EPH.6.0.3289796">⟨10.2143/EPH.6.0.3289796⟩</text:a></text:p>
              <text:p text:style-name="Normal"><text:span>Article dans une revue</text:span></text:p>
              <text:p text:style-name="Normal"><text:a xlink:type="simple" xlink:href="https://hal.science/hal-03547517v1">hal-0354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24v1">Le cosmopolitisme de Michaël Fœssel et l’effectivité de l’hospitalité</text:a></text:p>
              <text:p text:style-name="Normal"><text:a xlink:type="simple" xlink:href="https://hal.science/search/index/?q=*&amp;authFullName_s=Audran Aulanier">Audran Aulanier</text:a></text:p>
              <text:p text:style-name="Normal"><text:span>Philonsorbonne</text:span><text:span>, 2022, pp.229 - 243.<text:s/></text:span><text:a xlink:type="simple" xlink:href="https://dx.doi.org/10.4000/philonsorbonne.2435">⟨10.4000/philonsorbonne.2435⟩</text:a></text:p>
              <text:p text:style-name="Normal"><text:span>Article dans une revue</text:span></text:p>
              <text:p text:style-name="Normal"><text:a xlink:type="simple" xlink:href="https://hal.science/hal-03669724v1">hal-036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7v1">Un temps « difficile à encaisser »</text:a></text:p>
              <text:p text:style-name="Normal"><text:a xlink:type="simple" xlink:href="https://hal.science/search/index/?q=*&amp;authFullName_s=Audran Aulanier">Audran Aulanier</text:a></text:p>
              <text:p text:style-name="Normal"><text:span>Temporalités : revue de sciences sociales et humaines</text:span><text:span>, 2021, 33,<text:s/></text:span><text:a xlink:type="simple" xlink:href="https://dx.doi.org/10.4000/temporalites.8278">⟨10.4000/temporalites.8278⟩</text:a></text:p>
              <text:p text:style-name="Normal"><text:span>Article dans une revue</text:span></text:p>
              <text:p text:style-name="Normal"><text:a xlink:type="simple" xlink:href="https://hal.science/hal-03328027v1">hal-033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15v1">Un dialogue autour de la phénoménologie sociale : Bernhard Waldenfels et Alfred Schütz sur l’étrangeté et la morale</text:a></text:p>
              <text:p text:style-name="Normal"><text:a xlink:type="simple" xlink:href="https://hal.science/search/index/?q=*&amp;authFullName_s=Guillaume Gass-Quintero">Guillaume Gass-Quintero</text:a><text:span>,</text:span><text:a xlink:type="simple" xlink:href="https://hal.science/search/index/?q=*&amp;authFullName_s=Audran Aulanier">Audran Aulanier</text:a></text:p>
              <text:p text:style-name="Normal"><text:span>Le Cercle herméneutique : herméneutique générale, anthropologie phénoménologique, phénoménologique psychiatrique, Daseinsanalyse</text:span><text:span>, 2021, Phénoménologies de l'étranger, du quotidien et de la morale : Waldenfels et Schütz, 36-37, p. 11-42</text:span></text:p>
              <text:p text:style-name="Normal"><text:span>Article dans une revue</text:span></text:p>
              <text:p text:style-name="Normal"><text:a xlink:type="simple" xlink:href="https://hal.science/hal-03546515v1">hal-0354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3v1">Nationalisme et cosmopolitisme. La phénoménologie de l’étranger de Bernhard Waldenfels</text:a></text:p>
              <text:p text:style-name="Normal"><text:a xlink:type="simple" xlink:href="https://hal.science/search/index/?q=*&amp;authFullName_s=Audran Aulanier">Audran Aulanier</text:a></text:p>
              <text:p text:style-name="Normal"><text:span>Implications philosophiques</text:span><text:span>, 2021</text:span></text:p>
              <text:p text:style-name="Normal"><text:span>Article dans une revue</text:span></text:p>
              <text:p text:style-name="Normal"><text:a xlink:type="simple" xlink:href="https://hal.science/hal-03273623v1">hal-032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16v1">Composer avec une intimité déniée : demandeurs d’asile en France et en Allemagne</text:a></text:p>
              <text:p text:style-name="Normal"><text:a xlink:type="simple" xlink:href="https://hal.science/search/index/?q=*&amp;authFullName_s=Audran Aulanier">Audran Aulanier</text:a></text:p>
              <text:p text:style-name="Normal"><text:span>Genre, sexualité &amp; société</text:span><text:span>, 2021, Intimités, 26,<text:s/></text:span><text:a xlink:type="simple" xlink:href="https://dx.doi.org/10.4000/gss.6872">⟨10.4000/gss.6872⟩</text:a></text:p>
              <text:p text:style-name="Normal"><text:span>Article dans une revue</text:span></text:p>
              <text:p text:style-name="Normal"><text:a xlink:type="simple" xlink:href="https://hal.science/hal-03466416v1">hal-034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19v1">Derrida et Waldenfels. Sur l’hospitalité, quelques réflexions</text:a></text:p>
              <text:p text:style-name="Normal"><text:a xlink:type="simple" xlink:href="https://hal.science/search/index/?q=*&amp;authFullName_s=Audran Aulanier">Audran Aulanier</text:a></text:p>
              <text:p text:style-name="Normal"><text:span>Malice, le Magazine des Littératures et des Cultures à l'ère numérique<text:s/></text:span><text:span>, 2020, Derrida 2020 : frontières, bords, limites / Borders, Edges, Limits, 10,<text:s/></text:span><text:a xlink:type="simple" xlink:href="https://dx.doi.org/10.58048/2263-7664/3149">⟨10.58048/2263-7664/3149⟩</text:a></text:p>
              <text:p text:style-name="Normal"><text:span>Article dans une revue</text:span></text:p>
              <text:p text:style-name="Normal"><text:a xlink:type="simple" xlink:href="https://hal.science/hal-03273619v1">hal-03273619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1f5a1a" table:style-name="1f5a1a">
          <table:table-column table:style-name="1f5a1a.0"/>
          <table:table-row>
            <table:table-cell office:value-type="string">
              <text:p text:style-name="Normal"><text:a xlink:type="simple" xlink:href="https://hal.science/hal-05511159v1">Entre oppressions et actions : cheminer avec Catherine Delcroix</text:a></text:p>
              <text:p text:style-name="Normal"><text:a xlink:type="simple" xlink:href="https://hal.science/search/index/?q=*&amp;authFullName_s=Audran Aulanier">Audran Aulanier</text:a></text:p>
              <text:p text:style-name="Normal"><text:span>Gwendolyn Gillieron; Blandine Destremau; Adelina Miranda.<text:s/></text:span><text:span>Agir en situation de discrédit, mélanges offerts à Catherine Delcroix</text:span><text:span>,<text:s/></text:span><text:a xlink:type="simple" xlink:href="https://www.lecavalierbleu.com/livre/agir-en-situation-de-discredit/">Le Cavalier bleu</text:a><text:span>, 2026, 9791031808246</text:span></text:p>
              <text:p text:style-name="Normal"><text:span>Chapitre d'ouvrage</text:span></text:p>
              <text:p text:style-name="Normal"><text:a xlink:type="simple" xlink:href="https://hal.science/hal-05511159v1">hal-055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52v1">Devenir étranger à soi-même, quelques réflexions à partir de la situation des demandeurs d’asile en Europe</text:a></text:p>
              <text:p text:style-name="Normal"><text:a xlink:type="simple" xlink:href="https://hal.science/search/index/?q=*&amp;authFullName_s=Audran Aulanier">Audran Aulanier</text:a></text:p>
              <text:p text:style-name="Normal"><text:span>Hassan Faouzi, Mohammed Charef et Wissal Anir.<text:s/></text:span><text:span>Migrations, Minorités, Identités et Frontières</text:span><text:span>, L'Harmattan, p. 155-174, 2021, 978-2-343-22697-2</text:span></text:p>
              <text:p text:style-name="Normal"><text:span>Chapitre d'ouvrage</text:span></text:p>
              <text:p text:style-name="Normal"><text:a xlink:type="simple" xlink:href="https://hal.science/hal-03328052v1">hal-033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51v1">Vivre dans un Erstaufnahmstelle – Le cas de Mannheim</text:a></text:p>
              <text:p text:style-name="Normal"><text:a xlink:type="simple" xlink:href="https://hal.science/search/index/?q=*&amp;authFullName_s=Audran Aulanier">Audran Aulanier</text:a></text:p>
              <text:p text:style-name="Normal"><text:span>Gwénola Sebaux; Meryem Youssoufi.<text:s/></text:span><text:span>Les frontières de la citoyenneté. Enjeux de l'accueil des primo-arrivants</text:span><text:span>, Édition de la Faculté des Lettres et des Sciences Humaines - Université Ibn Zohr, pp.139-159, 2021, 978-9920-615-14-3</text:span></text:p>
              <text:p text:style-name="Normal"><text:span>Chapitre d'ouvrage</text:span></text:p>
              <text:p text:style-name="Normal"><text:a xlink:type="simple" xlink:href="https://hal.science/hal-03328051v1">hal-03328051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1465ea" table:style-name="1465ea">
          <table:table-column table:style-name="1465ea.0"/>
          <table:table-row>
            <table:table-cell office:value-type="string">
              <text:p text:style-name="Normal"><text:a xlink:type="simple" xlink:href="https://hal.science/hal-03328045v1">Mineurs réfugiés : l'hospitalité contre l'Etat</text:a></text:p>
              <text:p text:style-name="Normal"><text:a xlink:type="simple" xlink:href="https://hal.science/search/index/?q=*&amp;authFullName_s=Florence Rebeschini">Florence Rebeschini</text:a><text:span>,</text:span><text:a xlink:type="simple" xlink:href="https://hal.science/search/index/?q=*&amp;authFullName_s=Audran Aulanier">Audran Aula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28045v1">hal-0332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47v1">Les demandeurs d’asile face à l’institution</text:a></text:p>
              <text:p text:style-name="Normal"><text:a xlink:type="simple" xlink:href="https://hal.science/search/index/?q=*&amp;authFullName_s=Audran Aulanier">Audran Aulanie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28047v1">hal-03328047v1</text:a></text:p>
            </table:table-cell>
          </table:table-row>
        </table:table>
        <text:p text:style-name="P20"/>
        <text:p text:style-name="Heading2"><text:span text:style-name="T8">N°spécial de revue/special issue (5)</text:span></text:p>
        <text:p text:style-name="P22"/>
        <table:table table:name="40895f" table:style-name="40895f">
          <table:table-column table:style-name="40895f.0"/>
          <table:table-row>
            <table:table-cell office:value-type="string">
              <text:p text:style-name="Normal"><text:a xlink:type="simple" xlink:href="https://hal.science/hal-05049378v1">IntimitéS en migration. Une approche par les rapports à soi, aux autres et aux choses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Laura Odasso">Laura Odasso</text:a><text:span>,</text:span><text:a xlink:type="simple" xlink:href="https://hal.science/search/index/?q=*&amp;authFullName_s=Juliette Duclos-Valois">Juliette Duclos-Valois</text:a><text:span>,</text:span><text:a xlink:type="simple" xlink:href="https://hal.science/search/index/?q=*&amp;authFullName_s=Alice Latouche">Alice Latouche</text:a></text:p>
              <text:p text:style-name="Normal"><text:span>SociologieS</text:span><text:span>, 2025, Dossiers,<text:s/></text:span><text:a xlink:type="simple" xlink:href="https://dx.doi.org/10.4000/13svd">⟨10.4000/13svd⟩</text:a></text:p>
              <text:p text:style-name="Normal"><text:span>N°spécial de revue/special issue</text:span></text:p>
              <text:p text:style-name="Normal"><text:a xlink:type="simple" xlink:href="https://hal.science/hal-05049378v1">hal-0504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98v1">À propos de quelques applications de la méthode phénoménologique</text:a></text:p>
              <text:p text:style-name="Normal"><text:a xlink:type="simple" xlink:href="https://hal.science/search/index/?q=*&amp;authFullName_s=Audran Aulanier">Audran Aulanier</text:a></text:p>
              <text:p text:style-name="Normal"><text:span>Bulletin d'analyse phénoménologique</text:span><text:span>, 19 (1 (Actes 12)), 2023</text:span></text:p>
              <text:p text:style-name="Normal"><text:span>N°spécial de revue/special issue</text:span></text:p>
              <text:p text:style-name="Normal"><text:a xlink:type="simple" xlink:href="https://hal.science/hal-03941598v1">hal-039415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75324v1">Politiques migratoires et expériences d’exil en France et en Allemagne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Anja Bartel">Anja Bartel</text:a></text:p>
              <text:p text:style-name="Normal"><text:span>Migrations Société</text:span><text:span>, 2022/2 (188), 2022</text:span></text:p>
              <text:p text:style-name="Normal"><text:span>N°spécial de revue/special issue</text:span></text:p>
              <text:p text:style-name="Normal"><text:a xlink:type="simple" xlink:href="https://ut3-toulouseinp.hal.science/hal-03775324v1">hal-0377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74v1">La méthode phénoménologique à ses frontières</text:a></text:p>
              <text:p text:style-name="Normal"><text:a xlink:type="simple" xlink:href="https://hal.science/search/index/?q=*&amp;authFullName_s=Audran Aulanier">Audran Aulanier</text:a></text:p>
              <text:p text:style-name="Normal"><text:span>Implications philosophiqu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913574v1">hal-039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0v1">Questionner les marges, interroger les écarts – Actes de la huitième édition du festival Jeunes Chercheurs dans la Cité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Sabrina Royer">Sabrina Royer</text:a></text:p>
              <text:p text:style-name="Normal"><text:span>15, 2020</text:span></text:p>
              <text:p text:style-name="Normal"><text:span>N°spécial de revue/special issue</text:span></text:p>
              <text:p text:style-name="Normal"><text:a xlink:type="simple" xlink:href="https://hal.science/hal-03273630v1">hal-03273630v1</text:a></text:p>
            </table:table-cell>
          </table:table-row>
        </table:table>
        <text:p text:style-name="P23"/>
        <text:p text:style-name="Heading2"><text:span text:style-name="T9">Traduction (6)</text:span></text:p>
        <text:p text:style-name="P25"/>
        <table:table table:name="64af41" table:style-name="64af41">
          <table:table-column table:style-name="64af41.0"/>
          <table:table-row>
            <table:table-cell office:value-type="string">
              <text:p text:style-name="Normal"><text:a xlink:type="simple" xlink:href="https://hal.science/hal-03965385v1">L'altérité de l'autre chez le dernier Levinas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23,<text:s/></text:span><text:a xlink:type="simple" xlink:href="https://dx.doi.org/10.2143/EPH.7.0.3291060">⟨10.2143/EPH.7.0.3291060⟩</text:a></text:p>
              <text:p text:style-name="Normal"><text:span>Traduction</text:span></text:p>
              <text:p text:style-name="Normal"><text:a xlink:type="simple" xlink:href="https://hal.science/hal-03965385v1">hal-039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18v1">Alfred Schütz et Aron Gurwitsch : morale quotidienne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546518v1">hal-035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16v1">L’étranger et l’Homme qui rentre au pays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21, pp.43-56</text:span></text:p>
              <text:p text:style-name="Normal"><text:span>Traduction</text:span></text:p>
              <text:p text:style-name="Normal"><text:a xlink:type="simple" xlink:href="https://hal.science/hal-03546516v1">hal-035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7v1">Homo respondens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19,<text:s/></text:span><text:a xlink:type="simple" xlink:href="https://dx.doi.org/10.4000/alter.1932">⟨10.4000/alter.1932⟩</text:a></text:p>
              <text:p text:style-name="Normal"><text:span>Traduction</text:span></text:p>
              <text:p text:style-name="Normal"><text:a xlink:type="simple" xlink:href="https://hal.science/hal-03273637v1">hal-0327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49v1">Paul Ricœur: Raconter, se souvenir et oublier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19,<text:s/></text:span><text:a xlink:type="simple" xlink:href="https://dx.doi.org/10.5195/errs.2019.470">⟨10.5195/errs.2019.470⟩</text:a></text:p>
              <text:p text:style-name="Normal"><text:span>Traduction</text:span></text:p>
              <text:p text:style-name="Normal"><text:a xlink:type="simple" xlink:href="https://hal.science/hal-03328049v1">hal-033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48v1">Penser l'étranger</text:a></text:p>
              <text:p text:style-name="Normal"><text:a xlink:type="simple" xlink:href="https://hal.science/search/index/?q=*&amp;authFullName_s=Bernhard Waldenfels">Bernhard Waldenfels</text:a><text:span>,</text:span><text:a xlink:type="simple" xlink:href="https://hal.science/search/index/?q=*&amp;authFullName_s=Audran Aulanier">Audran Aulanier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328048v1">hal-03328048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f9a6b7" table:style-name="f9a6b7">
          <table:table-column table:style-name="f9a6b7.0"/>
          <table:table-row>
            <table:table-cell office:value-type="string">
              <text:p text:style-name="Normal"><text:a xlink:type="simple" xlink:href="https://hal.science/hal-04929462v1">THE ATMOSPHERE HERE IS SAD, IT'S LIFELESS&amp;quot;. THE SMART BUILDING, A DESPAIRING VISION OF FUTURE ECO-CITIES</text:a></text:p>
              <text:p text:style-name="Normal"><text:a xlink:type="simple" xlink:href="https://hal.science/search/index/?q=*&amp;authFullName_s=Audran Aulanier">Audran Aulanier</text:a><text:span>,</text:span><text:a xlink:type="simple" xlink:href="https://hal.science/search/index/?q=*&amp;authFullName_s=Laure Dobigny">Laure Dobigny</text:a><text:span>,</text:span><text:a xlink:type="simple" xlink:href="https://hal.science/search/index/?q=*&amp;authFullName_s=Margaux d'Hont">Margaux d'Hont</text:a></text:p>
              <text:p text:style-name="Normal"><text:span>5th International Congress on ambiances</text:span><text:span>, Oct 2024, Lisbonne, Portugal. pp.1032-1045, 2025, 978-989-757-300-2</text:span></text:p>
              <text:p text:style-name="Normal"><text:span>Proceedings/Recueil des communications</text:span></text:p>
              <text:p text:style-name="Normal"><text:a xlink:type="simple" xlink:href="https://hal.science/hal-04929462v1">hal-049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50v1">Vivre sur le seuil – L’expérience du demandeur d’asile</text:a></text:p>
              <text:p text:style-name="Normal"><text:a xlink:type="simple" xlink:href="https://hal.science/search/index/?q=*&amp;authFullName_s=Audran Aulanier">Audran Aulanier</text:a></text:p>
              <text:p text:style-name="Normal"><text:span>L'immigration. Regards croisés</text:span><text:span>, Dec 2018, Sousse, Tunisie. Presses académiques francophones, 2020, 978-3-8381-7983-4</text:span></text:p>
              <text:p text:style-name="Normal"><text:span>Proceedings/Recueil des communications</text:span></text:p>
              <text:p text:style-name="Normal"><text:a xlink:type="simple" xlink:href="https://hal.science/hal-03328050v1">hal-03328050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9d6511" table:style-name="9d6511">
          <table:table-column table:style-name="9d6511.0"/>
          <table:table-row>
            <table:table-cell office:value-type="string">
              <text:p text:style-name="Normal"><text:a xlink:type="simple" xlink:href="https://hal.science/hal-05535419v1">Inclusion des usagers dans les smart buildings universitaires (INCLUNIV)</text:a></text:p>
              <text:p text:style-name="Normal"><text:a xlink:type="simple" xlink:href="https://hal.science/search/index/?q=*&amp;authFullName_s=Laure Dobigny">Laure Dobigny</text:a><text:span>,</text:span><text:a xlink:type="simple" xlink:href="https://hal.science/search/index/?q=*&amp;authFullName_s=Audran Aulanier">Audran Aulanier</text:a><text:span>,</text:span><text:a xlink:type="simple" xlink:href="https://hal.science/search/index/?q=*&amp;authFullName_s=Margaux d'Hont">Margaux d'Hont</text:a><text:span>,</text:span><text:a xlink:type="simple" xlink:href="https://hal.science/search/index/?q=*&amp;authFullName_s=Charles Pechon">Charles Pechon</text:a><text:span>,</text:span><text:a xlink:type="simple" xlink:href="https://hal.science/search/index/?q=*&amp;authFullName_s=Olivier Loubès">Olivier Loubès</text:a><text:span>et al.</text:span></text:p>
              <text:p text:style-name="Normal"><text:span>ADEME. 2025, https://librairie.ademe.fr/batiment/8699-10481-incluniv-inclusion-des-usagers-dans-les-smart-buildings-universitaires.html</text:span></text:p>
              <text:p text:style-name="Normal"><text:span>Rapport</text:span><text:span><text:s/>(rapport de recherche)</text:span></text:p>
              <text:p text:style-name="Normal"><text:a xlink:type="simple" xlink:href="https://hal.science/hal-05535419v1">hal-05535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an Aulanier</dc:title>
    <dc:subject/>
    <dc:description>CV</dc:description>
    <dc:creator/>
    <dc:date>2026-05-31T11:23:12.000</dc:date>
    <meta:generator>PHPWord</meta:generator>
    <meta:initial-creator>CCSD</meta:initial-creator>
    <meta:creation-date>2026-05-31T11:23:12.000</meta:creation-date>
    <meta:keyword/>
    <meta:user-defined meta:name="Category"/>
    <meta:user-defined meta:name="Company"/>
    <meta:user-defined meta:name="Manager"/>
  </office:meta>
</office:document-meta>
</file>