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8817" style:family="table">
      <style:table-properties style:rel-width="100" table:align="center"/>
    </style:style>
    <style:style style:name="698817.0" style:family="table-column">
      <style:table-column-properties style:column-width="0.00cm"/>
    </style:style>
    <style:style style:name="03465a" style:family="table">
      <style:table-properties style:rel-width="100" table:align="center"/>
    </style:style>
    <style:style style:name="03465a.0" style:family="table-column">
      <style:table-column-properties style:column-width="0.00cm"/>
    </style:style>
    <style:style style:name="0e3709" style:family="table">
      <style:table-properties style:rel-width="100" table:align="center"/>
    </style:style>
    <style:style style:name="0e3709.0" style:family="table-column">
      <style:table-column-properties style:column-width="0.00cm"/>
    </style:style>
    <style:style style:name="067732" style:family="table">
      <style:table-properties style:rel-width="100" table:align="center"/>
    </style:style>
    <style:style style:name="067732.0" style:family="table-column">
      <style:table-column-properties style:column-width="0.00cm"/>
    </style:style>
    <style:style style:name="efb9a1" style:family="table">
      <style:table-properties style:rel-width="100" table:align="center"/>
    </style:style>
    <style:style style:name="efb9a1.0" style:family="table-column">
      <style:table-column-properties style:column-width="0.00cm"/>
    </style:style>
    <style:style style:name="e5c5f7" style:family="table">
      <style:table-properties style:rel-width="100" table:align="center"/>
    </style:style>
    <style:style style:name="e5c5f7.0" style:family="table-column">
      <style:table-column-properties style:column-width="0.00cm"/>
    </style:style>
    <style:style style:name="368078" style:family="table">
      <style:table-properties style:rel-width="100" table:align="center"/>
    </style:style>
    <style:style style:name="368078.0" style:family="table-column">
      <style:table-column-properties style:column-width="0.00cm"/>
    </style:style>
    <style:style style:name="138fbe" style:family="table">
      <style:table-properties style:rel-width="100" table:align="center"/>
    </style:style>
    <style:style style:name="138fbe.0" style:family="table-column">
      <style:table-column-properties style:column-width="0.00cm"/>
    </style:style>
    <style:style style:name="2cb0e2" style:family="table">
      <style:table-properties style:rel-width="100" table:align="center"/>
    </style:style>
    <style:style style:name="2cb0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Alig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rey-alignier">audrey-alig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619-7124">0000-0002-7619-71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953390X">14953390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7)</text:span></text:p>
        <text:p text:style-name="P17"/>
        <table:table table:name="698817" table:style-name="698817">
          <table:table-column table:style-name="698817.0"/>
          <table:table-row>
            <table:table-cell office:value-type="string">
              <text:p text:style-name="Normal"><text:a xlink:type="simple" xlink:href="https://institut-agro-rennes-angers.hal.science/hal-05565201v1">Crop diversity in rotation and hedgerows: Two important but potentially insufficient levers to support the multifunctionality of agroecosystems</text:a></text:p>
              <text:p text:style-name="Normal"><text:a xlink:type="simple" xlink:href="https://hal.science/search/index/?q=*&amp;authFullName_s=Léa Doussinault">Léa Doussinault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Audrey Alignier">Audrey Alignier</text:a></text:p>
              <text:p text:style-name="Normal"><text:span>Agriculture, Ecosystems &amp; Environment</text:span><text:span>, 2026, 404, pp.110371.<text:s/></text:span><text:a xlink:type="simple" xlink:href="https://dx.doi.org/10.1016/j.agee.2026.110371">⟨10.1016/j.agee.2026.110371⟩</text:a></text:p>
              <text:p text:style-name="Normal"><text:span>Article dans une revue</text:span></text:p>
              <text:p text:style-name="Normal"><text:a xlink:type="simple" xlink:href="https://institut-agro-rennes-angers.hal.science/hal-05565201v1">hal-0556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633v1">Effect of organic farming on root microbiota, seed production and pathogen resistance in winter wheat fields</text:a></text:p>
              <text:p text:style-name="Normal"><text:a xlink:type="simple" xlink:href="https://hal.science/search/index/?q=*&amp;authFullName_s=Claire Ricono">Claire Ricono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Colette Bertrand">Colette Bertrand</text:a><text:span>et al.</text:span></text:p>
              <text:p text:style-name="Normal"><text:span>Plants, People, Planet</text:span><text:span>, 2025, 7 (3), pp.871-886.<text:s/></text:span><text:a xlink:type="simple" xlink:href="https://dx.doi.org/10.1002/ppp3.10602">⟨10.1002/ppp3.10602⟩</text:a></text:p>
              <text:p text:style-name="Normal"><text:span>Article dans une revue</text:span></text:p>
              <text:p text:style-name="Normal"><text:a xlink:type="simple" xlink:href="https://hal.science/hal-04816633v1">hal-04816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0815v1">Reduced temporal turnover in carabid communities enhances biomass stability in agricultural landscapes</text:a></text:p>
              <text:p text:style-name="Normal"><text:a xlink:type="simple" xlink:href="https://hal.science/search/index/?q=*&amp;authFullName_s=Lucile Muneret">Lucile Munere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Benoît Ricci">Benoît Ricci</text:a><text:span>,</text:span><text:a xlink:type="simple" xlink:href="https://hal.science/search/index/?q=*&amp;authFullName_s=Alexandre Dosset">Alexandre Dosset</text:a><text:span>,</text:span><text:a xlink:type="simple" xlink:href="https://hal.science/search/index/?q=*&amp;authFullName_s=Roland Allart">Roland Allart</text:a><text:span>et al.</text:span></text:p>
              <text:p text:style-name="Normal"><text:span>Journal of Animal Ecology</text:span><text:span>, 2025,<text:s/></text:span><text:a xlink:type="simple" xlink:href="https://dx.doi.org/10.1111/1365-2656.70063">⟨10.1111/1365-2656.70063⟩</text:a></text:p>
              <text:p text:style-name="Normal"><text:span>Article dans une revue</text:span></text:p>
              <text:p text:style-name="Normal"><text:a xlink:type="simple" xlink:href="https://hal.inrae.fr/hal-05100815v1">hal-05100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0580v1">Organic farming and semi‐natural habitats for multifunctional agriculture: A case study in hedgerow landscapes of Brittany</text:a></text:p>
              <text:p text:style-name="Normal"><text:a xlink:type="simple" xlink:href="https://hal.science/search/index/?q=*&amp;authFullName_s=Sébastien Boinot">Sébastien Boino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Colette Bertrand">Colette Bertrand</text:a><text:span>,</text:span><text:a xlink:type="simple" xlink:href="https://hal.science/search/index/?q=*&amp;authFullName_s=Nathalie Cheviron">Nathalie Cheviron</text:a><text:span>et al.</text:span></text:p>
              <text:p text:style-name="Normal"><text:span>Journal of Applied Ecology</text:span><text:span>, 2025, 62 (1), pp.53-63.<text:s/></text:span><text:a xlink:type="simple" xlink:href="https://dx.doi.org/10.1111/1365-2664.14825">⟨10.1111/1365-2664.14825⟩</text:a></text:p>
              <text:p text:style-name="Normal"><text:span>Article dans une revue</text:span></text:p>
              <text:p text:style-name="Normal"><text:a xlink:type="simple" xlink:href="https://hal.inrae.fr/hal-04780580v1">hal-04780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9011v1">Protecting crops with plant diversity: Agroecological promises, socioeconomic lock-in, and political levers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Laurent Bedoussac">Laurent Bedoussac</text:a><text:span>et al.</text:span></text:p>
              <text:p text:style-name="Normal"><text:span>One Earth</text:span><text:span>, 2025, Food systems, 8 (7), pp.101309.<text:s/></text:span><text:a xlink:type="simple" xlink:href="https://dx.doi.org/10.1016/j.oneear.2025.101309">⟨10.1016/j.oneear.2025.10130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079011v1">hal-0507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525v1">Benefit of weeds for crop-plant mycobiota in agroecosystems: Integrating ecological demonstration and management applicability</text:a></text:p>
              <text:p text:style-name="Normal"><text:a xlink:type="simple" xlink:href="https://hal.science/search/index/?q=*&amp;authFullName_s=Claire Ricono">Claire Ricono</text:a><text:span>,</text:span><text:a xlink:type="simple" xlink:href="https://hal.science/search/index/?q=*&amp;authFullName_s=Jie Hu">Jie Hu</text:a><text:span>,</text:span><text:a xlink:type="simple" xlink:href="https://hal.science/search/index/?q=*&amp;authFullName_s=Philippe Vandenkoornhuyse">Philippe Vandenkoornhuys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Cendrine Mony">Cendrine Mony</text:a></text:p>
              <text:p text:style-name="Normal"><text:span>Agriculture, Ecosystems and Environment</text:span><text:span>, 2025, 379, pp.-109357.<text:s/></text:span><text:a xlink:type="simple" xlink:href="https://dx.doi.org/10.1016/j.agee.2024.109357">⟨10.1016/j.agee.2024.109357⟩</text:a></text:p>
              <text:p text:style-name="Normal"><text:span>Article dans une revue</text:span></text:p>
              <text:p text:style-name="Normal"><text:a xlink:type="simple" xlink:href="https://hal.science/hal-04835525v1">hal-048355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50629v1">ReSurveyEurope : A database of resurveyed vegetation plots in Europe</text:a></text:p>
              <text:p text:style-name="Normal"><text:a xlink:type="simple" xlink:href="https://hal.science/search/index/?q=*&amp;authFullName_s=Ilona Knollová">Ilona Knollová</text:a><text:span>,</text:span><text:a xlink:type="simple" xlink:href="https://hal.science/search/index/?q=*&amp;authFullName_s=Milan Chytrý">Milan Chytrý</text:a><text:span>,</text:span><text:a xlink:type="simple" xlink:href="https://hal.science/search/index/?q=*&amp;authFullName_s=Helge Bruelheide">Helge Bruelheide</text:a><text:span>,</text:span><text:a xlink:type="simple" xlink:href="https://hal.science/search/index/?q=*&amp;authFullName_s=Stefan Dullinger">Stefan Dullinger</text:a><text:span>,</text:span><text:a xlink:type="simple" xlink:href="https://hal.science/search/index/?q=*&amp;authFullName_s=Ute Jandt">Ute Jandt</text:a><text:span>et al.</text:span></text:p>
              <text:p text:style-name="Normal"><text:span>Journal of Vegetation Science</text:span><text:span>, 2024, 35 (2), pp.e13235.<text:s/></text:span><text:a xlink:type="simple" xlink:href="https://dx.doi.org/10.1111/jvs.13235">⟨10.1111/jvs.13235⟩</text:a></text:p>
              <text:p text:style-name="Normal"><text:span>Article dans une revue</text:span></text:p>
              <text:p text:style-name="Normal"><text:a xlink:type="simple" xlink:href="https://u-picardie.hal.science/hal-04550629v1">hal-0455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735v1">Assessing cropping system multifunctionality: An analysis of trade-offs and synergies in French cereal fields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Stéphanie Aviron">Stéphanie Aviron</text:a></text:p>
              <text:p text:style-name="Normal"><text:span>Agricultural Systems</text:span><text:span>, 2024, 221, pp.104100.<text:s/></text:span><text:a xlink:type="simple" xlink:href="https://dx.doi.org/10.1016/j.agsy.2024.104100">⟨10.1016/j.agsy.2024.104100⟩</text:a></text:p>
              <text:p text:style-name="Normal"><text:span>Article dans une revue</text:span></text:p>
              <text:p text:style-name="Normal"><text:a xlink:type="simple" xlink:href="https://hal.science/hal-04692735v1">hal-04692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9328v1">Major field margin vegetation types in France and their relationships with climate, agricultural landscapes and management intensity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Isis Poinas">Isis Poinas</text:a><text:span>,</text:span><text:a xlink:type="simple" xlink:href="https://hal.science/search/index/?q=*&amp;authFullName_s=Laura Henckel">Laura Henckel</text:a><text:span>,</text:span><text:a xlink:type="simple" xlink:href="https://hal.science/search/index/?q=*&amp;authFullName_s=Audrey Alignier">Audrey Alignier</text:a></text:p>
              <text:p text:style-name="Normal"><text:span>Botany Letters</text:span><text:span>, 2024, 171 (2), pp.235-252.<text:s/></text:span><text:a xlink:type="simple" xlink:href="https://dx.doi.org/10.1080/23818107.2023.2269243">⟨10.1080/23818107.2023.2269243⟩</text:a></text:p>
              <text:p text:style-name="Normal"><text:span>Article dans une revue</text:span></text:p>
              <text:p text:style-name="Normal"><text:a xlink:type="simple" xlink:href="https://hal.inrae.fr/hal-04309328v1">hal-04309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7198v1">Discrepancies between the drivers of alpha and beta plant diversity in arable field margins</text:a></text:p>
              <text:p text:style-name="Normal"><text:a xlink:type="simple" xlink:href="https://hal.science/search/index/?q=*&amp;authFullName_s=Sébastien Boinot">Sébastien Boinot</text:a><text:span>,</text:span><text:a xlink:type="simple" xlink:href="https://hal.science/search/index/?q=*&amp;authFullName_s=Audrey Alignier">Audrey Alignier</text:a></text:p>
              <text:p text:style-name="Normal"><text:span>Proceedings of the Royal Society B: Biological Sciences</text:span><text:span>, 2023, 290 (1992),<text:s/></text:span><text:a xlink:type="simple" xlink:href="https://dx.doi.org/10.1098/rspb.2022.2179">⟨10.1098/rspb.2022.2179⟩</text:a></text:p>
              <text:p text:style-name="Normal"><text:span>Article dans une revue</text:span></text:p>
              <text:p text:style-name="Normal"><text:a xlink:type="simple" xlink:href="https://hal.inrae.fr/hal-03967198v1">hal-0396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082v1">Ecological performance underlying ecosystem multifunctionality is promoted by organic farming and hedgerows at the local scale but not at the landscape scale</text:a></text:p>
              <text:p text:style-name="Normal"><text:a xlink:type="simple" xlink:href="https://hal.science/search/index/?q=*&amp;authFullName_s=Eloïse Couthouis">Eloïse Couthouis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Julien Pétillon">Julien Pétillon</text:a><text:span>,</text:span><text:a xlink:type="simple" xlink:href="https://hal.science/search/index/?q=*&amp;authFullName_s=Audrey Alignier">Audrey Alignier</text:a></text:p>
              <text:p text:style-name="Normal"><text:span>Journal of Applied Ecology</text:span><text:span>, 2023, 60 (1), pp.17-28.<text:s/></text:span><text:a xlink:type="simple" xlink:href="https://dx.doi.org/10.1111/1365-2664.14285">⟨10.1111/1365-2664.14285⟩</text:a></text:p>
              <text:p text:style-name="Normal"><text:span>Article dans une revue</text:span></text:p>
              <text:p text:style-name="Normal"><text:a xlink:type="simple" xlink:href="https://hal.science/hal-03923082v1">hal-03923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4795v1">Weed communities are more diverse, but not more abundant, in dense and complex bocage landscapes</text:a></text:p>
              <text:p text:style-name="Normal"><text:a xlink:type="simple" xlink:href="https://hal.science/search/index/?q=*&amp;authFullName_s=Sébastien Boinot">Sébastien Boinot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Stéphanie Aviron">Stéphanie Aviron</text:a><text:span>et al.</text:span></text:p>
              <text:p text:style-name="Normal"><text:span>Journal of Applied Ecology</text:span><text:span>, 2023, 60 (1), pp.4-16.<text:s/></text:span><text:a xlink:type="simple" xlink:href="https://dx.doi.org/10.1111/1365-2664.14312">⟨10.1111/1365-2664.14312⟩</text:a></text:p>
              <text:p text:style-name="Normal"><text:span>Article dans une revue</text:span></text:p>
              <text:p text:style-name="Normal"><text:a xlink:type="simple" xlink:href="https://hal.inrae.fr/hal-03864795v1">hal-03864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320v1">Floral resource maps: a tool to explain flower-visiting insect abundance at multiple spatial scales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Nathan Lenestour">Nathan Lenestour</text:a><text:span>,</text:span><text:a xlink:type="simple" xlink:href="https://hal.science/search/index/?q=*&amp;authFullName_s=Emma Jeavons">Emma Jeavons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Stéphanie Aviron">Stéphanie Aviron</text:a><text:span>et al.</text:span></text:p>
              <text:p text:style-name="Normal"><text:span>Landscape Ecology</text:span><text:span>, 2023, 38, pp.1511-1525.<text:s/></text:span><text:a xlink:type="simple" xlink:href="https://dx.doi.org/10.1007/s10980-023-01643-9">⟨10.1007/s10980-023-01643-9⟩</text:a></text:p>
              <text:p text:style-name="Normal"><text:span>Article dans une revue</text:span></text:p>
              <text:p text:style-name="Normal"><text:a xlink:type="simple" xlink:href="https://hal.inrae.fr/hal-04056320v1">hal-04056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3832v1">Building capacities for the design of agroecological landscapes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Roland Allart">Roland Allart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Hugues Boussard">Hugues Boussard</text:a><text:span>et al.</text:span></text:p>
              <text:p text:style-name="Normal"><text:span>Agriculture, Ecosystems &amp; Environment</text:span><text:span>, 2023, 342, pp.108263.<text:s/></text:span><text:a xlink:type="simple" xlink:href="https://dx.doi.org/10.1016/j.agee.2022.108263">⟨10.1016/j.agee.2022.108263⟩</text:a></text:p>
              <text:p text:style-name="Normal"><text:span>Article dans une revue</text:span></text:p>
              <text:p text:style-name="Normal"><text:a xlink:type="simple" xlink:href="https://hal.inrae.fr/hal-03853832v1">hal-03853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0005v1">Unveiling the ghosts of landscapes past: changes in landscape connectivity over the last decades are still shaping current woodland plant assemblages</text:a></text:p>
              <text:p text:style-name="Normal"><text:a xlink:type="simple" xlink:href="https://hal.science/search/index/?q=*&amp;authFullName_s=Léa Uroy">Léa Uroy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Cendrine Mony">Cendrine Mony</text:a></text:p>
              <text:p text:style-name="Normal"><text:span>Journal of Ecology</text:span><text:span>, 2023, 111 (5), pp.1063-1078.<text:s/></text:span><text:a xlink:type="simple" xlink:href="https://dx.doi.org/10.1111/1365-2745.14079">⟨10.1111/1365-2745.14079⟩</text:a></text:p>
              <text:p text:style-name="Normal"><text:span>Article dans une revue</text:span></text:p>
              <text:p text:style-name="Normal"><text:a xlink:type="simple" xlink:href="https://hal.inrae.fr/hal-03970005v1">hal-03970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9267v1">Research on agroforestry systems and biodiversity conservation: what can we conclude so far and what should we improve?</text:a></text:p>
              <text:p text:style-name="Normal"><text:a xlink:type="simple" xlink:href="https://hal.science/search/index/?q=*&amp;authFullName_s=Sébastien Boinot">Sébastien Boinot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Delphine Mézière">Delphine Mézière</text:a><text:span>,</text:span><text:a xlink:type="simple" xlink:href="https://hal.science/search/index/?q=*&amp;authFullName_s=Pierre-Éric Lauri">Pierre-Éric Lauri</text:a><text:span>,</text:span><text:a xlink:type="simple" xlink:href="https://hal.science/search/index/?q=*&amp;authFullName_s=Jean-Pierre Sarthou">Jean-Pierre Sarthou</text:a><text:span>et al.</text:span></text:p>
              <text:p text:style-name="Normal"><text:span>BMC Ecology and Evolution</text:span><text:span>, 2022, 22 (1), 6 p.<text:s/></text:span><text:a xlink:type="simple" xlink:href="https://dx.doi.org/10.1186/s12862-022-01977-z">⟨10.1186/s12862-022-01977-z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19267v1">hal-03619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1144v1">Selecting Graph Metrics with Ecological Significance for Deepening Landscape Characterization: Review and Applications</text:a></text:p>
              <text:p text:style-name="Normal"><text:a xlink:type="simple" xlink:href="https://hal.science/search/index/?q=*&amp;authFullName_s=Felipe de la Barra">Felipe de la Barra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onia Reyes-Paecke">Sonia Reyes-Paecke</text:a><text:span>,</text:span><text:a xlink:type="simple" xlink:href="https://hal.science/search/index/?q=*&amp;authFullName_s=Andrea Duane">Andrea Duane</text:a><text:span>,</text:span><text:a xlink:type="simple" xlink:href="https://hal.science/search/index/?q=*&amp;authFullName_s=Marcelo D Miranda">Marcelo D Miranda</text:a></text:p>
              <text:p text:style-name="Normal"><text:span>Land</text:span><text:span>, 2022, 11 (3), pp.338.<text:s/></text:span><text:a xlink:type="simple" xlink:href="https://dx.doi.org/10.3390/land11030338">⟨10.3390/land11030338⟩</text:a></text:p>
              <text:p text:style-name="Normal"><text:span>Article dans une revue</text:span></text:p>
              <text:p text:style-name="Normal"><text:a xlink:type="simple" xlink:href="https://hal.inrae.fr/hal-04971144v1">hal-0497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940v1">Increasing habitat connectivity in agricultural landscapes as a weed management strategy reconciling ecology and agronomy</text:a></text:p>
              <text:p text:style-name="Normal"><text:a xlink:type="simple" xlink:href="https://hal.science/search/index/?q=*&amp;authFullName_s=Léa Uroy">Léa Uroy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Audrey Alignier">Audrey Alignier</text:a></text:p>
              <text:p text:style-name="Normal"><text:span>Basic and Applied Ecology</text:span><text:span>, 2022, 61, pp.116-130.<text:s/></text:span><text:a xlink:type="simple" xlink:href="https://dx.doi.org/10.1016/j.baae.2022.03.003">⟨10.1016/j.baae.2022.03.003⟩</text:a></text:p>
              <text:p text:style-name="Normal"><text:span>Article dans une revue</text:span></text:p>
              <text:p text:style-name="Normal"><text:a xlink:type="simple" xlink:href="https://hal.science/hal-03660940v1">hal-03660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8533v1">On the restoration of hedgerow ground vegetation: Local and landscape drivers of plant diversity and weed colonization</text:a></text:p>
              <text:p text:style-name="Normal"><text:a xlink:type="simple" xlink:href="https://hal.science/search/index/?q=*&amp;authFullName_s=Sébastien Boinot">Sébastien Boinot</text:a><text:span>,</text:span><text:a xlink:type="simple" xlink:href="https://hal.science/search/index/?q=*&amp;authFullName_s=Audrey Alignier">Audrey Alignier</text:a></text:p>
              <text:p text:style-name="Normal"><text:span>Journal of Environmental Management</text:span><text:span>, 2022, 307, pp.114530.<text:s/></text:span><text:a xlink:type="simple" xlink:href="https://dx.doi.org/10.1016/j.jenvman.2022.114530">⟨10.1016/j.jenvman.2022.114530⟩</text:a></text:p>
              <text:p text:style-name="Normal"><text:span>Article dans une revue</text:span></text:p>
              <text:p text:style-name="Normal"><text:a xlink:type="simple" xlink:href="https://hal.inrae.fr/hal-03538533v1">hal-03538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8819v1">La végétation herbacée sauvage des systèmes agroforestiers : un atout qu'il ne faut pas négliger</text:a></text:p>
              <text:p text:style-name="Normal"><text:a xlink:type="simple" xlink:href="https://hal.science/search/index/?q=*&amp;authFullName_s=Sébastien Boinot">Sébastien Boinot</text:a><text:span>,</text:span><text:a xlink:type="simple" xlink:href="https://hal.science/search/index/?q=*&amp;authFullName_s=Delphine Mézière">Delphine Mézière</text:a><text:span>,</text:span><text:a xlink:type="simple" xlink:href="https://hal.science/search/index/?q=*&amp;authFullName_s=Audrey Alignier">Audrey Alignier</text:a></text:p>
              <text:p text:style-name="Normal"><text:span>Sciences Eaux &amp; Territoires</text:span><text:span>, 2022, 40, pp.7221.<text:s/></text:span><text:a xlink:type="simple" xlink:href="https://dx.doi.org/10.20870/Revue-SET.2022.40.7221">⟨10.20870/Revue-SET.2022.40.7221⟩</text:a></text:p>
              <text:p text:style-name="Normal"><text:span>Article dans une revue</text:span></text:p>
              <text:p text:style-name="Normal"><text:a xlink:type="simple" xlink:href="https://hal.inrae.fr/hal-03858819v1">hal-0385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848v1">Hedgerows as a habitat for forest plant species in the agricultural landscape of Europe</text:a></text:p>
              <text:p text:style-name="Normal"><text:a xlink:type="simple" xlink:href="https://hal.science/search/index/?q=*&amp;authFullName_s=Kathrin Litza">Kathrin Litza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Déborah Closset-Kopp">Déborah Closset-Kopp</text:a><text:span>,</text:span><text:a xlink:type="simple" xlink:href="https://hal.science/search/index/?q=*&amp;authFullName_s=A. Ernoult">A. Ernoult</text:a><text:span>,</text:span><text:a xlink:type="simple" xlink:href="https://hal.science/search/index/?q=*&amp;authFullName_s=Cendrine Mony">Cendrine Mony</text:a><text:span>et al.</text:span></text:p>
              <text:p text:style-name="Normal"><text:span>Agriculture, Ecosystems &amp; Environment</text:span><text:span>, 2022, 326, pp.107809.<text:s/></text:span><text:a xlink:type="simple" xlink:href="https://dx.doi.org/10.1016/j.agee.2021.107809">⟨10.1016/j.agee.2021.107809⟩</text:a></text:p>
              <text:p text:style-name="Normal"><text:span>Article dans une revue</text:span></text:p>
              <text:p text:style-name="Normal"><text:a xlink:type="simple" xlink:href="https://hal.science/hal-03514848v1">hal-03514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527v1">How to assess the temporal dynamics of landscape connectivity in ever-changing landscapes: a literature review</text:a></text:p>
              <text:p text:style-name="Normal"><text:a xlink:type="simple" xlink:href="https://hal.science/search/index/?q=*&amp;authFullName_s=Léa Uroy">Léa Uroy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Jean-Christophe Foltête">Jean-Christophe Foltête</text:a><text:span>,</text:span><text:a xlink:type="simple" xlink:href="https://hal.science/search/index/?q=*&amp;authFullName_s=Aude Ernoult">Aude Ernoult</text:a></text:p>
              <text:p text:style-name="Normal"><text:span>Landscape Ecology</text:span><text:span>, 2021, 36 (9), pp.2487-2504.<text:s/></text:span><text:a xlink:type="simple" xlink:href="https://dx.doi.org/10.1007/s10980-021-01277-9">⟨10.1007/s10980-021-01277-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37527v1">hal-03337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4493v1">Agroecology landscapes</text:a></text:p>
              <text:p text:style-name="Normal"><text:a xlink:type="simple" xlink:href="https://hal.science/search/index/?q=*&amp;authFullName_s=Ph. Jeanneret">Ph. Jeanneret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A. Alignier">A. Alignier</text:a><text:span>,</text:span><text:a xlink:type="simple" xlink:href="https://hal.science/search/index/?q=*&amp;authFullName_s=C. Lavigne">C. Lavigne</text:a><text:span>,</text:span><text:a xlink:type="simple" xlink:href="https://hal.science/search/index/?q=*&amp;authFullName_s=J. Helfenstein">J. Helfenstein</text:a><text:span>et al.</text:span></text:p>
              <text:p text:style-name="Normal"><text:span>Landscape Ecology</text:span><text:span>, 2021, 36 (8), pp.2235-2257.<text:s/></text:span><text:a xlink:type="simple" xlink:href="https://dx.doi.org/10.1007/s10980-021-01248-0">⟨10.1007/s10980-021-01248-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34493v1">hal-03534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2955v1">How ecological research on human-dominated ecosystems incorporates agricultural and forestry practices: A literature analysis</text:a></text:p>
              <text:p text:style-name="Normal"><text:a xlink:type="simple" xlink:href="https://hal.science/search/index/?q=*&amp;authFullName_s=Julien Blanco">Julien Blanco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Clélia Sirami">Clélia Sirami</text:a><text:span>et al.</text:span></text:p>
              <text:p text:style-name="Normal"><text:span>AMBIO: A Journal of Environment and Society</text:span><text:span>, 2021, 51, pp.1143-1157.<text:s/></text:span><text:a xlink:type="simple" xlink:href="https://dx.doi.org/10.1007/s13280-021-01664-1">⟨10.1007/s13280-021-01664-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32955v1">hal-03432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18943v1">Configurational crop heterogeneity increases within‐field plant diversity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Xavier Solé‐senan">Xavier Solé‐senan</text:a><text:span>,</text:span><text:a xlink:type="simple" xlink:href="https://hal.science/search/index/?q=*&amp;authFullName_s=Irene Robleño">Irene Robleño</text:a><text:span>,</text:span><text:a xlink:type="simple" xlink:href="https://hal.science/search/index/?q=*&amp;authFullName_s=Bàrbara Baraibar">Bàrbara Baraibar</text:a><text:span>,</text:span><text:a xlink:type="simple" xlink:href="https://hal.science/search/index/?q=*&amp;authFullName_s=Lenore Fahrig">Lenore Fahrig</text:a><text:span>et al.</text:span></text:p>
              <text:p text:style-name="Normal"><text:span>Journal of Applied Ecology</text:span><text:span>, 2020, 57 (4), pp.654-663.<text:s/></text:span><text:a xlink:type="simple" xlink:href="https://dx.doi.org/10.1111/1365-2664.13585">⟨10.1111/1365-2664.13585⟩</text:a></text:p>
              <text:p text:style-name="Normal"><text:span>Article dans une revue</text:span></text:p>
              <text:p text:style-name="Normal"><text:a xlink:type="simple" xlink:href="https://hal.inrae.fr/hal-02518943v1">hal-0251894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082659v1">Meta-analysis of multidecadal biodiversity trends in Europe</text:a></text:p>
              <text:p text:style-name="Normal"><text:a xlink:type="simple" xlink:href="https://hal.science/search/index/?q=*&amp;authFullName_s=Francesca Pilotto">Francesca Pilotto</text:a><text:span>,</text:span><text:a xlink:type="simple" xlink:href="https://hal.science/search/index/?q=*&amp;authFullName_s=Ingolf Kuhn">Ingolf Kuhn</text:a><text:span>,</text:span><text:a xlink:type="simple" xlink:href="https://hal.science/search/index/?q=*&amp;authFullName_s=Rita Adrian">Rita Adrian</text:a><text:span>,</text:span><text:a xlink:type="simple" xlink:href="https://hal.science/search/index/?q=*&amp;authFullName_s=Renate Alber">Renate Alber</text:a><text:span>,</text:span><text:a xlink:type="simple" xlink:href="https://hal.science/search/index/?q=*&amp;authFullName_s=Audrey Alignier">Audrey Alignier</text:a><text:span>et al.</text:span></text:p>
              <text:p text:style-name="Normal"><text:span>Nature Communications</text:span><text:span>, 2020, 11, pp.1-11.<text:s/></text:span><text:a xlink:type="simple" xlink:href="https://dx.doi.org/10.1038/s41467-020-17171-y">⟨10.1038/s41467-020-17171-y⟩</text:a></text:p>
              <text:p text:style-name="Normal"><text:span>Article dans une revue</text:span></text:p>
              <text:p text:style-name="Normal"><text:a xlink:type="simple" xlink:href="https://mnhn.hal.science/mnhn-03082659v1">mnhn-0308265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171732v1">Local pesticide use intensity conditions landscape effects on biological pest control</text:a></text:p>
              <text:p text:style-name="Normal"><text:a xlink:type="simple" xlink:href="https://hal.science/search/index/?q=*&amp;authFullName_s=Benoît Ricci">Benoît Ricci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et al.</text:span></text:p>
              <text:p text:style-name="Normal"><text:span>Proceedings of the Royal Society of London. Series B, Containing papers of a Biological character. Royal Society (Great Britain)</text:span><text:span>, 2019, 286 (1904), pp.20182898.<text:s/></text:span><text:a xlink:type="simple" xlink:href="https://dx.doi.org/10.1098/rspb.2018.2898">⟨10.1098/rspb.2018.2898⟩</text:a></text:p>
              <text:p text:style-name="Normal"><text:span>Article dans une revue</text:span></text:p>
              <text:p text:style-name="Normal"><text:a xlink:type="simple" xlink:href="https://institut-agro-rennes-angers.hal.science/hal-02171732v1">hal-0217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052v1">Increasing crop heterogeneity enhances multitrophic diversity across agricultural regions</text:a></text:p>
              <text:p text:style-name="Normal"><text:a xlink:type="simple" xlink:href="https://hal.science/search/index/?q=*&amp;authFullName_s=Clélia Sirami">Clélia Sirami</text:a><text:span>,</text:span><text:a xlink:type="simple" xlink:href="https://hal.science/search/index/?q=*&amp;authFullName_s=Nicolas Gross">Nicolas Gross</text:a><text:span>,</text:span><text:a xlink:type="simple" xlink:href="https://hal.science/search/index/?q=*&amp;authFullName_s=Aliette Bosem Baillod">Aliette Bosem Baillod</text:a><text:span>,</text:span><text:a xlink:type="simple" xlink:href="https://hal.science/search/index/?q=*&amp;authFullName_s=Colette Bertrand">Colette Bertrand</text:a><text:span>,</text:span><text:a xlink:type="simple" xlink:href="https://hal.science/search/index/?q=*&amp;authFullName_s=Romain Carrié">Romain Carrié</text:a><text:span>et al.</text:span></text:p>
              <text:p text:style-name="Normal"><text:span>Proceedings of the National Academy of Sciences of the United States of America</text:span><text:span>, 2019, 116 (33), pp.16442-16447.<text:s/></text:span><text:a xlink:type="simple" xlink:href="https://dx.doi.org/10.1073/pnas.1906419116">⟨10.1073/pnas.1906419116⟩</text:a></text:p>
              <text:p text:style-name="Normal"><text:span>Article dans une revue</text:span></text:p>
              <text:p text:style-name="Normal"><text:a xlink:type="simple" xlink:href="https://hal.science/hal-02265052v1">hal-022650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2710v1">Adjacent woodlands rather than habitat connectivity influence grassland plant, carabid and bird assemblages in farmland landscapes</text:a></text:p>
              <text:p text:style-name="Normal"><text:a xlink:type="simple" xlink:href="https://hal.science/search/index/?q=*&amp;authFullName_s=Rémi Duflot">Rémi Duflot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éronique Beaujouan">Véronique Beaujouan</text:a><text:span>et al.</text:span></text:p>
              <text:p text:style-name="Normal"><text:span>Biodiversity and Conservation</text:span><text:span>, 2018, 27 (8), pp.1925-1942.<text:s/></text:span><text:a xlink:type="simple" xlink:href="https://dx.doi.org/10.1007/s10531-018-1517-y">⟨10.1007/s10531-018-1517-y⟩</text:a></text:p>
              <text:p text:style-name="Normal"><text:span>Article dans une revue</text:span></text:p>
              <text:p text:style-name="Normal"><text:a xlink:type="simple" xlink:href="https://univ-rennes.hal.science/hal-01832710v1">hal-01832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55v1">Edge contrast does not modulate edge effect on plants and pollinators</text:a></text:p>
              <text:p text:style-name="Normal"><text:a xlink:type="simple" xlink:href="https://hal.science/search/index/?q=*&amp;authFullName_s=Émilie Andrieu">Émilie Andrieu</text:a><text:span>,</text:span><text:a xlink:type="simple" xlink:href="https://hal.science/search/index/?q=*&amp;authFullName_s=Alain Cabanettes">Alain Cabanettes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Didier Alard">Didier Alard</text:a><text:span>et al.</text:span></text:p>
              <text:p text:style-name="Normal"><text:span>Basic and Applied Ecology</text:span><text:span>, 2018, 27, pp.83-95.<text:s/></text:span><text:a xlink:type="simple" xlink:href="https://dx.doi.org/10.1016/j.baae.2017.11.003">⟨10.1016/j.baae.2017.11.003⟩</text:a></text:p>
              <text:p text:style-name="Normal"><text:span>Article dans une revue</text:span></text:p>
              <text:p text:style-name="Normal"><text:a xlink:type="simple" xlink:href="https://hal.inrae.fr/hal-02607355v1">hal-0260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788v1">Ecobordure: a flora-based indicator to assess vegetation patterns of field margins and infer its local drivers. Design in Brittany (France)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Didier Le Coeur">Didier Le Coeur</text:a><text:span>,</text:span><text:a xlink:type="simple" xlink:href="https://hal.science/search/index/?q=*&amp;authFullName_s=Elven Lanoë">Elven Lanoë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Bénédicte Roche">Bénédicte Roche</text:a><text:span>et al.</text:span></text:p>
              <text:p text:style-name="Normal"><text:span>Ecological Indicators</text:span><text:span>, 2018, 85, pp.832-840.<text:s/></text:span><text:a xlink:type="simple" xlink:href="https://dx.doi.org/10.1016/j.ecolind.2017.11.046">⟨10.1016/j.ecolind.2017.11.046⟩</text:a></text:p>
              <text:p text:style-name="Normal"><text:span>Article dans une revue</text:span></text:p>
              <text:p text:style-name="Normal"><text:a xlink:type="simple" xlink:href="https://hal.science/hal-01653788v1">hal-0165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898v1">Crop pests and predators exhibit inconsistent responses to surrounding landscape composition</text:a></text:p>
              <text:p text:style-name="Normal"><text:a xlink:type="simple" xlink:href="https://hal.science/search/index/?q=*&amp;authFullName_s=Daniel S. Karp">Daniel S. Karp</text:a><text:span>,</text:span><text:a xlink:type="simple" xlink:href="https://hal.science/search/index/?q=*&amp;authFullName_s=Rebecca Chaplin-Kramer">Rebecca Chaplin-Kramer</text:a><text:span>,</text:span><text:a xlink:type="simple" xlink:href="https://hal.science/search/index/?q=*&amp;authFullName_s=Timothy D. Meehan">Timothy D. Meehan</text:a><text:span>,</text:span><text:a xlink:type="simple" xlink:href="https://hal.science/search/index/?q=*&amp;authFullName_s=Emily A. Martin">Emily A. Martin</text:a><text:span>,</text:span><text:a xlink:type="simple" xlink:href="https://hal.science/search/index/?q=*&amp;authFullName_s=Fabrice Declerck">Fabrice Declerck</text:a><text:span>et al.</text:span></text:p>
              <text:p text:style-name="Normal"><text:span>Proceedings of the National Academy of Sciences of the United States of America</text:span><text:span>, 2018, 115 (3), pp.1-8.<text:s/></text:span><text:a xlink:type="simple" xlink:href="https://dx.doi.org/10.1073/pnas.1800042115">⟨10.1073/pnas.1800042115⟩</text:a></text:p>
              <text:p text:style-name="Normal"><text:span>Article dans une revue</text:span></text:p>
              <text:p text:style-name="Normal"><text:a xlink:type="simple" xlink:href="https://hal.science/hal-02134898v1">hal-0213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60v1">Two decades of change in a field margin vegetation metacommunity as a result of field margin structure and management practice changes</text:a></text:p>
              <text:p text:style-name="Normal"><text:a xlink:type="simple" xlink:href="https://hal.science/search/index/?q=*&amp;authFullName_s=Audrey Alignier">Audrey Alignier</text:a></text:p>
              <text:p text:style-name="Normal"><text:span>Agriculture, Ecosystems &amp; Environment</text:span><text:span>, 2018, 251, pp.1-10.<text:s/></text:span><text:a xlink:type="simple" xlink:href="https://dx.doi.org/10.1016/j.agee.2017.09.013">⟨10.1016/j.agee.2017.09.013⟩</text:a></text:p>
              <text:p text:style-name="Normal"><text:span>Article dans une revue</text:span></text:p>
              <text:p text:style-name="Normal"><text:a xlink:type="simple" xlink:href="https://hal.science/hal-01608760v1">hal-0160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16v1">The database of the Predicts (Projecting responses of ecological diversity in changing terrestrial systems) project</text:a></text:p>
              <text:p text:style-name="Normal"><text:a xlink:type="simple" xlink:href="https://hal.science/search/index/?q=*&amp;authFullName_s=Lawrence N. Hudson">Lawrence N. Hudson</text:a><text:span>,</text:span><text:a xlink:type="simple" xlink:href="https://hal.science/search/index/?q=*&amp;authFullName_s=Tim Newbold">Tim Newbold</text:a><text:span>,</text:span><text:a xlink:type="simple" xlink:href="https://hal.science/search/index/?q=*&amp;authFullName_s=Sara Contu">Sara Contu</text:a><text:span>,</text:span><text:a xlink:type="simple" xlink:href="https://hal.science/search/index/?q=*&amp;authFullName_s=Samantha L. L. Hill">Samantha L. L. Hill</text:a><text:span>,</text:span><text:a xlink:type="simple" xlink:href="https://hal.science/search/index/?q=*&amp;authFullName_s=Igor Lysenko">Igor Lysenko</text:a><text:span>et al.</text:span></text:p>
              <text:p text:style-name="Normal"><text:span>Ecology and Evolution</text:span><text:span>, 2017, 7 (1), pp.145-188.<text:s/></text:span><text:a xlink:type="simple" xlink:href="https://dx.doi.org/10.1002/ece3.2579">⟨10.1002/ece3.2579⟩</text:a></text:p>
              <text:p text:style-name="Normal"><text:span>Article dans une revue</text:span></text:p>
              <text:p text:style-name="Normal"><text:a xlink:type="simple" xlink:href="https://hal.science/hal-01608816v1">hal-0160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598v1">Interdisciplinarité et représentation de la complexité des systèmes socio-écologiques : recherches sur la zone atelier Armorique</text:a></text:p>
              <text:p text:style-name="Normal"><text:a xlink:type="simple" xlink:href="https://hal.science/search/index/?q=*&amp;authFullName_s=Jacques Baudry">Jacques Baudry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Zahra Thomas">Zahra Thomas</text:a></text:p>
              <text:p text:style-name="Normal"><text:span>Natures Sciences Sociétés</text:span><text:span>, 2017, Pour une recherche en appui à l'action publique : leçons de l'expérience du ministère de l'environnement (1990–2016), 25, pp.S50 - S54.<text:s/></text:span><text:a xlink:type="simple" xlink:href="https://dx.doi.org/10.1051/nss/2017032">⟨10.1051/nss/2017032⟩</text:a></text:p>
              <text:p text:style-name="Normal"><text:span>Article dans une revue</text:span></text:p>
              <text:p text:style-name="Normal"><text:a xlink:type="simple" xlink:href="https://hal.science/hal-01686598v1">hal-0168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16v1">Relative effects of local management and landscape heterogeneity on weed richness, density, biomass and seed rain at the country-wide level, Great Britain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David Bohan">David Bohan</text:a></text:p>
              <text:p text:style-name="Normal"><text:span>Agriculture, Ecosystems &amp; Environment</text:span><text:span>, 2017, 246, pp.12-20.<text:s/></text:span><text:a xlink:type="simple" xlink:href="https://dx.doi.org/10.1016/j.agee.2017.05.025">⟨10.1016/j.agee.2017.05.025⟩</text:a></text:p>
              <text:p text:style-name="Normal"><text:span>Article dans une revue</text:span></text:p>
              <text:p text:style-name="Normal"><text:a xlink:type="simple" xlink:href="https://hal.science/hal-01605416v1">hal-0160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610v1">Quantifying edge influence on plant community structure and composition in semi-natural dry grasslands</text:a></text:p>
              <text:p text:style-name="Normal"><text:a xlink:type="simple" xlink:href="https://hal.science/search/index/?q=*&amp;authFullName_s=Rocco Labadessa">Rocco Labadessa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efania Cassano">Stefania Cassano</text:a><text:span>,</text:span><text:a xlink:type="simple" xlink:href="https://hal.science/search/index/?q=*&amp;authFullName_s=Luigi Forte">Luigi Forte</text:a><text:span>,</text:span><text:a xlink:type="simple" xlink:href="https://hal.science/search/index/?q=*&amp;authFullName_s=Paola Mairota">Paola Mairota</text:a></text:p>
              <text:p text:style-name="Normal"><text:span>Applied Vegetation Science</text:span><text:span>, 2017, 20 (4),<text:s/></text:span><text:a xlink:type="simple" xlink:href="https://dx.doi.org/10.1111/avsc.12332">⟨10.1111/avsc.12332⟩</text:a></text:p>
              <text:p text:style-name="Normal"><text:span>Article dans une revue</text:span></text:p>
              <text:p text:style-name="Normal"><text:a xlink:type="simple" xlink:href="https://hal.science/hal-01588610v1">hal-0158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71v1">Time-lagged response of carabid species richness and composition to past management practices and landscape context of semi-natural field margins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/text:p>
              <text:p text:style-name="Normal"><text:span>Journal of Environmental Management</text:span><text:span>, 2017, 204 (1), pp.282-290.<text:s/></text:span><text:a xlink:type="simple" xlink:href="https://dx.doi.org/10.1016/j.jenvman.2017.08.054">⟨10.1016/j.jenvman.2017.08.054⟩</text:a></text:p>
              <text:p text:style-name="Normal"><text:span>Article dans une revue</text:span></text:p>
              <text:p text:style-name="Normal"><text:a xlink:type="simple" xlink:href="https://hal.science/hal-01606771v1">hal-01606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75v1">Gestion des bordures de champs, 19 ans de suivi</text:a></text:p>
              <text:p text:style-name="Normal"><text:a xlink:type="simple" xlink:href="https://hal.science/search/index/?q=*&amp;authFullName_s=Christophe Codet">Christophe Codet</text:a><text:span>,</text:span><text:a xlink:type="simple" xlink:href="https://hal.science/search/index/?q=*&amp;authFullName_s=Audrey Alignier">Audrey Alignier</text:a></text:p>
              <text:p text:style-name="Normal"><text:span>Cahier des Techniques de l'INRA</text:span><text:span>, 2017, 91, pp.1-10</text:span></text:p>
              <text:p text:style-name="Normal"><text:span>Article dans une revue</text:span></text:p>
              <text:p text:style-name="Normal"><text:a xlink:type="simple" xlink:href="https://hal.inrae.fr/hal-02622275v1">hal-0262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36v1">Landscape effects on the abundance and larval diet of the polyphagous pest Helicoverpa armigera in cotton fields in North Benin.</text:a></text:p>
              <text:p text:style-name="Normal"><text:a xlink:type="simple" xlink:href="https://hal.science/search/index/?q=*&amp;authFullName_s=Noélline Tsafack Menessong">Noélline Tsafack Menessong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Graham P Head">Graham P Head</text:a><text:span>,</text:span><text:a xlink:type="simple" xlink:href="https://hal.science/search/index/?q=*&amp;authFullName_s=Jae H Kim">Jae H Kim</text:a><text:span>,</text:span><text:a xlink:type="simple" xlink:href="https://hal.science/search/index/?q=*&amp;authFullName_s=Goulard Michel">Goulard Michel</text:a><text:span>et al.</text:span></text:p>
              <text:p text:style-name="Normal"><text:span>Pest Management Science</text:span><text:span>, 2016, 72 (8), pp.1613-1626.<text:s/></text:span><text:a xlink:type="simple" xlink:href="https://dx.doi.org/10.1002/ps.4197">⟨10.1002/ps.4197⟩</text:a></text:p>
              <text:p text:style-name="Normal"><text:span>Article dans une revue</text:span></text:p>
              <text:p text:style-name="Normal"><text:a xlink:type="simple" xlink:href="https://hal.science/hal-01458636v1">hal-0145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59v1">Is plant temporal beta diversity of field margins related to changes in management practices ?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Jacques Baudry">Jacques Baudry</text:a></text:p>
              <text:p text:style-name="Normal"><text:span>Acta Oecologica</text:span><text:span>, 2016, 75, pp.1-7.<text:s/></text:span><text:a xlink:type="simple" xlink:href="https://dx.doi.org/10.1016/j.actao.2016.06.008">⟨10.1016/j.actao.2016.06.008⟩</text:a></text:p>
              <text:p text:style-name="Normal"><text:span>Article dans une revue</text:span></text:p>
              <text:p text:style-name="Normal"><text:a xlink:type="simple" xlink:href="https://hal.science/hal-01458659v1">hal-0145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21v1">Gestion des bordures de champ: dix-neuf années de suivi</text:a></text:p>
              <text:p text:style-name="Normal"><text:a xlink:type="simple" xlink:href="https://hal.science/search/index/?q=*&amp;authFullName_s=Christophe Codet">Christophe Codet</text:a><text:span>,</text:span><text:a xlink:type="simple" xlink:href="https://hal.science/search/index/?q=*&amp;authFullName_s=Audrey Alignier">Audrey Alignier</text:a></text:p>
              <text:p text:style-name="Normal"><text:span>Phytoma la Défense des Végétaux</text:span><text:span>, 2015, 685, pp.39-43</text:span></text:p>
              <text:p text:style-name="Normal"><text:span>Article dans une revue</text:span></text:p>
              <text:p text:style-name="Normal"><text:a xlink:type="simple" xlink:href="https://hal.science/hal-01210121v1">hal-0121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18v1">Changes in management practices over time explain most variation in vegetation of field margins in Brittany, France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Jacques Baudry">Jacques Baudry</text:a></text:p>
              <text:p text:style-name="Normal"><text:span>Agriculture, Ecosystems &amp; Environment</text:span><text:span>, 2015, 211 (15 December 2015), pp.164-172.<text:s/></text:span><text:a xlink:type="simple" xlink:href="https://dx.doi.org/10.1016/j.agee.2015.06.008">⟨10.1016/j.agee.2015.06.008⟩</text:a></text:p>
              <text:p text:style-name="Normal"><text:span>Article dans une revue</text:span></text:p>
              <text:p text:style-name="Normal"><text:a xlink:type="simple" xlink:href="https://hal.science/hal-01210118v1">hal-01210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65v1">Effet de l’exposition sur la richesse et la composition floristique des lisières forestières dans le Gâtinais oriental (Loiret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E. Andrieu">E. Andrieu</text:a><text:span>,</text:span><text:a xlink:type="simple" xlink:href="https://hal.science/search/index/?q=*&amp;authFullName_s=Frédéric Archaux">Frédéric Archaux</text:a></text:p>
              <text:p text:style-name="Normal"><text:span>Revue forestière française</text:span><text:span>, 2015, LXVII (5), pp.387-405.<text:s/></text:span><text:a xlink:type="simple" xlink:href="https://dx.doi.org/10.4267/2042/59954">⟨10.4267/2042/59954⟩</text:a></text:p>
              <text:p text:style-name="Normal"><text:span>Article dans une revue</text:span></text:p>
              <text:p text:style-name="Normal"><text:a xlink:type="simple" xlink:href="https://hal.inrae.fr/hal-02605365v1">hal-0260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632v1">The effect of semi-natural habitats on aphids and their natural enemies across spatial and temporal scales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Lucie Raymond">Lucie Raymond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Philippe Menozzi">Philippe Menozzi</text:a><text:span>,</text:span><text:a xlink:type="simple" xlink:href="https://hal.science/search/index/?q=*&amp;authFullName_s=Claude Monteil">Claude Monteil</text:a><text:span>et al.</text:span></text:p>
              <text:p text:style-name="Normal"><text:span>Biological Control</text:span><text:span>, 2014, vol. 77, pp. 76-82.<text:s/></text:span><text:a xlink:type="simple" xlink:href="https://dx.doi.org/10.1016/j.biocontrol.2014.06.006">⟨10.1016/j.biocontrol.2014.06.006⟩</text:a></text:p>
              <text:p text:style-name="Normal"><text:span>Article dans une revue</text:span></text:p>
              <text:p text:style-name="Normal"><text:a xlink:type="simple" xlink:href="https://hal.science/hal-01535632v1">hal-01535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49v1">Can contrast between forest and adjacent open habitat explain the edge effects on plant diversity?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Didier Alard">Didier Alard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Emmanuel Corcket">Emmanuel Corcket</text:a></text:p>
              <text:p text:style-name="Normal"><text:span>Acta Botanica Gallica</text:span><text:span>, 2014, 161 (3), pp.253-259.<text:s/></text:span><text:a xlink:type="simple" xlink:href="https://dx.doi.org/10.1080/12538078.2014.902771">⟨10.1080/12538078.2014.902771⟩</text:a></text:p>
              <text:p text:style-name="Normal"><text:span>Article dans une revue</text:span></text:p>
              <text:p text:style-name="Normal"><text:a xlink:type="simple" xlink:href="https://hal.inrae.fr/hal-02601149v1">hal-02601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950v1">Identifying the relevant spatial and temporal scales in plant species occurrence models : the case of arable weeds in landscape mosaic of crops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Sandrine Petit">Sandrine Petit</text:a></text:p>
              <text:p text:style-name="Normal"><text:span>Ecological Complexity</text:span><text:span>, 2013, 15, pp.17-25.<text:s/></text:span><text:a xlink:type="simple" xlink:href="https://dx.doi.org/10.1016/j.ecocom.2013.01.007">⟨10.1016/j.ecocom.2013.01.007⟩</text:a></text:p>
              <text:p text:style-name="Normal"><text:span>Article dans une revue</text:span></text:p>
              <text:p text:style-name="Normal"><text:a xlink:type="simple" xlink:href="https://hal.inrae.fr/hal-02651950v1">hal-02651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13v1">The relative effects of local management and landscape context on weed seed predation and carabid functional groups</text:a></text:p>
              <text:p text:style-name="Normal"><text:a xlink:type="simple" xlink:href="https://hal.science/search/index/?q=*&amp;authFullName_s=Aude Trichard">Aude Trichard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Sandrine Petit">Sandrine Petit</text:a></text:p>
              <text:p text:style-name="Normal"><text:span>Basic and Applied Ecology</text:span><text:span>, 2013, 14 (3), pp.235 - 245.<text:s/></text:span><text:a xlink:type="simple" xlink:href="https://dx.doi.org/10.1016/j.baae.2013.02.002">⟨10.1016/j.baae.2013.02.002⟩</text:a></text:p>
              <text:p text:style-name="Normal"><text:span>Article dans une revue</text:span></text:p>
              <text:p text:style-name="Normal"><text:a xlink:type="simple" xlink:href="https://api.istex.fr/ark:/67375/6H6-TR9LMLXG-S/fulltext.pdf?sid=hal">istex</text:a></text:p>
              <text:p text:style-name="Normal"><text:a xlink:type="simple" xlink:href="https://hal.inrae.fr/hal-02649213v1">hal-0264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504v1">Patterns of forest vegetation responses to edge effect as revealed by a continuous approach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Marc Deconchat">Marc Deconchat</text:a></text:p>
              <text:p text:style-name="Normal"><text:span>Annals of Forest Science</text:span><text:span>, 2013, 70 (6), pp.601-609.<text:s/></text:span><text:a xlink:type="simple" xlink:href="https://dx.doi.org/10.1007/s13595-013-0301-0">⟨10.1007/s13595-013-0301-0⟩</text:a></text:p>
              <text:p text:style-name="Normal"><text:span>Article dans une revue</text:span></text:p>
              <text:p text:style-name="Normal"><text:a xlink:type="simple" xlink:href="https://hal.science/hal-01201504v1">hal-01201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04v1">Identification of weed community traits response to conservation agriculture</text:a></text:p>
              <text:p text:style-name="Normal"><text:a xlink:type="simple" xlink:href="https://hal.science/search/index/?q=*&amp;authFullName_s=Aude Trichard">Aude Trichard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Bruno B. Chauvel">Bruno B. Chauvel</text:a><text:span>,</text:span><text:a xlink:type="simple" xlink:href="https://hal.science/search/index/?q=*&amp;authFullName_s=Sandrine Petit">Sandrine Petit</text:a></text:p>
              <text:p text:style-name="Normal"><text:span>Agriculture, Ecosystems &amp; Environment</text:span><text:span>, 2013, 179, pp.179-186.<text:s/></text:span><text:a xlink:type="simple" xlink:href="https://dx.doi.org/10.1016/j.agee.2013.08.012">⟨10.1016/j.agee.2013.08.012⟩</text:a></text:p>
              <text:p text:style-name="Normal"><text:span>Article dans une revue</text:span></text:p>
              <text:p text:style-name="Normal"><text:a xlink:type="simple" xlink:href="https://api.istex.fr/ark:/67375/6H6-XLGT06SQ-3/fulltext.pdf?sid=hal">istex</text:a></text:p>
              <text:p text:style-name="Normal"><text:a xlink:type="simple" xlink:href="https://hal.inrae.fr/hal-02646604v1">hal-0264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648v1">Spatial patterns of weeds along a gradient of landscape complexity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Sandrine Petit">Sandrine Petit</text:a></text:p>
              <text:p text:style-name="Normal"><text:span>Basic and Applied Ecology</text:span><text:span>, 2012, 13 (4), pp.328-337.<text:s/></text:span><text:a xlink:type="simple" xlink:href="https://dx.doi.org/10.1016/j.baae.2012.05.005">⟨10.1016/j.baae.2012.05.005⟩</text:a></text:p>
              <text:p text:style-name="Normal"><text:span>Article dans une revue</text:span></text:p>
              <text:p text:style-name="Normal"><text:a xlink:type="simple" xlink:href="https://api.istex.fr/ark:/67375/6H6-R2RX3DBH-4/fulltext.pdf?sid=hal">istex</text:a></text:p>
              <text:p text:style-name="Normal"><text:a xlink:type="simple" xlink:href="https://hal.science/hal-00735648v1">hal-00735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68v1">Factors shaping the spatial variation of weed communities across a landscape mosaic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Sandrine Petit">Sandrine Petit</text:a></text:p>
              <text:p text:style-name="Normal"><text:span>Weed Research</text:span><text:span>, 2012, 52 (5), pp.402-410.<text:s/></text:span><text:a xlink:type="simple" xlink:href="https://dx.doi.org/10.1111/j.1365-3180.2012.00934.x">⟨10.1111/j.1365-3180.2012.00934.x⟩</text:a></text:p>
              <text:p text:style-name="Normal"><text:span>Article dans une revue</text:span></text:p>
              <text:p text:style-name="Normal"><text:a xlink:type="simple" xlink:href="https://api.istex.fr/document/391028E90BC50AA72EDE3FB12C6BBABAE9415B06/fulltext/pdf?sid=hal">istex</text:a></text:p>
              <text:p text:style-name="Normal"><text:a xlink:type="simple" xlink:href="https://hal.inrae.fr/hal-02646268v1">hal-0264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381v1">Weed dispersal by farming at various spatial scales. A review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Didier Cœur">Didier Cœur</text:a><text:span>et al.</text:span></text:p>
              <text:p text:style-name="Normal"><text:span>Agronomy for Sustainable Development</text:span><text:span>, 2012, 33 (1), pp.205-217.<text:s/></text:span><text:a xlink:type="simple" xlink:href="https://dx.doi.org/10.1007/s13593-012-0095-8">⟨10.1007/s13593-012-0095-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01381v1">hal-01201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78v1">CARTOLIS. Vers un outil géomatique pour identifier et caractériser les segments de lisières forestières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Philippe Espy">Philippe Espy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Sylvie Ladet">Sylvie Ladet</text:a></text:p>
              <text:p text:style-name="Normal"><text:span>Revue Internationale de Géomatique</text:span><text:span>, 2011, 21 (4), pp.443-467.<text:s/></text:span><text:a xlink:type="simple" xlink:href="https://dx.doi.org/10.3166/rig.21.443-467">⟨10.3166/rig.21.443-467⟩</text:a></text:p>
              <text:p text:style-name="Normal"><text:span>Article dans une revue</text:span></text:p>
              <text:p text:style-name="Normal"><text:a xlink:type="simple" xlink:href="https://api.istex.fr/document/79576B96367A3FED824DFF71DA020198B428CFBB/fulltext/pdf?sid=hal">istex</text:a></text:p>
              <text:p text:style-name="Normal"><text:a xlink:type="simple" xlink:href="https://hal.inrae.fr/hal-02647378v1">hal-02647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77v1">Variability of forest edge effect on vegetation implies reconsideration of its assumed hypothetical pattern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Marc Deconchat">Marc Deconchat</text:a></text:p>
              <text:p text:style-name="Normal"><text:span>Applied Vegetation Science</text:span><text:span>, 2011, 14 (1), pp.67-74.<text:s/></text:span><text:a xlink:type="simple" xlink:href="https://dx.doi.org/10.1111/j.1654-109X.2010.01105.x">⟨10.1111/j.1654-109X.2010.01105.x⟩</text:a></text:p>
              <text:p text:style-name="Normal"><text:span>Article dans une revue</text:span></text:p>
              <text:p text:style-name="Normal"><text:a xlink:type="simple" xlink:href="https://api.istex.fr/ark:/67375/WNG-8VTDX6Z0-0/fulltext.pdf?sid=hal">istex</text:a></text:p>
              <text:p text:style-name="Normal"><text:a xlink:type="simple" xlink:href="https://hal.inrae.fr/hal-02644477v1">hal-02644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33v1">Méthode d’étalonnage de mini capteurs enregistreurs de température et d’humidité relative pour utilisation &amp;lt;em&amp;gt;in situ&amp;lt;/em&amp;gt;</text:a></text:p>
              <text:p text:style-name="Normal"><text:a xlink:type="simple" xlink:href="https://hal.science/search/index/?q=*&amp;authFullName_s=Laurent Burnel">Laurent Burnel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Pierre Perrin">Pierre Perrin</text:a></text:p>
              <text:p text:style-name="Normal"><text:span>Cahier des Techniques de l'INRA</text:span><text:span>, 2010, 70, pp.5-16</text:span></text:p>
              <text:p text:style-name="Normal"><text:span>Article dans une revue</text:span></text:p>
              <text:p text:style-name="Normal"><text:a xlink:type="simple" xlink:href="https://hal.inrae.fr/hal-02658333v1">hal-02658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17v1">Variation of post-dispersal weed seed predation according to weed species, space and time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Helmut Meiss">Helmut Meiss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Xavier Reboud">Xavier Reboud</text:a></text:p>
              <text:p text:style-name="Normal"><text:span>Journal of Plant Diseases and Protection. Special issue</text:span><text:span>, 2008, Special Issue XXI, pp.221-226</text:span></text:p>
              <text:p text:style-name="Normal"><text:span>Article dans une revue</text:span></text:p>
              <text:p text:style-name="Normal"><text:a xlink:type="simple" xlink:href="https://hal.inrae.fr/hal-02666717v1">hal-02666717v1</text:a></text:p>
            </table:table-cell>
          </table:table-row>
        </table:table>
        <text:p text:style-name="P18"/>
        <text:p text:style-name="Heading2"><text:span text:style-name="T8">Poster de conférence (21)</text:span></text:p>
        <text:p text:style-name="P20"/>
        <table:table table:name="03465a" table:style-name="03465a">
          <table:table-column table:style-name="03465a.0"/>
          <table:table-row>
            <table:table-cell office:value-type="string">
              <text:p text:style-name="Normal"><text:a xlink:type="simple" xlink:href="https://hal.inrae.fr/hal-05266500v1">The dynamics of landscape ecology research questions in French theses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Solene Croci">Solene Croci</text:a><text:span>,</text:span><text:a xlink:type="simple" xlink:href="https://hal.science/search/index/?q=*&amp;authFullName_s=Cendrine Mony">Cendrine Mony</text:a><text:span>et al.</text:span></text:p>
              <text:p text:style-name="Normal"><text:span>European landscape ecology congress</text:span><text:span>, Sep 2025, Bratislava (Slovaquie), Slovakia.<text:s/></text:span></text:p>
              <text:p text:style-name="Normal"><text:span>Poster de conférence</text:span></text:p>
              <text:p text:style-name="Normal"><text:a xlink:type="simple" xlink:href="https://hal.inrae.fr/hal-05266500v1">hal-05266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6578v1">Landscape ecology to address socio-environmental challenges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Aude Zingraff-Hamed">Aude Zingraff-Hamed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Clélia Sirami">Clélia Sirami</text:a><text:span>,</text:span><text:a xlink:type="simple" xlink:href="https://hal.science/search/index/?q=*&amp;authFullName_s=Sébastien Bonthoux">Sébastien Bonthoux</text:a><text:span>et al.</text:span></text:p>
              <text:p text:style-name="Normal"><text:span>International federation of landscape architechs world congress 2025</text:span><text:span>, Sep 2025, Nantes, France.<text:s/></text:span></text:p>
              <text:p text:style-name="Normal"><text:span>Poster de conférence</text:span></text:p>
              <text:p text:style-name="Normal"><text:a xlink:type="simple" xlink:href="https://hal.inrae.fr/hal-05266578v1">hal-05266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00v1">Relative effects of local and landscape factors on pollinator communities in grasslands and wet meadows along the Sélune river, France</text:a></text:p>
              <text:p text:style-name="Normal"><text:a xlink:type="simple" xlink:href="https://hal.science/search/index/?q=*&amp;authFullName_s=David Leroy">David Leroy</text:a><text:span>,</text:span><text:a xlink:type="simple" xlink:href="https://hal.science/search/index/?q=*&amp;authFullName_s=Tristan Berry">Tristan Berry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Audrey Alignier">Audrey Alignier</text:a></text:p>
              <text:p text:style-name="Normal"><text:span>Sfécologie-2018 - International Conference of Ecological Sciences</text:span><text:span>, Oct 2018, Rennes, France. , 2018</text:span></text:p>
              <text:p text:style-name="Normal"><text:span>Poster de conférence</text:span></text:p>
              <text:p text:style-name="Normal"><text:a xlink:type="simple" xlink:href="https://hal.inrae.fr/hal-02735200v1">hal-02735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99v1">Diversification of crop and non-crop vegetation in agricultural landscapes: a benefit for pollinator communities</text:a></text:p>
              <text:p text:style-name="Normal"><text:a xlink:type="simple" xlink:href="https://hal.science/search/index/?q=*&amp;authFullName_s=Tristan Berry">Tristan Berry</text:a><text:span>,</text:span><text:a xlink:type="simple" xlink:href="https://hal.science/search/index/?q=*&amp;authFullName_s=David Leroy">David Leroy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/text:p>
              <text:p text:style-name="Normal"><text:span>Sfécologie-2018, International Conference of Ecological Sciences</text:span><text:span>, Oct 2018, Rennes, France. , 2018</text:span></text:p>
              <text:p text:style-name="Normal"><text:span>Poster de conférence</text:span></text:p>
              <text:p text:style-name="Normal"><text:a xlink:type="simple" xlink:href="https://hal.inrae.fr/hal-02735199v1">hal-02735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85v1">Response delay of carabid diversity to past management practices and landscape context of field margins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/text:p>
              <text:p text:style-name="Normal"><text:span>18. Euroopean Carabidologist Meeting</text:span><text:span>, Sep 2017, Rennes, France. , 2017</text:span></text:p>
              <text:p text:style-name="Normal"><text:span>Poster de conférence</text:span></text:p>
              <text:p text:style-name="Normal"><text:a xlink:type="simple" xlink:href="https://hal.inrae.fr/hal-02787785v1">hal-02787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57v1">Société Française d'Ecologie, Groupe thématique &amp;quot;Ecologie des Paysages&amp;quot; - Vue d'ensemble des acteurs de l'écologie des paysages en France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/text:p>
              <text:p text:style-name="Normal"><text:span>Rencontres Ecologie des Paysages 2017</text:span><text:span>, Oct 2017, Toulouse, France. , 2017</text:span></text:p>
              <text:p text:style-name="Normal"><text:span>Poster de conférence</text:span></text:p>
              <text:p text:style-name="Normal"><text:a xlink:type="simple" xlink:href="https://hal.inrae.fr/hal-02735157v1">hal-02735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39v1">Dynamique pluriannuelle des assemblages de carabes en réponse à l’évolution du paysage et de sa gestion</text:a></text:p>
              <text:p text:style-name="Normal"><text:a xlink:type="simple" xlink:href="https://hal.science/search/index/?q=*&amp;authFullName_s=Paul Savary">Paul Savary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Audrey Alignier">Audrey Alignier</text:a></text:p>
              <text:p text:style-name="Normal"><text:span>Rencontres d'Ecologie des Paysages 2017</text:span><text:span>, Oct 2017, Toulouse, France. , 72 p., 2017, Nouveaux horizons pour l'écologie des paysages. Actes du colloque</text:span></text:p>
              <text:p text:style-name="Normal"><text:span>Poster de conférence</text:span></text:p>
              <text:p text:style-name="Normal"><text:a xlink:type="simple" xlink:href="https://hal.inrae.fr/hal-02735239v1">hal-0273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55v1">Ecobordure bocage armoricain, un indicateur pour évaluer l'état écologique de la végétation des bordures de champs</text:a></text:p>
              <text:p text:style-name="Normal"><text:a xlink:type="simple" xlink:href="https://hal.science/search/index/?q=*&amp;authFullName_s=Elven Lanoë">Elven Lanoë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Bénédicte Roche">Bénédicte Roche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Didier Le Coeur">Didier Le Coeur</text:a><text:span>et al.</text:span></text:p>
              <text:p text:style-name="Normal"><text:span>ECOVEG 12 - Dynamique des Communautés Végétales</text:span><text:span>, Mar 2016, Brest, France. 1 p., 2016</text:span></text:p>
              <text:p text:style-name="Normal"><text:span>Poster de conférence</text:span></text:p>
              <text:p text:style-name="Normal"><text:a xlink:type="simple" xlink:href="https://hal.science/hal-01458655v1">hal-0145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94v1">Biological regulations in response to local pesticide use and to the landscape context of fields: preliminary findings from the national SEBIOPAG network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et al.</text:span></text:p>
              <text:p text:style-name="Normal"><text:span>Sfécologie-2016, International Conference of Ecological Sciences</text:span><text:span>, Oct 2016, Marseille, France. , 2016, Agricultural ecology</text:span></text:p>
              <text:p text:style-name="Normal"><text:span>Poster de conférence</text:span></text:p>
              <text:p text:style-name="Normal"><text:a xlink:type="simple" xlink:href="https://hal.science/hal-01602194v1">hal-0160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28v1">Ecobordure, un indicateur de l'état agroécologique des bordures de champs</text:a></text:p>
              <text:p text:style-name="Normal"><text:a xlink:type="simple" xlink:href="https://hal.science/search/index/?q=*&amp;authFullName_s=Elven Lanoë">Elven Lanoë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Bénédicte Roche">Bénédicte Roche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Didier Le Coeur">Didier Le Coeur</text:a><text:span>et al.</text:span></text:p>
              <text:p text:style-name="Normal"><text:span>3e colloque biennal des Zones Ateliers</text:span><text:span>, Oct 2015, Paris, France. 1 p., 2015</text:span></text:p>
              <text:p text:style-name="Normal"><text:span>Poster de conférence</text:span></text:p>
              <text:p text:style-name="Normal"><text:a xlink:type="simple" xlink:href="https://hal.science/hal-01458628v1">hal-0145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05v1">Impact de la structure des lisières bois / parcelles agricoles sur les plantes et les pollinisateurs (apoïdes et papillons)</text:a></text:p>
              <text:p text:style-name="Normal"><text:a xlink:type="simple" xlink:href="https://hal.science/search/index/?q=*&amp;authFullName_s=Annie Ouin">Annie Ouin</text:a><text:span>,</text:span><text:a xlink:type="simple" xlink:href="https://hal.science/search/index/?q=*&amp;authFullName_s=Emilie Andrieu">Emilie Andrieu</text:a><text:span>,</text:span><text:a xlink:type="simple" xlink:href="https://hal.science/search/index/?q=*&amp;authFullName_s=Didier Alard">Didier Alard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Frédéric Archaux">Frédéric Archaux</text:a><text:span>et al.</text:span></text:p>
              <text:p text:style-name="Normal"><text:span>7. Journées Françaises de l'Ecologie du Paysage (IALE)</text:span><text:span>, Oct 2014, Dijon, France. 63 p., 2014, Paysage, territoire et agroécologie : des processus à la concertation entre acteurs</text:span></text:p>
              <text:p text:style-name="Normal"><text:span>Poster de conférence</text:span></text:p>
              <text:p text:style-name="Normal"><text:a xlink:type="simple" xlink:href="https://hal.science/hal-01210105v1">hal-0121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06v1">Effet de l'hétérogénéité des paysages agricoles sur la diversité des communautés végétales</text:a></text:p>
              <text:p text:style-name="Normal"><text:a xlink:type="simple" xlink:href="https://hal.science/search/index/?q=*&amp;authFullName_s=Yann Fillatre">Yann Fillatre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Audrey Alignier">Audrey Alignier</text:a></text:p>
              <text:p text:style-name="Normal"><text:span>7. Journées Françaises de l'Ecologie du Paysage (IALE)</text:span><text:span>, Oct 2014, Dijon, France. 61 p., 2014</text:span></text:p>
              <text:p text:style-name="Normal"><text:span>Poster de conférence</text:span></text:p>
              <text:p text:style-name="Normal"><text:a xlink:type="simple" xlink:href="https://hal.science/hal-01210106v1">hal-01210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16v1">First results of weed evolution in no tillage systems in winter wheat in France</text:a></text:p>
              <text:p text:style-name="Normal"><text:a xlink:type="simple" xlink:href="https://hal.science/search/index/?q=*&amp;authFullName_s=Aude Trichard">Aude Trichard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Bruno B. Chauvel">Bruno B. Chauvel</text:a><text:span>,</text:span><text:a xlink:type="simple" xlink:href="https://hal.science/search/index/?q=*&amp;authFullName_s=Sandrine Petit">Sandrine Petit</text:a></text:p>
              <text:p text:style-name="Normal"><text:span>16. European Weed Research Society Symposium</text:span><text:span>, Jun 2013, Samsun, Turkey. 1 p., 2013</text:span></text:p>
              <text:p text:style-name="Normal"><text:span>Poster de conférence</text:span></text:p>
              <text:p text:style-name="Normal"><text:a xlink:type="simple" xlink:href="https://hal.inrae.fr/hal-02805216v1">hal-02805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11v1">La qualité dans la thèse = une thèse de qualité !</text:a></text:p>
              <text:p text:style-name="Normal"><text:a xlink:type="simple" xlink:href="https://hal.science/search/index/?q=*&amp;authFullName_s=Laurent Burnel">Laurent Burnel</text:a><text:span>,</text:span><text:a xlink:type="simple" xlink:href="https://hal.science/search/index/?q=*&amp;authFullName_s=Christelle Raynaud">Christelle Raynaud</text:a><text:span>,</text:span><text:a xlink:type="simple" xlink:href="https://hal.science/search/index/?q=*&amp;authFullName_s=Audrey Alignier">Audrey Alignier</text:a></text:p>
              <text:p text:style-name="Normal"><text:span>Réunion interne démarche qualité à Dynafor</text:span><text:span>, 2013, Castanet-Tolosan, France. , 1 p., 2013</text:span></text:p>
              <text:p text:style-name="Normal"><text:span>Poster de conférence</text:span></text:p>
              <text:p text:style-name="Normal"><text:a xlink:type="simple" xlink:href="https://hal.inrae.fr/hal-02808011v1">hal-02808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863v1">Peut-on identifier des traits de réponses des adventices au semis direct ?</text:a></text:p>
              <text:p text:style-name="Normal"><text:a xlink:type="simple" xlink:href="https://hal.science/search/index/?q=*&amp;authFullName_s=Aude Trichard">Aude Trichard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Bruno B. Chauvel">Bruno B. Chauvel</text:a><text:span>,</text:span><text:a xlink:type="simple" xlink:href="https://hal.science/search/index/?q=*&amp;authFullName_s=Sandrine Petit">Sandrine Petit</text:a></text:p>
              <text:p text:style-name="Normal"><text:span>19ème Forum des Jeunes Chercheurs</text:span><text:span>, Jun 2013, Dijon, France. , 1 p., 2013</text:span></text:p>
              <text:p text:style-name="Normal"><text:span>Poster de conférence</text:span></text:p>
              <text:p text:style-name="Normal"><text:a xlink:type="simple" xlink:href="https://hal.inrae.fr/hal-02807863v1">hal-0280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74v1">Is there a synergy between hedges and intercrops for pest biocontrol ?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Emilie Andrieu">Emilie Andrieu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Annie Ouin">Annie Ouin</text:a><text:span>et al.</text:span></text:p>
              <text:p text:style-name="Normal"><text:span>11. International Association for Ecology congress</text:span><text:span>, Aug 2013, Londres, United Kingdom. 1 p., 2013</text:span></text:p>
              <text:p text:style-name="Normal"><text:span>Poster de conférence</text:span></text:p>
              <text:p text:style-name="Normal"><text:a xlink:type="simple" xlink:href="https://hal.science/hal-01601774v1">hal-01601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746v1">Prédire l’occurrence des espèces adventices : quelles échelles de temps et d’espace ?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Sandrine Petit">Sandrine Petit</text:a></text:p>
              <text:p text:style-name="Normal"><text:span>EcoVeg 8 Ecologie des Communautés Végétales</text:span><text:span>, Mar 2012, Nancy, France. , 1 p., 2012</text:span></text:p>
              <text:p text:style-name="Normal"><text:span>Poster de conférence</text:span></text:p>
              <text:p text:style-name="Normal"><text:a xlink:type="simple" xlink:href="https://hal.inrae.fr/hal-02803746v1">hal-02803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981v1">Faibles variations microclimatiques dans les lisières de petits bois du sud-ouest de la France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Marc Deconchat">Marc Deconchat</text:a></text:p>
              <text:p text:style-name="Normal"><text:span>Journée SEVAB</text:span><text:span>, Oct 2010, Toulouse, France. 1 p., 2010</text:span></text:p>
              <text:p text:style-name="Normal"><text:span>Poster de conférence</text:span></text:p>
              <text:p text:style-name="Normal"><text:a xlink:type="simple" xlink:href="https://hal.inrae.fr/hal-02812981v1">hal-02812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734v1">La variabilité des lisières et son effet sur les communautés végétales forestières.</text:a></text:p>
              <text:p text:style-name="Normal"><text:a xlink:type="simple" xlink:href="https://hal.science/search/index/?q=*&amp;authFullName_s=Audrey Alignier">Audrey Alignier</text:a></text:p>
              <text:p text:style-name="Normal"><text:span>2008, 2008</text:span></text:p>
              <text:p text:style-name="Normal"><text:span>Poster de conférence</text:span></text:p>
              <text:p text:style-name="Normal"><text:a xlink:type="simple" xlink:href="https://hal.inrae.fr/hal-02813734v1">hal-02813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236v1">Biodiversity in rural landscapes : how do wooded elements can contribute ?</text:a></text:p>
              <text:p text:style-name="Normal"><text:a xlink:type="simple" xlink:href="https://hal.science/search/index/?q=*&amp;authFullName_s=Annie Ouin">Annie Ouin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Emilie Andrieu">Emilie Andrieu</text:a><text:span>,</text:span><text:a xlink:type="simple" xlink:href="https://hal.science/search/index/?q=*&amp;authFullName_s=Bernard Bouyjou">Bernard Bouyjou</text:a><text:span>,</text:span><text:a xlink:type="simple" xlink:href="https://hal.science/search/index/?q=*&amp;authFullName_s=Marc Deconchat">Marc Deconchat</text:a><text:span>et al.</text:span></text:p>
              <text:p text:style-name="Normal"><text:span>Biodiversity and agricultures: today’s challenges, tomorrow’s research for more sustainable farming</text:span><text:span>, Nov 2008, Montpellier, France. , 1 p., 2008</text:span></text:p>
              <text:p text:style-name="Normal"><text:span>Poster de conférence</text:span></text:p>
              <text:p text:style-name="Normal"><text:a xlink:type="simple" xlink:href="https://hal.inrae.fr/hal-02823236v1">hal-0282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071v1">Postdispersal weed seed predation ranged between 19 to 84% per week following a species preference rank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Helmut Meiss">Helmut Meiss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Xavier Reboud">Xavier Reboud</text:a></text:p>
              <text:p text:style-name="Normal"><text:span>24th German Conference on Weed Biology and Weed Control</text:span><text:span>, Mar 2008, Hohenheim, Germany. Springer, Journal of Plant Diseases and Protection. Special issue pp.1, 2008, Journal of Plant Diseases and Protection. Special issue</text:span></text:p>
              <text:p text:style-name="Normal"><text:span>Poster de conférence</text:span></text:p>
              <text:p text:style-name="Normal"><text:a xlink:type="simple" xlink:href="https://hal.science/hal-01535071v1">hal-01535071v1</text:a></text:p>
            </table:table-cell>
          </table:table-row>
        </table:table>
        <text:p text:style-name="P21"/>
        <text:p text:style-name="Heading2"><text:span text:style-name="T9">Communication dans un congrès (75)</text:span></text:p>
        <text:p text:style-name="P23"/>
        <table:table table:name="0e3709" table:style-name="0e3709">
          <table:table-column table:style-name="0e3709.0"/>
          <table:table-row>
            <table:table-cell office:value-type="string">
              <text:p text:style-name="Normal"><text:a xlink:type="simple" xlink:href="https://hal.science/hal-04908159v1">PARMÉNIDE PAysages Ruraux en Mosaïque Et Nouveaux Indicateurs de Diversité Ecoacoustique</text:a></text:p>
              <text:p text:style-name="Normal"><text:a xlink:type="simple" xlink:href="https://hal.science/search/index/?q=*&amp;authFullName_s=Luc Barbaro">Luc Barbaro</text:a><text:span>,</text:span><text:a xlink:type="simple" xlink:href="https://hal.science/search/index/?q=*&amp;authFullName_s=Audrey Alignier">Audrey Alignier</text:a></text:p>
              <text:p text:style-name="Normal"><text:span>Métaprogramme INRAE Biosefair</text:span><text:span>, Métaprogramme INRAE Biosefair, Apr 2024, Toulouse, France</text:span></text:p>
              <text:p text:style-name="Normal"><text:span>Communication dans un congrès</text:span></text:p>
              <text:p text:style-name="Normal"><text:a xlink:type="simple" xlink:href="https://hal.science/hal-04908159v1">hal-04908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329v1">The new assets of landscape ecology in the face of global challenges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aurent Bergès">Laurent Bergès</text:a><text:span>et al.</text:span></text:p>
              <text:p text:style-name="Normal"><text:span>Ecology and evolution: new perspectives and societal challenges</text:span><text:span>, SFE²; Gfö; EEF, Sep 2022, Metz, France</text:span></text:p>
              <text:p text:style-name="Normal"><text:span>Communication dans un congrès</text:span></text:p>
              <text:p text:style-name="Normal"><text:a xlink:type="simple" xlink:href="https://hal.inrae.fr/hal-04160329v1">hal-0416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615v1">payZZage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Estelle Meslin">Estelle Meslin</text:a></text:p>
              <text:p text:style-name="Normal"><text:span>Rencontres autour des Recherches sur les Ruminants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3948615v1">hal-03948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323v1">Exploring the potential of co-designed landscapes to promote biological pest control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. Alignier">A. Alignier</text:a><text:span>,</text:span><text:a xlink:type="simple" xlink:href="https://hal.science/search/index/?q=*&amp;authFullName_s=Roland Allart">Roland Allart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Hugues Boussard">Hugues Boussard</text:a><text:span>et al.</text:span></text:p>
              <text:p text:style-name="Normal"><text:span>Landscape 2021. Diversity for Sustainable and Resilient Agriculture</text:span><text:span>, Sep 2021, Berlin, Germany</text:span></text:p>
              <text:p text:style-name="Normal"><text:span>Communication dans un congrès</text:span></text:p>
              <text:p text:style-name="Normal"><text:a xlink:type="simple" xlink:href="https://hal.inrae.fr/hal-03544323v1">hal-03544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32v1">WOODNET: Connectivity patterns and processes along a gradient of European landscapes with woody vegetation and spatial heterogeneity. WP 2: Landscape legacies and species distribution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Déborah Closset-Kopp">Déborah Closset-Kopp</text:a><text:span>,</text:span><text:a xlink:type="simple" xlink:href="https://hal.science/search/index/?q=*&amp;authFullName_s=Guillaume Decocq">Guillaume Decocq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Cendrine Mony">Cendrine Mony</text:a></text:p>
              <text:p text:style-name="Normal"><text:span>WOODNET meeting</text:span><text:span>, Nov 2019, Louvain-la-Neuve, Belgium. pp.39</text:span></text:p>
              <text:p text:style-name="Normal"><text:span>Communication dans un congrès</text:span></text:p>
              <text:p text:style-name="Normal"><text:a xlink:type="simple" xlink:href="https://hal.inrae.fr/hal-02786232v1">hal-02786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6652v1">Disentangling local agronomic practices from agricultural landscape effects on pest biological control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Benoît Ricci">Benoît Ricc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et al.</text:span></text:p>
              <text:p text:style-name="Normal"><text:span>Meetings of IOBC-Working Group Landscape management for functional biodiversity</text:span><text:span>, Bärbel Gerowitt, Felix Bianchi, Graham Begg, Daniela Lupi, Camilla Moonen, Mark Ramsden, Paul van Rijn and Han Zhang., Mar 2019, Wageningen, Netherlands</text:span></text:p>
              <text:p text:style-name="Normal"><text:span>Communication dans un congrès</text:span></text:p>
              <text:p text:style-name="Normal"><text:a xlink:type="simple" xlink:href="https://hal.inrae.fr/hal-02946652v1">hal-02946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35v1">A trait-based approach to unravel the effects of habitat connectivity and habitat amount on weeds</text:a></text:p>
              <text:p text:style-name="Normal"><text:a xlink:type="simple" xlink:href="https://hal.science/search/index/?q=*&amp;authFullName_s=Léa Uroy">Léa Uroy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Audrey Alignier">Audrey Alignier</text:a></text:p>
              <text:p text:style-name="Normal"><text:span>10. IALE World Congress 2019</text:span><text:span>, International Association for Landscape Ecology (ALE). USA., Jul 2019, Milan, Italy</text:span></text:p>
              <text:p text:style-name="Normal"><text:span>Communication dans un congrès</text:span></text:p>
              <text:p text:style-name="Normal"><text:a xlink:type="simple" xlink:href="https://hal.inrae.fr/hal-02738335v1">hal-02738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846v1">Ecobordure, indicateur de l’état agroécologique des bordures de champs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Caroline Le Bris">Caroline Le Bris</text:a></text:p>
              <text:p text:style-name="Normal"><text:span>Séminaire de lancement du projet GT STEP 500 ENI</text:span><text:span>, Nov 2019, Paris, France</text:span></text:p>
              <text:p text:style-name="Normal"><text:span>Communication dans un congrès</text:span></text:p>
              <text:p text:style-name="Normal"><text:a xlink:type="simple" xlink:href="https://hal.inrae.fr/hal-02789846v1">hal-02789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10v1">Landscape heterogeneity and plant diversity in agricultural landscapes</text:a></text:p>
              <text:p text:style-name="Normal"><text:a xlink:type="simple" xlink:href="https://hal.science/search/index/?q=*&amp;authFullName_s=Audrey Alignier">Audrey Alignier</text:a></text:p>
              <text:p text:style-name="Normal"><text:span>Seminario de Postgrado de la Pontifica Universidad Catolica</text:span><text:span>, Mar 2019, Santiago, Chile</text:span></text:p>
              <text:p text:style-name="Normal"><text:span>Communication dans un congrès</text:span></text:p>
              <text:p text:style-name="Normal"><text:a xlink:type="simple" xlink:href="https://hal.inrae.fr/hal-02789110v1">hal-0278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250v1">How trees in agricultural landscapes structure pollinator communities ?</text:a></text:p>
              <text:p text:style-name="Normal"><text:a xlink:type="simple" xlink:href="https://hal.science/search/index/?q=*&amp;authFullName_s=Émilie Andrieu">Émilie Andrieu</text:a><text:span>,</text:span><text:a xlink:type="simple" xlink:href="https://hal.science/search/index/?q=*&amp;authFullName_s=Romain Carrié">Romain Carrié</text:a><text:span>,</text:span><text:a xlink:type="simple" xlink:href="https://hal.science/search/index/?q=*&amp;authFullName_s=Anne Villemey">Anne Villemey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Aude Vialatte">Aude Vialatte</text:a><text:span>et al.</text:span></text:p>
              <text:p text:style-name="Normal"><text:span>4. World Congress on Agroforestry</text:span><text:span>, May 2019, Montpellier, France. pp.0</text:span></text:p>
              <text:p text:style-name="Normal"><text:span>Communication dans un congrès</text:span></text:p>
              <text:p text:style-name="Normal"><text:a xlink:type="simple" xlink:href="https://hal.science/hal-02140250v1">hal-02140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70v1">Les services écosystémiques rendus par la biodiversité à l'agriculture</text:a></text:p>
              <text:p text:style-name="Normal"><text:a xlink:type="simple" xlink:href="https://hal.science/search/index/?q=*&amp;authFullName_s=Stéphanie Aviron">Stéphanie Aviron</text:a><text:span>,</text:span><text:a xlink:type="simple" xlink:href="https://hal.science/search/index/?q=*&amp;authFullName_s=Audrey Alignier">Audrey Alignier</text:a></text:p>
              <text:p text:style-name="Normal"><text:span>Colloque Vers des systèmes de culture agroécologiques</text:span><text:span>, Chambres d’Agriculture de Bretagne. FRA., Nov 2018, Rennes, France. 48 p</text:span></text:p>
              <text:p text:style-name="Normal"><text:span>Communication dans un congrès</text:span></text:p>
              <text:p text:style-name="Normal"><text:a xlink:type="simple" xlink:href="https://hal.inrae.fr/hal-02735570v1">hal-02735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40v1">Efficiency of conservation biological control depends on interaction effects between landscape and pesticide use intensity</text:a></text:p>
              <text:p text:style-name="Normal"><text:a xlink:type="simple" xlink:href="https://hal.science/search/index/?q=*&amp;authFullName_s=Benoit Ricci">Benoit Ricci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et al.</text:span></text:p>
              <text:p text:style-name="Normal"><text:span>Sfécologie-2018, International Conference of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inrae.fr/hal-02734940v1">hal-02734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43v1">Restitution du Projet Séripage : Etat des lieux pré-démantèlement (2015-2018)</text:a></text:p>
              <text:p text:style-name="Normal"><text:a xlink:type="simple" xlink:href="https://hal.science/search/index/?q=*&amp;authFullName_s=Lily Castay">Lily Castay</text:a><text:span>,</text:span><text:a xlink:type="simple" xlink:href="https://hal.science/search/index/?q=*&amp;authFullName_s=David Leroy">David Leroy</text:a><text:span>,</text:span><text:a xlink:type="simple" xlink:href="https://hal.science/search/index/?q=*&amp;authFullName_s=Charlotte Ravot">Charlotte Ravot</text:a><text:span>,</text:span><text:a xlink:type="simple" xlink:href="https://hal.science/search/index/?q=*&amp;authFullName_s=Alejandro Zermeno Rodriguez">Alejandro Zermeno Rodriguez</text:a><text:span>,</text:span><text:a xlink:type="simple" xlink:href="https://hal.science/search/index/?q=*&amp;authFullName_s=Marianne Laslier">Marianne Laslier</text:a><text:span>et al.</text:span></text:p>
              <text:p text:style-name="Normal"><text:span>Séminaire Séripage</text:span><text:span>, 2018</text:span></text:p>
              <text:p text:style-name="Normal"><text:span>Communication dans un congrès</text:span></text:p>
              <text:p text:style-name="Normal"><text:a xlink:type="simple" xlink:href="https://hal.inrae.fr/hal-02787843v1">hal-02787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48v1">The role of landscape heterogeneity for biodiversity in agricultural landscapes</text:a></text:p>
              <text:p text:style-name="Normal"><text:a xlink:type="simple" xlink:href="https://hal.science/search/index/?q=*&amp;authFullName_s=Stéphanie Aviron">Stéphanie Aviron</text:a><text:span>,</text:span><text:a xlink:type="simple" xlink:href="https://hal.science/search/index/?q=*&amp;authFullName_s=Rémi Duflot">Rémi Duflot</text:a><text:span>,</text:span><text:a xlink:type="simple" xlink:href="https://hal.science/search/index/?q=*&amp;authFullName_s=Romain Georges">Romain Georges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Jacques Baudry">Jacques Baudry</text:a><text:span>et al.</text:span></text:p>
              <text:p text:style-name="Normal"><text:span>Seminario Ecología del paisaje en sistemas agrícolas, forestales y urbanos: tres experiencias desde la teoría a la práctica</text:span><text:span>, Mar 2018, Santiago, Chile</text:span></text:p>
              <text:p text:style-name="Normal"><text:span>Communication dans un congrès</text:span></text:p>
              <text:p text:style-name="Normal"><text:a xlink:type="simple" xlink:href="https://hal.inrae.fr/hal-02787548v1">hal-02787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44v1">Restitution du Projet Séripage : Etat des lieux pré-démantèlement (2017-2018)</text:a></text:p>
              <text:p text:style-name="Normal"><text:a xlink:type="simple" xlink:href="https://hal.science/search/index/?q=*&amp;authFullName_s=Lily Castay">Lily Castay</text:a><text:span>,</text:span><text:a xlink:type="simple" xlink:href="https://hal.science/search/index/?q=*&amp;authFullName_s=Charlotte Ravot">Charlotte Ravot</text:a><text:span>,</text:span><text:a xlink:type="simple" xlink:href="https://hal.science/search/index/?q=*&amp;authFullName_s=Alejandro Zermeno Rodriguez">Alejandro Zermeno Rodriguez</text:a><text:span>,</text:span><text:a xlink:type="simple" xlink:href="https://hal.science/search/index/?q=*&amp;authFullName_s=David Leroy">David Leroy</text:a><text:span>,</text:span><text:a xlink:type="simple" xlink:href="https://hal.science/search/index/?q=*&amp;authFullName_s=Marianne Laslier">Marianne Laslier</text:a><text:span>et al.</text:span></text:p>
              <text:p text:style-name="Normal"><text:span>Restitution auprès des agriculteurs et des techniciens rivière dans le cadre de la fin du projet Séripage Lycée agricole de la Baie du Mont Saint Michel</text:span><text:span>, Nov 2018, Saint-Hilaire-du-Harcouët, France</text:span></text:p>
              <text:p text:style-name="Normal"><text:span>Communication dans un congrès</text:span></text:p>
              <text:p text:style-name="Normal"><text:a xlink:type="simple" xlink:href="https://hal.inrae.fr/hal-02787844v1">hal-02787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583v1">Projet Séripage: « Sélune: Ecologie et gestion des zones rivulaires, ripariennes et des paysages agricoles » : 2016-2017 - Etat des lieux et initiation de suivis</text:a></text:p>
              <text:p text:style-name="Normal"><text:a xlink:type="simple" xlink:href="https://hal.science/search/index/?q=*&amp;authFullName_s=Lily Castay">Lily Castay</text:a><text:span>,</text:span><text:a xlink:type="simple" xlink:href="https://hal.science/search/index/?q=*&amp;authFullName_s=Charlotte Ravot">Charlotte Ravot</text:a><text:span>,</text:span><text:a xlink:type="simple" xlink:href="https://hal.science/search/index/?q=*&amp;authFullName_s=Audrey Prampart">Audrey Prampart</text:a><text:span>,</text:span><text:a xlink:type="simple" xlink:href="https://hal.science/search/index/?q=*&amp;authFullName_s=Alejandro Zermeno Rodriguez">Alejandro Zermeno Rodriguez</text:a><text:span>,</text:span><text:a xlink:type="simple" xlink:href="https://hal.science/search/index/?q=*&amp;authFullName_s=Marianne Laslier">Marianne Laslier</text:a><text:span>et al.</text:span></text:p>
              <text:p text:style-name="Normal"><text:span>Séminaire Séripage</text:span><text:span>, 2018</text:span></text:p>
              <text:p text:style-name="Normal"><text:span>Communication dans un congrès</text:span></text:p>
              <text:p text:style-name="Normal"><text:a xlink:type="simple" xlink:href="https://hal.inrae.fr/hal-02785583v1">hal-02785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14v1">Action DD en mode RS &amp;quot;Au chaud dans les bureaux</text:a></text:p>
              <text:p text:style-name="Normal"><text:a xlink:type="simple" xlink:href="https://hal.science/search/index/?q=*&amp;authFullName_s=Audrey Alignier">Audrey Alignier</text:a></text:p>
              <text:p text:style-name="Normal"><text:span>Séminaire des Relais Développement Durable du Centre INRA de Rennes</text:span><text:span>, Mar 2018, Le Rheu, France</text:span></text:p>
              <text:p text:style-name="Normal"><text:span>Communication dans un congrès</text:span></text:p>
              <text:p text:style-name="Normal"><text:a xlink:type="simple" xlink:href="https://hal.inrae.fr/hal-02788014v1">hal-02788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01v1">Journée technique du Projet Séripage : Etat des lieux pré-démantèlement (2015-2018)</text:a></text:p>
              <text:p text:style-name="Normal"><text:a xlink:type="simple" xlink:href="https://hal.science/search/index/?q=*&amp;authFullName_s=Charlotte Ravot">Charlotte Ravot</text:a><text:span>,</text:span><text:a xlink:type="simple" xlink:href="https://hal.science/search/index/?q=*&amp;authFullName_s=Lily Castay">Lily Castay</text:a><text:span>,</text:span><text:a xlink:type="simple" xlink:href="https://hal.science/search/index/?q=*&amp;authFullName_s=Alejandro Zermeno Rodriguez">Alejandro Zermeno Rodriguez</text:a><text:span>,</text:span><text:a xlink:type="simple" xlink:href="https://hal.science/search/index/?q=*&amp;authFullName_s=Marianne Laslier">Marianne Laslier</text:a><text:span>,</text:span><text:a xlink:type="simple" xlink:href="https://hal.science/search/index/?q=*&amp;authFullName_s=Claudine Thenail">Claudine Thenail</text:a><text:span>et al.</text:span></text:p>
              <text:p text:style-name="Normal"><text:span>Restitution auprès des gestionnaires de l’eau et acteurs impliqués dans l’arasement dans le cadre de la fin du projet Séripage</text:span><text:span>, Nov 2018, Les Biards, France</text:span></text:p>
              <text:p text:style-name="Normal"><text:span>Communication dans un congrès</text:span></text:p>
              <text:p text:style-name="Normal"><text:a xlink:type="simple" xlink:href="https://hal.inrae.fr/hal-02788001v1">hal-02788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47v1">Time-lagged response of vegetation communities to agricultural landscape changes along the Sélune river, France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Lily Castay">Lily Castay</text:a><text:span>,</text:span><text:a xlink:type="simple" xlink:href="https://hal.science/search/index/?q=*&amp;authFullName_s=Julien Deniau">Julien Deniau</text:a><text:span>,</text:span><text:a xlink:type="simple" xlink:href="https://hal.science/search/index/?q=*&amp;authFullName_s=Elven Lanoë">Elven Lanoë</text:a><text:span>,</text:span><text:a xlink:type="simple" xlink:href="https://hal.science/search/index/?q=*&amp;authFullName_s=Audrey Prampart">Audrey Prampart</text:a><text:span>et al.</text:span></text:p>
              <text:p text:style-name="Normal"><text:span>Sfécologie-2018, International Conference of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inrae.fr/hal-02736347v1">hal-02736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34v1">A travers champs : des plantules aux satellites pour la rest’EAU’ration</text:a></text:p>
              <text:p text:style-name="Normal"><text:a xlink:type="simple" xlink:href="https://hal.science/search/index/?q=*&amp;authFullName_s=Lily Castay">Lily Castay</text:a><text:span>,</text:span><text:a xlink:type="simple" xlink:href="https://hal.science/search/index/?q=*&amp;authFullName_s=Audrey Prampart">Audrey Prampart</text:a><text:span>,</text:span><text:a xlink:type="simple" xlink:href="https://hal.science/search/index/?q=*&amp;authFullName_s=Charlotte Ravot">Charlotte Ravot</text:a><text:span>,</text:span><text:a xlink:type="simple" xlink:href="https://hal.science/search/index/?q=*&amp;authFullName_s=Alejandro Zermeno Rodriguez">Alejandro Zermeno Rodriguez</text:a><text:span>,</text:span><text:a xlink:type="simple" xlink:href="https://hal.science/search/index/?q=*&amp;authFullName_s=Marianne Laslier">Marianne Laslier</text:a><text:span>et al.</text:span></text:p>
              <text:p text:style-name="Normal"><text:span>Opération A la découverte de la de la recherche, 12ème édition</text:span><text:span>, Mar 2018, Montauban de Bretagne, France</text:span></text:p>
              <text:p text:style-name="Normal"><text:span>Communication dans un congrès</text:span></text:p>
              <text:p text:style-name="Normal"><text:a xlink:type="simple" xlink:href="https://hal.inrae.fr/hal-02789034v1">hal-02789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96v1">Relationships between diversity of natural enemy communities and pest predation levels in different farming and landscape contexts in hedgerow network landscapes</text:a></text:p>
              <text:p text:style-name="Normal"><text:a xlink:type="simple" xlink:href="https://hal.science/search/index/?q=*&amp;authFullName_s=Stéphanie Aviron">Stéphanie Aviron</text:a><text:span>,</text:span><text:a xlink:type="simple" xlink:href="https://hal.science/search/index/?q=*&amp;authFullName_s=El Aziz Djoudi">El Aziz Djoud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Julien Petillon">Julien Petillon</text:a></text:p>
              <text:p text:style-name="Normal"><text:span>5. International Symposium on Biological Control of Arthropods</text:span><text:span>, Sep 2017, Langkawi, Malaysia. 348 p</text:span></text:p>
              <text:p text:style-name="Normal"><text:span>Communication dans un congrès</text:span></text:p>
              <text:p text:style-name="Normal"><text:a xlink:type="simple" xlink:href="https://hal.inrae.fr/hal-02734896v1">hal-02734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47v1">Relationships between diversity of natural enemies and pest predation levels in different farming and landscape contexts</text:a></text:p>
              <text:p text:style-name="Normal"><text:a xlink:type="simple" xlink:href="https://hal.science/search/index/?q=*&amp;authFullName_s=Stéphanie Aviron">Stéphanie Aviron</text:a><text:span>,</text:span><text:a xlink:type="simple" xlink:href="https://hal.science/search/index/?q=*&amp;authFullName_s=El Aziz Djoudi">El Aziz Djoud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Julien Petillon">Julien Petillon</text:a></text:p>
              <text:p text:style-name="Normal"><text:span>5. International Symposium on Biological Control of Arthropods</text:span><text:span>, Sep 2017, Langkawi, Malaysia</text:span></text:p>
              <text:p text:style-name="Normal"><text:span>Communication dans un congrès</text:span></text:p>
              <text:p text:style-name="Normal"><text:a xlink:type="simple" xlink:href="https://hal.inrae.fr/hal-02787847v1">hal-0278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252v1">Les effets conjugués de la gestion parcellaire et du contexte paysager et de sa dynamique sur les bioagresseurs et les niveaux de régulation biologiqu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Ricci B">Ricci B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 Duval">Luc Biju Duval</text:a><text:span>et al.</text:span></text:p>
              <text:p text:style-name="Normal"><text:span>Séminaire "Ecologisation des systèmes de productions agricoles pour renforcer le contrôle biologique des bioagresseurs"</text:span><text:span>, Nov 2017, Paris, France. pp.22-23</text:span></text:p>
              <text:p text:style-name="Normal"><text:span>Communication dans un congrès</text:span></text:p>
              <text:p text:style-name="Normal"><text:a xlink:type="simple" xlink:href="https://hal.science/hal-02896252v1">hal-0289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670v1">Le projet SEBIOPAG-PHYTO : déterminants agricoles parcellaires et paysagers des variations de niveaux de régulation biologiqu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Jean-Charles Bouvier">Jean-Charles Bouvier</text:a><text:span>et al.</text:span></text:p>
              <text:p text:style-name="Normal"><text:span>Institut National de la Recherche Agronomique</text:span><text:span>, Institut National de la Recherche Agronomique (INRA). FRA., Nov 2017, Paris, France. pp.7-8</text:span></text:p>
              <text:p text:style-name="Normal"><text:span>Communication dans un congrès</text:span></text:p>
              <text:p text:style-name="Normal"><text:a xlink:type="simple" xlink:href="https://hal.science/hal-02417670v1">hal-0241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19v1">Les temporalités d'un paysage agricole: cas de la Zone Atelier Armorique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Dominique Marguerie">Dominique Marguerie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Jacques Baudry">Jacques Baudry</text:a></text:p>
              <text:p text:style-name="Normal"><text:span>Colloque « Les temps des territoires »</text:span><text:span>, Centre National de la Recherche Scientifique (CNRS). Nanterre, FRA., Mar 2017, Nanterre, France. 38 p</text:span></text:p>
              <text:p text:style-name="Normal"><text:span>Communication dans un congrès</text:span></text:p>
              <text:p text:style-name="Normal"><text:a xlink:type="simple" xlink:href="https://hal.science/hal-01604519v1">hal-01604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16v1">Les cartes de prédation : retour d’expérience dans le projet SEBIOPAG</text:a></text:p>
              <text:p text:style-name="Normal"><text:a xlink:type="simple" xlink:href="https://hal.science/search/index/?q=*&amp;authFullName_s=Benoit Ricci">Benoit Ricci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et al.</text:span></text:p>
              <text:p text:style-name="Normal"><text:span>Ecologisation des systèmes de productions agricoles pour renforcer le contrôle biologique des bioagresseurs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38416v1">hal-02738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87v1">Aider à la gestion des services de régulation naturelle des bioagresseurs : enjeux de connaissances et de prise en compte des agriculteurs</text:a></text:p>
              <text:p text:style-name="Normal"><text:a xlink:type="simple" xlink:href="https://hal.science/search/index/?q=*&amp;authFullName_s=Claudine Thenail">Claudine Thenail</text:a><text:span>,</text:span><text:a xlink:type="simple" xlink:href="https://hal.science/search/index/?q=*&amp;authFullName_s=Marguerite Chartois">Marguerite Chartois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Alexandre Joannon">Alexandre Joannon</text:a><text:span>et al.</text:span></text:p>
              <text:p text:style-name="Normal"><text:span>Ecologisation des systèmes de productions agricoles pour renforcer le contrôle biologique des bioagresseurs : Apports des projets ANR Peerless et FRB Sebiopag-Phyto</text:span><text:span>, Nov 2017, Paris, France. 37 p</text:span></text:p>
              <text:p text:style-name="Normal"><text:span>Communication dans un congrès</text:span></text:p>
              <text:p text:style-name="Normal"><text:a xlink:type="simple" xlink:href="https://hal.inrae.fr/hal-02735587v1">hal-02735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46v1">Relationships between diversity of carabid communities and pest predation levels in different farming and landscape contexts in hedgerow network landscapes</text:a></text:p>
              <text:p text:style-name="Normal"><text:a xlink:type="simple" xlink:href="https://hal.science/search/index/?q=*&amp;authFullName_s=Stéphanie Aviron">Stéphanie Aviron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Audrey Alignier">Audrey Alignier</text:a></text:p>
              <text:p text:style-name="Normal"><text:span>18. European Carabidologist Meeting</text:span><text:span>, Sep 2017, Rennes, France</text:span></text:p>
              <text:p text:style-name="Normal"><text:span>Communication dans un congrès</text:span></text:p>
              <text:p text:style-name="Normal"><text:a xlink:type="simple" xlink:href="https://hal.inrae.fr/hal-02787846v1">hal-02787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41v1">Les effets conjugués de la gestion parcellaire et du contexte paysager et de sa dynamique sur les bioagresseurs et les niveaux de régulation biologiqu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et al.</text:span></text:p>
              <text:p text:style-name="Normal"><text:span>Ecologisation des systèmes de productions agricoles pour renforcer le contrôle biologique des bioagresseurs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37841v1">hal-02737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90v1">Introduction du séminaire. SEBIOPAG-PHYTO déterminants agricoles parcellaires et paysagers des variations de niveaux de régulation biologiqu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Jean-Charles Bouvier">Jean-Charles Bouvier</text:a><text:span>et al.</text:span></text:p>
              <text:p text:style-name="Normal"><text:span>Séminaire "Ecologisation des systèmes de productions agricoles pour renforcer le contrôle biologique des bioagresseurs"</text:span><text:span>, Nov 2017, Paris, France. pp.2</text:span></text:p>
              <text:p text:style-name="Normal"><text:span>Communication dans un congrès</text:span></text:p>
              <text:p text:style-name="Normal"><text:a xlink:type="simple" xlink:href="https://hal.inrae.fr/hal-02737290v1">hal-0273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56v1">What direct and indirect consequences of dam removal on flora biodiversity at a landscape level?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Elven Lanoë">Elven Lanoë</text:a><text:span>,</text:span><text:a xlink:type="simple" xlink:href="https://hal.science/search/index/?q=*&amp;authFullName_s=Julien Deniau">Julien Deniau</text:a><text:span>,</text:span><text:a xlink:type="simple" xlink:href="https://hal.science/search/index/?q=*&amp;authFullName_s=Didier Le Coeur">Didier Le Coeur</text:a><text:span>,</text:span><text:a xlink:type="simple" xlink:href="https://hal.science/search/index/?q=*&amp;authFullName_s=Claudine Thenail">Claudine Thenail</text:a></text:p>
              <text:p text:style-name="Normal"><text:span>ECOVEG 12 - Dynamique des Communautés Végétales</text:span><text:span>, Mar 2016, Brest, France. 1 p</text:span></text:p>
              <text:p text:style-name="Normal"><text:span>Communication dans un congrès</text:span></text:p>
              <text:p text:style-name="Normal"><text:a xlink:type="simple" xlink:href="https://hal.science/hal-01458656v1">hal-0145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88v1">Long term monitoring of the organization of agricultural landscapes and vegetation communities along the Sélune river (France)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Elven Lanoë">Elven Lanoë</text:a><text:span>,</text:span><text:a xlink:type="simple" xlink:href="https://hal.science/search/index/?q=*&amp;authFullName_s=Julien Deniau">Julien Deniau</text:a><text:span>,</text:span><text:a xlink:type="simple" xlink:href="https://hal.science/search/index/?q=*&amp;authFullName_s=Claudine Thenail">Claudine Thenail</text:a></text:p>
              <text:p text:style-name="Normal"><text:span>sfécologie 2016 "International conference on ecological sciences"</text:span><text:span>, Oct 2016, Marseille, France. 1 p</text:span></text:p>
              <text:p text:style-name="Normal"><text:span>Communication dans un congrès</text:span></text:p>
              <text:p text:style-name="Normal"><text:a xlink:type="simple" xlink:href="https://hal.science/hal-01458688v1">hal-0145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90v1">La clé d’Ecobordure : les clés pour une bonne détermination</text:a></text:p>
              <text:p text:style-name="Normal"><text:a xlink:type="simple" xlink:href="https://hal.science/search/index/?q=*&amp;authFullName_s=Gérard Savary">Gérard Savary</text:a><text:span>,</text:span><text:a xlink:type="simple" xlink:href="https://hal.science/search/index/?q=*&amp;authFullName_s=Audrey Alignier">Audrey Alignier</text:a></text:p>
              <text:p text:style-name="Normal"><text:span>Assemblée générale du département SAD</text:span><text:span>, Oct 2016, Arles, France</text:span></text:p>
              <text:p text:style-name="Normal"><text:span>Communication dans un congrès</text:span></text:p>
              <text:p text:style-name="Normal"><text:a xlink:type="simple" xlink:href="https://hal.science/hal-01458690v1">hal-0145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30v1">An integrative multi‐scale approach to regional agriculture to support the assessment and benefit of pest‐regulation services delivered by biodiversity</text:a></text:p>
              <text:p text:style-name="Normal"><text:a xlink:type="simple" xlink:href="https://hal.science/search/index/?q=*&amp;authFullName_s=Annick Gibon">Annick Gibon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Gerard Balent">Gerard Balent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Nadège Garambois">Nadège Garambois</text:a><text:span>et al.</text:span></text:p>
              <text:p text:style-name="Normal"><text:span>Sfécologie-2016, International Conference of Ecological Sciences</text:span><text:span>, Oct 2016, Marseille, France. 14 p</text:span></text:p>
              <text:p text:style-name="Normal"><text:span>Communication dans un congrès</text:span></text:p>
              <text:p text:style-name="Normal"><text:a xlink:type="simple" xlink:href="https://hal.science/hal-01607130v1">hal-0160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45v1">Plant diversity in farmlands: Disentangling the effects of field position and, landscape composition and configuration</text:a></text:p>
              <text:p text:style-name="Normal"><text:a xlink:type="simple" xlink:href="https://hal.science/search/index/?q=*&amp;authFullName_s=Audrey Alignier">Audrey Alignier</text:a></text:p>
              <text:p text:style-name="Normal"><text:span>Farmland final meeting</text:span><text:span>, Mar 2016, La Tour du Valat, France. 12 p</text:span></text:p>
              <text:p text:style-name="Normal"><text:span>Communication dans un congrès</text:span></text:p>
              <text:p text:style-name="Normal"><text:a xlink:type="simple" xlink:href="https://hal.science/hal-01458645v1">hal-0145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37v1">Quelles échelles pertinentes de temps et d'espace pour prédire l'occurrence des adventices ?</text:a></text:p>
              <text:p text:style-name="Normal"><text:a xlink:type="simple" xlink:href="https://hal.science/search/index/?q=*&amp;authFullName_s=Audrey Alignier">Audrey Alignier</text:a></text:p>
              <text:p text:style-name="Normal"><text:span>Ecole chercheurs Paysage et Santé des Plantes</text:span><text:span>, Jan 2016, Bruz, France. 16 p</text:span></text:p>
              <text:p text:style-name="Normal"><text:span>Communication dans un congrès</text:span></text:p>
              <text:p text:style-name="Normal"><text:a xlink:type="simple" xlink:href="https://hal.science/hal-01458637v1">hal-0145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89v1">Long-term changes in field margin vegetation in North-western France</text:a></text:p>
              <text:p text:style-name="Normal"><text:a xlink:type="simple" xlink:href="https://hal.science/search/index/?q=*&amp;authFullName_s=Audrey Alignier">Audrey Alignier</text:a></text:p>
              <text:p text:style-name="Normal"><text:span>sfécologie 2016 "International conference on ecological sciences"</text:span><text:span>, Société Française d'Ecologie (SFE). FRA., Oct 2016, Marseille, France. 20 p</text:span></text:p>
              <text:p text:style-name="Normal"><text:span>Communication dans un congrès</text:span></text:p>
              <text:p text:style-name="Normal"><text:a xlink:type="simple" xlink:href="https://hal.science/hal-01458689v1">hal-0145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91v1">Construit ton paysage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Audrey Alignier">Audrey Alignier</text:a></text:p>
              <text:p text:style-name="Normal"><text:span>Assemblée générale du département SAD</text:span><text:span>, Oct 2016, Arles, France</text:span></text:p>
              <text:p text:style-name="Normal"><text:span>Communication dans un congrès</text:span></text:p>
              <text:p text:style-name="Normal"><text:a xlink:type="simple" xlink:href="https://hal.science/hal-01458691v1">hal-01458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23v1">The influence of boundary features on grassland-edge communities of Alta Murgia</text:a></text:p>
              <text:p text:style-name="Normal"><text:a xlink:type="simple" xlink:href="https://hal.science/search/index/?q=*&amp;authFullName_s=Stefania Cassano">Stefania Cassano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Luigi Forte">Luigi Forte</text:a><text:span>,</text:span><text:a xlink:type="simple" xlink:href="https://hal.science/search/index/?q=*&amp;authFullName_s=Rocco Labadessa">Rocco Labadessa</text:a><text:span>,</text:span><text:a xlink:type="simple" xlink:href="https://hal.science/search/index/?q=*&amp;authFullName_s=Paola Mairota">Paola Mairota</text:a></text:p>
              <text:p text:style-name="Normal"><text:span>1. Congresso nazionale congiunto SITE-UZI-SIB</text:span><text:span>, Aug 2016, Milan, Italy. 16 p</text:span></text:p>
              <text:p text:style-name="Normal"><text:span>Communication dans un congrès</text:span></text:p>
              <text:p text:style-name="Normal"><text:a xlink:type="simple" xlink:href="https://hal.inrae.fr/hal-02793023v1">hal-0279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30v1">Overview of plant data</text:a></text:p>
              <text:p text:style-name="Normal"><text:a xlink:type="simple" xlink:href="https://hal.science/search/index/?q=*&amp;authFullName_s=Audrey Alignier">Audrey Alignier</text:a></text:p>
              <text:p text:style-name="Normal"><text:span>Farmland spring writing workshop</text:span><text:span>, Centre d'Ecologie Fonctionnelle et Evolutive (CEFE). FRA., Apr 2015, Solsona, Spain. 14 p</text:span></text:p>
              <text:p text:style-name="Normal"><text:span>Communication dans un congrès</text:span></text:p>
              <text:p text:style-name="Normal"><text:a xlink:type="simple" xlink:href="https://hal.science/hal-01458630v1">hal-0145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16v1">Les dispositifs de suivis à long terme: pourquoi ? comment ?</text:a></text:p>
              <text:p text:style-name="Normal"><text:a xlink:type="simple" xlink:href="https://hal.science/search/index/?q=*&amp;authFullName_s=Audrey Alignier">Audrey Alignier</text:a></text:p>
              <text:p text:style-name="Normal"><text:span>Journée des nouveaux arrivants du centre INRA de Rennes</text:span><text:span>, Mar 2015, Rennes, France. 11 p</text:span></text:p>
              <text:p text:style-name="Normal"><text:span>Communication dans un congrès</text:span></text:p>
              <text:p text:style-name="Normal"><text:a xlink:type="simple" xlink:href="https://hal.science/hal-01210116v1">hal-0121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20v1">Crop mosaic composition and configuration differentially affect vegetation diversity in farmland</text:a></text:p>
              <text:p text:style-name="Normal"><text:a xlink:type="simple" xlink:href="https://hal.science/search/index/?q=*&amp;authFullName_s=Audrey Alignier">Audrey Alignier</text:a></text:p>
              <text:p text:style-name="Normal"><text:span>9. IALE World Congress</text:span><text:span>, Jul 2015, Portland, United States</text:span></text:p>
              <text:p text:style-name="Normal"><text:span>Communication dans un congrès</text:span></text:p>
              <text:p text:style-name="Normal"><text:a xlink:type="simple" xlink:href="https://hal.science/hal-01210120v1">hal-0121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31v1">Preliminary results on plant Farmland papers</text:a></text:p>
              <text:p text:style-name="Normal"><text:a xlink:type="simple" xlink:href="https://hal.science/search/index/?q=*&amp;authFullName_s=Audrey Alignier">Audrey Alignier</text:a></text:p>
              <text:p text:style-name="Normal"><text:span>Farmland Autumn Writing Workshop</text:span><text:span>, Nov 2015, Cassagnabère, France. 20 p</text:span></text:p>
              <text:p text:style-name="Normal"><text:span>Communication dans un congrès</text:span></text:p>
              <text:p text:style-name="Normal"><text:a xlink:type="simple" xlink:href="https://hal.science/hal-01458631v1">hal-0145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29v1">Effet de l’hétérogénéité des paysages agricoles sur les communautés végétales</text:a></text:p>
              <text:p text:style-name="Normal"><text:a xlink:type="simple" xlink:href="https://hal.science/search/index/?q=*&amp;authFullName_s=Yann Fillatre">Yann Fillatre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Audrey Alignier">Audrey Alignier</text:a></text:p>
              <text:p text:style-name="Normal"><text:span>3e colloque biennal des Zones Ateliers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458629v1">hal-0145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15v1">Les plantes des bordures de champs: que nous apprennent-elles ?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Claudine Thenail">Claudine Thenail</text:a></text:p>
              <text:p text:style-name="Normal"><text:span>Repas des agriculteurs de la Zone Atelier Armorique</text:span><text:span>, May 2015, Vieux-Viel, France. 6 p</text:span></text:p>
              <text:p text:style-name="Normal"><text:span>Communication dans un congrès</text:span></text:p>
              <text:p text:style-name="Normal"><text:a xlink:type="simple" xlink:href="https://hal.science/hal-01210115v1">hal-0121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19v1">Does landscape diversity influence species fitness in farmland plants ?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David Bohan">David Bohan</text:a></text:p>
              <text:p text:style-name="Normal"><text:span>9. IALE World Congress</text:span><text:span>, Jul 2015, Portland, United States. 1 p</text:span></text:p>
              <text:p text:style-name="Normal"><text:span>Communication dans un congrès</text:span></text:p>
              <text:p text:style-name="Normal"><text:a xlink:type="simple" xlink:href="https://hal.science/hal-01210119v1">hal-0121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24v1">What direct and indirect consequences of dam removal on flora biodiversity at a landscape level ? Study design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Elven Lanoë">Elven Lanoë</text:a><text:span>,</text:span><text:a xlink:type="simple" xlink:href="https://hal.science/search/index/?q=*&amp;authFullName_s=Julien Deniau">Julien Deniau</text:a><text:span>,</text:span><text:a xlink:type="simple" xlink:href="https://hal.science/search/index/?q=*&amp;authFullName_s=Didier Le Coeur">Didier Le Coeur</text:a><text:span>,</text:span><text:a xlink:type="simple" xlink:href="https://hal.science/search/index/?q=*&amp;authFullName_s=Claudine Thenail">Claudine Thenail</text:a></text:p>
              <text:p text:style-name="Normal"><text:span>6. World Conference on Ecological Restoration. Towards resilient ecosytems: restoring the urban, the rural and the wild</text:span><text:span>, Aug 2015, Manchester, United Kingdom. 1 p</text:span></text:p>
              <text:p text:style-name="Normal"><text:span>Communication dans un congrès</text:span></text:p>
              <text:p text:style-name="Normal"><text:a xlink:type="simple" xlink:href="https://hal.science/hal-01210124v1">hal-01210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423v1">A socio-ecological framework for the analysis of forest edges dynamics and their consequences on ecosystems services in temperate landscapes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Annie Ouin">Annie Ouin</text:a><text:span>,</text:span><text:a xlink:type="simple" xlink:href="https://hal.science/search/index/?q=*&amp;authFullName_s=Emilie Andrieu">Emilie Andrieu</text:a><text:span>,</text:span><text:a xlink:type="simple" xlink:href="https://hal.science/search/index/?q=*&amp;authFullName_s=Antoine Brin">Antoine Brin</text:a><text:span>et al.</text:span></text:p>
              <text:p text:style-name="Normal"><text:span>9. IALE World Congress</text:span><text:span>, Jul 2015, Portland, United States. 15 p</text:span></text:p>
              <text:p text:style-name="Normal"><text:span>Communication dans un congrès</text:span></text:p>
              <text:p text:style-name="Normal"><text:a xlink:type="simple" xlink:href="https://hal.inrae.fr/hal-02793423v1">hal-0279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26v1">Building up a diachronic analysis from multi-source data to characterize consequences of dam removal on agricultural landscape - biodiversity interactions.</text:a></text:p>
              <text:p text:style-name="Normal"><text:a xlink:type="simple" xlink:href="https://hal.science/search/index/?q=*&amp;authFullName_s=Julien Deniau">Julien Deniau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Elven Lanoë">Elven Lanoë</text:a><text:span>et al.</text:span></text:p>
              <text:p text:style-name="Normal"><text:span>6. World Conference on Ecological Restoration. Towards resilient ecosystems: restoring the urban, the rural and the wild</text:span><text:span>, Aug 2015, Manchester, United Kingdom. 53 p</text:span></text:p>
              <text:p text:style-name="Normal"><text:span>Communication dans un congrès</text:span></text:p>
              <text:p text:style-name="Normal"><text:a xlink:type="simple" xlink:href="https://hal.science/hal-01210126v1">hal-0121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25v1">GT1: Régulation naturelle des ravageurs. Acquis, attentes, perspectives.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Jacques Baudry">Jacques Baudry</text:a></text:p>
              <text:p text:style-name="Normal"><text:span>RMT Biodiversité et Agriculture</text:span><text:span>, Jun 2014, Nîmes, France. 6 p</text:span></text:p>
              <text:p text:style-name="Normal"><text:span>Communication dans un congrès</text:span></text:p>
              <text:p text:style-name="Normal"><text:a xlink:type="simple" xlink:href="https://hal.science/hal-01210125v1">hal-01210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96v1">Dynamique spatio-temporelle des communautés végétales dans les agro-écosystèmes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Emilie Cadet">Emilie Cadet</text:a><text:span>,</text:span><text:a xlink:type="simple" xlink:href="https://hal.science/search/index/?q=*&amp;authFullName_s=Bruno B. Chauvel">Bruno B. Chauvel</text:a><text:span>et al.</text:span></text:p>
              <text:p text:style-name="Normal"><text:span>10. congrès francophone d’écologie des communautés végétales ECOVEG 10 : Ecologie des Communautés Végétales</text:span><text:span>, Université Claude Bernard Lyon 1 (UCBL). FRA., Apr 2014, Lyon, France</text:span></text:p>
              <text:p text:style-name="Normal"><text:span>Communication dans un congrès</text:span></text:p>
              <text:p text:style-name="Normal"><text:a xlink:type="simple" xlink:href="https://hal.inrae.fr/hal-02800896v1">hal-0280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21v1">Comment favoriser les services écosystémiques assurés par la biodiversité des paysages agricoles ? Intérêts d’un réseau de sites d’observation à long term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Isabelle Badenhausser">Isabelle Badenhausser</text:a><text:span>et al.</text:span></text:p>
              <text:p text:style-name="Normal"><text:span>7 èmes Journées Françaises de l'Ecologie du Paysage</text:span><text:span>, Oct 2014, Dijon, France. 1 p</text:span></text:p>
              <text:p text:style-name="Normal"><text:span>Communication dans un congrès</text:span></text:p>
              <text:p text:style-name="Normal"><text:a xlink:type="simple" xlink:href="https://hal.science/hal-01208721v1">hal-0120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98v1">Edges between agriculture and forest viewed as interfaces between social and ecological systems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Annie Ouin">Annie Ouin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Anthony Roume">Anthony Roume</text:a><text:span>,</text:span><text:a xlink:type="simple" xlink:href="https://hal.science/search/index/?q=*&amp;authFullName_s=Brice Giffard">Brice Giffard</text:a><text:span>et al.</text:span></text:p>
              <text:p text:style-name="Normal"><text:span>Résilience 2014</text:span><text:span>, May 2014, Montpellier, France. 9 p</text:span></text:p>
              <text:p text:style-name="Normal"><text:span>Communication dans un congrès</text:span></text:p>
              <text:p text:style-name="Normal"><text:a xlink:type="simple" xlink:href="https://hal.science/hal-01210098v1">hal-0121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99v1">Traits de réponse de la flore adventice à la mise en place du semis direct sous couvert</text:a></text:p>
              <text:p text:style-name="Normal"><text:a xlink:type="simple" xlink:href="https://hal.science/search/index/?q=*&amp;authFullName_s=Aude Trichard">Aude Trichard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Sandrine Petit">Sandrine Petit</text:a></text:p>
              <text:p text:style-name="Normal"><text:span>22. Conférence du Columa, Journées internationales sur la lutte contre les mauvaises herbes</text:span><text:span>, Association Française de Protection des Plantes (AFPP). FRA., Dec 2013, Dijon, France. 45 p</text:span></text:p>
              <text:p text:style-name="Normal"><text:span>Communication dans un congrès</text:span></text:p>
              <text:p text:style-name="Normal"><text:a xlink:type="simple" xlink:href="https://hal.science/hal-01210099v1">hal-0121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12v1">Identification of weed community traits response to conservation agriculture</text:a></text:p>
              <text:p text:style-name="Normal"><text:a xlink:type="simple" xlink:href="https://hal.science/search/index/?q=*&amp;authFullName_s=Aude Trichard">Aude Trichard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Sandrine Petit">Sandrine Petit</text:a></text:p>
              <text:p text:style-name="Normal"><text:span>Forum des jeunes chercheurs de l’Université de Bourgogne</text:span><text:span>, Université de Bourgogne (UB). FRA., Jun 2013, Dijon, France</text:span></text:p>
              <text:p text:style-name="Normal"><text:span>Communication dans un congrès</text:span></text:p>
              <text:p text:style-name="Normal"><text:a xlink:type="simple" xlink:href="https://hal.science/hal-01210112v1">hal-01210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161v1">Quelles échelles pertinentes de temps et d’espace pour prédire l’occurrence des espèces adventices ?</text:a></text:p>
              <text:p text:style-name="Normal"><text:a xlink:type="simple" xlink:href="https://hal.science/search/index/?q=*&amp;authFullName_s=Benoit Ricci">Benoit Ricc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andrine Petit">Sandrine Petit</text:a></text:p>
              <text:p text:style-name="Normal"><text:span>6. Journées françaises de l'ecologie du paysage : dynamiques écologiques des paysages</text:span><text:span>, Jun 2013, Rennes, France. 19 p</text:span></text:p>
              <text:p text:style-name="Normal"><text:span>Communication dans un congrès</text:span></text:p>
              <text:p text:style-name="Normal"><text:a xlink:type="simple" xlink:href="https://hal.inrae.fr/hal-02808161v1">hal-02808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710v1">Does landscape influence weed diversity and distribution through modification of weed fitness ?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David Bohan">David Bohan</text:a></text:p>
              <text:p text:style-name="Normal"><text:span>11. INTECOL Congress, Ecology: Into the next 100 years</text:span><text:span>, Aug 2013, Londres, United Kingdom. 25 p</text:span></text:p>
              <text:p text:style-name="Normal"><text:span>Communication dans un congrès</text:span></text:p>
              <text:p text:style-name="Normal"><text:a xlink:type="simple" xlink:href="https://hal.inrae.fr/hal-02807710v1">hal-0280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308v1">Effets de lisière sur la diversité des communautés végétales dans différents paysages forestiers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Didier Alard">Didier Alard</text:a><text:span>,</text:span><text:a xlink:type="simple" xlink:href="https://hal.science/search/index/?q=*&amp;authFullName_s=Emmanuel Corcket">Emmanuel Corcket</text:a></text:p>
              <text:p text:style-name="Normal"><text:span>9e congrès francophone d’écologie des communautés végétales ECOVEG 9</text:span><text:span>, Apr 2013, Tours, France. pp. 1-22</text:span></text:p>
              <text:p text:style-name="Normal"><text:span>Communication dans un congrès</text:span></text:p>
              <text:p text:style-name="Normal"><text:a xlink:type="simple" xlink:href="https://hal.science/hal-01729308v1">hal-0172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95v1">Is there a landscape effect on the abundance and trophic origin of Helicoverpa armigera cotton fields? A case study in Benin</text:a></text:p>
              <text:p text:style-name="Normal"><text:a xlink:type="simple" xlink:href="https://hal.science/search/index/?q=*&amp;authFullName_s=Noélline Tsafack Menessong">Noélline Tsafack Menessong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Philippe Menozzi">Philippe Menozzi</text:a><text:span>,</text:span><text:a xlink:type="simple" xlink:href="https://hal.science/search/index/?q=*&amp;authFullName_s=Annie Ouin">Annie Ouin</text:a></text:p>
              <text:p text:style-name="Normal"><text:span>61. ESA Annual Meeting</text:span><text:span>, Nov 2013, Austin, United States. 21 p</text:span></text:p>
              <text:p text:style-name="Normal"><text:span>Communication dans un congrès</text:span></text:p>
              <text:p text:style-name="Normal"><text:a xlink:type="simple" xlink:href="https://hal.science/hal-01210095v1">hal-01210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197v1">Quelles échelles pertinentes d’espace et de temps pour prédire l’occurrence des espèces adventices</text:a></text:p>
              <text:p text:style-name="Normal"><text:a xlink:type="simple" xlink:href="https://hal.science/search/index/?q=*&amp;authFullName_s=Benoit Ricci">Benoit Ricc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andrine Petit">Sandrine Petit</text:a></text:p>
              <text:p text:style-name="Normal"><text:span>6. Journées Françaises de l'Ecologie du Paysage (IALE)</text:span><text:span>, Institut National de la Recherche Agronomique (INRA). Rennes, FRA., Jun 2013, Rennes, France</text:span></text:p>
              <text:p text:style-name="Normal"><text:span>Communication dans un congrès</text:span></text:p>
              <text:p text:style-name="Normal"><text:a xlink:type="simple" xlink:href="https://hal.inrae.fr/hal-02803197v1">hal-02803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07v1">Dynamique temporelle de l’effet du paysage sur l’abondance en syrphes, pucerons vivants et parasités dans des champs de blé</text:a></text:p>
              <text:p text:style-name="Normal"><text:a xlink:type="simple" xlink:href="https://hal.science/search/index/?q=*&amp;authFullName_s=Annie Ouin">Annie Ouin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Lucie Raymond">Lucie Raymond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Philippe Menozzi">Philippe Menozzi</text:a><text:span>et al.</text:span></text:p>
              <text:p text:style-name="Normal"><text:span>6. Journées Françaises de l’Ecologie du Paysage</text:span><text:span>, Jun 2013, Rennes, France. 20 p</text:span></text:p>
              <text:p text:style-name="Normal"><text:span>Communication dans un congrès</text:span></text:p>
              <text:p text:style-name="Normal"><text:a xlink:type="simple" xlink:href="https://hal.inrae.fr/hal-02805607v1">hal-0280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187v1">High variability of edge effects on forest vegetation diversity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Audrey Alignier">Audrey Alignier</text:a></text:p>
              <text:p text:style-name="Normal"><text:span>Second International Conference on Biodiversity in Forest Ecosystems and Landscapes (IUFRO 2012)</text:span><text:span>, Aug 2012, Cork, Ireland. 1 p</text:span></text:p>
              <text:p text:style-name="Normal"><text:span>Communication dans un congrès</text:span></text:p>
              <text:p text:style-name="Normal"><text:a xlink:type="simple" xlink:href="https://hal.science/hal-02066187v1">hal-02066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42v1">Influence du paysage et des pratiques agricoles sur le contrôle biologique des graines d'adventices par les carabiques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Aude Trichard">Aude Trichard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Sandrine Petit">Sandrine Petit</text:a></text:p>
              <text:p text:style-name="Normal"><text:span>Séminaire annuel du projet ANR Landscaphid</text:span><text:span>, Nov 2012, Toulouse, France. 20 p</text:span></text:p>
              <text:p text:style-name="Normal"><text:span>Communication dans un congrès</text:span></text:p>
              <text:p text:style-name="Normal"><text:a xlink:type="simple" xlink:href="https://hal.inrae.fr/hal-02805642v1">hal-02805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925v1">Effet de l'adoption du semis direct sous couvert sur la composition des communautés adventices</text:a></text:p>
              <text:p text:style-name="Normal"><text:a xlink:type="simple" xlink:href="https://hal.science/search/index/?q=*&amp;authFullName_s=Aude Trichard">Aude Trichard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Bruno B. Chauvel">Bruno B. Chauvel</text:a></text:p>
              <text:p text:style-name="Normal"><text:span>EcoVeg 8 Ecologie des Communautés Végétales</text:span><text:span>, Mar 2012, Nancy, France. 30 p</text:span></text:p>
              <text:p text:style-name="Normal"><text:span>Communication dans un congrès</text:span></text:p>
              <text:p text:style-name="Normal"><text:a xlink:type="simple" xlink:href="https://hal.inrae.fr/hal-02807925v1">hal-02807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033v1">Spatial distribution patterns of weeds depend on landscape complexity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Sandrine Petit">Sandrine Petit</text:a></text:p>
              <text:p text:style-name="Normal"><text:span>12th European Ecology Fondation Congress</text:span><text:span>, 2011, Avila, Spain. 6 p</text:span></text:p>
              <text:p text:style-name="Normal"><text:span>Communication dans un congrès</text:span></text:p>
              <text:p text:style-name="Normal"><text:a xlink:type="simple" xlink:href="https://hal.inrae.fr/hal-02802033v1">hal-02802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51v1">Distribution spatiale des communautés adventices sur une mosaïque paysagère continue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Mélanie Le Guilloux">Mélanie Le Guilloux</text:a><text:span>,</text:span><text:a xlink:type="simple" xlink:href="https://hal.science/search/index/?q=*&amp;authFullName_s=Sandrine Petit">Sandrine Petit</text:a></text:p>
              <text:p text:style-name="Normal"><text:span>5emes journées françaises de l'écologie du paysage: Regards et apports de l'écologie du paysage sur les continuités écologiques</text:span><text:span>, Nov 2011, Aix-en-Provence, France. 40 p</text:span></text:p>
              <text:p text:style-name="Normal"><text:span>Communication dans un congrès</text:span></text:p>
              <text:p text:style-name="Normal"><text:a xlink:type="simple" xlink:href="https://hal.inrae.fr/hal-02810451v1">hal-02810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96v1">Identification and characterization of forest edge segments for mapping edge diversity in rural landscapes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Philippe Espy">Philippe Espy</text:a><text:span>,</text:span><text:a xlink:type="simple" xlink:href="https://hal.science/search/index/?q=*&amp;authFullName_s=Sylvie Ladet">Sylvie Ladet</text:a></text:p>
              <text:p text:style-name="Normal"><text:span>IUFRO - Landscape Ecology International Conference. FOREST LANDSCAPES AND GLOBAL CHANGE New Frontiers in Management, Conservation and Restoration</text:span><text:span>, Sep 2010, Bragança, Portugal. 6p</text:span></text:p>
              <text:p text:style-name="Normal"><text:span>Communication dans un congrès</text:span></text:p>
              <text:p text:style-name="Normal"><text:a xlink:type="simple" xlink:href="https://hal.inrae.fr/hal-02821396v1">hal-02821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423v1">Dans quelle mesure la distance intervient‐elle dans la réponse des communautés végétales à l’influence des lisières forestières ?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Marc Deconchat">Marc Deconchat</text:a></text:p>
              <text:p text:style-name="Normal"><text:span>1. Colloque National d'Ecologie Scientifique, Ecologie 2010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2818423v1">hal-02818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25v1">Cartolis : vers un outil géomatique pour identifier et caractériser les segments de lisières forestières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Philippe Espy">Philippe Espy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Sylvie Ladet">Sylvie Ladet</text:a></text:p>
              <text:p text:style-name="Normal"><text:span>Conférence internationale de Géomatique et Analyse Spatiale SAGEO’10 (Spatial Analysis and GEOmatics 2010) Outils, Méthodes et Modèles en Géomatique pour la production de connaissances sur les territoires et le paysage</text:span><text:span>, Nov 2010, Toulouse, France</text:span></text:p>
              <text:p text:style-name="Normal"><text:span>Communication dans un congrès</text:span></text:p>
              <text:p text:style-name="Normal"><text:a xlink:type="simple" xlink:href="https://hal.inrae.fr/hal-02755125v1">hal-02755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460v1">Comparaison des profils de composition des communautés végétales forestières en réponse à la lisière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Marc Deconchat">Marc Deconchat</text:a></text:p>
              <text:p text:style-name="Normal"><text:span>5ème congrès d’écologie des communautés végétales. ECOVEG 5</text:span><text:span>, Apr 2009, Gembloux, Belgique. 18 p</text:span></text:p>
              <text:p text:style-name="Normal"><text:span>Communication dans un congrès</text:span></text:p>
              <text:p text:style-name="Normal"><text:a xlink:type="simple" xlink:href="https://hal.inrae.fr/hal-02820460v1">hal-02820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13v1">Les effets de lisières dans les coteaux de Gascogne : quand la pratique remet en cause la théorie</text:a></text:p>
              <text:p text:style-name="Normal"><text:a xlink:type="simple" xlink:href="https://hal.science/search/index/?q=*&amp;authFullName_s=Audrey Alignier">Audrey Alignier</text:a></text:p>
              <text:p text:style-name="Normal"><text:span>Journée SEVAB</text:span><text:span>, Nov 2009, Castanet-Tolosan, France. 20 p</text:span></text:p>
              <text:p text:style-name="Normal"><text:span>Communication dans un congrès</text:span></text:p>
              <text:p text:style-name="Normal"><text:a xlink:type="simple" xlink:href="https://hal.inrae.fr/hal-02820713v1">hal-02820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985v1">Forest edge responses present a variety of patterns in southwestern France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Marc Deconchat">Marc Deconchat</text:a></text:p>
              <text:p text:style-name="Normal"><text:span>9th Annual Meeting of the British Ecological Society</text:span><text:span>, Sep 2009, Hertfordshire, United Kingdom. 22 p</text:span></text:p>
              <text:p text:style-name="Normal"><text:span>Communication dans un congrès</text:span></text:p>
              <text:p text:style-name="Normal"><text:a xlink:type="simple" xlink:href="https://hal.inrae.fr/hal-02812985v1">hal-02812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05v1">La variabilité des lisières et leur effet sur les communautés végétales forestières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Marc Deconchat">Marc Deconchat</text:a></text:p>
              <text:p text:style-name="Normal"><text:span>4. Colloque d’écologie des communautés végétales ECOVEG 4</text:span><text:span>, Mar 2008, Rennes, France</text:span></text:p>
              <text:p text:style-name="Normal"><text:span>Communication dans un congrès</text:span></text:p>
              <text:p text:style-name="Normal"><text:a xlink:type="simple" xlink:href="https://hal.inrae.fr/hal-02751205v1">hal-02751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66v1">Postdispersal weed seed predation ranged between 19 to 84% per week following a species preference rank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Helmut Meiss">Helmut Meiss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Xavier Reboud">Xavier Reboud</text:a></text:p>
              <text:p text:style-name="Normal"><text:span>24. German Conference on Weed Biology and Weed Control</text:span><text:span>, Mar 2008, Hohenheim, Germany</text:span></text:p>
              <text:p text:style-name="Normal"><text:span>Communication dans un congrès</text:span></text:p>
              <text:p text:style-name="Normal"><text:a xlink:type="simple" xlink:href="https://hal.inrae.fr/hal-02754466v1">hal-02754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864v1">Variation of post-dispersal weed seed predation according to weed species, space and time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Helmut Meiss">Helmut Meiss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Xavier Reboud">Xavier Reboud</text:a></text:p>
              <text:p text:style-name="Normal"><text:span>24. German Conference on Weed Biology and Weed Control</text:span><text:span>, Mar 2008, Stuttgart-Hohenheim, Germany</text:span></text:p>
              <text:p text:style-name="Normal"><text:span>Communication dans un congrès</text:span></text:p>
              <text:p text:style-name="Normal"><text:a xlink:type="simple" xlink:href="https://hal.inrae.fr/hal-02819864v1">hal-02819864v1</text:a></text:p>
            </table:table-cell>
          </table:table-row>
        </table:table>
        <text:p text:style-name="P24"/>
        <text:p text:style-name="Heading2"><text:span text:style-name="T10">Chapitre d'ouvrage (7)</text:span></text:p>
        <text:p text:style-name="P26"/>
        <table:table table:name="067732" table:style-name="067732">
          <table:table-column table:style-name="067732.0"/>
          <table:table-row>
            <table:table-cell office:value-type="string">
              <text:p text:style-name="Normal"><text:a xlink:type="simple" xlink:href="https://hal.science/hal-04820952v1">La flore spontanée : un bouquet de services et de disservices</text:a></text:p>
              <text:p text:style-name="Normal"><text:a xlink:type="simple" xlink:href="https://hal.science/search/index/?q=*&amp;authFullName_s=Mélanie Roy">Mélanie Roy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Séverin Hatt">Séverin Hatt</text:a><text:span>,</text:span><text:a xlink:type="simple" xlink:href="https://hal.science/search/index/?q=*&amp;authFullName_s=Elena Kazakou">Elena Kazakou</text:a></text:p>
              <text:p text:style-name="Normal"><text:span>Caroline Djian-Caporalino; Anne-Violette Lavoir.<text:s/></text:span><text:span>Les plantes de services, vers des nouveaux agroécosystèmes</text:span><text:span>,<text:s/></text:span><text:a xlink:type="simple" xlink:href="https://www.quae.com/produit/1901/9782759239788/les-plantes-de-service">Quae</text:a><text:span>, pp.265-273, 2024, 978-2-7592-3978-8</text:span></text:p>
              <text:p text:style-name="Normal"><text:span>Chapitre d'ouvrage</text:span></text:p>
              <text:p text:style-name="Normal"><text:a xlink:type="simple" xlink:href="https://hal.science/hal-04820952v1">hal-0482095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815200v1">Des plantes multiservices ou combinées pour un multiservice.</text:a></text:p>
              <text:p text:style-name="Normal"><text:a xlink:type="simple" xlink:href="https://hal.science/search/index/?q=*&amp;authFullName_s=Caroline Djian Caporalino">Caroline Djian Caporalino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Marie Chave">Marie Chave</text:a><text:span>,</text:span><text:a xlink:type="simple" xlink:href="https://hal.science/search/index/?q=*&amp;authFullName_s=Anne Marie Cortesero">Anne Marie Cortesero</text:a><text:span>,</text:span><text:a xlink:type="simple" xlink:href="https://hal.science/search/index/?q=*&amp;authFullName_s=Nicolas Desneux">Nicolas Desneux</text:a><text:span>et al.</text:span></text:p>
              <text:p text:style-name="Normal"><text:span>C. Dijan-Caporalino; A-V. Lavoir.<text:s/></text:span><text:span>Les plantes de services. Vers de nouveaux agroécosystèmes</text:span><text:span>, 2024, 9782759239788</text:span></text:p>
              <text:p text:style-name="Normal"><text:span>Chapitre d'ouvrage</text:span></text:p>
              <text:p text:style-name="Normal"><text:a xlink:type="simple" xlink:href="https://agroparistech.hal.science/hal-04815200v1">hal-0481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61v1">The role of hedgerows in supporting biodiversity and other ecosystem services in intensively managed agricultural landscapes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Léa Uroy">Léa Uroy</text:a><text:span>,</text:span><text:a xlink:type="simple" xlink:href="https://hal.science/search/index/?q=*&amp;authFullName_s=Stéphanie Aviron">Stéphanie Aviron</text:a></text:p>
              <text:p text:style-name="Normal"><text:span>Reconciling agricultural production with biodiversity conservation</text:span><text:span>, Burleigh Dodds Science Publishing, pp.177-204, 2020, 978 1 78676 348 8.<text:s/></text:span><text:a xlink:type="simple" xlink:href="https://dx.doi.org/10.19103/AS.2020.0071.09">⟨10.19103/AS.2020.0071.09⟩</text:a></text:p>
              <text:p text:style-name="Normal"><text:span>Chapitre d'ouvrage</text:span></text:p>
              <text:p text:style-name="Normal"><text:a xlink:type="simple" xlink:href="https://hal.science/hal-03132861v1">hal-03132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150v1">La biodiversité dans des paysages spatialement et temporellement hétérogènes</text:a></text:p>
              <text:p text:style-name="Normal"><text:a xlink:type="simple" xlink:href="https://hal.science/search/index/?q=*&amp;authFullName_s=Françoise Burel">Françoise Burel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Thomas Delattre">Thomas Delattre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Jane Lecomte">Jane Lecomte</text:a><text:span>et al.</text:span></text:p>
              <text:p text:style-name="Normal"><text:span>Paysage, biodiversité fonctionnelle et santé des plantes</text:span><text:span>, 1ère éd.,<text:s/></text:span><text:a xlink:type="simple" xlink:href="https://www.quae.com/produit/1576/9782759230143/paysage-biodiversite-fonctionnelle-et-sante-des-plantes">Editions Quae</text:a><text:span>, 240 p., 2019, Sciences en Partage (Quae)</text:span></text:p>
              <text:p text:style-name="Normal"><text:span>Chapitre d'ouvrage</text:span></text:p>
              <text:p text:style-name="Normal"><text:a xlink:type="simple" xlink:href="https://hal.inrae.fr/hal-02790150v1">hal-02790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17v1">Analyses statistiques des relations entre mosaïque paysagère et processus écologiques</text:a></text:p>
              <text:p text:style-name="Normal"><text:a xlink:type="simple" xlink:href="https://hal.science/search/index/?q=*&amp;authFullName_s=Corentin Barbu">Corentin Barbu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Claire Lavigne">Claire Lavigne</text:a><text:span>et al.</text:span></text:p>
              <text:p text:style-name="Normal"><text:span>Paysage, biodiversité fonctionnelle et santé des plantes</text:span><text:span>,<text:s/></text:span><text:a xlink:type="simple" xlink:href="https://www.quae.com/produit/1576/9782759230136/paysage-biodiversite-fonctionnelle-et-sante-des-plantes">Editions Quae Educagri Editions</text:a><text:span>, 304 p., 2019, Sciences en Partage (Quae), 9782759230136 9782759230143 9782759230150</text:span></text:p>
              <text:p text:style-name="Normal"><text:span>Chapitre d'ouvrage</text:span></text:p>
              <text:p text:style-name="Normal"><text:a xlink:type="simple" xlink:href="https://hal.inrae.fr/hal-02790217v1">hal-02790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23v1">D’une description structurelle à la prise en compte d’un paysage agricole fonctionnel</text:a></text:p>
              <text:p text:style-name="Normal"><text:a xlink:type="simple" xlink:href="https://hal.science/search/index/?q=*&amp;authFullName_s=Stéphanie Aviron">Stéphanie Aviron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Rémi Duflot">Rémi Duflot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Camille Puech">Camille Puech</text:a><text:span>et al.</text:span></text:p>
              <text:p text:style-name="Normal"><text:span>Paysage, biodiversité fonctionnelle et santé des plantes</text:span><text:span>, 1ère éd.,<text:s/></text:span><text:a xlink:type="simple" xlink:href="https://www.quae.com/produit/1576/9782759230143/paysage-biodiversite-fonctionnelle-et-sante-des-plantes">Editions Quae</text:a><text:span>, 240 p., 2019, Sciences en Partage (Quae)</text:span></text:p>
              <text:p text:style-name="Normal"><text:span>Chapitre d'ouvrage</text:span></text:p>
              <text:p text:style-name="Normal"><text:a xlink:type="simple" xlink:href="https://hal.inrae.fr/hal-02790623v1">hal-0279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880v1">Ecology for Sustainable and Multifunctional Agriculture</text:a></text:p>
              <text:p text:style-name="Normal"><text:a xlink:type="simple" xlink:href="https://hal.science/search/index/?q=*&amp;authFullName_s=Sabrina Gaba">Sabrina Gaba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Manuel Blouin">Manuel Blouin</text:a><text:span>et al.</text:span></text:p>
              <text:p text:style-name="Normal"><text:span>Sustainable Agriculture Reviews 28: Ecology for Agriculture</text:span><text:span>, 28,<text:s/></text:span><text:a xlink:type="simple" xlink:href="https://link.springer.com/book/10.1007/978-3-319-90309-5">Springer International Publishing</text:a><text:span>, pp.1-46, 2018, Sustainable Agriculture Reviews, 978-3-319-90309-5.<text:s/></text:span><text:a xlink:type="simple" xlink:href="https://dx.doi.org/10.1007/978-3-319-90309-5_1">⟨10.1007/978-3-319-90309-5_1⟩</text:a></text:p>
              <text:p text:style-name="Normal"><text:span>Chapitre d'ouvrage</text:span></text:p>
              <text:p text:style-name="Normal"><text:a xlink:type="simple" xlink:href="https://hal.science/hal-01797880v1">hal-01797880v1</text:a></text:p>
            </table:table-cell>
          </table:table-row>
        </table:table>
        <text:p text:style-name="P27"/>
        <text:p text:style-name="Heading2"><text:span text:style-name="T11">Rapport (8)</text:span></text:p>
        <text:p text:style-name="P29"/>
        <table:table table:name="efb9a1" table:style-name="efb9a1">
          <table:table-column table:style-name="efb9a1.0"/>
          <table:table-row>
            <table:table-cell office:value-type="string">
              <text:p text:style-name="Normal"><text:a xlink:type="simple" xlink:href="https://hal.inrae.fr/hal-04848434v1">Vers une agriculture multifonctionnelle : rôle de l’agriculture biologique et des haies dans les paysages bocagers bretons</text:a></text:p>
              <text:p text:style-name="Normal"><text:a xlink:type="simple" xlink:href="https://hal.science/search/index/?q=*&amp;authFullName_s=Sébastien Boinot">Sébastien Boino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Cendrine Mony">Cendrine Mony</text:a></text:p>
              <text:p text:style-name="Normal"><text:span>Université de Rennes. 2024</text:span></text:p>
              <text:p text:style-name="Normal"><text:span>Rapport</text:span></text:p>
              <text:p text:style-name="Normal"><text:a xlink:type="simple" xlink:href="https://hal.inrae.fr/hal-04848434v1">hal-04848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709v4">Protéger les cultures en augmentant la diversité végétale des espaces agricoles. Rapport scientifique de l’Expertise scientifique collective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span>INRAE. 2023, 95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27709v4">hal-04127709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2213v3">Protéger les cultures en augmentant la diversité végétale des espaces agricoles. Synthèse de l’expertise scientifique collective</text:a></text:p>
              <text:p text:style-name="Normal"><text:a xlink:type="simple" xlink:href="https://hal.science/search/index/?q=*&amp;authFullName_s=Anaïs Tibi">Anaïs Tibi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span>INRAE. 2022, 86 p</text:span></text:p>
              <text:p text:style-name="Normal"><text:span>Rapport</text:span></text:p>
              <text:p text:style-name="Normal"><text:a xlink:type="simple" xlink:href="https://hal.inrae.fr/hal-03852213v3">hal-03852213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3935v1">Rapport d'activités final du projet Séripage - année 2018 : Rapport scientifique</text:a></text:p>
              <text:p text:style-name="Normal"><text:a xlink:type="simple" xlink:href="https://hal.science/search/index/?q=*&amp;authFullName_s=Ivan I. Bernez">Ivan I. Bernez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Claudine Thenail">Claudine Thenail</text:a><text:span>,</text:span><text:a xlink:type="simple" xlink:href="https://hal.science/search/index/?q=*&amp;authFullName_s=Charlotte Ravot">Charlotte Ravot</text:a><text:span>,</text:span><text:a xlink:type="simple" xlink:href="https://hal.science/search/index/?q=*&amp;authFullName_s=Audrey Alignier">Audrey Alignier</text:a><text:span>et al.</text:span></text:p>
              <text:p text:style-name="Normal"><text:span>[Rapport de recherche] Institut Agro - Agrocampus Ouest Rennes; Université Rennes 2; INRAE. 2019, 110 p</text:span></text:p>
              <text:p text:style-name="Normal"><text:span>Rapport</text:span><text:span><text:s/>(rapport de recherche)</text:span></text:p>
              <text:p text:style-name="Normal"><text:a xlink:type="simple" xlink:href="https://hal.inrae.fr/hal-03373935v1">hal-03373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38v1">Rapport d'activités du projet Séripage année 2017 : Rapport scientifique</text:a></text:p>
              <text:p text:style-name="Normal"><text:a xlink:type="simple" xlink:href="https://hal.science/search/index/?q=*&amp;authFullName_s=Lily Castay">Lily Castay</text:a><text:span>,</text:span><text:a xlink:type="simple" xlink:href="https://hal.science/search/index/?q=*&amp;authFullName_s=Audrey Prampart">Audrey Prampart</text:a><text:span>,</text:span><text:a xlink:type="simple" xlink:href="https://hal.science/search/index/?q=*&amp;authFullName_s=Charlotte Ravot">Charlotte Ravot</text:a><text:span>,</text:span><text:a xlink:type="simple" xlink:href="https://hal.science/search/index/?q=*&amp;authFullName_s=Alejandro Zermeno Rodriguez">Alejandro Zermeno Rodriguez</text:a><text:span>,</text:span><text:a xlink:type="simple" xlink:href="https://hal.science/search/index/?q=*&amp;authFullName_s=Marianne Laslier">Marianne Laslier</text:a><text:span>et al.</text:span></text:p>
              <text:p text:style-name="Normal"><text:span>[Contrat] Agence de l'Eau Seine-Normandie. 201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1138v1">hal-0279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099v1">Projet Séripage: « Sélune: Ecologie et gestion des zones rivulaires, ripariennes et des paysages agricoles » [Programme Sélune. Rapport d'étape année 2015]</text:a></text:p>
              <text:p text:style-name="Normal"><text:a xlink:type="simple" xlink:href="https://hal.science/search/index/?q=*&amp;authFullName_s=Ivan I. Bernez">Ivan I. Bernez</text:a><text:span>,</text:span><text:a xlink:type="simple" xlink:href="https://hal.science/search/index/?q=*&amp;authFullName_s=Marion Delisle">Marion Delisle</text:a><text:span>,</text:span><text:a xlink:type="simple" xlink:href="https://hal.science/search/index/?q=*&amp;authFullName_s=Isabelle Muller">Isabelle Muller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Marianne Laslier">Marianne Laslier</text:a><text:span>et al.</text:span></text:p>
              <text:p text:style-name="Normal"><text:span>[Rapport de recherche] Agence de l'eau Seine-Normandie. 2015, 17 p</text:span></text:p>
              <text:p text:style-name="Normal"><text:span>Rapport</text:span><text:span><text:s/>(rapport de recherche)</text:span></text:p>
              <text:p text:style-name="Normal"><text:a xlink:type="simple" xlink:href="https://hal.science/hal-03403099v1">hal-03403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836v1">Mapedger: an innovative mapping tool for forest edges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Audrey Alignier">Audrey Alignier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inrae.fr/hal-02807836v1">hal-02807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612v1">Approche des sources de variations potentielles de la prédation post-dispersion de graines d'adventices au sein d'un agrosystème</text:a></text:p>
              <text:p text:style-name="Normal"><text:a xlink:type="simple" xlink:href="https://hal.science/search/index/?q=*&amp;authFullName_s=Audrey Alignier">Audrey Alignier</text:a></text:p>
              <text:p text:style-name="Normal"><text:span>[Stage] Université de Bourgogne (UB), FRA. 2007, 46 p</text:span></text:p>
              <text:p text:style-name="Normal"><text:span>Rapport</text:span></text:p>
              <text:p text:style-name="Normal"><text:a xlink:type="simple" xlink:href="https://hal.inrae.fr/hal-02818612v1">hal-02818612v1</text:a></text:p>
            </table:table-cell>
          </table:table-row>
        </table:table>
        <text:p text:style-name="P30"/>
        <text:p text:style-name="Heading2"><text:span text:style-name="T12">Ouvrages (1)</text:span></text:p>
        <text:p text:style-name="P32"/>
        <table:table table:name="e5c5f7" table:style-name="e5c5f7">
          <table:table-column table:style-name="e5c5f7.0"/>
          <table:table-row>
            <table:table-cell office:value-type="string">
              <text:p text:style-name="Normal"><text:a xlink:type="simple" xlink:href="https://hal.inrae.fr/hal-04191565v1">Protéger les cultures par la diversité végétale</text:a></text:p>
              <text:p text:style-name="Normal"><text:a xlink:type="simple" xlink:href="https://hal.science/search/index/?q=*&amp;authFullName_s=Anaïs Tibi">Anaïs Tibi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a xlink:type="simple" xlink:href="https://www.quae-open.com/produit/223/9782759237333/proteger-les-cultures-par-la-diversite-vegetale?utm_source=dialoginsight&amp;amp;utm_medium=email&amp;amp;utm_campaign=B5532">éditions Quae</text:a><text:span>, 132 p., 2023, Matière à débattre et décider, 978-2-7592-3732-6.<text:s/></text:span><text:a xlink:type="simple" xlink:href="https://dx.doi.org/10.35690/978-2-7592-3733-3">⟨10.35690/978-2-7592-3733-3⟩</text:a></text:p>
              <text:p text:style-name="Normal"><text:span>Ouvrages</text:span></text:p>
              <text:p text:style-name="Normal"><text:a xlink:type="simple" xlink:href="https://hal.inrae.fr/hal-04191565v1">hal-04191565v1</text:a></text:p>
            </table:table-cell>
          </table:table-row>
        </table:table>
        <text:p text:style-name="P33"/>
        <text:p text:style-name="Heading2"><text:span text:style-name="T13">Autre publication scientifique (4)</text:span></text:p>
        <text:p text:style-name="P35"/>
        <table:table table:name="368078" table:style-name="368078">
          <table:table-column table:style-name="368078.0"/>
          <table:table-row>
            <table:table-cell office:value-type="string">
              <text:p text:style-name="Normal"><text:a xlink:type="simple" xlink:href="https://hal.inrae.fr/hal-02790385v1">Pollinisateurs sauvages et diversité des ressources en fleurs en milieu agricole</text:a></text:p>
              <text:p text:style-name="Normal"><text:a xlink:type="simple" xlink:href="https://hal.science/search/index/?q=*&amp;authFullName_s=Stéphanie Aviron">Stéphanie Aviron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Tristan Berry">Tristan Berry</text:a></text:p>
              <text:p text:style-name="Normal"><text:span>2018, pp.4</text:span></text:p>
              <text:p text:style-name="Normal"><text:span>Autre publication scientifique</text:span></text:p>
              <text:p text:style-name="Normal"><text:a xlink:type="simple" xlink:href="https://hal.inrae.fr/hal-02790385v1">hal-02790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73v1">Mémo Développement Durable (DD) de l’unité BAGAP site de Rennes</text:a></text:p>
              <text:p text:style-name="Normal"><text:a xlink:type="simple" xlink:href="https://hal.science/search/index/?q=*&amp;authFullName_s=Audrey Alignier">Audrey Aligni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2788473v1">hal-0278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51v1">Projet SERIPAGE Sélune: Ecologie et gestion des zones rivulaires, ripariennes et des paysages agricoles</text:a></text:p>
              <text:p text:style-name="Normal"><text:a xlink:type="simple" xlink:href="https://hal.science/search/index/?q=*&amp;authFullName_s=Elven Lanoë">Elven Lanoë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Bénédicte Roche">Bénédicte Roche</text:a></text:p>
              <text:p text:style-name="Normal"><text:span>2016, 2 p</text:span></text:p>
              <text:p text:style-name="Normal"><text:span>Autre publication scientifique</text:span></text:p>
              <text:p text:style-name="Normal"><text:a xlink:type="simple" xlink:href="https://hal.science/hal-01608751v1">hal-0160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83v1">Evolution de la gestion des bordures de champs: Résultats de dix-neuf années de suivi</text:a></text:p>
              <text:p text:style-name="Normal"><text:a xlink:type="simple" xlink:href="https://hal.science/search/index/?q=*&amp;authFullName_s=Christophe Codet">Christophe Codet</text:a><text:span>,</text:span><text:a xlink:type="simple" xlink:href="https://hal.science/search/index/?q=*&amp;authFullName_s=Audrey Alignier">Audrey Alignier</text:a></text:p>
              <text:p text:style-name="Normal"><text:span>2016, 2 p</text:span></text:p>
              <text:p text:style-name="Normal"><text:span>Autre publication scientifique</text:span></text:p>
              <text:p text:style-name="Normal"><text:a xlink:type="simple" xlink:href="https://hal.science/hal-01603683v1">hal-01603683v1</text:a></text:p>
            </table:table-cell>
          </table:table-row>
        </table:table>
        <text:p text:style-name="P36"/>
        <text:p text:style-name="Heading2"><text:span text:style-name="T14">Thèse (1)</text:span></text:p>
        <text:p text:style-name="P38"/>
        <table:table table:name="138fbe" table:style-name="138fbe">
          <table:table-column table:style-name="138fbe.0"/>
          <table:table-row>
            <table:table-cell office:value-type="string">
              <text:p text:style-name="Normal"><text:a xlink:type="simple" xlink:href="https://theses.hal.science/tel-04273198v2">Distribution des communautés végétales sous l'influence des lisières forestières dans des bois fragmentés</text:a></text:p>
              <text:p text:style-name="Normal"><text:a xlink:type="simple" xlink:href="https://hal.science/search/index/?q=*&amp;authFullName_s=Audrey Alignier">Audrey Alignier</text:a></text:p>
              <text:p text:style-name="Normal"><text:span>Ecologie, Environnement. Institut National Polytechnique de Toulouse - INPT, 2010. Français.<text:s/></text:span><text:a xlink:type="simple" xlink:href="https://www.theses.fr/2010INPT0043">⟨NNT : 2010INPT0043⟩</text:a></text:p>
              <text:p text:style-name="Normal"><text:span>Thèse</text:span></text:p>
              <text:p text:style-name="Normal"><text:a xlink:type="simple" xlink:href="https://theses.hal.science/tel-04273198v2">tel-04273198v2</text:a></text:p>
            </table:table-cell>
          </table:table-row>
        </table:table>
        <text:p text:style-name="P39"/>
        <text:p text:style-name="Heading2"><text:span text:style-name="T15">Mémoire d'étudiant (1)</text:span></text:p>
        <text:p text:style-name="P41"/>
        <table:table table:name="2cb0e2" table:style-name="2cb0e2">
          <table:table-column table:style-name="2cb0e2.0"/>
          <table:table-row>
            <table:table-cell office:value-type="string">
              <text:p text:style-name="Normal"><text:a xlink:type="simple" xlink:href="https://hal.inrae.fr/hal-02818977v1">Réponse de la résistance aux herbicides dans des situations démographiques contrastées, soumises à diverses pressions de sélection.</text:a></text:p>
              <text:p text:style-name="Normal"><text:a xlink:type="simple" xlink:href="https://hal.science/search/index/?q=*&amp;authFullName_s=Audrey Alignier">Audrey Alignier</text:a></text:p>
              <text:p text:style-name="Normal"><text:span>Sciences agricoles. 2006</text:span></text:p>
              <text:p text:style-name="Normal"><text:span>Mémoire d'étudiant</text:span></text:p>
              <text:p text:style-name="Normal"><text:a xlink:type="simple" xlink:href="https://hal.inrae.fr/hal-02818977v1">hal-028189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Alignier</dc:title>
    <dc:subject/>
    <dc:description>CV</dc:description>
    <dc:creator/>
    <dc:date>2026-05-02T05:45:25.000</dc:date>
    <meta:generator>PHPWord</meta:generator>
    <meta:initial-creator>CCSD</meta:initial-creator>
    <meta:creation-date>2026-05-02T05:45:25.000</meta:creation-date>
    <meta:keyword/>
    <meta:user-defined meta:name="Category"/>
    <meta:user-defined meta:name="Company"/>
    <meta:user-defined meta:name="Manager"/>
  </office:meta>
</office:document-meta>
</file>