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8a2" style:family="table">
      <style:table-properties style:rel-width="100" table:align="center"/>
    </style:style>
    <style:style style:name="c128a2.0" style:family="table-column">
      <style:table-column-properties style:column-width="0.00cm"/>
    </style:style>
    <style:style style:name="e1e2d8" style:family="table">
      <style:table-properties style:rel-width="100" table:align="center"/>
    </style:style>
    <style:style style:name="e1e2d8.0" style:family="table-column">
      <style:table-column-properties style:column-width="0.00cm"/>
    </style:style>
    <style:style style:name="41f0e5" style:family="table">
      <style:table-properties style:rel-width="100" table:align="center"/>
    </style:style>
    <style:style style:name="41f0e5.0" style:family="table-column">
      <style:table-column-properties style:column-width="0.00cm"/>
    </style:style>
    <style:style style:name="00eccf" style:family="table">
      <style:table-properties style:rel-width="100" table:align="center"/>
    </style:style>
    <style:style style:name="00eccf.0" style:family="table-column">
      <style:table-column-properties style:column-width="0.00cm"/>
    </style:style>
    <style:style style:name="6ae913" style:family="table">
      <style:table-properties style:rel-width="100" table:align="center"/>
    </style:style>
    <style:style style:name="6ae913.0" style:family="table-column">
      <style:table-column-properties style:column-width="0.00cm"/>
    </style:style>
    <style:style style:name="1baeb8" style:family="table">
      <style:table-properties style:rel-width="100" table:align="center"/>
    </style:style>
    <style:style style:name="1ba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onj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bonjour">audrey-bonj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4466-5828">0009-0008-4466-58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331002">1503310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c128a2" table:style-name="c128a2">
          <table:table-column table:style-name="c128a2.0"/>
          <table:table-row>
            <table:table-cell office:value-type="string">
              <text:p text:style-name="Normal"><text:a xlink:type="simple" xlink:href="https://hal.science/hal-05145073v1">La typologie des « Prudences numériques », un outil didactique au service d’une intégration d’une éducation au numérique en Anthropocène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Cyril Drouot">Cyril Drouot</text:a><text:span>,</text:span><text:a xlink:type="simple" xlink:href="https://hal.science/search/index/?q=*&amp;authFullName_s=Audrey Raynault">Audrey Raynault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Didier Mouren">Didier Mouren</text:a><text:span>et al.</text:span></text:p>
              <text:p text:style-name="Normal"><text:span>Education et socialisation - Les cahiers du CERFEE</text:span><text:span>, 2025, 76,<text:s/></text:span><text:a xlink:type="simple" xlink:href="https://dx.doi.org/10.4000/148mu">⟨10.4000/148mu⟩</text:a></text:p>
              <text:p text:style-name="Normal"><text:span>Article dans une revue</text:span></text:p>
              <text:p text:style-name="Normal"><text:a xlink:type="simple" xlink:href="https://hal.science/hal-05145073v1">hal-051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990v1">Rôle communicationnel des plateformes numériques et réseaux socio-numériques (RSN) pour l’engagement citoyen dans le cadre du projet « Vénères &amp; Solidaires. L’Europe aux portes de quartiers »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/text:p>
              <text:p text:style-name="Normal"><text:span>Revue de recherches francophones en sciences de l'information et de la communication</text:span><text:span>, 2025, Communications et incommunications en Méditerranée. Quels impacts des plateformes numériques ?,, 16</text:span></text:p>
              <text:p text:style-name="Normal"><text:span>Article dans une revue</text:span></text:p>
              <text:p text:style-name="Normal"><text:a xlink:type="simple" xlink:href="https://hal.science/hal-05281990v1">hal-052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90v1">Le dispositif CurriQvidéo : un outil permettant de penser un hub éducatif tourné vers les compétences du 21e siècle dans la formation des professeurs des écoles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Christine Faller">Christine Faller</text:a><text:span>,</text:span><text:a xlink:type="simple" xlink:href="https://hal.science/search/index/?q=*&amp;authFullName_s=Didier Mouren">Didier Mouren</text:a></text:p>
              <text:p text:style-name="Normal"><text:span>Médiations et médiatisations - Revue internationale sur le numérique en éducation et communication</text:span><text:span>, 2022, pp.50 - 69.<text:s/></text:span><text:a xlink:type="simple" xlink:href="https://dx.doi.org/10.52358/mm.vi11.286">⟨10.52358/mm.vi11.286⟩</text:a></text:p>
              <text:p text:style-name="Normal"><text:span>Article dans une revue</text:span></text:p>
              <text:p text:style-name="Normal"><text:a xlink:type="simple" xlink:href="https://hal.science/hal-03825190v1">hal-038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88v1">Technologies numériques et travail médico-social : retour d’expérience à partir d’une recherche action formation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Communication &amp; Organisation</text:span><text:span>, 2018, Expérience, 53, pp.197-204.<text:s/></text:span><text:a xlink:type="simple" xlink:href="https://dx.doi.org/10.4000/communicationorganisation.6307">⟨10.4000/communicationorganisation.6307⟩</text:a></text:p>
              <text:p text:style-name="Normal"><text:span>Article dans une revue</text:span></text:p>
              <text:p text:style-name="Normal"><text:a xlink:type="simple" xlink:href="https://hal.science/hal-01905688v1">hal-019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52v1">L’influence des technologies numériques dans la structuration du travail social et sur leurs usagers : entre stratégies, management et compétences.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Management des Technologies Organisationnelles (2014-..)</text:span><text:span>, 2018</text:span></text:p>
              <text:p text:style-name="Normal"><text:span>Article dans une revue</text:span></text:p>
              <text:p text:style-name="Normal"><text:a xlink:type="simple" xlink:href="https://hal.science/hal-03586752v1">hal-035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36v1">L’educommunication via la mediation technologique : un vecteur de professionnalisation dans le champ du travail social.</text:a></text:p>
              <text:p text:style-name="Normal"><text:a xlink:type="simple" xlink:href="https://hal.science/search/index/?q=*&amp;authFullName_s=Audrey Bonjour">Audrey Bonjour</text:a></text:p>
              <text:p text:style-name="Normal"><text:span>Jeunes et médias –Les cahiers francophones de l’éducation aux médias</text:span><text:span>, A paraître</text:span></text:p>
              <text:p text:style-name="Normal"><text:span>Article dans une revue</text:span></text:p>
              <text:p text:style-name="Normal"><text:a xlink:type="simple" xlink:href="https://hal.science/hal-03586736v1">hal-035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39v1">Information, formation et mutualisation : Trois défis majeurs pour le travail social à l’ère du numérique.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Les Cahiers de l'Actif</text:span><text:span>, 2017</text:span></text:p>
              <text:p text:style-name="Normal"><text:span>Article dans une revue</text:span></text:p>
              <text:p text:style-name="Normal"><text:a xlink:type="simple" xlink:href="https://hal.science/hal-03586739v1">hal-035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53v1">L’assistant digital social et le socionaute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text:span>,</text:span><text:a xlink:type="simple" xlink:href="https://hal.science/search/index/?q=*&amp;authFullName_s=Vincent Meyer">Vincent Meyer</text:a></text:p>
              <text:p text:style-name="Normal"><text:span>La Revue française de service social</text:span><text:span>, 2017</text:span></text:p>
              <text:p text:style-name="Normal"><text:span>Article dans une revue</text:span></text:p>
              <text:p text:style-name="Normal"><text:a xlink:type="simple" xlink:href="https://hal.science/hal-03601753v1">hal-036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30v1">Activités de médiation et pratiques langagières dans les institutions « totalitaires » : entre tension, reproduction et créativité.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Fanny Martin">Fanny Martin</text:a></text:p>
              <text:p text:style-name="Normal"><text:span>Studii şi cercetări filologice. Seria Limbi Străine Aplicate</text:span><text:span>, 2016</text:span></text:p>
              <text:p text:style-name="Normal"><text:span>Article dans une revue</text:span></text:p>
              <text:p text:style-name="Normal"><text:a xlink:type="simple" xlink:href="https://hal.science/hal-03586730v1">hal-035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925v1">L’allaitement maternel : analyse sémiotique et approche éducommunicationnelle</text:a></text:p>
              <text:p text:style-name="Normal"><text:a xlink:type="simple" xlink:href="https://hal.science/search/index/?q=*&amp;authFullName_s=Audrey Bonjour">Audrey Bonjour</text:a></text:p>
              <text:p text:style-name="Normal"><text:span>ESSACHESS – Journal for Communication Studies</text:span><text:span>, 2015</text:span></text:p>
              <text:p text:style-name="Normal"><text:span>Article dans une revue</text:span></text:p>
              <text:p text:style-name="Normal"><text:a xlink:type="simple" xlink:href="https://hal.science/hal-01251925v1">hal-0125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90v1">QUE MONSTRO TE MORDEU ?: análise semiótica e abordagem educomunicacional</text:a></text:p>
              <text:p text:style-name="Normal"><text:a xlink:type="simple" xlink:href="https://hal.science/search/index/?q=*&amp;authFullName_s=Mariana de Souza Gomes">Mariana de Souza Gomes</text:a><text:span>,</text:span><text:a xlink:type="simple" xlink:href="https://hal.science/search/index/?q=*&amp;authFullName_s=Audrey Bonjour">Audrey Bonjour</text:a></text:p>
              <text:p text:style-name="Normal"><text:span>Revista Mídia e Cotidiano</text:span><text:span>, 2015, 7 (7), pp.140-155</text:span></text:p>
              <text:p text:style-name="Normal"><text:span>Article dans une revue</text:span></text:p>
              <text:p text:style-name="Normal"><text:a xlink:type="simple" xlink:href="https://hal.science/hal-01266890v1">hal-012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99v1">Éducommunication, stimulation cognitive et évaluation des pratiques : un triangle vertueux pour la prise en charge du handicap mental ?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Vincent Meyer">Vincent Meyer</text:a></text:p>
              <text:p text:style-name="Normal"><text:span>MEI - Médiation et information</text:span><text:span>, 2013</text:span></text:p>
              <text:p text:style-name="Normal"><text:span>Article dans une revue</text:span></text:p>
              <text:p text:style-name="Normal"><text:a xlink:type="simple" xlink:href="https://hal.science/hal-01361099v1">hal-013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33v1">Éducommunication, stimulation cognitive et évaluation des pratiques : un triangle vertueux pour la prise en charge du handicap mental ?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Vincent Meyer">Vincent Meyer</text:a></text:p>
              <text:p text:style-name="Normal"><text:span>MEI - Médiation et information</text:span><text:span>, 2013</text:span></text:p>
              <text:p text:style-name="Normal"><text:span>Article dans une revue</text:span></text:p>
              <text:p text:style-name="Normal"><text:a xlink:type="simple" xlink:href="https://hal.science/hal-01266833v1">hal-012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40v1">TIC et prise en charge des personnes handicapées mentale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Vincent Meyer">Vincent Meyer</text:a></text:p>
              <text:p text:style-name="Normal"><text:span>Communication &amp; Organisation</text:span><text:span>, 2011, Les applications de la sémiotique à la communication des organisations, 39</text:span></text:p>
              <text:p text:style-name="Normal"><text:span>Article dans une revue</text:span></text:p>
              <text:p text:style-name="Normal"><text:a xlink:type="simple" xlink:href="https://hal.science/hal-01266840v1">hal-012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44v1">Développer des compétences médiatiques chez des personnes handicapées mentales</text:a></text:p>
              <text:p text:style-name="Normal"><text:a xlink:type="simple" xlink:href="https://hal.science/search/index/?q=*&amp;authFullName_s=Audrey Bonjour">Audrey Bonjour</text:a></text:p>
              <text:p text:style-name="Normal"><text:span>Recherches en communicationn</text:span><text:span>, 2010, Les compétences médiatiques des gens ordinaires (II), 34, pp.129-147</text:span></text:p>
              <text:p text:style-name="Normal"><text:span>Article dans une revue</text:span></text:p>
              <text:p text:style-name="Normal"><text:a xlink:type="simple" xlink:href="https://hal.science/hal-01266844v1">hal-01266844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e1e2d8" table:style-name="e1e2d8">
          <table:table-column table:style-name="e1e2d8.0"/>
          <table:table-row>
            <table:table-cell office:value-type="string">
              <text:p text:style-name="Normal"><text:a xlink:type="simple" xlink:href="https://hal.science/hal-05110365v1">Controverses et preuves scientifiques : Le rôle crucial du journalisme. Violences éducatives ordinaires et violences environnementales : exemples de controverses médiatique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/text:p>
              <text:p text:style-name="Normal"><text:span>27e Colloque franco-roumain en SIC : Les récits médiatiques en régime de « post-vérité ».</text:span><text:span>, Universitatea Stefan Cel Mare Suceava; Imsic; SIC. Lab, May 2025, Suceava (Roumanie), Roumanie</text:span></text:p>
              <text:p text:style-name="Normal"><text:span>Communication dans un congrès</text:span></text:p>
              <text:p text:style-name="Normal"><text:a xlink:type="simple" xlink:href="https://hal.science/hal-05110365v1">hal-051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0v1">Le Clemi Sup, un acteur clé pour l’innovation et la formation des enseignants ? Vers un open lab ?</text:a></text:p>
              <text:p text:style-name="Normal"><text:a xlink:type="simple" xlink:href="https://hal.science/search/index/?q=*&amp;authFullName_s=Pauline Escande-Gauquié">Pauline Escande-Gauquié</text:a><text:span>,</text:span><text:a xlink:type="simple" xlink:href="https://hal.science/search/index/?q=*&amp;authFullName_s=Audrey Bonjour">Audrey Bonjour</text:a></text:p>
              <text:p text:style-name="Normal"><text:span>Innovation in teacher education: sustainable change and evaluating impact at macro, meso and micro level</text:span><text:span>, TEPE 2024, Mar 2024, Aix-en-Provence, France</text:span></text:p>
              <text:p text:style-name="Normal"><text:span>Communication dans un congrès</text:span></text:p>
              <text:p text:style-name="Normal"><text:a xlink:type="simple" xlink:href="https://hal.science/hal-04531990v1">hal-045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03v1">Quelles approches TEDS dans les Sciences de l’Information et de la Communication ?</text:a></text:p>
              <text:p text:style-name="Normal"><text:a xlink:type="simple" xlink:href="https://hal.science/search/index/?q=*&amp;authFullName_s=Audrey Bonjour">Audrey Bonjour</text:a></text:p>
              <text:p text:style-name="Normal"><text:span>Enseigner la transition écologique pour un développement soutenable (TEDS) dans les sciences humaines et sociales. 4 et 5 novembre 2024.</text:span><text:span>, Aix Marseille Université (AMU)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933603v1">hal-049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40v1">Rôle communicationnel des plateformes numériques et réseaux-sociaux numériques pour l’engagement citoyen dans le cadre du projet ‘‘Vénères et Solidaires.&amp;quot; L’Europe aux portes de quartier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/text:p>
              <text:p text:style-name="Normal"><text:span>Communication &amp; Incommunication en méditerranée: quels impacts des plateformes numériques (XXI Forum RTRC)</text:span><text:span>, RTRC : réseau Transméditerranéen de recherche en communication; Université Côte d'Azur; Sic.Lab; Université de Toulon; Imsic, May 2024, Cannes, France</text:span></text:p>
              <text:p text:style-name="Normal"><text:span>Communication dans un congrès</text:span></text:p>
              <text:p text:style-name="Normal"><text:a xlink:type="simple" xlink:href="https://hal.science/hal-04599840v1">hal-045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23v1">Jeunes et engagement, quelles problématiques en sciences de l'information et de la communication ?</text:a></text:p>
              <text:p text:style-name="Normal"><text:a xlink:type="simple" xlink:href="https://hal.science/search/index/?q=*&amp;authFullName_s=Audrey Bonjour">Audrey Bonjour</text:a></text:p>
              <text:p text:style-name="Normal"><text:span>Formation Continue des Permanents : Petits Débrouillards PACA</text:span><text:span>, Apr 2024, Marseille, France</text:span></text:p>
              <text:p text:style-name="Normal"><text:span>Communication dans un congrès</text:span></text:p>
              <text:p text:style-name="Normal"><text:a xlink:type="simple" xlink:href="https://hal.science/hal-04933623v1">hal-0493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45v1">Vers des formats hybrides combinant fiction et biodiversité : engager des professionnels dans la recherche et ré-ensauvager un film</text:a></text:p>
              <text:p text:style-name="Normal"><text:a xlink:type="simple" xlink:href="https://hal.science/search/index/?q=*&amp;authFullName_s=Frédérique Sussfeld">Frédérique Sussfeld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Natacha Souillard">Natacha Souillard</text:a><text:span>,</text:span><text:a xlink:type="simple" xlink:href="https://hal.science/search/index/?q=*&amp;authFullName_s=Amélie Coulbaut-Lazzarini">Amélie Coulbaut-Lazzarini</text:a></text:p>
              <text:p text:style-name="Normal"><text:span>Vent debout ! Dynamiques communicationnelles, mobilisations écologiques et participations citoyennes contemporaines 23-24 nov. 2023 Paris (France)</text:span><text:span>, Groupe d’études et de recherches « Communication, Environnement, Sciences et Société » (GER ComENss) de la Société Française des Sciences de l’Information et de la Communication (SFSIC); Académie des Controverses et de la Communication Sensible (ACCS); IMSIC; CARISM; CREM; GRESEC, Nov 2023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327045v1">hal-0432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42v1">Exemples d'éducation par/au numérique et éducation aux médias dans la sphère du développement durable</text:a></text:p>
              <text:p text:style-name="Normal"><text:a xlink:type="simple" xlink:href="https://hal.science/search/index/?q=*&amp;authFullName_s=Audrey Bonjour">Audrey Bonjour</text:a></text:p>
              <text:p text:style-name="Normal"><text:span>23èmes Rencontres scientifiques enseignants-chercheurs</text:span><text:span>, Région académique PACA; Académie d'Aix-Marseille, Feb 2023, Toulon, France</text:span></text:p>
              <text:p text:style-name="Normal"><text:span>Communication dans un congrès</text:span></text:p>
              <text:p text:style-name="Normal"><text:a xlink:type="simple" xlink:href="https://hal.science/hal-04399742v1">hal-0439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702v1">Retours d’expérience de pratiques professionnelles et de projets de recherche en éducation spécialisée, éducation aux médias et éducation citoyenne</text:a></text:p>
              <text:p text:style-name="Normal"><text:a xlink:type="simple" xlink:href="https://hal.science/search/index/?q=*&amp;authFullName_s=Audrey Bonjour">Audrey Bonjour</text:a></text:p>
              <text:p text:style-name="Normal"><text:span>22e rencontre scientifique enseignants-chercheurs. Organisations et pratiques de réflexivité face à l’évolution permanente du numérique (santé, éducation et culture»</text:span><text:span>, Mar 2022, Toulon, France</text:span></text:p>
              <text:p text:style-name="Normal"><text:span>Communication dans un congrès</text:span></text:p>
              <text:p text:style-name="Normal"><text:a xlink:type="simple" xlink:href="https://hal.science/hal-03619702v1">hal-036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23v1">La place du végétal dans l’exposition « Dessine-moi l’écologie », une communication symbolique de notre rapport au monde. Approches éducommunicationnelle et sémiopragmatique.</text:a></text:p>
              <text:p text:style-name="Normal"><text:a xlink:type="simple" xlink:href="https://hal.science/search/index/?q=*&amp;authFullName_s=Audrey Bonjour">Audrey Bonjour</text:a></text:p>
              <text:p text:style-name="Normal"><text:span>Au-delà du monde des humains. Communication végétale dans l’espace public, pré-conférence ICA 2022.</text:span><text:span>, May 2022, Aix en Provence, France</text:span></text:p>
              <text:p text:style-name="Normal"><text:span>Communication dans un congrès</text:span></text:p>
              <text:p text:style-name="Normal"><text:a xlink:type="simple" xlink:href="https://hal.science/hal-03703923v1">hal-0370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237v1">Rendre accessible, valoriser et préserver le patrimoine naturel et culturel via des pratiques technocréatives en enseignement moral et civique. Retour d'expérience du dispositif de formation des professeurs des écoles CurriqVidéo</text:a></text:p>
              <text:p text:style-name="Normal"><text:a xlink:type="simple" xlink:href="https://hal.science/search/index/?q=*&amp;authFullName_s=Laurent Heiser">Laurent Heiser</text:a><text:span>,</text:span><text:a xlink:type="simple" xlink:href="https://hal.science/search/index/?q=*&amp;authFullName_s=Christine Faller">Christine Faller</text:a><text:span>,</text:span><text:a xlink:type="simple" xlink:href="https://hal.science/search/index/?q=*&amp;authFullName_s=Audrey Bonjour">Audrey Bonjour</text:a></text:p>
              <text:p text:style-name="Normal"><text:span>Axe 2 séminaire IMSIC</text:span><text:span>, Dec 2021, Toulon, France</text:span></text:p>
              <text:p text:style-name="Normal"><text:span>Communication dans un congrès</text:span></text:p>
              <text:p text:style-name="Normal"><text:a xlink:type="simple" xlink:href="https://hal.science/hal-03807237v1">hal-038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76v1">Focus sur les enjeux de la continuité pédagogique, un état de la question</text:a></text:p>
              <text:p text:style-name="Normal"><text:a xlink:type="simple" xlink:href="https://hal.science/search/index/?q=*&amp;authFullName_s=Audrey Bonjour">Audrey Bonjour</text:a></text:p>
              <text:p text:style-name="Normal"><text:span>Enjeux du numérique dans l'éducation et les apprentissages :pratiques de recherche et de valorisation</text:span><text:span>, IMSIC; Université de Toulon; Région académique PACA, Mar 2021, Toulon, France</text:span></text:p>
              <text:p text:style-name="Normal"><text:span>Communication dans un congrès</text:span></text:p>
              <text:p text:style-name="Normal"><text:a xlink:type="simple" xlink:href="https://hal.science/hal-03175276v1">hal-0317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06v1">Projet Eco-system Covid : point d'étape sur la continuité pédagogique en temps de confinement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Pauline Reboul">Pauline Reboul</text:a></text:p>
              <text:p text:style-name="Normal"><text:span>Séminaire IMSIC</text:span><text:span>, 2020, Aix en Provence, France</text:span></text:p>
              <text:p text:style-name="Normal"><text:span>Communication dans un congrès</text:span></text:p>
              <text:p text:style-name="Normal"><text:a xlink:type="simple" xlink:href="https://hal.science/hal-03601406v1">hal-0360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77v1">Retour sur la continuité pédagogique : la question des ressources numériques éducatives dans un ancrage territorial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Journée d'études IMSIC</text:span><text:span>, IMSIC, UTLN, AMU, Oct 2020, Marseille, France</text:span></text:p>
              <text:p text:style-name="Normal"><text:span>Communication dans un congrès</text:span></text:p>
              <text:p text:style-name="Normal"><text:a xlink:type="simple" xlink:href="https://hal.science/hal-03598577v1">hal-0359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29v1">Les technologies NUmériques au SERvice des USagers (NUSERUS) dans les établissements sociaux et médico-sociaux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33 ème journée nationale de formation des personnels des MAS, FAM, Foyers de vie. 3, 4, 5 avril 2019 Palais des Congrès, Marseille. CREAI PACA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3601429v1">hal-0360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262v1">Présentation de NUSERU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text:span>,</text:span><text:a xlink:type="simple" xlink:href="https://hal.science/search/index/?q=*&amp;authFullName_s=Monique Piteau-Delord">Monique Piteau-Delord</text:a></text:p>
              <text:p text:style-name="Normal"><text:span>Jourées d'échanges des pratiques " Les technologies numériques en ESSMS : entre évidence et paradoxes"</text:span><text:span>, CREAI PACA et Corse; Aix-Marseille Université; Université Nice Sophia Antipolis, Mar 2018, Aix-en-Provence, France</text:span></text:p>
              <text:p text:style-name="Normal"><text:span>Communication dans un congrès</text:span></text:p>
              <text:p text:style-name="Normal"><text:a xlink:type="simple" xlink:href="https://hal.science/hal-03175262v1">hal-031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53v1">Les technologies NUmériques au SErvice des Usagers. La recherche-action-formation NUSERU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text:span>,</text:span><text:a xlink:type="simple" xlink:href="https://hal.science/search/index/?q=*&amp;authFullName_s=Serge Davin">Serge Davin</text:a></text:p>
              <text:p text:style-name="Normal"><text:span>La recherche à l’université, 12ème journées scientifiques, Université de Toulon.</text:span><text:span>, Apr 2018, Toulon, France</text:span></text:p>
              <text:p text:style-name="Normal"><text:span>Communication dans un congrès</text:span></text:p>
              <text:p text:style-name="Normal"><text:a xlink:type="simple" xlink:href="https://hal.science/hal-03584453v1">hal-035844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786v1">Créer avec les technologies numériques dans le champ du travail médico-social : entre communication symbolique et cours d’action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XXIème congrès de la Société Française des Sciences de l'Information et de la Communication : Création, créativité et médiations</text:span><text:span>, SFSIC; MSH Paris Nord; LabSIC; ICCA, Jun 2018, Paris, France. pp.52-59</text:span></text:p>
              <text:p text:style-name="Normal"><text:span>Communication dans un congrès</text:span></text:p>
              <text:p text:style-name="Normal"><text:a xlink:type="simple" xlink:href="https://amu.hal.science/hal-02121786v1">hal-021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31v1">Changing behaviour and social representations: digital technologies and new mobilities</text:a></text:p>
              <text:p text:style-name="Normal"><text:a xlink:type="simple" xlink:href="https://hal.science/search/index/?q=*&amp;authFullName_s=Nicolas Buttafoghi">Nicolas Buttafoghi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Ghislain Bourg">Ghislain Bourg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Audrey Bonjour">Audrey Bonjour</text:a><text:span>et al.</text:span></text:p>
              <text:p text:style-name="Normal"><text:span>European Congress of Psychology</text:span><text:span>, Jul 2017, Amsterdam, Netherlands</text:span></text:p>
              <text:p text:style-name="Normal"><text:span>Communication dans un congrès</text:span></text:p>
              <text:p text:style-name="Normal"><text:a xlink:type="simple" xlink:href="https://hal.science/hal-03582531v1">hal-0358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00v1">Handicap et numérique</text:a></text:p>
              <text:p text:style-name="Normal"><text:a xlink:type="simple" xlink:href="https://hal.science/search/index/?q=*&amp;authFullName_s=Audrey Bonjour">Audrey Bonjour</text:a></text:p>
              <text:p text:style-name="Normal"><text:span>Conférencier invité à la Chaire « L’humain au défi numérique » du Collège des Bernardins, Paris 5èm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601200v1">hal-036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78v1">Les technologies numériques dans les ESMS, entre évidences et paradoxe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Colloque KEDGE, Marseille.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3601178v1">hal-0360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72v1">La communication engageante au service de l'éducation à la santé en piscine publique : le projet « Nageons propre »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Lionel Rodriguez">Lionel Rodriguez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Céline Pascual Espuny">Céline Pascual Espuny</text:a></text:p>
              <text:p text:style-name="Normal"><text:span>Colloque International de Psychologie Sociale Appliquée - Lille.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3601172v1">hal-0360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16v1">Les technologies numériques dans les établissements et services sociaux et médico-sociaux : Enjeux, Usages, Ethiques et Droit du Big et Small Data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text:span>,</text:span><text:a xlink:type="simple" xlink:href="https://hal.science/search/index/?q=*&amp;authFullName_s=Vincent Meyer">Vincent Meyer</text:a></text:p>
              <text:p text:style-name="Normal"><text:span>Journée d’étude Enjeux, Usages, Ethiques et Droit du Big Data, EJCAM, Aix-Marseille Université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601216v1">hal-0360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75v1">Les technologies numériques dans les établissements et services sociaux et médico-sociaux, vers un Open Data Social ? Le défi de l'éducommunication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Elise Daragon">Elise Daragon</text:a></text:p>
              <text:p text:style-name="Normal"><text:span>Colloque international Ticemed 10 : "Sources ouvertes dans l'éducation et communication des connaissances dans la société"</text:span><text:span>, I3M; CREM; IRISC, Oct 2016, Marseille, France</text:span></text:p>
              <text:p text:style-name="Normal"><text:span>Communication dans un congrès</text:span></text:p>
              <text:p text:style-name="Normal"><text:a xlink:type="simple" xlink:href="https://hal.science/hal-02568175v1">hal-025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87v1">Le rôle des technologies numériques dans la structuration du travail social : perspectives éducommunicationnelles des organisations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text:span>,</text:span><text:a xlink:type="simple" xlink:href="https://hal.science/search/index/?q=*&amp;authFullName_s=Vincent Meyer">Vincent Meyer</text:a></text:p>
              <text:p text:style-name="Normal"><text:span>Colloque MTO, Université de Nîmes</text:span><text:span>, 2016, Nîmes, France</text:span></text:p>
              <text:p text:style-name="Normal"><text:span>Communication dans un congrès</text:span></text:p>
              <text:p text:style-name="Normal"><text:a xlink:type="simple" xlink:href="https://hal.science/hal-03601187v1">hal-036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208v1">La voiture autrement, mais comment ?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Frédéric Boeuf">Frédéric Boeuf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Marc Bassoni">Marc Bassoni</text:a><text:span>,</text:span><text:a xlink:type="simple" xlink:href="https://hal.science/search/index/?q=*&amp;authFullName_s=Céline Pascual Espuny">Céline Pascual Espuny</text:a></text:p>
              <text:p text:style-name="Normal"><text:span>Journée Communication et santé, IRSIC, Aix-Marseille Université</text:span><text:span>, 2016, Aix en Provence, France</text:span></text:p>
              <text:p text:style-name="Normal"><text:span>Communication dans un congrès</text:span></text:p>
              <text:p text:style-name="Normal"><text:a xlink:type="simple" xlink:href="https://hal.science/hal-03601208v1">hal-03601208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41f0e5" table:style-name="41f0e5">
          <table:table-column table:style-name="41f0e5.0"/>
          <table:table-row>
            <table:table-cell office:value-type="string">
              <text:p text:style-name="Normal"><text:a xlink:type="simple" xlink:href="https://hal.science/hal-04398494v1">Chapitre 3. La continuité pédagogique : mise à l'épreuve de l'éducation distancée au niveau des ressources et des liens ancrés dans un territoir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et al.</text:span></text:p>
              <text:p text:style-name="Normal"><text:span>Michel Durampart.<text:s/></text:span><text:span>Les émergences du monde d'après. L'information-communication à l'épreuve d'une crise sanitaire</text:span><text:span>,<text:s/></text:span><text:a xlink:type="simple" xlink:href="https://www.editions-harmattan.fr/livre-les_emergences_du_monde_d_apres_l_information_communication_a_l_epreuve_d_une_crise_sanitaire_michel_durampart-9782140350382-77562.html">L'Harmattan</text:a><text:span>, pp.75-111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398494v1">hal-0439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67v1">Continuité pédagogique : la question des ressources numériques éducatives à domicile (dans un ancrage territorial et délimité).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La continuité pédagogique en temps de confinement Covid.</text:span><text:span>, A paraître</text:span></text:p>
              <text:p text:style-name="Normal"><text:span>Chapitre d'ouvrage</text:span></text:p>
              <text:p text:style-name="Normal"><text:a xlink:type="simple" xlink:href="https://hal.science/hal-03600767v1">hal-0360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750v1">Information et données ouvertes : un bien commun mis à mal dans les établissements et services sociaux et médico-sociaux ?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Elise Daragon">Elise Daragon</text:a></text:p>
              <text:p text:style-name="Normal"><text:span>Luc Massou; Brigitte Juanals; Philippe Bonfils; Philippe Dumas.<text:s/></text:span><text:span>Sources ouvertes numériques : usages éducatifs, enjeux communicationnels : colloque international, École de journalisme et de communication d'Aix-Marseille, 13-14 octobre 2016</text:span><text:span>,<text:s/></text:span><text:a xlink:type="simple" xlink:href="http://www.lcdpu.fr/livre/?GCOI=27000100357380&amp;amp;fa=details">PUN - Éditions universitaires de Lorraine, Nancy</text:a><text:span>, pp.249-266, 2019, Questions de communication, série actes, 9782814305465</text:span></text:p>
              <text:p text:style-name="Normal"><text:span>Chapitre d'ouvrage</text:span></text:p>
              <text:p text:style-name="Normal"><text:a xlink:type="simple" xlink:href="https://hal.science/hal-02567750v1">hal-025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80v1">L’apport de la communication engageante dans le cadre du covoiturage et de l’autopartage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Gislain Bourg">Gislain Bourg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Séverine Halimi-Falkowicz">Séverine Halimi-Falkowicz</text:a><text:span>et al.</text:span></text:p>
              <text:p text:style-name="Normal"><text:span>In Dominique Bourg, Carine Dartiguepeyrou et Caroline Gervais (sous la dir. de) Les nouveaux modes de vie durables. S’engager autrement dans la durabilité. Panorama européen</text:span><text:span>, 2016</text:span></text:p>
              <text:p text:style-name="Normal"><text:span>Chapitre d'ouvrage</text:span></text:p>
              <text:p text:style-name="Normal"><text:a xlink:type="simple" xlink:href="https://hal.science/hal-03600780v1">hal-0360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76v1">Processus organisants et changements de comportement dans une communication élargie aux parties prenantes : l’exemple d’une campagne d’action d’utilité publique et sociale</text:a></text:p>
              <text:p text:style-name="Normal"><text:a xlink:type="simple" xlink:href="https://hal.science/search/index/?q=*&amp;authFullName_s=Audrey Bonjour">Audrey Bonjour</text:a><text:span>,</text:span><text:a xlink:type="simple" xlink:href="https://hal.science/search/index/?q=*&amp;authFullName_s=Céline Pascual Espuny">Céline Pascual Espuny</text:a></text:p>
              <text:p text:style-name="Normal"><text:span>Communication organisationnelle : processus communicants-processus organisants et leurs mediations</text:span><text:span>, 2016</text:span></text:p>
              <text:p text:style-name="Normal"><text:span>Chapitre d'ouvrage</text:span></text:p>
              <text:p text:style-name="Normal"><text:a xlink:type="simple" xlink:href="https://hal.science/hal-03600776v1">hal-03600776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00eccf" table:style-name="00eccf">
          <table:table-column table:style-name="00eccf.0"/>
          <table:table-row>
            <table:table-cell office:value-type="string">
              <text:p text:style-name="Normal"><text:a xlink:type="simple" xlink:href="https://hal.science/hal-01893994v1">ACE’CAP : Apports de la Communication engageante dans le cadre du Co-voiturage et de l’Auto-Partage</text:a></text:p>
              <text:p text:style-name="Normal"><text:a xlink:type="simple" xlink:href="https://hal.science/search/index/?q=*&amp;authFullName_s=Lionel Souchet">Lionel Souchet</text:a><text:span>,</text:span><text:a xlink:type="simple" xlink:href="https://hal.science/search/index/?q=*&amp;authFullName_s=Marc Bassoni">Marc Bassoni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Didier Courbet">Didier Courbet</text:a><text:span>et al.</text:span></text:p>
              <text:p text:style-name="Normal"><text:span>[Rapport de recherche] Université Aix-Marseille. 2015, pp.137</text:span></text:p>
              <text:p text:style-name="Normal"><text:span>Rapport</text:span></text:p>
              <text:p text:style-name="Normal"><text:a xlink:type="simple" xlink:href="https://hal.science/hal-01893994v1">hal-01893994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6ae913" table:style-name="6ae913">
          <table:table-column table:style-name="6ae913.0"/>
          <table:table-row>
            <table:table-cell office:value-type="string">
              <text:p text:style-name="Normal"><text:a xlink:type="simple" xlink:href="https://hal.univ-lorraine.fr/tel-01749058v1">Usages et pratiques socio-(re)éducommunicationnels pour les personnes handicapées mentales : outils informatiques et média Internet</text:a></text:p>
              <text:p text:style-name="Normal"><text:a xlink:type="simple" xlink:href="https://hal.science/search/index/?q=*&amp;authFullName_s=Audrey Bonjour">Audrey Bonjour</text:a></text:p>
              <text:p text:style-name="Normal"><text:span>Sociologie. Université Paul Verlaine - Metz, 2011. Français.<text:s/></text:span><text:a xlink:type="simple" xlink:href="https://www.theses.fr/2011METZ011L">⟨NNT : 2011METZ011L⟩</text:a></text:p>
              <text:p text:style-name="Normal"><text:span>Thèse</text:span></text:p>
              <text:p text:style-name="Normal"><text:a xlink:type="simple" xlink:href="https://hal.univ-lorraine.fr/tel-01749058v1">tel-0174905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38077v1">Usages et pratiques socio-(ré)éducommunicationnels pour personnes handicapées mentales. Outils informatiques et média Internet</text:a></text:p>
              <text:p text:style-name="Normal"><text:a xlink:type="simple" xlink:href="https://hal.science/search/index/?q=*&amp;authFullName_s=Audrey Bonjour">Audrey Bonjour</text:a></text:p>
              <text:p text:style-name="Normal"><text:span>Sciences de l'information et de la communication. Université de Metz, 2011. Français.<text:s/></text:span><text:a xlink:type="simple" xlink:href="https://www.theses.fr/B0043396">⟨NNT : B0043396⟩</text:a></text:p>
              <text:p text:style-name="Normal"><text:span>Thèse</text:span></text:p>
              <text:p text:style-name="Normal"><text:a xlink:type="simple" xlink:href="https://theses.hal.science/tel-00738077v1">tel-00738077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1baeb8" table:style-name="1baeb8">
          <table:table-column table:style-name="1baeb8.0"/>
          <table:table-row>
            <table:table-cell office:value-type="string">
              <text:p text:style-name="Normal"><text:a xlink:type="simple" xlink:href="https://hal.univ-lorraine.fr/hal-02960282v1">Usages et enjeux des dispositifs de médiation</text:a></text:p>
              <text:p text:style-name="Normal"><text:a xlink:type="simple" xlink:href="https://hal.science/search/index/?q=*&amp;authFullName_s=Adeline Clerc-Florimond">Adeline Clerc-Florimond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Guillaume Rauscher">Guillaume Rauscher</text:a><text:span>,</text:span><text:a xlink:type="simple" xlink:href="https://hal.science/search/index/?q=*&amp;authFullName_s=Mona Aghababaie">Mona Aghababaie</text:a></text:p>
              <text:p text:style-name="Normal"><text:span>Presses universitaires de Nancy. 2010</text:span></text:p>
              <text:p text:style-name="Normal"><text:span>Ouvrages</text:span></text:p>
              <text:p text:style-name="Normal"><text:a xlink:type="simple" xlink:href="https://hal.univ-lorraine.fr/hal-02960282v1">hal-02960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onjour</dc:title>
    <dc:subject/>
    <dc:description>CV</dc:description>
    <dc:creator/>
    <dc:date>2026-05-06T19:20:02.000</dc:date>
    <meta:generator>PHPWord</meta:generator>
    <meta:initial-creator>CCSD</meta:initial-creator>
    <meta:creation-date>2026-05-06T19:20:02.000</meta:creation-date>
    <meta:keyword/>
    <meta:user-defined meta:name="Category"/>
    <meta:user-defined meta:name="Company"/>
    <meta:user-defined meta:name="Manager"/>
  </office:meta>
</office:document-meta>
</file>