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92de" style:family="table">
      <style:table-properties style:rel-width="100" table:align="center"/>
    </style:style>
    <style:style style:name="b592de.0" style:family="table-column">
      <style:table-column-properties style:column-width="0.00cm"/>
    </style:style>
    <style:style style:name="6bbd0a" style:family="table">
      <style:table-properties style:rel-width="100" table:align="center"/>
    </style:style>
    <style:style style:name="6bbd0a.0" style:family="table-column">
      <style:table-column-properties style:column-width="0.00cm"/>
    </style:style>
    <style:style style:name="e6c1b7" style:family="table">
      <style:table-properties style:rel-width="100" table:align="center"/>
    </style:style>
    <style:style style:name="e6c1b7.0" style:family="table-column">
      <style:table-column-properties style:column-width="0.00cm"/>
    </style:style>
    <style:style style:name="67925e" style:family="table">
      <style:table-properties style:rel-width="100" table:align="center"/>
    </style:style>
    <style:style style:name="679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CHAT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IONAL EXPERIENCE</text:span></text:p>
        <text:p text:style-name="P8"><text:span text:style-name="T4">From 01/01/2020: Postdoctoral Researcher at Université Paris-Saclay/LATMOS</text:span><text:span text:style-name="T5">, Guyancourt, France. Project:<text:s/></text:span><text:span text:style-name="T6">Initial study of the electric probes on the future Dragonfly mission to Titan.</text:span><text:span text:style-name="T7"><text:s/>Advisor: Dr. Alice Le Gall</text:span></text:p>
        <text:p text:style-name="P13"><text:span text:style-name="T8">01/09/2017–31/08/2020: Graduate Research Associate at Université Paris-Saclay/LATMOS and École polytechnique/LPP</text:span><text:span text:style-name="T9">, Guyancourt and Palaiseau, France. Ph.D. thesis:<text:s/></text:span><text:span text:style-name="T10">Aerosols-plasma interaction in Titan’s ionosphere.</text:span><text:span text:style-name="T11"><text:s/>Advisors: Pr. N. Carrasco and Dr. O. Guaitella</text:span></text:p>
        <text:p text:style-name="P18"><text:span text:style-name="T12">06/03/2017–30/06/2017:</text:span><text:span text:style-name="T13">Master Intern Student at</text:span><text:span text:style-name="T14">Université Paris-Saclay/LATMOS and École polytechnique /LPP</text:span><text:span text:style-name="T15">, Guyancourt and Palaiseau, France. Thesis:<text:s/></text:span><text:span text:style-name="T16">Experimental simulation of aerosols evolution in Titan’s ionosphere.</text:span><text:span text:style-name="T17"><text:s/>Advisors: Pr. N. Carrasco and Dr. O. Guaitella</text:span></text:p>
        <text:p text:style-name="P25"><text:span text:style-name="T18">20/04/2015–31/07/2015:</text:span><text:span text:style-name="T19">Master Intern Student at SwRI</text:span><text:span text:style-name="T20">, Boulder, Colorado, U.S. Thesis:<text:s/></text:span><text:span text:style-name="T21">Study of gravity waves in Venus’s thermosphere thanks to a Global Climate Model</text:span><text:span text:style-name="T22">. Advisor: Dr. S. Rafkin</text:span></text:p>
        <text:p text:style-name="P31"><text:span text:style-name="T23">19/05/2014–20/06/2014:</text:span><text:span text:style-name="T24">Undergraduate Intern Student at CEA</text:span><text:span text:style-name="T25">, Saclay, France. Thesis:<text:s/></text:span><text:span text:style-name="T26">Study of the hydrodynamic properties of the core collapse of a star just before its explosion, with the SWASI experimental setup.</text:span><text:span text:style-name="T27"><text:s/>Advisor: Dr. T. Foglizzo</text:span></text:p>
        <text:p text:style-name="P37"><text:span text:style-name="T28">EDUCATION</text:span></text:p>
        <text:p text:style-name="P39"><text:span text:style-name="T29">29/06/2020: Ph.D. in Planetary Science and Laboratory Plasmas,</text:span><text:span text:style-name="T30"><text:s/>Université Paris-Saclay, France. Manuscript:<text:s/></text:span><text:a xlink:type="simple" xlink:href="https://tel.archives-ouvertes.fr/tel-02971735v1">https://tel.archives-ouvertes.fr/tel-02971735v1</text:a><text:span text:style-name="T31">. Defence:<text:s/></text:span><text:a xlink:type="simple" xlink:href="https://youtu.be/vamF9aU3LYQ">https://youtu.be/vamF9aU3LYQ</text:a><text:span text:style-name="T32">. International collaborations:<text:s/></text:span><text:span text:style-name="T33">(1)</text:span><text:span text:style-name="T34"><text:s/>6-week stay at the Swedish Institute of Space Physics, Uppsala (Sweden): establishment of a new collaboration with J-E Wahlund, PI of the Cassini RWPS/Langmuir Probe.<text:s/></text:span><text:span text:style-name="T35">(2)</text:span><text:span text:style-name="T36"><text:s/>Collaboration with the Instituto de Plasmas e Fusão Nuclear (Portugal) to study and model a CCP RF plasma discharge in N2-H2.</text:span></text:p>
        <text:p text:style-name="P48"><text:span text:style-name="T37">01/12/2017: École Normale Supérieure de Paris-Saclaydiploma</text:span><text:span text:style-name="T38">, specialisation in Physics, France. French ‘Grande École’, highly selective school on 4 years to form researchers and high school/university teachers.</text:span></text:p>
        <text:p text:style-name="P51"><text:span text:style-name="T39">11/07/2017:</text:span><text:span text:style-name="T40">MSc in Planetary Science</text:span><text:span text:style-name="T41">, Sorbonne Université, Université Paris-Saclay, Observatoire de Paris, France.</text:span></text:p>
        <text:p text:style-name="P55"><text:span text:style-name="T42">20/12/2016:MSc in Teaching Physics</text:span><text:span text:style-name="T43"><text:s/>at high school and the University, École Normale Supérieure de Paris-Saclay, France.</text:span></text:p>
        <text:p text:style-name="P58"><text:span text:style-name="T44">**05/07/2016:**Successful at the national French competitive examination of<text:s/></text:span><text:span text:style-name="T45">‘Agrégation’ in Physics</text:span><text:span text:style-name="T46">, to teach at the university and at high school.</text:span></text:p>
        <text:p text:style-name="P62"><text:span text:style-name="T47">20/12/2016:BSc in Fundamental Physics</text:span><text:span text:style-name="T48">, Sorbonne Université (previous Université Pierre et Marie Curie), École Normale Supérieure de Paris-Saclay, France.</text:span></text:p>
        <text:p text:style-name="P65"/>
        <text:p text:style-name="Heading2"><text:span text:style-name="T49">Publications</text:span></text:p>
        <text:p text:style-name="P67"/>
        <text:p text:style-name="P68"/>
        <text:p text:style-name="Heading2"><text:span text:style-name="T50">Article dans une revue (16)</text:span></text:p>
        <text:p text:style-name="P70"/>
        <table:table table:name="b592de" table:style-name="b592de">
          <table:table-column table:style-name="b592de.0"/>
          <table:table-row>
            <table:table-cell office:value-type="string">
              <text:p text:style-name="Normal"><text:a xlink:type="simple" xlink:href="https://hal.science/hal-05553993v1">Understanding the chemistry of temperate exoplanet atmospheres through experimental and numerical simulations</text:a></text:p>
              <text:p text:style-name="Normal"><text:a xlink:type="simple" xlink:href="https://hal.science/search/index/?q=*&amp;authFullName_s=Orianne Sohier">Orianne Sohier</text:a><text:span>,</text:span><text:a xlink:type="simple" xlink:href="https://hal.science/search/index/?q=*&amp;authFullName_s=Adam Yassin Jaziri">Adam Yassin Jaziri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Thomas Drant">Thomas Drant</text:a><text:span>et al.</text:span></text:p>
              <text:p text:style-name="Normal"><text:span>Astronomy &amp; Astrophysics - A&amp;A</text:span><text:span>, 2026, 707, pp.A53.<text:s/></text:span><text:a xlink:type="simple" xlink:href="https://dx.doi.org/10.1051/0004-6361/202557541">⟨10.1051/0004-6361/202557541⟩</text:a></text:p>
              <text:p text:style-name="Normal"><text:span>Article dans une revue</text:span></text:p>
              <text:p text:style-name="Normal"><text:a xlink:type="simple" xlink:href="https://hal.science/hal-05553993v1">hal-055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86v1">Terrestrial Analogs to Titan for Geophysical Research</text:a></text:p>
              <text:p text:style-name="Normal"><text:a xlink:type="simple" xlink:href="https://hal.science/search/index/?q=*&amp;authFullName_s=Conor Nixon">Conor Nixon</text:a><text:span>,</text:span><text:a xlink:type="simple" xlink:href="https://hal.science/search/index/?q=*&amp;authFullName_s=Samuel Birch">Samuel Birch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Charles Cockell">Charles Cockell</text:a><text:span>,</text:span><text:a xlink:type="simple" xlink:href="https://hal.science/search/index/?q=*&amp;authFullName_s=Kendra Farnsworth">Kendra Farnsworth</text:a><text:span>et al.</text:span></text:p>
              <text:p text:style-name="Normal"><text:span>Reviews of Geophysics</text:span><text:span>, 2026, 64 (2),<text:s/></text:span><text:a xlink:type="simple" xlink:href="https://dx.doi.org/10.1029/2025RG000909">⟨10.1029/2025RG000909⟩</text:a></text:p>
              <text:p text:style-name="Normal"><text:span>Article dans une revue</text:span></text:p>
              <text:p text:style-name="Normal"><text:a xlink:type="simple" xlink:href="https://hal.science/hal-05584086v1">hal-055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93v1">Ramparts around Lakes on Titan Impact Winds and Methane Evaporation</text:a></text:p>
              <text:p text:style-name="Normal"><text:a xlink:type="simple" xlink:href="https://hal.science/search/index/?q=*&amp;authFullName_s=Enora Moisan">Enora Moisan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Scot Rafkin">Scot Rafkin</text:a><text:span>,</text:span><text:a xlink:type="simple" xlink:href="https://hal.science/search/index/?q=*&amp;authFullName_s=Alejandro Soto">Alejandro Soto</text:a><text:span>,</text:span><text:a xlink:type="simple" xlink:href="https://hal.science/search/index/?q=*&amp;authFullName_s=Shannon Mackenzie">Shannon Mackenzie</text:a><text:span>et al.</text:span></text:p>
              <text:p text:style-name="Normal"><text:span>The Planetary Science Journal</text:span><text:span>, 2025, 6 (9), pp.220.<text:s/></text:span><text:a xlink:type="simple" xlink:href="https://dx.doi.org/10.3847/PSJ/adf631">⟨10.3847/PSJ/adf631⟩</text:a></text:p>
              <text:p text:style-name="Normal"><text:span>Article dans une revue</text:span></text:p>
              <text:p text:style-name="Normal"><text:a xlink:type="simple" xlink:href="https://hal.science/hal-05282393v1">hal-052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85v1">Diurnal and Seasonal Variations of Gravity Waves in the Lower Atmosphere of Mars as Observed by InSight</text:a></text:p>
              <text:p text:style-name="Normal"><text:a xlink:type="simple" xlink:href="https://hal.science/search/index/?q=*&amp;authFullName_s=Jorge Hernández‐bernal">Jorge Hernández‐bernal</text:a><text:span>,</text:span><text:a xlink:type="simple" xlink:href="https://hal.science/search/index/?q=*&amp;authFullName_s=A. Spiga">A. Spiga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J. Pla‐garcia">J. Pla‐garcia</text:a><text:span>,</text:span><text:a xlink:type="simple" xlink:href="https://hal.science/search/index/?q=*&amp;authFullName_s=D. Banfield">D. Banfield</text:a></text:p>
              <text:p text:style-name="Normal"><text:span>Journal of Geophysical Research. Planets</text:span><text:span>, 2025, 130 (2), pp.e2024JE008746.<text:s/></text:span><text:a xlink:type="simple" xlink:href="https://dx.doi.org/10.1029/2024je008746">⟨10.1029/2024je008746⟩</text:a></text:p>
              <text:p text:style-name="Normal"><text:span>Article dans une revue</text:span></text:p>
              <text:p text:style-name="Normal"><text:a xlink:type="simple" xlink:href="https://hal.science/hal-04926685v1">hal-049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98v1">Spectral location for the universal scaling regime in Martian atmospheric turbulence</text:a></text:p>
              <text:p text:style-name="Normal"><text:a xlink:type="simple" xlink:href="https://hal.science/search/index/?q=*&amp;authFullName_s=Naomi Murdoch">Naomi Murdoch</text:a><text:span>,</text:span><text:a xlink:type="simple" xlink:href="https://hal.science/search/index/?q=*&amp;authFullName_s=Alexander E Stott">Alexander E Stott</text:a><text:span>,</text:span><text:a xlink:type="simple" xlink:href="https://hal.science/search/index/?q=*&amp;authFullName_s=David Mimoun">David Mimoun</text:a><text:span>,</text:span><text:a xlink:type="simple" xlink:href="https://hal.science/search/index/?q=*&amp;authFullName_s=Baptiste Pinot">Baptiste Pinot</text:a><text:span>,</text:span><text:a xlink:type="simple" xlink:href="https://hal.science/search/index/?q=*&amp;authFullName_s=Audrey Chatain">Audrey Chatain</text:a><text:span>et al.</text:span></text:p>
              <text:p text:style-name="Normal"><text:span>Communications Earth &amp; Environment</text:span><text:span>, 2024, 5 (1), pp.597.<text:s/></text:span><text:a xlink:type="simple" xlink:href="https://dx.doi.org/10.1038/s43247-024-01752-6">⟨10.1038/s43247-024-01752-6⟩</text:a></text:p>
              <text:p text:style-name="Normal"><text:span>Article dans une revue</text:span></text:p>
              <text:p text:style-name="Normal"><text:a xlink:type="simple" xlink:href="https://hal.science/hal-04904998v1">hal-04904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63607v2">The impact of lake shape and size on lake breezes and air-lake exchanges on Tita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Scot C R Rafkin">Scot C R Rafkin</text:a><text:span>,</text:span><text:a xlink:type="simple" xlink:href="https://hal.science/search/index/?q=*&amp;authFullName_s=Alejandro Soto">Alejandro Soto</text:a><text:span>,</text:span><text:a xlink:type="simple" xlink:href="https://hal.science/search/index/?q=*&amp;authFullName_s=Enora Moisan">Enora Moisan</text:a><text:span>,</text:span><text:a xlink:type="simple" xlink:href="https://hal.science/search/index/?q=*&amp;authFullName_s=Juan M Lora">Juan M Lora</text:a><text:span>et al.</text:span></text:p>
              <text:p text:style-name="Normal"><text:span>Icarus</text:span><text:span>, 2024, 41, pp.115925.<text:s/></text:span><text:a xlink:type="simple" xlink:href="https://dx.doi.org/10.1016/j.icarus.2023.115925">⟨10.1016/j.icarus.2023.115925⟩</text:a></text:p>
              <text:p text:style-name="Normal"><text:span>Article dans une revue</text:span></text:p>
              <text:p text:style-name="Normal"><text:a xlink:type="simple" xlink:href="https://insu.hal.science/insu-04263607v2">insu-0426360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6225v1">Characterization of a DC glow discharge in N&amp;lt;sub&amp;gt;2&amp;lt;/sub&amp;gt;-H&amp;lt;sub&amp;gt;2&amp;lt;/sub&amp;gt; with electrical measurements and neutral and ion mass spectrometry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Ana Sofia Morillo-Candas">Ana Sofia Morillo-Candas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Guy Cernogora">Guy Cernogora</text:a><text:span>et al.</text:span></text:p>
              <text:p text:style-name="Normal"><text:span>Plasma Sources Science and Technology</text:span><text:span>, 2023, 32 (3), pp.035002.<text:s/></text:span><text:a xlink:type="simple" xlink:href="https://dx.doi.org/10.1088/1361-6595/acc132">⟨10.1088/1361-6595/acc132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6225v1">insu-04016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4450v1">Detection and characterization of wind-blown charged sand grains on Titan with the DraGMet/EFIELD experiment on Dragonfly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Alice Le Gall">Alice Le Gall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Ralph D. Lorenz">Ralph D. Lorenz</text:a><text:span>,</text:span><text:a xlink:type="simple" xlink:href="https://hal.science/search/index/?q=*&amp;authFullName_s=Rafik Hassen-Khodja">Rafik Hassen-Khodja</text:a><text:span>et al.</text:span></text:p>
              <text:p text:style-name="Normal"><text:span>Icarus</text:span><text:span>, 2023, 391 (february), pp.115345.<text:s/></text:span><text:a xlink:type="simple" xlink:href="https://dx.doi.org/10.1016/j.icarus.2022.115345">⟨10.1016/j.icarus.2022.115345⟩</text:a></text:p>
              <text:p text:style-name="Normal"><text:span>Article dans une revue</text:span></text:p>
              <text:p text:style-name="Normal"><text:a xlink:type="simple" xlink:href="https://insu.hal.science/insu-03844450v1">insu-03844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563v1">Interaction dust–plasma in Titan's ionosphere: Feedbacks on the gas phase composit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Olivier Guaitella">Olivier Guaitella</text:a></text:p>
              <text:p text:style-name="Normal"><text:span>Icarus</text:span><text:span>, 2023, 396 (May), pp.115502.<text:s/></text:span><text:a xlink:type="simple" xlink:href="https://dx.doi.org/10.1016/j.icarus.2023.115502">⟨10.1016/j.icarus.2023.115502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563v1">insu-04014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6316v1">Humid Evolution of Haze in the Atmosphere of Super-Earths in the Habitable Zone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Christopher Rüger">Christopher Rüger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Astrobiology</text:span><text:span>, 2023, 23 (6), pp.723-732.<text:s/></text:span><text:a xlink:type="simple" xlink:href="https://dx.doi.org/10.1089/ast.2022.0021">⟨10.1089/ast.2022.0021⟩</text:a></text:p>
              <text:p text:style-name="Normal"><text:span>Article dans une revue</text:span></text:p>
              <text:p text:style-name="Normal"><text:a xlink:type="simple" xlink:href="https://insu.hal.science/insu-04116316v1">insu-04116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0687v1">An Atmospheric Origin for HCN-Derived Polymers on Titan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Ludovic Vettier">Ludovic Vettier</text:a><text:span>et al.</text:span></text:p>
              <text:p text:style-name="Normal"><text:span>Processes</text:span><text:span>, 2021, Materials Processes, 9 (6), pp.965.<text:s/></text:span><text:a xlink:type="simple" xlink:href="https://dx.doi.org/10.3390/pr9060965">⟨10.3390/pr9060965⟩</text:a></text:p>
              <text:p text:style-name="Normal"><text:span>Article dans une revue</text:span></text:p>
              <text:p text:style-name="Normal"><text:a xlink:type="simple" xlink:href="https://insu.hal.science/insu-03250687v1">insu-03250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8835v1">Re‐analysis of the Cassini RPWS/LP data in Titan’s ionosphere. Part I: detection of several electron populat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.-E. Wahlund">J.-E. Wahlund</text:a><text:span>,</text:span><text:a xlink:type="simple" xlink:href="https://hal.science/search/index/?q=*&amp;authFullName_s=O. Shebanits">O. Shebanit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M. Morooka">M. Morooka</text:a><text:span>et al.</text:span></text:p>
              <text:p text:style-name="Normal"><text:span>Journal of Geophysical Research Space Physics</text:span><text:span>, 2021, 126 (8), pp.e2020JA028412.<text:s/></text:span><text:a xlink:type="simple" xlink:href="https://dx.doi.org/10.1029/2020JA028412">⟨10.1029/2020JA028412⟩</text:a></text:p>
              <text:p text:style-name="Normal"><text:span>Article dans une revue</text:span></text:p>
              <text:p text:style-name="Normal"><text:a xlink:type="simple" xlink:href="https://insu.hal.science/insu-03298835v1">insu-032988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00662v1">Re-analysis of the Cassini RPWS/LP data in Titan's ionosphere. Part II: statistics on 57 flyby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.-E. Wahlund">J.-E. Wahlund</text:a><text:span>,</text:span><text:a xlink:type="simple" xlink:href="https://hal.science/search/index/?q=*&amp;authFullName_s=O. Shebanits">O. Shebanit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M. Morooka">M. Morooka</text:a><text:span>et al.</text:span></text:p>
              <text:p text:style-name="Normal"><text:span>Journal of Geophysical Research Space Physics</text:span><text:span>, 2021, 126 (8), pp.e2020JA028413.<text:s/></text:span><text:a xlink:type="simple" xlink:href="https://dx.doi.org/10.1029/2020JA028413">⟨10.1029/2020JA028413⟩</text:a></text:p>
              <text:p text:style-name="Normal"><text:span>Article dans une revue</text:span></text:p>
              <text:p text:style-name="Normal"><text:a xlink:type="simple" xlink:href="https://insu.hal.science/insu-03300662v1">insu-03300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6044v1">Interaction dust – plasma in Titan's ionosphere: An experimental simulation of aerosols eros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udovic Vettier">Ludovic Vettier</text:a><text:span>et al.</text:span></text:p>
              <text:p text:style-name="Normal"><text:span>Icarus</text:span><text:span>, 2020, 345, pp.113741.<text:s/></text:span><text:a xlink:type="simple" xlink:href="https://dx.doi.org/10.1016/j.icarus.2020.113741">⟨10.1016/j.icarus.2020.113741⟩</text:a></text:p>
              <text:p text:style-name="Normal"><text:span>Article dans une revue</text:span></text:p>
              <text:p text:style-name="Normal"><text:a xlink:type="simple" xlink:href="https://insu.hal.science/insu-02506044v1">insu-02506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7254v1">N&amp;lt;sub&amp;gt;2&amp;lt;/sub&amp;gt;-H&amp;lt;sub&amp;gt;2 &amp;lt;/sub&amp;gt;capacitively coupled radio-frequency discharges at low pressure. Part II. Modelling results: the relevance of plasma-surface interaction.</text:a></text:p>
              <text:p text:style-name="Normal"><text:a xlink:type="simple" xlink:href="https://hal.science/search/index/?q=*&amp;authFullName_s=Miguel Jiménez-Redondo">Miguel Jiménez-Redond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Guy Cernogora">Guy Cernogora</text:a><text:span>,</text:span><text:a xlink:type="simple" xlink:href="https://hal.science/search/index/?q=*&amp;authFullName_s=Nathalie Carrasco">Nathalie Carrasco</text:a><text:span>et al.</text:span></text:p>
              <text:p text:style-name="Normal"><text:span>Plasma Sources Science and Technology</text:span><text:span>, 2020, 29 (8), pp.085023.<text:s/></text:span><text:a xlink:type="simple" xlink:href="https://dx.doi.org/10.1088/1361-6595/ab9b1b">⟨10.1088/1361-6595/ab9b1b⟩</text:a></text:p>
              <text:p text:style-name="Normal"><text:span>Article dans une revue</text:span></text:p>
              <text:p text:style-name="Normal"><text:a xlink:type="simple" xlink:href="https://insu.hal.science/insu-02867254v1">insu-02867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7248v1">N&amp;lt;sub&amp;gt;2&amp;lt;/sub&amp;gt;-H&amp;lt;sub&amp;gt;2&amp;lt;/sub&amp;gt; capacitively coupled radio-frequency discharges at low pressure. Part I. Experimental results: effect of the H&amp;lt;sub&amp;gt;2&amp;lt;/sub&amp;gt; amount on electrons, positive ions and ammonia formation.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Miguel Jiménez-Redondo">Miguel Jiménez-Redond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Nathalie Carrasco">Nathalie Carrasco</text:a><text:span>et al.</text:span></text:p>
              <text:p text:style-name="Normal"><text:span>Plasma Sources Science and Technology</text:span><text:span>, 2020, 29 (8), pp.085019.<text:s/></text:span><text:a xlink:type="simple" xlink:href="https://dx.doi.org/10.1088/1361-6595/ab9b1a">⟨10.1088/1361-6595/ab9b1a⟩</text:a></text:p>
              <text:p text:style-name="Normal"><text:span>Article dans une revue</text:span></text:p>
              <text:p text:style-name="Normal"><text:a xlink:type="simple" xlink:href="https://insu.hal.science/insu-02867248v1">insu-02867248v1</text:a></text:p>
            </table:table-cell>
          </table:table-row>
        </table:table>
        <text:p text:style-name="P71"/>
        <text:p text:style-name="Heading2"><text:span text:style-name="T51">Communication dans un congrès (22)</text:span></text:p>
        <text:p text:style-name="P73"/>
        <table:table table:name="6bbd0a" table:style-name="6bbd0a">
          <table:table-column table:style-name="6bbd0a.0"/>
          <table:table-row>
            <table:table-cell office:value-type="string">
              <text:p text:style-name="Normal"><text:a xlink:type="simple" xlink:href="https://hal.science/hal-05281571v1">Influence of chemical and morphological properties on the mid-infrared refractive indices of Titan aerosol analogs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Thomas Drant">Thomas Dran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Nathalie Ruscassier">Nathalie Ruscassier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904">⟨10.5194/epsc-dps2025-904⟩</text:a></text:p>
              <text:p text:style-name="Normal"><text:span>Communication dans un congrès</text:span></text:p>
              <text:p text:style-name="Normal"><text:a xlink:type="simple" xlink:href="https://hal.science/hal-05281571v1">hal-052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97v1">Isomer specific photochemistry in Titan’s atmosphere</text:a></text:p>
              <text:p text:style-name="Normal"><text:a xlink:type="simple" xlink:href="https://hal.science/search/index/?q=*&amp;authFullName_s=Panayotis Lavvas">Panayotis Lavvas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Ralf Kaiser">Ralf Kaiser</text:a><text:span>et al.</text:span></text:p>
              <text:p text:style-name="Normal"><text:span>EPSC-DPS Joint Meeting 2025 (EPSC-DPS2025)</text:span><text:span>, Sep 2025, Helsinki (Finland), Finland.<text:s/></text:span><text:a xlink:type="simple" xlink:href="https://dx.doi.org/10.5194/epsc-dps2025-220">⟨10.5194/epsc-dps2025-220⟩</text:a></text:p>
              <text:p text:style-name="Normal"><text:span>Communication dans un congrès</text:span></text:p>
              <text:p text:style-name="Normal"><text:a xlink:type="simple" xlink:href="https://hal.science/hal-05368997v1">hal-053689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2971v1">Sulphur organic aerosols and their contribution to prebiotic chemistry</text:a></text:p>
              <text:p text:style-name="Normal"><text:a xlink:type="simple" xlink:href="https://hal.science/search/index/?q=*&amp;authFullName_s=Louis Maratrat">Louis Maratra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Ludovic Vettier">Ludovic Vettier</text:a><text:span>et al.</text:span></text:p>
              <text:p text:style-name="Normal"><text:span>Europlanet Science Congress 2024</text:span><text:span>, Sep 2024, Berlin, Germany. pp.EPSC2024-945,<text:s/></text:span><text:a xlink:type="simple" xlink:href="https://dx.doi.org/10.5194/epsc2024-945">⟨10.5194/epsc2024-945⟩</text:a></text:p>
              <text:p text:style-name="Normal"><text:span>Communication dans un congrès</text:span></text:p>
              <text:p text:style-name="Normal"><text:a xlink:type="simple" xlink:href="https://insu.hal.science/insu-04682971v1">insu-04682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7293v1">Titan’s methane: from lakes to clouds</text:a></text:p>
              <text:p text:style-name="Normal"><text:a xlink:type="simple" xlink:href="https://hal.science/search/index/?q=*&amp;authFullName_s=Enora Moisan">Enora Moisan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Scot Rafkin">Scot Rafkin</text:a><text:span>,</text:span><text:a xlink:type="simple" xlink:href="https://hal.science/search/index/?q=*&amp;authFullName_s=Alejandro Soto">Alejandro Soto</text:a><text:span>et al.</text:span></text:p>
              <text:p text:style-name="Normal"><text:span>Europlanet Science Congress 2024</text:span><text:span>, Sep 2024, Berlin, Germany. pp.EPSC2024-523,<text:s/></text:span><text:a xlink:type="simple" xlink:href="https://dx.doi.org/10.5194/epsc2024-523">⟨10.5194/epsc2024-523⟩</text:a></text:p>
              <text:p text:style-name="Normal"><text:span>Communication dans un congrès</text:span></text:p>
              <text:p text:style-name="Normal"><text:a xlink:type="simple" xlink:href="https://insu.hal.science/insu-04687293v1">insu-0468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33v1">Understanding the chemistry of temperate exoplanet atmospheres: A study of oxidized organic compounds as precursors of photochemical condensates</text:a></text:p>
              <text:p text:style-name="Normal"><text:a xlink:type="simple" xlink:href="https://hal.science/search/index/?q=*&amp;authFullName_s=Oriane Sohier">Oriane Sohier</text:a><text:span>,</text:span><text:a xlink:type="simple" xlink:href="https://hal.science/search/index/?q=*&amp;authFullName_s=Yassin Jaziri">Yassin Jaziri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uis Maratrat">Louis Maratrat</text:a><text:span>et al.</text:span></text:p>
              <text:p text:style-name="Normal"><text:span>SF2A-2024</text:span><text:span>, Jun 2024, Marseille, France. pp.249-252</text:span></text:p>
              <text:p text:style-name="Normal"><text:span>Communication dans un congrès</text:span></text:p>
              <text:p text:style-name="Normal"><text:a xlink:type="simple" xlink:href="https://hal.science/hal-04926933v1">hal-049269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7572v1">Understanding the chemistry of temperate exoplanets atmospheres: A study of oxidized organic compounds as precursors of photochemical condensates</text:a></text:p>
              <text:p text:style-name="Normal"><text:a xlink:type="simple" xlink:href="https://hal.science/search/index/?q=*&amp;authFullName_s=Orianne Sohier">Orianne Sohier</text:a><text:span>,</text:span><text:a xlink:type="simple" xlink:href="https://hal.science/search/index/?q=*&amp;authFullName_s=Yassin Jaziri">Yassin Jaziri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et al.</text:span></text:p>
              <text:p text:style-name="Normal"><text:span>Europlanet Science Congress 2024</text:span><text:span>, Sep 2024, Berlin, Germany. pp.EPSC2024-218,<text:s/></text:span><text:a xlink:type="simple" xlink:href="https://dx.doi.org/10.5194/epsc2024-218">⟨10.5194/epsc2024-218⟩</text:a></text:p>
              <text:p text:style-name="Normal"><text:span>Communication dans un congrès</text:span></text:p>
              <text:p text:style-name="Normal"><text:a xlink:type="simple" xlink:href="https://insu.hal.science/insu-04687572v1">insu-04687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225v1">Re-analysis of the Cassini RPWS/LP data in Titan's ionosphere: electron density and temperature of cold electron populat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Oleg Shebanits">Oleg Shebanits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Michiko Morooka">Michiko Morooka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8878">⟨10.5194/egusphere-egu22-8878⟩</text:a></text:p>
              <text:p text:style-name="Normal"><text:span>Communication dans un congrès</text:span></text:p>
              <text:p text:style-name="Normal"><text:a xlink:type="simple" xlink:href="https://insu.hal.science/insu-03636225v1">insu-03636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109v1">An atmospheric origin for HCN-derived polymers on Titan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Nathalie Ruscassier">Nathalie Ruscassier</text:a><text:span>et al.</text:span></text:p>
              <text:p text:style-name="Normal"><text:span>European Planetary Science Congress (EPSC 2021)</text:span><text:span>, Sep 2021, Online, France. pp.491,<text:s/></text:span><text:a xlink:type="simple" xlink:href="https://dx.doi.org/10.5194/epsc2021-491">⟨10.5194/epsc2021-491⟩</text:a></text:p>
              <text:p text:style-name="Normal"><text:span>Communication dans un congrès</text:span></text:p>
              <text:p text:style-name="Normal"><text:a xlink:type="simple" xlink:href="https://insu.hal.science/insu-03324109v1">insu-03324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5791v1">An atmospheric origin for a HCN-derived polymer on Titan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N. Ruscassier">N. Ruscassier</text:a><text:span>et al.</text:span></text:p>
              <text:p text:style-name="Normal"><text:span>SF2A-2021: Proceedings of the Annual meeting of the French Society of Astronomy and Astrophysics</text:span><text:span>, Jun 2021, On Line, France. pp.59-62</text:span></text:p>
              <text:p text:style-name="Normal"><text:span>Communication dans un congrès</text:span></text:p>
              <text:p text:style-name="Normal"><text:a xlink:type="simple" xlink:href="https://insu.hal.science/insu-03835791v1">insu-038357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05275v1">Detection of sand grains blown by Titan surface winds with the DraGMet/EFIELD sensor on Dragonfly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Alice Le Gall">Alice Le Gall</text:a><text:span>,</text:span><text:a xlink:type="simple" xlink:href="https://hal.science/search/index/?q=*&amp;authFullName_s=Michel Hamelin">Michel Hamelin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Ralph D. Lorenz">Ralph D. Lorenz</text:a><text:span>et al.</text:span></text:p>
              <text:p text:style-name="Normal"><text:span>Europlanet Science Congress. EPSC 2021</text:span><text:span>, Sep 2021, Online, Unknown Region. pp.EPSC2021-472,<text:s/></text:span><text:a xlink:type="simple" xlink:href="https://dx.doi.org/10.5194/epsc2021-472">⟨10.5194/epsc2021-472⟩</text:a></text:p>
              <text:p text:style-name="Normal"><text:span>Communication dans un congrès</text:span></text:p>
              <text:p text:style-name="Normal"><text:a xlink:type="simple" xlink:href="https://insu.hal.science/insu-03305275v1">insu-0330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25v1">Aerosols-plasma interaction in the ionosphere of Tita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Olivier Guaitella">Olivier Guaitella</text:a></text:p>
              <text:p text:style-name="Normal"><text:span>Titan Through Time 5</text:span><text:span>, Aug 2021, Boulder, CO (virtual Meeting), United States</text:span></text:p>
              <text:p text:style-name="Normal"><text:span>Communication dans un congrès</text:span></text:p>
              <text:p text:style-name="Normal"><text:a xlink:type="simple" xlink:href="https://hal.science/hal-03328325v1">hal-033283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02152v1">Measurement of Titan's surface permittivity with the DraGMet/DIEL sensor on Dragonfly</text:a></text:p>
              <text:p text:style-name="Normal"><text:a xlink:type="simple" xlink:href="https://hal.science/search/index/?q=*&amp;authFullName_s=Alice Le Gall">Alice Le Gall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Ralph D. Lorenz">Ralph D. Lorenz</text:a><text:span>,</text:span><text:a xlink:type="simple" xlink:href="https://hal.science/search/index/?q=*&amp;authFullName_s=Michel Hamelin">Michel Hamelin</text:a><text:span>,</text:span><text:a xlink:type="simple" xlink:href="https://hal.science/search/index/?q=*&amp;authFullName_s=Grégoire Déprez">Grégoire Déprez</text:a><text:span>et al.</text:span></text:p>
              <text:p text:style-name="Normal"><text:span>Europlanet Science Congress 2021</text:span><text:span>, Sep 2021, Online, Unknown Region. pp.EPSC2021-690,<text:s/></text:span><text:a xlink:type="simple" xlink:href="https://dx.doi.org/10.5194/epsc2021-690">⟨10.5194/epsc2021-690⟩</text:a></text:p>
              <text:p text:style-name="Normal"><text:span>Communication dans un congrès</text:span></text:p>
              <text:p text:style-name="Normal"><text:a xlink:type="simple" xlink:href="https://insu.hal.science/insu-03302152v1">insu-033021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9301v1">Detection of charged organic grains at the surface of Titan with the EFIELD/DraGMet sensor on board Dragonfly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Alice Le Gall">Alice Le Gall</text:a><text:span>,</text:span><text:a xlink:type="simple" xlink:href="https://hal.science/search/index/?q=*&amp;authFullName_s=Michel Hamelin">Michel Hamelin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Ralph D. Lorenz">Ralph D. Lorenz</text:a><text:span>et al.</text:span></text:p>
              <text:p text:style-name="Normal"><text:span>vEGU21 - EGU General Assembly 2021</text:span><text:span>, Apr 2021, Online, France.<text:s/></text:span><text:a xlink:type="simple" xlink:href="https://dx.doi.org/10.5194/egusphere-egu21-12900">⟨10.5194/egusphere-egu21-12900⟩</text:a></text:p>
              <text:p text:style-name="Normal"><text:span>Communication dans un congrès</text:span></text:p>
              <text:p text:style-name="Normal"><text:a xlink:type="simple" xlink:href="https://insu.hal.science/insu-03559301v1">insu-03559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652v1">Interaction aerosols - plasma in Titan's ionosphere: effect on the gas phase composit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Olivier Guaitella">Olivier Guaitella</text:a></text:p>
              <text:p text:style-name="Normal"><text:span>Europlanet Science Congress 2020. EPSC 2020</text:span><text:span>, Sep 2020, Online, Unknown Region. pp.EPSC2020-454</text:span></text:p>
              <text:p text:style-name="Normal"><text:span>Communication dans un congrès</text:span></text:p>
              <text:p text:style-name="Normal"><text:a xlink:type="simple" xlink:href="https://insu.hal.science/insu-02940652v1">insu-02940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670v1">Re-analysis of the Cassini RPWS/LP data in Titan's ionosphere: electron density and temperature of four cold electron populat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Oleg Shebanits">Oleg Shebanits</text:a><text:span>,</text:span><text:a xlink:type="simple" xlink:href="https://hal.science/search/index/?q=*&amp;authFullName_s=Lina Z. Hadid">Lina Z. Hadid</text:a><text:span>,</text:span><text:a xlink:type="simple" xlink:href="https://hal.science/search/index/?q=*&amp;authFullName_s=Anders Eriksson">Anders Eriksson</text:a><text:span>et al.</text:span></text:p>
              <text:p text:style-name="Normal"><text:span>Europlanet Science Congress 2020</text:span><text:span>, Sep 2020, Virtual Meeting, Unknown Region. pp.EPSC2020-436</text:span></text:p>
              <text:p text:style-name="Normal"><text:span>Communication dans un congrès</text:span></text:p>
              <text:p text:style-name="Normal"><text:a xlink:type="simple" xlink:href="https://insu.hal.science/insu-02940670v1">insu-02940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9116v1">Electron temperature(s) in Titan's ionosphere: re-analysis of the Cassini RPWS/LP data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Michiko Morooka">Michiko Morooka</text:a><text:span>,</text:span><text:a xlink:type="simple" xlink:href="https://hal.science/search/index/?q=*&amp;authFullName_s=Oleg Shebanits">Oleg Shebanits</text:a><text:span>,</text:span><text:a xlink:type="simple" xlink:href="https://hal.science/search/index/?q=*&amp;authFullName_s=Lina Hadid">Lina Hadid</text:a><text:span>et al.</text:span></text:p>
              <text:p text:style-name="Normal"><text:span>EPSC-DPS Joint Meeting 2019</text:span><text:span>, Sep 2019, Geneva, Switzerland. pp.EPSC-DPS2019-1382-1</text:span></text:p>
              <text:p text:style-name="Normal"><text:span>Communication dans un congrès</text:span></text:p>
              <text:p text:style-name="Normal"><text:a xlink:type="simple" xlink:href="https://insu.hal.science/insu-02299116v1">insu-02299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2396v1">Analogues of Titan's aerosols: the different steps of formation in a N&amp;lt;sub&amp;gt;2&amp;lt;/sub&amp;gt;-CH&amp;lt;sub&amp;gt;4&amp;lt;/sub&amp;gt; plasma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Ludovic Vettier">Ludovic Vettier</text:a></text:p>
              <text:p text:style-name="Normal"><text:span>EPSC-DPS Joint Meeting 2019</text:span><text:span>, Sep 2019, Geneva, Switzerland. pp.EPSC-DPS2019-2035</text:span></text:p>
              <text:p text:style-name="Normal"><text:span>Communication dans un congrès</text:span></text:p>
              <text:p text:style-name="Normal"><text:a xlink:type="simple" xlink:href="https://insu.hal.science/insu-02292396v1">insu-022923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6496v1">Laboratory simulation of plasma-aerosols interaction in Titan's ionosphere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Olivier Guaitella">Olivier Guaitella</text:a></text:p>
              <text:p text:style-name="Normal"><text:span>EPSC-DPS Joint Meeting 2019</text:span><text:span>, Sep 2019, Geneva, Switzerland. pp.EPSC-DPS2019-1317-1</text:span></text:p>
              <text:p text:style-name="Normal"><text:span>Communication dans un congrès</text:span></text:p>
              <text:p text:style-name="Normal"><text:a xlink:type="simple" xlink:href="https://insu.hal.science/insu-02196496v1">insu-02196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0236v1">Evolution of aerosols in Titan’s ionospheric plasma: An experimental simulat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N. Ruscassier">N. Ruscassier</text:a></text:p>
              <text:p text:style-name="Normal"><text:span>Cassini Science Symposium 2018</text:span><text:span>, Aug 2018, Boulder, United States</text:span></text:p>
              <text:p text:style-name="Normal"><text:span>Communication dans un congrès</text:span></text:p>
              <text:p text:style-name="Normal"><text:a xlink:type="simple" xlink:href="https://insu.hal.science/insu-01820236v1">insu-018202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9244v1">Evolution of organic aerosols under conditions similar to Titan's ionosphere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N. Ruscassier">N. Ruscassier</text:a></text:p>
              <text:p text:style-name="Normal"><text:span>European Planetary Science Congress 2018</text:span><text:span>, Sep 2018, Berlin, Germany. EPSC2018-200-1 (2p.)</text:span></text:p>
              <text:p text:style-name="Normal"><text:span>Communication dans un congrès</text:span></text:p>
              <text:p text:style-name="Normal"><text:a xlink:type="simple" xlink:href="https://insu.hal.science/insu-02299244v1">insu-02299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3478v1">Experimental simulation of aerosols evolution in Titan’s ionosphere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Olivier Guaitella">Olivier Guaitella</text:a></text:p>
              <text:p text:style-name="Normal"><text:span>European Planetary Science Congress 2017</text:span><text:span>, Sep 2017, Riga, Latvia. pp.EPSC2017-594</text:span></text:p>
              <text:p text:style-name="Normal"><text:span>Communication dans un congrès</text:span></text:p>
              <text:p text:style-name="Normal"><text:a xlink:type="simple" xlink:href="https://insu.hal.science/insu-01653478v1">insu-016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30v1">Molecules, Radicals and Ions produced in an N&amp;lt;sub&amp;gt;2&amp;lt;/sub&amp;gt;-H&amp;lt;sub&amp;gt;2&amp;lt;/sub&amp;gt; CCP RF plasma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David Dubois">David Dubois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Guy Cernogora">Guy Cernogora</text:a></text:p>
              <text:p text:style-name="Normal"><text:span>ICPIG 2017, International Conference on Phenomena in Ionized Gases</text:span><text:span>, Jul 2017, Lisbon, Portugal</text:span></text:p>
              <text:p text:style-name="Normal"><text:span>Communication dans un congrès</text:span></text:p>
              <text:p text:style-name="Normal"><text:a xlink:type="simple" xlink:href="https://hal.science/hal-01486530v1">hal-01486530v1</text:a></text:p>
            </table:table-cell>
          </table:table-row>
        </table:table>
        <text:p text:style-name="P74"/>
        <text:p text:style-name="Heading2"><text:span text:style-name="T52">Poster de conférence (5)</text:span></text:p>
        <text:p text:style-name="P76"/>
        <table:table table:name="e6c1b7" table:style-name="e6c1b7">
          <table:table-column table:style-name="e6c1b7.0"/>
          <table:table-row>
            <table:table-cell office:value-type="string">
              <text:p text:style-name="Normal"><text:a xlink:type="simple" xlink:href="https://insu.hal.science/insu-04689676v1">Modelling the climate in Titan’s lake reg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Léa E Bonnefoy">Léa E Bonnefoy</text:a><text:span>,</text:span><text:a xlink:type="simple" xlink:href="https://hal.science/search/index/?q=*&amp;authFullName_s=Enora Moisan">Enora Moisan</text:a><text:span>,</text:span><text:a xlink:type="simple" xlink:href="https://hal.science/search/index/?q=*&amp;authFullName_s=Scot C R Rafkin">Scot C R Rafkin</text:a><text:span>,</text:span><text:a xlink:type="simple" xlink:href="https://hal.science/search/index/?q=*&amp;authFullName_s=Alejandro Soto">Alejandro Soto</text:a><text:span>et al.</text:span></text:p>
              <text:p text:style-name="Normal"><text:span>Europlanet Science Congress 2024</text:span><text:span>, Sep 2024, Berlin, Germany. EPSC Abstracts, 17, pp.EPSC2024-180, 2024,<text:s/></text:span><text:a xlink:type="simple" xlink:href="https://dx.doi.org/10.5194/epsc2024-180">⟨10.5194/epsc2024-180⟩</text:a></text:p>
              <text:p text:style-name="Normal"><text:span>Poster de conférence</text:span></text:p>
              <text:p text:style-name="Normal"><text:a xlink:type="simple" xlink:href="https://insu.hal.science/insu-04689676v1">insu-04689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968v1">Synthetic topography, roughness, albedo, and thermal inertia maps for mesoscale modeling on Titan</text:a></text:p>
              <text:p text:style-name="Normal"><text:a xlink:type="simple" xlink:href="https://hal.science/search/index/?q=*&amp;authFullName_s=Lea E Bonnefoy">Lea E Bonnefoy</text:a><text:span>,</text:span><text:a xlink:type="simple" xlink:href="https://hal.science/search/index/?q=*&amp;authFullName_s=Maxence Lefevre">Maxence Lefevre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Alexander G Hayes">Alexander G Hayes</text:a><text:span>et al.</text:span></text:p>
              <text:p text:style-name="Normal"><text:span>Europlanet Science Congress 2024</text:span><text:span>, Sep 2024, Berlin, Germany. EPSC Abstracts, 17, pp.EPSC2024-907, 2024,<text:s/></text:span><text:a xlink:type="simple" xlink:href="https://dx.doi.org/10.5194/epsc2024-907">⟨10.5194/epsc2024-907⟩</text:a></text:p>
              <text:p text:style-name="Normal"><text:span>Poster de conférence</text:span></text:p>
              <text:p text:style-name="Normal"><text:a xlink:type="simple" xlink:href="https://insu.hal.science/insu-04676968v1">insu-04676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4283v1">Analyses of Titan’ tholins with High Resolution Mass Spectrometry based on the OrbitrapTM: from the ionosphere to the surface</text:a></text:p>
              <text:p text:style-name="Normal"><text:a xlink:type="simple" xlink:href="https://hal.science/search/index/?q=*&amp;authFullName_s=Laura Selliez">Laura Selliez</text:a><text:span>,</text:span><text:a xlink:type="simple" xlink:href="https://hal.science/search/index/?q=*&amp;authFullName_s=Louis Maratrat">Louis Maratrat</text:a><text:span>,</text:span><text:a xlink:type="simple" xlink:href="https://hal.science/search/index/?q=*&amp;authFullName_s=Isabelle Couturier">Isabelle Couturier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udovic Vettier">Ludovic Vettier</text:a><text:span>et al.</text:span></text:p>
              <text:p text:style-name="Normal"><text:span>Europlanet Science Congress 2024</text:span><text:span>, Sep 2024, Berlin, Germany. EPSC Abstracts, 17, pp.EPSC2024-779, 2024,<text:s/></text:span><text:a xlink:type="simple" xlink:href="https://dx.doi.org/10.5194/epsc2024-779">⟨10.5194/epsc2024-779⟩</text:a></text:p>
              <text:p text:style-name="Normal"><text:span>Poster de conférence</text:span></text:p>
              <text:p text:style-name="Normal"><text:a xlink:type="simple" xlink:href="https://insu.hal.science/insu-04694283v1">insu-04694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3834v1">Optical Constants of Titan's haze analogs particles from 3 to 10 μm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Thomas Drant">Thomas Drant</text:a><text:span>,</text:span><text:a xlink:type="simple" xlink:href="https://hal.science/search/index/?q=*&amp;authFullName_s=Enrique Garcia Caurel">Enrique Garcia Caurel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Olivier Guaitella">Olivier Guaitella</text:a><text:span>et al.</text:span></text:p>
              <text:p text:style-name="Normal"><text:span>Europlanet Science Congress 2022</text:span><text:span>, Sep 2022, Granada, Spain. EPSC Abstracts, 16, pp.EPSC2022-435</text:span></text:p>
              <text:p text:style-name="Normal"><text:span>Poster de conférence</text:span></text:p>
              <text:p text:style-name="Normal"><text:a xlink:type="simple" xlink:href="https://insu.hal.science/insu-03753834v1">insu-03753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713v1">Experimental study of ammonia formation in Titan's ionosphere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Maryse Napoleoni">Maryse Napoleoni</text:a><text:span>,</text:span><text:a xlink:type="simple" xlink:href="https://hal.science/search/index/?q=*&amp;authFullName_s=Ludovic Vettier">Ludovic Vettier</text:a><text:span>et al.</text:span></text:p>
              <text:p text:style-name="Normal"><text:span>European Planetary Science Congress 2018</text:span><text:span>, Sep 2018, Berlin, Germany. EPSC Abstracts</text:span></text:p>
              <text:p text:style-name="Normal"><text:span>Poster de conférence</text:span></text:p>
              <text:p text:style-name="Normal"><text:a xlink:type="simple" xlink:href="https://insu.hal.science/insu-02940713v1">insu-02940713v1</text:a></text:p>
            </table:table-cell>
          </table:table-row>
        </table:table>
        <text:p text:style-name="P77"/>
        <text:p text:style-name="Heading2"><text:span text:style-name="T53">Thèse (1)</text:span></text:p>
        <text:p text:style-name="P79"/>
        <table:table table:name="67925e" table:style-name="67925e">
          <table:table-column table:style-name="67925e.0"/>
          <table:table-row>
            <table:table-cell office:value-type="string">
              <text:p text:style-name="Normal"><text:a xlink:type="simple" xlink:href="https://theses.hal.science/tel-02971735v1">Aerosols-plasma interaction in Titan’s ionosphere</text:a></text:p>
              <text:p text:style-name="Normal"><text:a xlink:type="simple" xlink:href="https://hal.science/search/index/?q=*&amp;authFullName_s=Audrey Chatain">Audrey Chatain</text:a></text:p>
              <text:p text:style-name="Normal"><text:span>Astrophysics [astro-ph]. Université Paris-Saclay, 2020. English.<text:s/></text:span><text:a xlink:type="simple" xlink:href="https://www.theses.fr/2020UPASV022">⟨NNT : 2020UPASV022⟩</text:a></text:p>
              <text:p text:style-name="Normal"><text:span>Thèse</text:span></text:p>
              <text:p text:style-name="Normal"><text:a xlink:type="simple" xlink:href="https://theses.hal.science/tel-02971735v1">tel-02971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CHATAIN</dc:title>
    <dc:subject/>
    <dc:description>CV</dc:description>
    <dc:creator/>
    <dc:date>2026-05-02T16:42:54.000</dc:date>
    <meta:generator>PHPWord</meta:generator>
    <meta:initial-creator>CCSD</meta:initial-creator>
    <meta:creation-date>2026-05-02T16:42:54.000</meta:creation-date>
    <meta:keyword/>
    <meta:user-defined meta:name="Category"/>
    <meta:user-defined meta:name="Company"/>
    <meta:user-defined meta:name="Manager"/>
  </office:meta>
</office:document-meta>
</file>