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328c" style:family="table">
      <style:table-properties style:rel-width="100" table:align="center"/>
    </style:style>
    <style:style style:name="42328c.0" style:family="table-column">
      <style:table-column-properties style:column-width="0.00cm"/>
    </style:style>
    <style:style style:name="faf9ee" style:family="table">
      <style:table-properties style:rel-width="100" table:align="center"/>
    </style:style>
    <style:style style:name="faf9ee.0" style:family="table-column">
      <style:table-column-properties style:column-width="0.00cm"/>
    </style:style>
    <style:style style:name="b5c108" style:family="table">
      <style:table-properties style:rel-width="100" table:align="center"/>
    </style:style>
    <style:style style:name="b5c1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Co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2328c" table:style-name="42328c">
          <table:table-column table:style-name="42328c.0"/>
          <table:table-row>
            <table:table-cell office:value-type="string">
              <text:p text:style-name="Normal"><text:a xlink:type="simple" xlink:href="https://hal.science/hal-05016183v1">Delicious and nutritious: Employing multi-actor food co-design to define recipe specifications for community-dwelling older adults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Audrey Cosson">Audrey Cosson</text:a></text:p>
              <text:p text:style-name="Normal"><text:span>International Journal of Gastronomy and Food Science</text:span><text:span>, 2024, 38, pp.101073.<text:s/></text:span><text:a xlink:type="simple" xlink:href="https://dx.doi.org/10.1016/j.ijgfs.2024.101073">⟨10.1016/j.ijgfs.2024.101073⟩</text:a></text:p>
              <text:p text:style-name="Normal"><text:span>Article dans une revue</text:span></text:p>
              <text:p text:style-name="Normal"><text:a xlink:type="simple" xlink:href="https://hal.science/hal-05016183v1">hal-0501618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af9ee" table:style-name="faf9ee">
          <table:table-column table:style-name="faf9ee.0"/>
          <table:table-row>
            <table:table-cell office:value-type="string">
              <text:p text:style-name="Normal"><text:a xlink:type="simple" xlink:href="https://hal.science/hal-05549259v1">Impact de la sévérité des Nausées et Vomissements de la Grossesse sur les expériences alimentaire et sensorielle (Etude MommyTaste).</text:a></text:p>
              <text:p text:style-name="Normal"><text:a xlink:type="simple" xlink:href="https://hal.science/search/index/?q=*&amp;authFullName_s=Anaëlle Venturini">Anaëlle Venturini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Typhaine Saillenfest">Typhaine Saillenfest</text:a><text:span>,</text:span><text:a xlink:type="simple" xlink:href="https://hal.science/search/index/?q=*&amp;authFullName_s=Philippe Deruelle">Philippe Deruelle</text:a><text:span>,</text:span><text:a xlink:type="simple" xlink:href="https://hal.science/search/index/?q=*&amp;authFullName_s=Audrey Cosson">Audrey Cosson</text:a></text:p>
              <text:p text:style-name="Normal"><text:span>Journée Francophone de la Nutrition.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549259v1">hal-055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08v1">Fostering creativity and meeting the needs of seniors through a multi-actor and sensorial ideation approach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Clemence Besombes">Clemence Besombes</text:a><text:span>,</text:span><text:a xlink:type="simple" xlink:href="https://hal.science/search/index/?q=*&amp;authFullName_s=Corina Veron-Chavanne">Corina Veron-Chavanne</text:a><text:span>,</text:span><text:a xlink:type="simple" xlink:href="https://hal.science/search/index/?q=*&amp;authFullName_s=Sarah Domingie">Sarah Domingie</text:a><text:span>,</text:span><text:a xlink:type="simple" xlink:href="https://hal.science/search/index/?q=*&amp;authFullName_s=Laura Le Du">Laura Le Du</text:a><text:span>et al.</text:span></text:p>
              <text:p text:style-name="Normal"><text:span>11th Conference on Sensory and Consumer Research (EuroSense)</text:span><text:span>, 2024, Dublin, Ireland</text:span></text:p>
              <text:p text:style-name="Normal"><text:span>Communication dans un congrès</text:span></text:p>
              <text:p text:style-name="Normal"><text:a xlink:type="simple" xlink:href="https://hal.science/hal-05019608v1">hal-0501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13v1">Exploring culinary co-creation for innovative food development among older adults: a sensory approach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Audrey Cosson">Audrey Cosson</text:a></text:p>
              <text:p text:style-name="Normal"><text:span>11th Conference on Sensory and Consumer Research (EuroSense)</text:span><text:span>, 2024, Dubin, Ireland</text:span></text:p>
              <text:p text:style-name="Normal"><text:span>Communication dans un congrès</text:span></text:p>
              <text:p text:style-name="Normal"><text:a xlink:type="simple" xlink:href="https://hal.science/hal-05019613v1">hal-050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07v1">Souper foods: multi-actor co-creation of appealing and nutritious soups for young independent French seniors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Audrey Cosson">Audrey Cosson</text:a></text:p>
              <text:p text:style-name="Normal"><text:span>Altered Taste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5019507v1">hal-0501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41v1">HYPEREMESIS GRAVIDARUM (HG): EXPLORING PATIENTS’ EXPERIENCES OF FOOD PERCEPTION AND INTAKE – a review</text:a></text:p>
              <text:p text:style-name="Normal"><text:a xlink:type="simple" xlink:href="https://hal.science/search/index/?q=*&amp;authFullName_s=Audrey Cosson">Audrey Cosson</text:a></text:p>
              <text:p text:style-name="Normal"><text:span>International Colloquium on Hyperemesis Gravidarum 2022</text:span><text:span>, 2022, Londres, United Kingdom</text:span></text:p>
              <text:p text:style-name="Normal"><text:span>Communication dans un congrès</text:span></text:p>
              <text:p text:style-name="Normal"><text:a xlink:type="simple" xlink:href="https://hal.science/hal-05018941v1">hal-0501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99v1">Adapting legume/meat portion sizes on plates to enhance legume consumption in restaurants: impact on appreciation and satiety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Anestis Dougkas">Anestis Dougkas</text:a></text:p>
              <text:p text:style-name="Normal"><text:span>8. Annual Interdisciplinary Research Symposium Economics of Foodservice Decisions</text:span><text:span>, 2022, PennState, United States</text:span></text:p>
              <text:p text:style-name="Normal"><text:span>Communication dans un congrès</text:span></text:p>
              <text:p text:style-name="Normal"><text:a xlink:type="simple" xlink:href="https://hal.science/hal-05019499v1">hal-0501949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5c108" table:style-name="b5c108">
          <table:table-column table:style-name="b5c108.0"/>
          <table:table-row>
            <table:table-cell office:value-type="string">
              <text:p text:style-name="Normal"><text:a xlink:type="simple" xlink:href="https://hal.science/hal-05019584v1">Severity of Nausea and Vomiting during Pregnancy: exploring food intake, perception, and symptoms management strategies</text:a></text:p>
              <text:p text:style-name="Normal"><text:a xlink:type="simple" xlink:href="https://hal.science/search/index/?q=*&amp;authFullName_s=Anaëlle Venturini">Anaëlle Venturini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Philippe Deruelle">Philippe Deruelle</text:a><text:span>,</text:span><text:a xlink:type="simple" xlink:href="https://hal.science/search/index/?q=*&amp;authFullName_s=Audrey Cosson">Audrey Cosson</text:a></text:p>
              <text:p text:style-name="Normal"><text:span>International Colloquium on Hyperemesis Gravidarum (ICHG)</text:span><text:span>, 2024, Ventura, United States</text:span></text:p>
              <text:p text:style-name="Normal"><text:span>Poster de conférence</text:span></text:p>
              <text:p text:style-name="Normal"><text:a xlink:type="simple" xlink:href="https://hal.science/hal-05019584v1">hal-050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36v1">PREVOPE: PREGNANCY-INDUCED VOMITING: IMPACT ON FOOD PERCEPTION AND EATING BEHAVIOUR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Anestis Dougkas">Anestis Dougkas</text:a></text:p>
              <text:p text:style-name="Normal"><text:span>ESPEN (European Society for Clinical Nutrition and Metabolism)</text:span><text:span>, 2023, Lyon, France</text:span></text:p>
              <text:p text:style-name="Normal"><text:span>Poster de conférence</text:span></text:p>
              <text:p text:style-name="Normal"><text:a xlink:type="simple" xlink:href="https://hal.science/hal-05019536v1">hal-050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61v1">Pregnancy - induced vomiting: Exploring women' s experiences of food perception and eating behaviour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Anestis Dougkas">Anestis Dougkas</text:a></text:p>
              <text:p text:style-name="Normal"><text:span>15th Pangborn Sensory Science Symposium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019561v1">hal-050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75v1">A cross-cultural comparison of soup sensory preferences in French and American young seniors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Audrey Cosson">Audrey Cosson</text:a></text:p>
              <text:p text:style-name="Normal"><text:span>15th Pangborn Sensory Science Symposium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019575v1">hal-050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17v1">Adapting legume/meat portion sizes on plates to enhance legume consumption in restaurants: impact on appreciation and food intake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Anestis Dougkas">Anestis Dougkas</text:a></text:p>
              <text:p text:style-name="Normal"><text:span>British Feeding and Drinking Group</text:span><text:span>, 2023, Leeds, United Kingdom</text:span></text:p>
              <text:p text:style-name="Normal"><text:span>Poster de conférence</text:span></text:p>
              <text:p text:style-name="Normal"><text:a xlink:type="simple" xlink:href="https://hal.science/hal-05019517v1">hal-0501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68v1">Souper foods: multi-actor co-creation of appealing and nutritious soups for young independent French seniors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Audrey Cosson">Audrey Cosson</text:a></text:p>
              <text:p text:style-name="Normal"><text:span>15th Pangborn Sensory Science Symposium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019568v1">hal-050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70v1">Modifier la taille des portions de légumineuses et de viande dans les assiettes pour améliorer la consommation de légumineuses dans les restaurants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Anestis Dougkas">Anestis Dougkas</text:a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5019470v1">hal-05019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Cosson</dc:title>
    <dc:subject/>
    <dc:description>CV</dc:description>
    <dc:creator/>
    <dc:date>2026-05-02T04:21:46.000</dc:date>
    <meta:generator>PHPWord</meta:generator>
    <meta:initial-creator>CCSD</meta:initial-creator>
    <meta:creation-date>2026-05-02T04:21:46.000</meta:creation-date>
    <meta:keyword/>
    <meta:user-defined meta:name="Category"/>
    <meta:user-defined meta:name="Company"/>
    <meta:user-defined meta:name="Manager"/>
  </office:meta>
</office:document-meta>
</file>