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b55f" style:family="table">
      <style:table-properties style:rel-width="100" table:align="center"/>
    </style:style>
    <style:style style:name="a2b55f.0" style:family="table-column">
      <style:table-column-properties style:column-width="0.00cm"/>
    </style:style>
    <style:style style:name="7eb691" style:family="table">
      <style:table-properties style:rel-width="100" table:align="center"/>
    </style:style>
    <style:style style:name="7eb691.0" style:family="table-column">
      <style:table-column-properties style:column-width="0.00cm"/>
    </style:style>
    <style:style style:name="2c20bd" style:family="table">
      <style:table-properties style:rel-width="100" table:align="center"/>
    </style:style>
    <style:style style:name="2c20bd.0" style:family="table-column">
      <style:table-column-properties style:column-width="0.00cm"/>
    </style:style>
    <style:style style:name="ae2af6" style:family="table">
      <style:table-properties style:rel-width="100" table:align="center"/>
    </style:style>
    <style:style style:name="ae2a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Cou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2b55f" table:style-name="a2b55f">
          <table:table-column table:style-name="a2b55f.0"/>
          <table:table-row>
            <table:table-cell office:value-type="string">
              <text:p text:style-name="Normal"><text:a xlink:type="simple" xlink:href="https://hal.science/hal-04706427v1">Effects of environmental concentrations of toxins BMAA and its isomers DAB and AEG on zebrafish larvae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Annette C Vergunst">Annette C Vergunst</text:a><text:span>,</text:span><text:a xlink:type="simple" xlink:href="https://hal.science/search/index/?q=*&amp;authFullName_s=Patrizia Giannoni">Patrizia Giannoni</text:a></text:p>
              <text:p text:style-name="Normal"><text:span>Ecotoxicology and Environmental Safety</text:span><text:span>, 2024, 285,<text:s/></text:span><text:a xlink:type="simple" xlink:href="https://dx.doi.org/10.1016/j.ecoenv.2024.117045">⟨10.1016/j.ecoenv.2024.117045⟩</text:a></text:p>
              <text:p text:style-name="Normal"><text:span>Article dans une revue</text:span></text:p>
              <text:p text:style-name="Normal"><text:a xlink:type="simple" xlink:href="https://hal.science/hal-04706427v1">hal-047064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1482v1">Evaluation of Coriolis Micro Air Sampling to Detect Volatile and Semi-Volatile Organic Compounds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andrine Bayle">Sandrine Bayle</text:a></text:p>
              <text:p text:style-name="Normal"><text:span>Molecules</text:span><text:span>, 2022, 27 (19), pp.6462.<text:s/></text:span><text:a xlink:type="simple" xlink:href="https://dx.doi.org/10.3390/molecules27196462">⟨10.3390/molecules27196462⟩</text:a></text:p>
              <text:p text:style-name="Normal"><text:span>Article dans une revue</text:span></text:p>
              <text:p text:style-name="Normal"><text:a xlink:type="simple" xlink:href="https://imt-mines-ales.hal.science/hal-03821482v1">hal-0382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28v1">Environmental bacteria as triggers to brain disease: Possible mechanisms of toxicity and associated human risk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Damien Potheret">Damien Potheret</text:a><text:span>,</text:span><text:a xlink:type="simple" xlink:href="https://hal.science/search/index/?q=*&amp;authFullName_s=Patrizia Giannoni">Patrizia Giannoni</text:a></text:p>
              <text:p text:style-name="Normal"><text:span>Life Sciences</text:span><text:span>, 2022, 304, pp.120689.<text:s/></text:span><text:a xlink:type="simple" xlink:href="https://dx.doi.org/10.1016/j.lfs.2022.120689">⟨10.1016/j.lfs.2022.120689⟩</text:a></text:p>
              <text:p text:style-name="Normal"><text:span>Article dans une revue</text:span></text:p>
              <text:p text:style-name="Normal"><text:a xlink:type="simple" xlink:href="https://hal.science/hal-04064228v1">hal-04064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0746v1">Corrigendum to Lay people and experts’ risk perception of pharmaceuticals in the environment in Southwestern Europe [Regul. Toxicol. Pharmacol. (2020) 104783]</text:a></text:p>
              <text:p text:style-name="Normal"><text:a xlink:type="simple" xlink:href="https://hal.science/search/index/?q=*&amp;authFullName_s=Sílvia Luís">Sílvia Luís</text:a><text:span>,</text:span><text:a xlink:type="simple" xlink:href="https://hal.science/search/index/?q=*&amp;authFullName_s=Maria Luísa Lima">Maria Luísa Lima</text:a><text:span>,</text:span><text:a xlink:type="simple" xlink:href="https://hal.science/search/index/?q=*&amp;authFullName_s=Lucía Poggio">Lucía Poggio</text:a><text:span>,</text:span><text:a xlink:type="simple" xlink:href="https://hal.science/search/index/?q=*&amp;authFullName_s=Juan Ignacio Aragonés">Juan Ignacio Aragonés</text:a><text:span>,</text:span><text:a xlink:type="simple" xlink:href="https://hal.science/search/index/?q=*&amp;authFullName_s=Audrey Courtier">Audrey Courtier</text:a><text:span>et al.</text:span></text:p>
              <text:p text:style-name="Normal"><text:span>Regulatory Toxicology and Pharmacology</text:span><text:span>, 2021, pp.104957.<text:s/></text:span><text:a xlink:type="simple" xlink:href="https://dx.doi.org/10.1016/j.yrtph.2021.104957">⟨10.1016/j.yrtph.2021.104957⟩</text:a></text:p>
              <text:p text:style-name="Normal"><text:span>Article dans une revue</text:span></text:p>
              <text:p text:style-name="Normal"><text:a xlink:type="simple" xlink:href="https://hal.sorbonne-universite.fr/hal-03230746v1">hal-0323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94v1">The importance of household pharmaceutical products disposal and its risk management : Example from Southwestern Europe</text:a></text:p>
              <text:p text:style-name="Normal"><text:a xlink:type="simple" xlink:href="https://hal.science/search/index/?q=*&amp;authFullName_s=Maria Luísa Lima">Maria Luísa Lima</text:a><text:span>,</text:span><text:a xlink:type="simple" xlink:href="https://hal.science/search/index/?q=*&amp;authFullName_s=Sílvia Luís">Sílvia Luís</text:a><text:span>,</text:span><text:a xlink:type="simple" xlink:href="https://hal.science/search/index/?q=*&amp;authFullName_s=Lucía Poggio">Lucía Poggio</text:a><text:span>,</text:span><text:a xlink:type="simple" xlink:href="https://hal.science/search/index/?q=*&amp;authFullName_s=Juan Ignacio Aragonés">Juan Ignacio Aragonés</text:a><text:span>,</text:span><text:a xlink:type="simple" xlink:href="https://hal.science/search/index/?q=*&amp;authFullName_s=Audrey Courtier">Audrey Courtier</text:a><text:span>et al.</text:span></text:p>
              <text:p text:style-name="Normal"><text:span>Waste Management</text:span><text:span>, 2020, 104, pp.139-147.<text:s/></text:span><text:a xlink:type="simple" xlink:href="https://dx.doi.org/10.1016/j.wasman.2020.01.008">⟨10.1016/j.wasman.2020.01.008⟩</text:a></text:p>
              <text:p text:style-name="Normal"><text:span>Article dans une revue</text:span></text:p>
              <text:p text:style-name="Normal"><text:a xlink:type="simple" xlink:href="https://hal.science/hal-04058294v1">hal-040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60v1">Lay people and experts’ risk perception of pharmaceuticals in the environment in Southwestern Europe</text:a></text:p>
              <text:p text:style-name="Normal"><text:a xlink:type="simple" xlink:href="https://hal.science/search/index/?q=*&amp;authFullName_s=Sílvia Luís">Sílvia Luís</text:a><text:span>,</text:span><text:a xlink:type="simple" xlink:href="https://hal.science/search/index/?q=*&amp;authFullName_s=Maria Luísa Lima">Maria Luísa Lima</text:a><text:span>,</text:span><text:a xlink:type="simple" xlink:href="https://hal.science/search/index/?q=*&amp;authFullName_s=Lucía Poggio">Lucía Poggio</text:a><text:span>,</text:span><text:a xlink:type="simple" xlink:href="https://hal.science/search/index/?q=*&amp;authFullName_s=Juan Ignacio Aragonés">Juan Ignacio Aragonés</text:a><text:span>,</text:span><text:a xlink:type="simple" xlink:href="https://hal.science/search/index/?q=*&amp;authFullName_s=Audrey Courtier">Audrey Courtier</text:a><text:span>et al.</text:span></text:p>
              <text:p text:style-name="Normal"><text:span>Regulatory Toxicology and Pharmacology</text:span><text:span>, 2020, 117, pp.104783.<text:s/></text:span><text:a xlink:type="simple" xlink:href="https://dx.doi.org/10.1016/j.yrtph.2020.104783">⟨10.1016/j.yrtph.2020.104783⟩</text:a></text:p>
              <text:p text:style-name="Normal"><text:span>Article dans une revue</text:span></text:p>
              <text:p text:style-name="Normal"><text:a xlink:type="simple" xlink:href="https://hal.science/hal-03943460v1">hal-0394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53v1">Human Pharmaceuticals: Why and how to reduce their presence in the environment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Benoit Roig">Benoit Roig</text:a></text:p>
              <text:p text:style-name="Normal"><text:span>Current opinion in green and sustainable chemistry</text:span><text:span>, 2019, 15, pp.77-82.<text:s/></text:span><text:a xlink:type="simple" xlink:href="https://dx.doi.org/10.1016/j.cogsc.2018.11.001">⟨10.1016/j.cogsc.2018.11.001⟩</text:a></text:p>
              <text:p text:style-name="Normal"><text:span>Article dans une revue</text:span></text:p>
              <text:p text:style-name="Normal"><text:a xlink:type="simple" xlink:href="https://hal.science/hal-01922253v1">hal-0192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33v1">Les produits pharmaceutiques dans l’environnement : méthodologie de diagnostic environnemental pour les établissements de soins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Audrey Courtier">Audrey Courtier</text:a></text:p>
              <text:p text:style-name="Normal"><text:span>Techniques Hospitalières : la revue des techniciens de la santé</text:span><text:span>, 2018, 771, pp.14-19</text:span></text:p>
              <text:p text:style-name="Normal"><text:span>Article dans une revue</text:span></text:p>
              <text:p text:style-name="Normal"><text:a xlink:type="simple" xlink:href="https://hal.science/hal-01922233v1">hal-0192223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70538v1">Pharmaceuticals released from senior residences: occurrence and risk evaluation</text:a></text:p>
              <text:p text:style-name="Normal"><text:a xlink:type="simple" xlink:href="https://hal.science/search/index/?q=*&amp;authFullName_s=Silvia Lacorte">Silvia Lacorte</text:a><text:span>,</text:span><text:a xlink:type="simple" xlink:href="https://hal.science/search/index/?q=*&amp;authFullName_s=Silvia Luís">Silvia Luís</text:a><text:span>,</text:span><text:a xlink:type="simple" xlink:href="https://hal.science/search/index/?q=*&amp;authFullName_s=Cristian Gómez-Canela">Cristian Gómez-Canela</text:a><text:span>,</text:span><text:a xlink:type="simple" xlink:href="https://hal.science/search/index/?q=*&amp;authFullName_s=Teresa Sala-Comorera">Teresa Sala-Comorera</text:a><text:span>,</text:span><text:a xlink:type="simple" xlink:href="https://hal.science/search/index/?q=*&amp;authFullName_s=Audrey Courtier">Audrey Courtier</text:a><text:span>et al.</text:span></text:p>
              <text:p text:style-name="Normal"><text:span>Environmental Science and Pollution Research</text:span><text:span>, 2018, 25 (7), pp.6095-6106.<text:s/></text:span><text:a xlink:type="simple" xlink:href="https://dx.doi.org/10.1007/s11356-017-9755-1">⟨10.1007/s11356-017-9755-1⟩</text:a></text:p>
              <text:p text:style-name="Normal"><text:span>Article dans une revue</text:span></text:p>
              <text:p text:style-name="Normal"><text:a xlink:type="simple" xlink:href="https://univ-perp.hal.science/hal-01770538v1">hal-0177053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eb691" table:style-name="7eb691">
          <table:table-column table:style-name="7eb691.0"/>
          <table:table-row>
            <table:table-cell office:value-type="string">
              <text:p text:style-name="Normal"><text:a xlink:type="simple" xlink:href="https://hal.science/hal-04594098v1">Zebrafish larvae exposed to BMAA and isomers DAB and AEG: a morphological and behavioural study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Annette C Vergunst">Annette C Vergunst</text:a><text:span>,</text:span><text:a xlink:type="simple" xlink:href="https://hal.science/search/index/?q=*&amp;authFullName_s=Patrizia Giannoni">Patrizia Giannoni</text:a></text:p>
              <text:p text:style-name="Normal"><text:span>SETAC EUROPE 34TH ANNUAL MEETING</text:span><text:span>, Society of Environmental Toxicology and Chemistry, May 2024, Séville, Spain</text:span></text:p>
              <text:p text:style-name="Normal"><text:span>Communication dans un congrès</text:span></text:p>
              <text:p text:style-name="Normal"><text:a xlink:type="simple" xlink:href="https://hal.science/hal-04594098v1">hal-045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61v1">EFFETS DE LA BMAA A DES CONCENTRATIONS ENVIRONNEMENTALES, SEULE OU EN MELANGE AVEC SES ISOMERES SUR LES LARVES DE POISSONS ZEBRES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Annette C Vergunst">Annette C Vergunst</text:a><text:span>,</text:span><text:a xlink:type="simple" xlink:href="https://hal.science/search/index/?q=*&amp;authFullName_s=Patrizia Giannoni">Patrizia Giannoni</text:a></text:p>
              <text:p text:style-name="Normal"><text:span>Colloque 2023 de la Société Française d’Ecotoxicologie Fondamentale et Appliquée</text:span><text:span>, SEFA, Jul 2023, Le Havre, France</text:span></text:p>
              <text:p text:style-name="Normal"><text:span>Communication dans un congrès</text:span></text:p>
              <text:p text:style-name="Normal"><text:a xlink:type="simple" xlink:href="https://hal.science/hal-04157661v1">hal-041576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94142v1">Environmental and Health Impact of Micropollutants in the Thau Lagoon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Benoit Roig">Benoit Roig</text:a></text:p>
              <text:p text:style-name="Normal"><text:span>SCICON2 - SETAC North America 41st Annual Meeting</text:span><text:span>, Nov 2020, Congrès virtuel, France</text:span></text:p>
              <text:p text:style-name="Normal"><text:span>Communication dans un congrès</text:span></text:p>
              <text:p text:style-name="Normal"><text:a xlink:type="simple" xlink:href="https://imt-mines-ales.hal.science/hal-03094142v1">hal-0309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78v1">Système d'Informations sur les Produits Pharmaceutiques dans l'Environnement (SIP2E).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Benoit Roig">Benoit Roig</text:a></text:p>
              <text:p text:style-name="Normal"><text:span>6ème conférence Eau et Santé- Réduire les rejets de micropolluants liés aux pratiques de soins : quels leviers possibles ?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3094478v1">hal-0309447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c20bd" table:style-name="2c20bd">
          <table:table-column table:style-name="2c20bd.0"/>
          <table:table-row>
            <table:table-cell office:value-type="string">
              <text:p text:style-name="Normal"><text:a xlink:type="simple" xlink:href="https://hal.science/hal-04136234v1">BACTERIES ENVIRONNEMENTALES ET MALADIES DU CERVEAU</text:a></text:p>
              <text:p text:style-name="Normal"><text:a xlink:type="simple" xlink:href="https://hal.science/search/index/?q=*&amp;authFullName_s=Patrizia Giannoni">Patrizia Giannoni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Damien Potheret">Damien Potheret</text:a><text:span>,</text:span><text:a xlink:type="simple" xlink:href="https://hal.science/search/index/?q=*&amp;authFullName_s=Jeanne Lichtfouse">Jeanne Lichtfouse</text:a></text:p>
              <text:p text:style-name="Normal"><text:span>Société d’É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hal.science/hal-04136234v1">hal-0413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376v1">MORPGHOLOGICAL AND BEHAVIOURAL ANALYSIS OF BMAA IN ZEBRAFISH LARVAE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Annette C Vergunst">Annette C Vergunst</text:a><text:span>,</text:span><text:a xlink:type="simple" xlink:href="https://hal.science/search/index/?q=*&amp;authFullName_s=Patrizia Giannoni">Patrizia Giannoni</text:a></text:p>
              <text:p text:style-name="Normal"><text:span>First French Zebrafish Meeting</text:span><text:span>, Oct 2023, Montpellier, France</text:span></text:p>
              <text:p text:style-name="Normal"><text:span>Poster de conférence</text:span></text:p>
              <text:p text:style-name="Normal"><text:a xlink:type="simple" xlink:href="https://hal.science/hal-04263376v1">hal-0426337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e2af6" table:style-name="ae2af6">
          <table:table-column table:style-name="ae2af6.0"/>
          <table:table-row>
            <table:table-cell office:value-type="string">
              <text:p text:style-name="Normal"><text:a xlink:type="simple" xlink:href="https://hal.science/hal-01925425v1">Chapter 8: Risk perception of pharmaceutical residues in the aquatic environment and precautionary measures</text:a></text:p>
              <text:p text:style-name="Normal"><text:a xlink:type="simple" xlink:href="https://hal.science/search/index/?q=*&amp;authFullName_s=Konrad Götz">Konrad Götz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Melina Stein">Melina Stein</text:a><text:span>,</text:span><text:a xlink:type="simple" xlink:href="https://hal.science/search/index/?q=*&amp;authFullName_s=Linda Streleau">Linda Streleau</text:a><text:span>,</text:span><text:a xlink:type="simple" xlink:href="https://hal.science/search/index/?q=*&amp;authFullName_s=Georg Sunderer">Georg Sunderer</text:a><text:span>et al.</text:span></text:p>
              <text:p text:style-name="Normal"><text:span>B. Roig, K. Weiss, V. Thireau Eds.<text:s/></text:span><text:span>Management of Emerging Public Health Issues and Risks, 1st Edition, Multidisciplinary Approaches to the Changing Environment</text:span><text:span>, Elsevier, pp.189-224, 2019, 9780128132913.<text:s/></text:span><text:a xlink:type="simple" xlink:href="https://dx.doi.org/10.1016/B978-0-12-813290-6.00008-1">⟨10.1016/B978-0-12-813290-6.00008-1⟩</text:a></text:p>
              <text:p text:style-name="Normal"><text:span>Chapitre d'ouvrage</text:span></text:p>
              <text:p text:style-name="Normal"><text:a xlink:type="simple" xlink:href="https://hal.science/hal-01925425v1">hal-01925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Courtier</dc:title>
    <dc:subject/>
    <dc:description>CV</dc:description>
    <dc:creator/>
    <dc:date>2026-05-26T07:16:47.000</dc:date>
    <meta:generator>PHPWord</meta:generator>
    <meta:initial-creator>CCSD</meta:initial-creator>
    <meta:creation-date>2026-05-26T07:16:47.000</meta:creation-date>
    <meta:keyword/>
    <meta:user-defined meta:name="Category"/>
    <meta:user-defined meta:name="Company"/>
    <meta:user-defined meta:name="Manager"/>
  </office:meta>
</office:document-meta>
</file>