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ff21" style:family="table">
      <style:table-properties style:rel-width="100" table:align="center"/>
    </style:style>
    <style:style style:name="41ff21.0" style:family="table-column">
      <style:table-column-properties style:column-width="0.00cm"/>
    </style:style>
    <style:style style:name="ddd3c6" style:family="table">
      <style:table-properties style:rel-width="100" table:align="center"/>
    </style:style>
    <style:style style:name="ddd3c6.0" style:family="table-column">
      <style:table-column-properties style:column-width="0.00cm"/>
    </style:style>
    <style:style style:name="1c3a71" style:family="table">
      <style:table-properties style:rel-width="100" table:align="center"/>
    </style:style>
    <style:style style:name="1c3a71.0" style:family="table-column">
      <style:table-column-properties style:column-width="0.00cm"/>
    </style:style>
    <style:style style:name="85071e" style:family="table">
      <style:table-properties style:rel-width="100" table:align="center"/>
    </style:style>
    <style:style style:name="85071e.0" style:family="table-column">
      <style:table-column-properties style:column-width="0.00cm"/>
    </style:style>
    <style:style style:name="e7c9cb" style:family="table">
      <style:table-properties style:rel-width="100" table:align="center"/>
    </style:style>
    <style:style style:name="e7c9cb.0" style:family="table-column">
      <style:table-column-properties style:column-width="0.00cm"/>
    </style:style>
    <style:style style:name="9dd9ab" style:family="table">
      <style:table-properties style:rel-width="100" table:align="center"/>
    </style:style>
    <style:style style:name="9dd9ab.0" style:family="table-column">
      <style:table-column-properties style:column-width="0.00cm"/>
    </style:style>
    <style:style style:name="9dd5d8" style:family="table">
      <style:table-properties style:rel-width="100" table:align="center"/>
    </style:style>
    <style:style style:name="9dd5d8.0" style:family="table-column">
      <style:table-column-properties style:column-width="0.00cm"/>
    </style:style>
    <style:style style:name="b77543" style:family="table">
      <style:table-properties style:rel-width="100" table:align="center"/>
    </style:style>
    <style:style style:name="b775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DAMIENS<text:s/></text:span><text:span text:style-name="T2">Maître de conférences en droit priv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drey-damiens">audrey-damien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932-3006">0000-0002-6932-300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1691208">19169120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1)</text:span></text:p>
        <text:p text:style-name="P18"/>
        <table:table table:name="41ff21" table:style-name="41ff21">
          <table:table-column table:style-name="41ff21.0"/>
          <table:table-row>
            <table:table-cell office:value-type="string">
              <text:p text:style-name="Normal"><text:a xlink:type="simple" xlink:href="https://theses.hal.science/tel-01287961v1">La procédure en droit international privé : recherche en droit de l’Union européenne</text:a></text:p>
              <text:p text:style-name="Normal"><text:a xlink:type="simple" xlink:href="https://hal.science/search/index/?q=*&amp;authFullName_s=Audrey Damiens">Audrey Damiens</text:a></text:p>
              <text:p text:style-name="Normal"><text:span>Droit. Université d'Orléans, 2015. Français.<text:s/></text:span><text:a xlink:type="simple" xlink:href="https://www.theses.fr/2015ORLE0001">⟨NNT : 2015ORLE0001⟩</text:a></text:p>
              <text:p text:style-name="Normal"><text:span>Thèse</text:span></text:p>
              <text:p text:style-name="Normal"><text:a xlink:type="simple" xlink:href="https://theses.hal.science/tel-01287961v1">tel-01287961v1</text:a></text:p>
            </table:table-cell>
          </table:table-row>
        </table:table>
        <text:p text:style-name="P19"/>
        <text:p text:style-name="Heading2"><text:span text:style-name="T9">Ouvrages (7)</text:span></text:p>
        <text:p text:style-name="P21"/>
        <table:table table:name="ddd3c6" table:style-name="ddd3c6">
          <table:table-column table:style-name="ddd3c6.0"/>
          <table:table-row>
            <table:table-cell office:value-type="string">
              <text:p text:style-name="Normal"><text:a xlink:type="simple" xlink:href="https://hal.science/hal-04744246v1">Le bon usage du numérique. Comment s’en servir, pour soi et pour les autres</text:a></text:p>
              <text:p text:style-name="Normal"><text:a xlink:type="simple" xlink:href="https://hal.science/search/index/?q=*&amp;authFullName_s=Audrey Damiens">Audrey Damiens</text:a><text:span>,</text:span><text:a xlink:type="simple" xlink:href="https://hal.science/search/index/?q=*&amp;authFullName_s=Jimmy Bordarie">Jimmy Bordarie</text:a><text:span>,</text:span><text:a xlink:type="simple" xlink:href="https://hal.science/search/index/?q=*&amp;authFullName_s=Anne-Laure Sweiker">Anne-Laure Sweiker</text:a></text:p>
              <text:p text:style-name="Normal"><text:span>Ellipses, 2025, 100 questions réponses</text:span></text:p>
              <text:p text:style-name="Normal"><text:span>Ouvrages</text:span></text:p>
              <text:p text:style-name="Normal"><text:a xlink:type="simple" xlink:href="https://hal.science/hal-04744246v1">hal-0474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223v1">Droit des personnes en fiches et en flashcards</text:a></text:p>
              <text:p text:style-name="Normal"><text:a xlink:type="simple" xlink:href="https://hal.science/search/index/?q=*&amp;authFullName_s=Audrey Damiens">Audrey Damiens</text:a></text:p>
              <text:p text:style-name="Normal"><text:span>Ellipses, 2025, Le droit en fiches et en flashcards</text:span></text:p>
              <text:p text:style-name="Normal"><text:span>Ouvrages</text:span><text:span><text:s/>(manuel)</text:span></text:p>
              <text:p text:style-name="Normal"><text:a xlink:type="simple" xlink:href="https://hal.science/hal-04744223v1">hal-0474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420v1">Gestion et transmission de patrimoine dans un contexte franco-portugais</text:a></text:p>
              <text:p text:style-name="Normal"><text:a xlink:type="simple" xlink:href="https://hal.science/search/index/?q=*&amp;authFullName_s=Fabienne Labelle">Fabienne Labelle</text:a><text:span>,</text:span><text:a xlink:type="simple" xlink:href="https://hal.science/search/index/?q=*&amp;authFullName_s=Audrey Damiens">Audrey Damiens</text:a><text:span>,</text:span><text:a xlink:type="simple" xlink:href="https://hal.science/search/index/?q=*&amp;authFullName_s=Alina Goncharova">Alina Goncharova</text:a></text:p>
              <text:p text:style-name="Normal"><text:span>Mare et Martin, 2025</text:span></text:p>
              <text:p text:style-name="Normal"><text:span>Ouvrages</text:span></text:p>
              <text:p text:style-name="Normal"><text:a xlink:type="simple" xlink:href="https://hal.science/hal-05420420v1">hal-0542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549v1">Cours de procédure civile et modes alternatifs de règlement des différends</text:a></text:p>
              <text:p text:style-name="Normal"><text:a xlink:type="simple" xlink:href="https://hal.science/search/index/?q=*&amp;authFullName_s=Audrey Damiens">Audrey Damiens</text:a><text:span>,</text:span><text:a xlink:type="simple" xlink:href="https://hal.science/search/index/?q=*&amp;authFullName_s=Nicolas Hoffschir">Nicolas Hoffschir</text:a><text:span>,</text:span><text:a xlink:type="simple" xlink:href="https://hal.science/search/index/?q=*&amp;authFullName_s=Laurence Llahi">Laurence Llahi</text:a><text:span>,</text:span><text:a xlink:type="simple" xlink:href="https://hal.science/search/index/?q=*&amp;authFullName_s=Stéphanie Mauclair">Stéphanie Mauclair</text:a></text:p>
              <text:p text:style-name="Normal"><text:span>Enrick B. éditions, 2024</text:span></text:p>
              <text:p text:style-name="Normal"><text:span>Ouvrages</text:span><text:span><text:s/>(manuel)</text:span></text:p>
              <text:p text:style-name="Normal"><text:a xlink:type="simple" xlink:href="https://hal.science/hal-05420549v1">hal-0542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151v1">Le monde d’après, c’est maintenant ? La société à l’ère de la syndémie de COVID-19</text:a></text:p>
              <text:p text:style-name="Normal"><text:a xlink:type="simple" xlink:href="https://hal.science/search/index/?q=*&amp;authFullName_s=Jimmy Bordarie">Jimmy Bordarie</text:a><text:span>,</text:span><text:a xlink:type="simple" xlink:href="https://hal.science/search/index/?q=*&amp;authFullName_s=Audrey Damiens">Audrey Damiens</text:a></text:p>
              <text:p text:style-name="Normal"><text:span>Presses universitaires de Rennes, 2024, Des sociétés, 978-2-7535-9653-5</text:span></text:p>
              <text:p text:style-name="Normal"><text:span>Ouvrages</text:span></text:p>
              <text:p text:style-name="Normal"><text:a xlink:type="simple" xlink:href="https://hal.science/hal-04744151v1">hal-0474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678v1">The Anglo-American Model of Liberalism of the 1980s</text:a></text:p>
              <text:p text:style-name="Normal"><text:a xlink:type="simple" xlink:href="https://hal.science/search/index/?q=*&amp;authFullName_s=Selma Josso">Selma Josso</text:a><text:span>,</text:span><text:a xlink:type="simple" xlink:href="https://hal.science/search/index/?q=*&amp;authFullName_s=Nathalie Lévy">Nathalie Lévy</text:a><text:span>,</text:span><text:a xlink:type="simple" xlink:href="https://hal.science/search/index/?q=*&amp;authFullName_s=Alexis Chommeloux">Alexis Chommeloux</text:a><text:span>,</text:span><text:a xlink:type="simple" xlink:href="https://hal.science/search/index/?q=*&amp;authFullName_s=Nathalie Anna Champroux">Nathalie Anna Champroux</text:a><text:span>,</text:span><text:a xlink:type="simple" xlink:href="https://hal.science/search/index/?q=*&amp;authFullName_s=Stéphane Porion">Stéphane Porion</text:a><text:span>et al.</text:span></text:p>
              <text:p text:style-name="Normal"><text:span>Palgrave MacMillan, 2022</text:span></text:p>
              <text:p text:style-name="Normal"><text:span>Ouvrages</text:span></text:p>
              <text:p text:style-name="Normal"><text:a xlink:type="simple" xlink:href="https://hal.science/hal-05489678v1">hal-0548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94v1">The Anglo-American Model of Neoliberalism of the 1980s</text:a></text:p>
              <text:p text:style-name="Normal"><text:a xlink:type="simple" xlink:href="https://hal.science/search/index/?q=*&amp;authFullName_s=Nathalie Lévy">Nathalie Lévy</text:a><text:span>,</text:span><text:a xlink:type="simple" xlink:href="https://hal.science/search/index/?q=*&amp;authFullName_s=Alexis Chommeloux">Alexis Chommeloux</text:a><text:span>,</text:span><text:a xlink:type="simple" xlink:href="https://hal.science/search/index/?q=*&amp;authFullName_s=Nathalie Champroux">Nathalie Champroux</text:a><text:span>,</text:span><text:a xlink:type="simple" xlink:href="https://hal.science/search/index/?q=*&amp;authFullName_s=Stéphane Porion">Stéphane Porion</text:a><text:span>,</text:span><text:a xlink:type="simple" xlink:href="https://hal.science/search/index/?q=*&amp;authFullName_s=Selma Josso">Selma Josso</text:a><text:span>et al.</text:span></text:p>
              <text:p text:style-name="Normal"><text:span>Springer International Publishing, 2022,<text:s/></text:span><text:a xlink:type="simple" xlink:href="https://dx.doi.org/10.1007/978-3-031-12074-9">⟨10.1007/978-3-031-12074-9⟩</text:a></text:p>
              <text:p text:style-name="Normal"><text:span>Ouvrages</text:span></text:p>
              <text:p text:style-name="Normal"><text:a xlink:type="simple" xlink:href="https://hal.science/hal-03885994v1">hal-03885994v1</text:a></text:p>
            </table:table-cell>
          </table:table-row>
        </table:table>
        <text:p text:style-name="P22"/>
        <text:p text:style-name="Heading2"><text:span text:style-name="T10">Chapitre d'ouvrage (10)</text:span></text:p>
        <text:p text:style-name="P24"/>
        <table:table table:name="1c3a71" table:style-name="1c3a71">
          <table:table-column table:style-name="1c3a71.0"/>
          <table:table-row>
            <table:table-cell office:value-type="string">
              <text:p text:style-name="Normal"><text:a xlink:type="simple" xlink:href="https://hal.science/hal-05420467v1">Les conditions civiles de l’adoption et le rôle du juge judiciaire : réflexion sur la nature juridique de l’adoption en droit français</text:a></text:p>
              <text:p text:style-name="Normal"><text:a xlink:type="simple" xlink:href="https://hal.science/search/index/?q=*&amp;authFullName_s=Audrey Damiens">Audrey Damiens</text:a></text:p>
              <text:p text:style-name="Normal"><text:span>Fabienne Labelle; Katarzyna Pfeifer-Chomiczewska.<text:s/></text:span><text:span>Perspectives européennes de l’adoption : des droits de l’enfant au droit à l’enfant ? L’illustration des droits français et polonais</text:span><text:span>, Mare et Martin, 2025</text:span></text:p>
              <text:p text:style-name="Normal"><text:span>Chapitre d'ouvrage</text:span></text:p>
              <text:p text:style-name="Normal"><text:a xlink:type="simple" xlink:href="https://hal.science/hal-05420467v1">hal-0542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439v1">La coopération judiciaire franco-portugaise</text:a></text:p>
              <text:p text:style-name="Normal"><text:a xlink:type="simple" xlink:href="https://hal.science/search/index/?q=*&amp;authFullName_s=Audrey Damiens">Audrey Damiens</text:a></text:p>
              <text:p text:style-name="Normal"><text:span>Fabienne Labelle; Audrey Damiens; Alina Goncharova.<text:s/></text:span><text:span>Gestion et transmission de patrimoine dans un contexte franco-portugais</text:span><text:span>, Mare et Martin, 2025</text:span></text:p>
              <text:p text:style-name="Normal"><text:span>Chapitre d'ouvrage</text:span></text:p>
              <text:p text:style-name="Normal"><text:a xlink:type="simple" xlink:href="https://hal.science/hal-05420439v1">hal-0542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447v1">L’adoption internationale en droit international privé français après la loi du 21 février 2022</text:a></text:p>
              <text:p text:style-name="Normal"><text:a xlink:type="simple" xlink:href="https://hal.science/search/index/?q=*&amp;authFullName_s=Audrey Damiens">Audrey Damiens</text:a></text:p>
              <text:p text:style-name="Normal"><text:span>Fabienne Labelle; Katarzyna Pfeifer-Chomiczewska.<text:s/></text:span><text:span>Perspectives européennes de l’adoption : des droits de l’enfant au droit à l’enfant ? L’illustration des droits français et polonais,</text:span><text:span>, Mare et Martin, 2025</text:span></text:p>
              <text:p text:style-name="Normal"><text:span>Chapitre d'ouvrage</text:span></text:p>
              <text:p text:style-name="Normal"><text:a xlink:type="simple" xlink:href="https://hal.science/hal-05420447v1">hal-0542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203v1">Crise(s), vulnérabilité(s), futurité : de la guérison à la prévention</text:a></text:p>
              <text:p text:style-name="Normal"><text:a xlink:type="simple" xlink:href="https://hal.science/search/index/?q=*&amp;authFullName_s=Jimmy Bordarie">Jimmy Bordarie</text:a><text:span>,</text:span><text:a xlink:type="simple" xlink:href="https://hal.science/search/index/?q=*&amp;authFullName_s=Audrey Damiens">Audrey Damiens</text:a></text:p>
              <text:p text:style-name="Normal"><text:span>Sabrina Le Normand; Stéphanie Mauclair.<text:s/></text:span><text:span>Vulnérabilité et entreprise</text:span><text:span>, LexisNexis, 2024</text:span></text:p>
              <text:p text:style-name="Normal"><text:span>Chapitre d'ouvrage</text:span></text:p>
              <text:p text:style-name="Normal"><text:a xlink:type="simple" xlink:href="https://hal.science/hal-04744203v1">hal-0474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196v1">Vulnérabilité des justiciables, droit au procès équitable et numérisation de la procédure civile</text:a></text:p>
              <text:p text:style-name="Normal"><text:a xlink:type="simple" xlink:href="https://hal.science/search/index/?q=*&amp;authFullName_s=Audrey Damiens">Audrey Damiens</text:a></text:p>
              <text:p text:style-name="Normal"><text:span>Vanessa Barbé; Stéphanie Mauclair.<text:s/></text:span><text:span>Vulnérabilité, procès équitable et discrimination</text:span><text:span>, L'Epitoge, A paraître</text:span></text:p>
              <text:p text:style-name="Normal"><text:span>Chapitre d'ouvrage</text:span></text:p>
              <text:p text:style-name="Normal"><text:a xlink:type="simple" xlink:href="https://hal.science/hal-04744196v1">hal-0474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189v1">Injonctions à la continuité, managérialisation et normalisation : quel avenir pour la justice civile ?</text:a></text:p>
              <text:p text:style-name="Normal"><text:a xlink:type="simple" xlink:href="https://hal.science/search/index/?q=*&amp;authFullName_s=Audrey Damiens">Audrey Damiens</text:a></text:p>
              <text:p text:style-name="Normal"><text:span>Jimmy Bordarie; Audrey Damiens.<text:s/></text:span><text:span>Le monde d’après, c’est maintenant ? La société à l’ère de la syndémie de COVID-19</text:span><text:span>, Presses universitaires de Rennes, pp.467-480, 2024</text:span></text:p>
              <text:p text:style-name="Normal"><text:span>Chapitre d'ouvrage</text:span></text:p>
              <text:p text:style-name="Normal"><text:a xlink:type="simple" xlink:href="https://hal.science/hal-04744189v1">hal-0474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166v1">Introduction : (dis)continuités et (re)constructions face à la syndémie</text:a></text:p>
              <text:p text:style-name="Normal"><text:a xlink:type="simple" xlink:href="https://hal.science/search/index/?q=*&amp;authFullName_s=Jimmy Bordarie">Jimmy Bordarie</text:a><text:span>,</text:span><text:a xlink:type="simple" xlink:href="https://hal.science/search/index/?q=*&amp;authFullName_s=Audrey Damiens">Audrey Damiens</text:a></text:p>
              <text:p text:style-name="Normal"><text:span>Jimmy Bordarie; Audrey Damiens.<text:s/></text:span><text:span>Le monde d’après, c’est maintenant ? La société à l’ère de la syndémie de COVID-19</text:span><text:span>, Presses universitaires de Rennes, pp.7-26, 2024</text:span></text:p>
              <text:p text:style-name="Normal"><text:span>Chapitre d'ouvrage</text:span></text:p>
              <text:p text:style-name="Normal"><text:a xlink:type="simple" xlink:href="https://hal.science/hal-04744166v1">hal-0474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173v1">Conclusion : le monde d’après… dès maintenant ?</text:a></text:p>
              <text:p text:style-name="Normal"><text:a xlink:type="simple" xlink:href="https://hal.science/search/index/?q=*&amp;authFullName_s=Jimmy Bordarie">Jimmy Bordarie</text:a><text:span>,</text:span><text:a xlink:type="simple" xlink:href="https://hal.science/search/index/?q=*&amp;authFullName_s=Audrey Damiens">Audrey Damiens</text:a></text:p>
              <text:p text:style-name="Normal"><text:span>Jimmy Bordarie; Audrey Damiens.<text:s/></text:span><text:span>Le monde d’après, c’est maintenant ? La société à l’ère de la syndémie de COVID-19</text:span><text:span>, Presses universitaires de Rennes, pp.539-577, 2024</text:span></text:p>
              <text:p text:style-name="Normal"><text:span>Chapitre d'ouvrage</text:span></text:p>
              <text:p text:style-name="Normal"><text:a xlink:type="simple" xlink:href="https://hal.science/hal-04744173v1">hal-0474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8422v1">L’article 12 du Code de procédure civile et la garantie normative</text:a></text:p>
              <text:p text:style-name="Normal"><text:a xlink:type="simple" xlink:href="https://hal.science/search/index/?q=*&amp;authFullName_s=Audrey Damiens">Audrey Damiens</text:a></text:p>
              <text:p text:style-name="Normal"><text:span>La garantie normative – Exploration d’une notion-fonction</text:span><text:span>, 2021, 978-2-84934-518-4</text:span></text:p>
              <text:p text:style-name="Normal"><text:span>Chapitre d'ouvrage</text:span></text:p>
              <text:p text:style-name="Normal"><text:a xlink:type="simple" xlink:href="https://hal.science/hal-03568422v1">hal-0356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8434v1">Une notion d’intérêt à agir : mythe ou réalité ?</text:a></text:p>
              <text:p text:style-name="Normal"><text:a xlink:type="simple" xlink:href="https://hal.science/search/index/?q=*&amp;authFullName_s=Audrey Damiens">Audrey Damiens</text:a></text:p>
              <text:p text:style-name="Normal"><text:span>La notion d’intérêt(s) en droit</text:span><text:span>, 2020</text:span></text:p>
              <text:p text:style-name="Normal"><text:span>Chapitre d'ouvrage</text:span></text:p>
              <text:p text:style-name="Normal"><text:a xlink:type="simple" xlink:href="https://hal.science/hal-03568434v1">hal-03568434v1</text:a></text:p>
            </table:table-cell>
          </table:table-row>
        </table:table>
        <text:p text:style-name="P25"/>
        <text:p text:style-name="Heading2"><text:span text:style-name="T11">Article dans une revue (11)</text:span></text:p>
        <text:p text:style-name="P27"/>
        <table:table table:name="85071e" table:style-name="85071e">
          <table:table-column table:style-name="85071e.0"/>
          <table:table-row>
            <table:table-cell office:value-type="string">
              <text:p text:style-name="Normal"><text:a xlink:type="simple" xlink:href="https://hal.science/hal-05189734v1">Le parcours usager des justiciables face aux aspects numériques des procédures judiciaires</text:a></text:p>
              <text:p text:style-name="Normal"><text:a xlink:type="simple" xlink:href="https://hal.science/search/index/?q=*&amp;authFullName_s=Audrey Damiens">Audrey Damiens</text:a><text:span>,</text:span><text:a xlink:type="simple" xlink:href="https://hal.science/search/index/?q=*&amp;authFullName_s=Stéphanie Mauclair">Stéphanie Mauclair</text:a><text:span>,</text:span><text:a xlink:type="simple" xlink:href="https://hal.science/search/index/?q=*&amp;authFullName_s=Vanessa Barbe">Vanessa Barbe</text:a><text:span>,</text:span><text:a xlink:type="simple" xlink:href="https://hal.science/search/index/?q=*&amp;authFullName_s=Charlotte Baron">Charlotte Baron</text:a><text:span>,</text:span><text:a xlink:type="simple" xlink:href="https://hal.science/search/index/?q=*&amp;authFullName_s=Jimmy Bordarie">Jimmy Bordarie</text:a><text:span>et al.</text:span></text:p>
              <text:p text:style-name="Normal"><text:span>Actu Recherche</text:span><text:span>, 2023, 21, pp.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89734v1">hal-0518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596v1">La pratique notariale et les divorces en droit international privé : réflexion entre la France et l’Ukraine en temps de guerre</text:a></text:p>
              <text:p text:style-name="Normal"><text:a xlink:type="simple" xlink:href="https://hal.science/search/index/?q=*&amp;authFullName_s=Audrey Damiens">Audrey Damiens</text:a><text:span>,</text:span><text:a xlink:type="simple" xlink:href="https://hal.science/search/index/?q=*&amp;authFullName_s=Svitlana Fursa">Svitlana Fursa</text:a></text:p>
              <text:p text:style-name="Normal"><text:span>Revue Critique de Droit International Privé</text:span><text:span>, 2023, 3, pp.555-566</text:span></text:p>
              <text:p text:style-name="Normal"><text:span>Article dans une revue</text:span></text:p>
              <text:p text:style-name="Normal"><text:a xlink:type="simple" xlink:href="https://hal.science/hal-04257596v1">hal-0425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247v1">Les risques de l'écoulement du temps dans le procès civil : délai raisonnable et déni de justice</text:a></text:p>
              <text:p text:style-name="Normal"><text:a xlink:type="simple" xlink:href="https://hal.science/search/index/?q=*&amp;authFullName_s=Audrey Damiens">Audrey Damiens</text:a></text:p>
              <text:p text:style-name="Normal"><text:span>Riseo : risques études et observations</text:span><text:span>, 2022, pp.48-57</text:span></text:p>
              <text:p text:style-name="Normal"><text:span>Article dans une revue</text:span></text:p>
              <text:p text:style-name="Normal"><text:a xlink:type="simple" xlink:href="https://hal.science/hal-03867247v1">hal-0386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589v1">Discours judiciaire sur la transparence des utilisateur·rice·s des réseaux sociaux</text:a></text:p>
              <text:p text:style-name="Normal"><text:a xlink:type="simple" xlink:href="https://hal.science/search/index/?q=*&amp;authFullName_s=Audrey Damiens">Audrey Damiens</text:a></text:p>
              <text:p text:style-name="Normal"><text:span>SociologieS</text:span><text:span>, 2020,<text:s/></text:span><text:a xlink:type="simple" xlink:href="https://dx.doi.org/10.4000/sociologies.15018">⟨10.4000/sociologies.15018⟩</text:a></text:p>
              <text:p text:style-name="Normal"><text:span>Article dans une revue</text:span></text:p>
              <text:p text:style-name="Normal"><text:a xlink:type="simple" xlink:href="https://hal.science/hal-03024589v1">hal-0302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006v1">Jonction d’instances et calcul du taux du ressort (note sous Cass. 2e civ., 14 février 2019)</text:a></text:p>
              <text:p text:style-name="Normal"><text:a xlink:type="simple" xlink:href="https://hal.science/search/index/?q=*&amp;authFullName_s=Audrey Damiens">Audrey Damiens</text:a></text:p>
              <text:p text:style-name="Normal"><text:span>Droit et procédures : La revue des huissiers de justice</text:span><text:span>, 2019, pp.61</text:span></text:p>
              <text:p text:style-name="Normal"><text:span>Article dans une revue</text:span></text:p>
              <text:p text:style-name="Normal"><text:a xlink:type="simple" xlink:href="https://hal.science/hal-02153006v1">hal-0215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990v1">De l’exception de connexité entre une instance pénale sur les seuls intérêts civils et une instance civile</text:a></text:p>
              <text:p text:style-name="Normal"><text:a xlink:type="simple" xlink:href="https://hal.science/search/index/?q=*&amp;authFullName_s=Audrey Damiens">Audrey Damiens</text:a></text:p>
              <text:p text:style-name="Normal"><text:span>Droit et procédures : La revue des huissiers de justice</text:span><text:span>, 2018</text:span></text:p>
              <text:p text:style-name="Normal"><text:span>Article dans une revue</text:span></text:p>
              <text:p text:style-name="Normal"><text:a xlink:type="simple" xlink:href="https://hal.science/hal-02152990v1">hal-0215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008v1">Invocation d’un divorce prononcé au Maroc dans une instance en nullité pour bigamie : l’exequatur soumis à la production du certificat du greffier compétent (note sous Cass. 1re civ., 4 janvier 2017)</text:a></text:p>
              <text:p text:style-name="Normal"><text:a xlink:type="simple" xlink:href="https://hal.science/search/index/?q=*&amp;authFullName_s=Audrey Damiens">Audrey Damiens</text:a></text:p>
              <text:p text:style-name="Normal"><text:span>Revue juridique Personnes &amp; Famille</text:span><text:span>, 2017</text:span></text:p>
              <text:p text:style-name="Normal"><text:span>Article dans une revue</text:span></text:p>
              <text:p text:style-name="Normal"><text:a xlink:type="simple" xlink:href="https://hal.science/hal-02153008v1">hal-0215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997v1">Droit pénal au service de l’exécution et libre circulation des décisions dans l’espace judiciaire européen</text:a></text:p>
              <text:p text:style-name="Normal"><text:a xlink:type="simple" xlink:href="https://hal.science/search/index/?q=*&amp;authFullName_s=Audrey Damiens">Audrey Damiens</text:a></text:p>
              <text:p text:style-name="Normal"><text:span>Procédures</text:span><text:span>, 2017</text:span></text:p>
              <text:p text:style-name="Normal"><text:span>Article dans une revue</text:span></text:p>
              <text:p text:style-name="Normal"><text:a xlink:type="simple" xlink:href="https://hal.science/hal-02152997v1">hal-0215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001v1">Brèves remarques sur la réforme du droit des contrats, du régime général et de la preuve des obligations et le droit international privé</text:a></text:p>
              <text:p text:style-name="Normal"><text:a xlink:type="simple" xlink:href="https://hal.science/search/index/?q=*&amp;authFullName_s=Audrey Damiens">Audrey Damiens</text:a></text:p>
              <text:p text:style-name="Normal"><text:span>Journal du droit international (Clunet)</text:span><text:span>, 2016</text:span></text:p>
              <text:p text:style-name="Normal"><text:span>Article dans une revue</text:span></text:p>
              <text:p text:style-name="Normal"><text:a xlink:type="simple" xlink:href="https://hal.science/hal-02153001v1">hal-0215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012v1">La recevabilité de la preuve par SMS dans le divorce pour faute soumise à l’absence de fraude (note sous Cass. 1re civ., 11 mai 2016)</text:a></text:p>
              <text:p text:style-name="Normal"><text:a xlink:type="simple" xlink:href="https://hal.science/search/index/?q=*&amp;authFullName_s=Audrey Damiens">Audrey Damiens</text:a></text:p>
              <text:p text:style-name="Normal"><text:span>Revue juridique Personnes &amp; Famille</text:span><text:span>, 2016</text:span></text:p>
              <text:p text:style-name="Normal"><text:span>Article dans une revue</text:span></text:p>
              <text:p text:style-name="Normal"><text:a xlink:type="simple" xlink:href="https://hal.science/hal-02153012v1">hal-0215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014v1">Note sous Cass. 2e civ., 9 juillet 2015</text:a></text:p>
              <text:p text:style-name="Normal"><text:a xlink:type="simple" xlink:href="https://hal.science/search/index/?q=*&amp;authFullName_s=Audrey Damiens">Audrey Damiens</text:a></text:p>
              <text:p text:style-name="Normal"><text:span>Droit et procédures : La revue des huissiers de justice</text:span><text:span>, 2015</text:span></text:p>
              <text:p text:style-name="Normal"><text:span>Article dans une revue</text:span></text:p>
              <text:p text:style-name="Normal"><text:a xlink:type="simple" xlink:href="https://hal.science/hal-02153014v1">hal-02153014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e7c9cb" table:style-name="e7c9cb">
          <table:table-column table:style-name="e7c9cb.0"/>
          <table:table-row>
            <table:table-cell office:value-type="string">
              <text:p text:style-name="Normal"><text:a xlink:type="simple" xlink:href="https://hal.science/hal-03899053v1">Le parcours usager des justiciables face aux aspects numériques des procédures judiciaires</text:a></text:p>
              <text:p text:style-name="Normal"><text:a xlink:type="simple" xlink:href="https://hal.science/search/index/?q=*&amp;authFullName_s=Audrey Damiens">Audrey Damiens</text:a><text:span>,</text:span><text:a xlink:type="simple" xlink:href="https://hal.science/search/index/?q=*&amp;authFullName_s=Stéphanie Mauclair">Stéphanie Mauclair</text:a><text:span>,</text:span><text:a xlink:type="simple" xlink:href="https://hal.science/search/index/?q=*&amp;authFullName_s=Charlotte Baron">Charlotte Baron</text:a><text:span>,</text:span><text:a xlink:type="simple" xlink:href="https://hal.science/search/index/?q=*&amp;authFullName_s=Vanessa Barbé">Vanessa Barbé</text:a><text:span>,</text:span><text:a xlink:type="simple" xlink:href="https://hal.science/search/index/?q=*&amp;authFullName_s=Jimmy Bordarie">Jimmy Bordarie</text:a><text:span>et al.</text:span></text:p>
              <text:p text:style-name="Normal"><text:span>19.34, IERDJ - Institut des Études et de la Recherche sur le Droit et la Justice. 2022, pp.141</text:span></text:p>
              <text:p text:style-name="Normal"><text:span>Rapport</text:span></text:p>
              <text:p text:style-name="Normal"><text:a xlink:type="simple" xlink:href="https://hal.science/hal-03899053v1">hal-03899053v1</text:a></text:p>
            </table:table-cell>
          </table:table-row>
        </table:table>
        <text:p text:style-name="P31"/>
        <text:p text:style-name="Heading2"><text:span text:style-name="T13">Communication dans un congrès (11)</text:span></text:p>
        <text:p text:style-name="P33"/>
        <table:table table:name="9dd9ab" table:style-name="9dd9ab">
          <table:table-column table:style-name="9dd9ab.0"/>
          <table:table-row>
            <table:table-cell office:value-type="string">
              <text:p text:style-name="Normal"><text:a xlink:type="simple" xlink:href="https://hal.science/hal-04744317v1">Le défi de la futurité : vers une nouvelle conception des crises</text:a></text:p>
              <text:p text:style-name="Normal"><text:a xlink:type="simple" xlink:href="https://hal.science/search/index/?q=*&amp;authFullName_s=Jimmy Bordarie">Jimmy Bordarie</text:a><text:span>,</text:span><text:a xlink:type="simple" xlink:href="https://hal.science/search/index/?q=*&amp;authFullName_s=Audrey Damiens">Audrey Damiens</text:a></text:p>
              <text:p text:style-name="Normal"><text:span>Une approche sociétale des crises : quels défis méthodologiques ?</text:span><text:span>, GRePS, Oct 2024, Lyon (Université Lumière Lyon 2), France</text:span></text:p>
              <text:p text:style-name="Normal"><text:span>Communication dans un congrès</text:span></text:p>
              <text:p text:style-name="Normal"><text:a xlink:type="simple" xlink:href="https://hal.science/hal-04744317v1">hal-0474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214v1">La coopération judiciaire franco-portugaise</text:a></text:p>
              <text:p text:style-name="Normal"><text:a xlink:type="simple" xlink:href="https://hal.science/search/index/?q=*&amp;authFullName_s=Audrey Damiens">Audrey Damiens</text:a></text:p>
              <text:p text:style-name="Normal"><text:span>Gestion et transmission de patrimoine dans un contexte franco-portugais</text:span><text:span>, Alina Goncharova; Fabienne Labelle; Audrey Damiens, Dec 2024, Tours (Université de Tours), France</text:span></text:p>
              <text:p text:style-name="Normal"><text:span>Communication dans un congrès</text:span></text:p>
              <text:p text:style-name="Normal"><text:a xlink:type="simple" xlink:href="https://hal.science/hal-04744214v1">hal-0474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11v1">L’éthique numérique : un enjeu interdisciplinaire des transitions écologiques et sociales</text:a></text:p>
              <text:p text:style-name="Normal"><text:a xlink:type="simple" xlink:href="https://hal.science/search/index/?q=*&amp;authFullName_s=Jimmy Bordarie">Jimmy Bordarie</text:a><text:span>,</text:span><text:a xlink:type="simple" xlink:href="https://hal.science/search/index/?q=*&amp;authFullName_s=Audrey Damiens">Audrey Damiens</text:a></text:p>
              <text:p text:style-name="Normal"><text:span>ETES 2024 : Enseigner les Transitions Écologiques et Sociales dans le Supérieur</text:span><text:span>, Jul 2024, Bordeaux (France), France</text:span></text:p>
              <text:p text:style-name="Normal"><text:span>Communication dans un congrès</text:span></text:p>
              <text:p text:style-name="Normal"><text:a xlink:type="simple" xlink:href="https://hal.science/hal-04744311v1">hal-0474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578v1">Crise(s), vulnérabilité(s), futurité : de la guérison à la prévention</text:a></text:p>
              <text:p text:style-name="Normal"><text:a xlink:type="simple" xlink:href="https://hal.science/search/index/?q=*&amp;authFullName_s=Jimmy Bordarie">Jimmy Bordarie</text:a><text:span>,</text:span><text:a xlink:type="simple" xlink:href="https://hal.science/search/index/?q=*&amp;authFullName_s=Audrey Damiens">Audrey Damiens</text:a></text:p>
              <text:p text:style-name="Normal"><text:span>Vulnérabilité et entreprise</text:span><text:span>, Sabrina Le Normand; Stéphanie Mauclair, Nov 2023, Orléans, France</text:span></text:p>
              <text:p text:style-name="Normal"><text:span>Communication dans un congrès</text:span></text:p>
              <text:p text:style-name="Normal"><text:a xlink:type="simple" xlink:href="https://hal.science/hal-04257578v1">hal-0425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689v1">Les risques de l’écoulement du temps dans le procès civil : déni de justice et délai raisonnable</text:a></text:p>
              <text:p text:style-name="Normal"><text:a xlink:type="simple" xlink:href="https://hal.science/search/index/?q=*&amp;authFullName_s=Audrey Damiens">Audrey Damiens</text:a></text:p>
              <text:p text:style-name="Normal"><text:span>Les rendez-vous du risque : Le Risque et le temps</text:span><text:span>, Julie Mattiussi et Dariusz Piatek, Mar 2022, Mulhouse, France</text:span></text:p>
              <text:p text:style-name="Normal"><text:span>Communication dans un congrès</text:span></text:p>
              <text:p text:style-name="Normal"><text:a xlink:type="simple" xlink:href="https://hal.science/hal-03647689v1">hal-0364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274v1">La loi applicable à l’adoption en droit français : les apports de la loi n° 2022-219 du 21 février 2022</text:a></text:p>
              <text:p text:style-name="Normal"><text:a xlink:type="simple" xlink:href="https://hal.science/search/index/?q=*&amp;authFullName_s=Audrey Damiens">Audrey Damiens</text:a></text:p>
              <text:p text:style-name="Normal"><text:span>L’adoption dans sa dimension européenne et internationale</text:span><text:span>, Fabienne Labelle (Université de Tours) et Katarzyna Pfeifer-Chomiczewska (Université de Łódź), Nov 2022, Lodz, Pologne</text:span></text:p>
              <text:p text:style-name="Normal"><text:span>Communication dans un congrès</text:span></text:p>
              <text:p text:style-name="Normal"><text:a xlink:type="simple" xlink:href="https://hal.science/hal-03867274v1">hal-0386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175v1">Les injonctions à la continuité en période de Covid19, accélérateur de la managérialisation de la Justice civile ?</text:a></text:p>
              <text:p text:style-name="Normal"><text:a xlink:type="simple" xlink:href="https://hal.science/search/index/?q=*&amp;authFullName_s=Audrey Damiens">Audrey Damiens</text:a></text:p>
              <text:p text:style-name="Normal"><text:span>La société à l'ère du Covid19</text:span><text:span>, Jimmy Bordarie; Audrey Damiens, Mar 2022, Tours, France</text:span></text:p>
              <text:p text:style-name="Normal"><text:span>Communication dans un congrès</text:span></text:p>
              <text:p text:style-name="Normal"><text:a xlink:type="simple" xlink:href="https://hal.science/hal-03573175v1">hal-0357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691v1">Les conditions civiles de l’adoption et le rôle du juge judiciaire</text:a></text:p>
              <text:p text:style-name="Normal"><text:a xlink:type="simple" xlink:href="https://hal.science/search/index/?q=*&amp;authFullName_s=Audrey Damiens">Audrey Damiens</text:a></text:p>
              <text:p text:style-name="Normal"><text:span>L’adoption en France et en Pologne : analyse comparée des cadres normatifs nationaux</text:span><text:span>, Fabienne Labelle et Katarzyna Pfeifer-Chomiczewska, Apr 2022, Tours, France</text:span></text:p>
              <text:p text:style-name="Normal"><text:span>Communication dans un congrès</text:span></text:p>
              <text:p text:style-name="Normal"><text:a xlink:type="simple" xlink:href="https://hal.science/hal-03647691v1">hal-0364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316v1">Reconnaissance des jugements, transcription des actes et effets des adoptions prononcées à l’étranger : perspectives françaises</text:a></text:p>
              <text:p text:style-name="Normal"><text:a xlink:type="simple" xlink:href="https://hal.science/search/index/?q=*&amp;authFullName_s=Audrey Damiens">Audrey Damiens</text:a></text:p>
              <text:p text:style-name="Normal"><text:span>L’adoption dans sa dimension européenne et internationale</text:span><text:span>, Fabienne Labelle (Université de Tours) et Katarzyna Pfeifer-Chomiczewska (Université de Łódź), Nov 2022, Lodz, Pologne</text:span></text:p>
              <text:p text:style-name="Normal"><text:span>Communication dans un congrès</text:span></text:p>
              <text:p text:style-name="Normal"><text:a xlink:type="simple" xlink:href="https://hal.science/hal-03867316v1">hal-0386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189v1">Discours judiciaire sur la transparence des utilisateurs des réseaux sociaux</text:a></text:p>
              <text:p text:style-name="Normal"><text:a xlink:type="simple" xlink:href="https://hal.science/search/index/?q=*&amp;authFullName_s=Audrey Damiens">Audrey Damiens</text:a></text:p>
              <text:p text:style-name="Normal"><text:span>Journée d’études interdisciplinaires Médias, Discours, Transparence</text:span><text:span>, Jimmy Bordarie; Audrey Damiens; Nathalie Lévy, Apr 2019, Tours, France</text:span></text:p>
              <text:p text:style-name="Normal"><text:span>Communication dans un congrès</text:span></text:p>
              <text:p text:style-name="Normal"><text:a xlink:type="simple" xlink:href="https://hal.science/hal-03573189v1">hal-0357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185v1">Une notion d’intérêt à agir : mythe ou réalité ?</text:a></text:p>
              <text:p text:style-name="Normal"><text:a xlink:type="simple" xlink:href="https://hal.science/search/index/?q=*&amp;authFullName_s=Audrey Damiens">Audrey Damiens</text:a></text:p>
              <text:p text:style-name="Normal"><text:span>La notion d’intérêt(s) en droit</text:span><text:span>, Stéphanie Mauclair; Vanessa Barbé; Cédric Guillerminet, Oct 2017, Orléans, France</text:span></text:p>
              <text:p text:style-name="Normal"><text:span>Communication dans un congrès</text:span></text:p>
              <text:p text:style-name="Normal"><text:a xlink:type="simple" xlink:href="https://hal.science/hal-03573185v1">hal-03573185v1</text:a></text:p>
            </table:table-cell>
          </table:table-row>
        </table:table>
        <text:p text:style-name="P34"/>
        <text:p text:style-name="Heading2"><text:span text:style-name="T14">Autre publication scientifique (1)</text:span></text:p>
        <text:p text:style-name="P36"/>
        <table:table table:name="9dd5d8" table:style-name="9dd5d8">
          <table:table-column table:style-name="9dd5d8.0"/>
          <table:table-row>
            <table:table-cell office:value-type="string">
              <text:p text:style-name="Normal"><text:a xlink:type="simple" xlink:href="https://hal.science/hal-03960610v1">L’illectronisme et l’accompagnement des usagers, les grands enjeux du numérique</text:a></text:p>
              <text:p text:style-name="Normal"><text:a xlink:type="simple" xlink:href="https://hal.science/search/index/?q=*&amp;authFullName_s=Audrey Damiens">Audrey Damiens</text:a><text:span>,</text:span><text:a xlink:type="simple" xlink:href="https://hal.science/search/index/?q=*&amp;authFullName_s=Stéphanie Mauclair">Stéphanie Mauclai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3960610v1">hal-03960610v1</text:a></text:p>
            </table:table-cell>
          </table:table-row>
        </table:table>
        <text:p text:style-name="P37"/>
        <text:p text:style-name="Heading2"><text:span text:style-name="T15">Article de blog scientifique (1)</text:span></text:p>
        <text:p text:style-name="P39"/>
        <table:table table:name="b77543" table:style-name="b77543">
          <table:table-column table:style-name="b77543.0"/>
          <table:table-row>
            <table:table-cell office:value-type="string">
              <text:p text:style-name="Normal"><text:a xlink:type="simple" xlink:href="https://hal.science/hal-05489694v1">Illectronisme : les difficultés des jeunes face au numérique</text:a></text:p>
              <text:p text:style-name="Normal"><text:a xlink:type="simple" xlink:href="https://hal.science/search/index/?q=*&amp;authFullName_s=Jimmy Bordarie">Jimmy Bordarie</text:a><text:span>,</text:span><text:a xlink:type="simple" xlink:href="https://hal.science/search/index/?q=*&amp;authFullName_s=Audrey Damiens">Audrey Damiens</text:a><text:span>,</text:span><text:a xlink:type="simple" xlink:href="https://hal.science/search/index/?q=*&amp;authFullName_s=Aurélie Djavadi">Aurélie Djavadi</text:a></text:p>
              <text:p text:style-name="Normal"><text:span>2026,<text:s/></text:span><text:a xlink:type="simple" xlink:href="https://dx.doi.org/10.64628/AAK.frajucuge">⟨10.64628/AAK.frajucuge⟩</text:a></text:p>
              <text:p text:style-name="Normal"><text:span>Article de blog scientifique</text:span></text:p>
              <text:p text:style-name="Normal"><text:a xlink:type="simple" xlink:href="https://hal.science/hal-05489694v1">hal-05489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DAMIENS</dc:title>
    <dc:subject/>
    <dc:description>CV</dc:description>
    <dc:creator/>
    <dc:date>2026-05-23T14:52:07.000</dc:date>
    <meta:generator>PHPWord</meta:generator>
    <meta:initial-creator>CCSD</meta:initial-creator>
    <meta:creation-date>2026-05-23T14:52:07.000</meta:creation-date>
    <meta:keyword/>
    <meta:user-defined meta:name="Category"/>
    <meta:user-defined meta:name="Company"/>
    <meta:user-defined meta:name="Manager"/>
  </office:meta>
</office:document-meta>
</file>