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a464" style:family="table">
      <style:table-properties style:rel-width="100" table:align="center"/>
    </style:style>
    <style:style style:name="8ea464.0" style:family="table-column">
      <style:table-column-properties style:column-width="0.00cm"/>
    </style:style>
    <style:style style:name="9d8c93" style:family="table">
      <style:table-properties style:rel-width="100" table:align="center"/>
    </style:style>
    <style:style style:name="9d8c93.0" style:family="table-column">
      <style:table-column-properties style:column-width="0.00cm"/>
    </style:style>
    <style:style style:name="0d8311" style:family="table">
      <style:table-properties style:rel-width="100" table:align="center"/>
    </style:style>
    <style:style style:name="0d8311.0" style:family="table-column">
      <style:table-column-properties style:column-width="0.00cm"/>
    </style:style>
    <style:style style:name="fa8d19" style:family="table">
      <style:table-properties style:rel-width="100" table:align="center"/>
    </style:style>
    <style:style style:name="fa8d19.0" style:family="table-column">
      <style:table-column-properties style:column-width="0.00cm"/>
    </style:style>
    <style:style style:name="fa0ede" style:family="table">
      <style:table-properties style:rel-width="100" table:align="center"/>
    </style:style>
    <style:style style:name="fa0ede.0" style:family="table-column">
      <style:table-column-properties style:column-width="0.00cm"/>
    </style:style>
    <style:style style:name="24af0a" style:family="table">
      <style:table-properties style:rel-width="100" table:align="center"/>
    </style:style>
    <style:style style:name="24af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Dauch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8ea464" table:style-name="8ea464">
          <table:table-column table:style-name="8ea464.0"/>
          <table:table-row>
            <table:table-cell office:value-type="string">
              <text:p text:style-name="Normal"><text:a xlink:type="simple" xlink:href="https://hal.science/hal-04073608v1">Work and Family in Medieval and Early Modern Northwest Europe – Historiographical Developments</text:a></text:p>
              <text:p text:style-name="Normal"><text:a xlink:type="simple" xlink:href="https://hal.science/search/index/?q=*&amp;authFullName_s=Audrey Dauchy">Audrey Dauchy</text:a><text:span>,</text:span><text:a xlink:type="simple" xlink:href="https://hal.science/search/index/?q=*&amp;authFullName_s=Laila Scheuch">Laila Scheuch</text:a></text:p>
              <text:p text:style-name="Normal"><text:span>Audrey Dauchy; Laila Scheuch.<text:s/></text:span><text:span>Arbeit und Familie in Nordwesteuropa im Spätmittelalter und in der Frühen Neuzeit |Travail et famille en Europe du Nord-Ouest au bas Moyen Âge et à l'époque moderne</text:span><text:span>, Vittorio Klostermann, pp.3-27, 2023, Studien zur europäischen Rechtsgeschichte, t. 338, 978-3-465-04602-8.<text:s/></text:span><text:a xlink:type="simple" xlink:href="https://dx.doi.org/10.5771/9783465146025-3">⟨10.5771/9783465146025-3⟩</text:a></text:p>
              <text:p text:style-name="Normal"><text:span>Chapitre d'ouvrage</text:span></text:p>
              <text:p text:style-name="Normal"><text:a xlink:type="simple" xlink:href="https://hal.science/hal-04073608v1">hal-0407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994v1">Avidité et contrat de location : un regard spécifique en droit canonique médiéval</text:a></text:p>
              <text:p text:style-name="Normal"><text:a xlink:type="simple" xlink:href="https://hal.science/search/index/?q=*&amp;authFullName_s=Audrey Dauchy">Audrey Dauchy</text:a></text:p>
              <text:p text:style-name="Normal"><text:span>Proceedings of the Fifteenth International Congress of Medieval Canon Law, Paris, 17 – 23 July 2016, Florence Demoulin-Auzary, Nicolas Laurent-Bonne, Franck Roumy ediderunt Anna Claire Montealegre adlaborante, Città del Vaticano, Biblioteca Apostolica Vaticana (Monumenta Iuris Canonici, C/16)</text:span><text:span>, p. 939-945, 2022, 978-88-210-1095-8 (br.)</text:span></text:p>
              <text:p text:style-name="Normal"><text:span>Chapitre d'ouvrage</text:span></text:p>
              <text:p text:style-name="Normal"><text:a xlink:type="simple" xlink:href="https://hal.science/hal-04074994v1">hal-04074994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9d8c93" table:style-name="9d8c93">
          <table:table-column table:style-name="9d8c93.0"/>
          <table:table-row>
            <table:table-cell office:value-type="string">
              <text:p text:style-name="Normal"><text:a xlink:type="simple" xlink:href="https://hal.science/hal-04073635v1">Arbeit und Familie in Nordwesteuropa im Spätmittelalter und in der Frühen Neuzeit | Travail et famille en Europe du Nord-Ouest au bas Moyen Âge et à l’époque moderne</text:a></text:p>
              <text:p text:style-name="Normal"><text:a xlink:type="simple" xlink:href="https://hal.science/search/index/?q=*&amp;authFullName_s=Audrey Dauchy">Audrey Dauchy</text:a><text:span>,</text:span><text:a xlink:type="simple" xlink:href="https://hal.science/search/index/?q=*&amp;authFullName_s=Laila Scheuch">Laila Scheuch</text:a></text:p>
              <text:p text:style-name="Normal"><text:span>Vittorio Klostermann, VIII-214 p., 2023, Studien zur europäischen Rechtsgeschichte, t. 338, 978-3-465-04602-8.<text:s/></text:span><text:a xlink:type="simple" xlink:href="https://dx.doi.org/10.5771/9783465146025">⟨10.5771/9783465146025⟩</text:a></text:p>
              <text:p text:style-name="Normal"><text:span>Proceedings/Recueil des communications</text:span></text:p>
              <text:p text:style-name="Normal"><text:a xlink:type="simple" xlink:href="https://hal.science/hal-04073635v1">hal-04073635v1</text:a></text:p>
            </table:table-cell>
          </table:table-row>
        </table:table>
        <text:p text:style-name="P13"/>
        <text:p text:style-name="Heading2"><text:span text:style-name="T5">Traduction (1)</text:span></text:p>
        <text:p text:style-name="P15"/>
        <table:table table:name="0d8311" table:style-name="0d8311">
          <table:table-column table:style-name="0d8311.0"/>
          <table:table-row>
            <table:table-cell office:value-type="string">
              <text:p text:style-name="Normal"><text:a xlink:type="simple" xlink:href="https://hal.science/hal-04074256v1">Le couple de travail marié dans une société d’ordres – Sur la genèse d’un concept</text:a></text:p>
              <text:p text:style-name="Normal"><text:a xlink:type="simple" xlink:href="https://hal.science/search/index/?q=*&amp;authFullName_s=Heide Wunder">Heide Wunder</text:a><text:span>,</text:span><text:a xlink:type="simple" xlink:href="https://hal.science/search/index/?q=*&amp;authFullName_s=Audrey Dauchy">Audrey Dauchy</text:a><text:span>,</text:span><text:a xlink:type="simple" xlink:href="https://hal.science/search/index/?q=*&amp;authFullName_s=Laila Scheuch">Laila Scheuch</text:a></text:p>
              <text:p text:style-name="Normal"><text:span>2023,<text:s/></text:span><text:a xlink:type="simple" xlink:href="https://dx.doi.org/10.5771/9783465146025-41">⟨10.5771/9783465146025-41⟩</text:a></text:p>
              <text:p text:style-name="Normal"><text:span>Traduction</text:span></text:p>
              <text:p text:style-name="Normal"><text:a xlink:type="simple" xlink:href="https://hal.science/hal-04074256v1">hal-04074256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fa8d19" table:style-name="fa8d19">
          <table:table-column table:style-name="fa8d19.0"/>
          <table:table-row>
            <table:table-cell office:value-type="string">
              <text:p text:style-name="Normal"><text:a xlink:type="simple" xlink:href="https://hal.science/hal-04063596v1">« Hiring Priests: The Legal Framework of a Contested Practice »</text:a></text:p>
              <text:p text:style-name="Normal"><text:a xlink:type="simple" xlink:href="https://hal.science/search/index/?q=*&amp;authFullName_s=Audrey Dauchy">Audrey Dauchy</text:a></text:p>
              <text:p text:style-name="Normal"><text:span>16th International Congress of Medieval Canon Law</text:span><text:span>, Saint Louis University, Jul 2022, Saint-Louis (Missouri), United States</text:span></text:p>
              <text:p text:style-name="Normal"><text:span>Communication dans un congrès</text:span></text:p>
              <text:p text:style-name="Normal"><text:a xlink:type="simple" xlink:href="https://hal.science/hal-04063596v1">hal-0406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598v1">« Letting and hiring services or works according to the legal doctrine (12th-15th century) »</text:a></text:p>
              <text:p text:style-name="Normal"><text:a xlink:type="simple" xlink:href="https://hal.science/search/index/?q=*&amp;authFullName_s=Audrey Dauchy">Audrey Dauchy</text:a></text:p>
              <text:p text:style-name="Normal"><text:span>Seminar und Fortbildungsworkshop „Probleme der Privatrechtsgeschichte in französischer und deutscher Perspektive“</text:span><text:span>, Université Clermont Auvergne; Goethe-Universität Frankfurt am Main, Jul 2018, Schmitten, Germany</text:span></text:p>
              <text:p text:style-name="Normal"><text:span>Communication dans un congrès</text:span></text:p>
              <text:p text:style-name="Normal"><text:a xlink:type="simple" xlink:href="https://hal.science/hal-04063598v1">hal-0406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600v1">« Les contrats de location de service et d’ouvrage dans la doctrine juridique du XIIe au XVIe siècle »</text:a></text:p>
              <text:p text:style-name="Normal"><text:a xlink:type="simple" xlink:href="https://hal.science/search/index/?q=*&amp;authFullName_s=Audrey Dauchy">Audrey Dauchy</text:a></text:p>
              <text:p text:style-name="Normal"><text:span>Séminaire : La jeune génération des médiévistes français invitée à Münster</text:span><text:span>, Westfälische Wilhelms-Universität, Dec 2017, Münster, Allemagne</text:span></text:p>
              <text:p text:style-name="Normal"><text:span>Communication dans un congrès</text:span></text:p>
              <text:p text:style-name="Normal"><text:a xlink:type="simple" xlink:href="https://hal.science/hal-04063600v1">hal-04063600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fa0ede" table:style-name="fa0ede">
          <table:table-column table:style-name="fa0ede.0"/>
          <table:table-row>
            <table:table-cell office:value-type="string">
              <text:p text:style-name="Normal"><text:a xlink:type="simple" xlink:href="https://hal.science/hal-04072263v1">Arrendamiento y Alquiler (DCH)</text:a></text:p>
              <text:p text:style-name="Normal"><text:a xlink:type="simple" xlink:href="https://hal.science/search/index/?q=*&amp;authFullName_s=Audrey Dauchy">Audrey Dauchy</text:a></text:p>
              <text:p text:style-name="Normal"><text:span>Max Planck Institute for European Legal History Research Paper Series No. 2019-08</text:span><text:span>, 2019,<text:s/></text:span><text:a xlink:type="simple" xlink:href="https://dx.doi.org/10.2139/ssrn.3344465">⟨10.2139/ssrn.3344465⟩</text:a></text:p>
              <text:p text:style-name="Normal"><text:span>Notice d’encyclopédie ou de dictionnaire</text:span></text:p>
              <text:p text:style-name="Normal"><text:a xlink:type="simple" xlink:href="https://hal.science/hal-04072263v1">hal-04072263v1</text:a></text:p>
            </table:table-cell>
          </table:table-row>
        </table:table>
        <text:p text:style-name="P22"/>
        <text:p text:style-name="Heading2"><text:span text:style-name="T8">Article dans une revue (3)</text:span></text:p>
        <text:p text:style-name="P24"/>
        <table:table table:name="24af0a" table:style-name="24af0a">
          <table:table-column table:style-name="24af0a.0"/>
          <table:table-row>
            <table:table-cell office:value-type="string">
              <text:p text:style-name="Normal"><text:a xlink:type="simple" xlink:href="https://hal.science/hal-04072257v1">Christian Starck, Woher kommt das Recht?</text:a></text:p>
              <text:p text:style-name="Normal"><text:a xlink:type="simple" xlink:href="https://hal.science/search/index/?q=*&amp;authFullName_s=Audrey Dauchy">Audrey Dauchy</text:a></text:p>
              <text:p text:style-name="Normal"><text:span>Revue de l'Institut Français d'Histoire en Allemagne</text:span><text:span>, 2017,<text:s/></text:span><text:a xlink:type="simple" xlink:href="https://dx.doi.org/10.4000/ifha.8575">⟨10.4000/ifha.857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72257v1">hal-0407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258v1">David Kästle-Lamparter, Welt der Kommentare. Struktur, Funktion und Stellenwert juristischer Kommentare in Geschichte und Gegenwart</text:a></text:p>
              <text:p text:style-name="Normal"><text:a xlink:type="simple" xlink:href="https://hal.science/search/index/?q=*&amp;authFullName_s=Audrey Dauchy">Audrey Dauchy</text:a></text:p>
              <text:p text:style-name="Normal"><text:span>Revue de l'Institut Français d'Histoire en Allemagne</text:span><text:span>, 2016,<text:s/></text:span><text:a xlink:type="simple" xlink:href="https://dx.doi.org/10.4000/ifha.8570">⟨10.4000/ifha.857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72258v1">hal-0407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243v1">Réflexions sur les Partitions du Contrat de Location dans les Productions des Glossateurs</text:a></text:p>
              <text:p text:style-name="Normal"><text:a xlink:type="simple" xlink:href="https://hal.science/search/index/?q=*&amp;authFullName_s=Audrey Dauchy">Audrey Dauchy</text:a></text:p>
              <text:p text:style-name="Normal"><text:span>Cadernos do Programa de Pós-Graduação em Direito – PPGDir./UFRGS</text:span><text:span>, 2015, 10 (3),<text:s/></text:span><text:a xlink:type="simple" xlink:href="https://dx.doi.org/10.22456/2317-8558.58955">⟨10.22456/2317-8558.58955⟩</text:a></text:p>
              <text:p text:style-name="Normal"><text:span>Article dans une revue</text:span></text:p>
              <text:p text:style-name="Normal"><text:a xlink:type="simple" xlink:href="https://hal.science/hal-04072243v1">hal-04072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Dauchy</dc:title>
    <dc:subject/>
    <dc:description>CV</dc:description>
    <dc:creator/>
    <dc:date>2026-03-19T00:21:22.000</dc:date>
    <meta:generator>PHPWord</meta:generator>
    <meta:initial-creator>CCSD</meta:initial-creator>
    <meta:creation-date>2026-03-19T00:21:22.000</meta:creation-date>
    <meta:keyword/>
    <meta:user-defined meta:name="Category"/>
    <meta:user-defined meta:name="Company"/>
    <meta:user-defined meta:name="Manager"/>
  </office:meta>
</office:document-meta>
</file>