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3bc" style:family="table">
      <style:table-properties style:rel-width="100" table:align="center"/>
    </style:style>
    <style:style style:name="5e13bc.0" style:family="table-column">
      <style:table-column-properties style:column-width="0.00cm"/>
    </style:style>
    <style:style style:name="18d389" style:family="table">
      <style:table-properties style:rel-width="100" table:align="center"/>
    </style:style>
    <style:style style:name="18d389.0" style:family="table-column">
      <style:table-column-properties style:column-width="0.00cm"/>
    </style:style>
    <style:style style:name="014e30" style:family="table">
      <style:table-properties style:rel-width="100" table:align="center"/>
    </style:style>
    <style:style style:name="014e30.0" style:family="table-column">
      <style:table-column-properties style:column-width="0.00cm"/>
    </style:style>
    <style:style style:name="af4b17" style:family="table">
      <style:table-properties style:rel-width="100" table:align="center"/>
    </style:style>
    <style:style style:name="af4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evat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5e13bc" table:style-name="5e13bc">
          <table:table-column table:style-name="5e13bc.0"/>
          <table:table-row>
            <table:table-cell office:value-type="string">
              <text:p text:style-name="Normal"><text:a xlink:type="simple" xlink:href="https://hal.science/hal-05147929v1">Prediction of gas-liquid maldistribution impact onto chemical performance in monolith reac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929v1">hal-05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5v1">Maldistribution quantification for monolithic reactors and for two different technologies of gas-liquid distribu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885v1">hal-051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4v1">Prediction of residence time distribution on monolith reactors to determine the effect of gas-liquid maldistribution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the 9th International Conference on Tracers and Tracing Methods, 14–16 May 2024, Benicàssim, Spain</text:span><text:span>, May 2024, Benicassim, Spain</text:span></text:p>
              <text:p text:style-name="Normal"><text:span>Communication dans un congrès</text:span></text:p>
              <text:p text:style-name="Normal"><text:a xlink:type="simple" xlink:href="https://hal.science/hal-04756284v1">hal-047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05v1">Characterization of gas-liquid maldistribution in monolith reactors with assessment of an innovative distribu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05v1">hal-047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96v1">Caractérisation des écoulements confinés à bulles : l'Intelligence Artificielle au service du traitement des données d'un capteur résistif innovant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5396v1">hal-0477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2v1">Machine learning to process data from innovative sensor for gas-liquid flow characterization in millimeter-scale chann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12v1">hal-047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27v1">Multi-scale approach for the analysis and assessment of a heat-exchanger monolith reactor dedicated to catalytic gas-liquid reaction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/text:p>
              <text:p text:style-name="Normal"><text:span>28th International Symposium for Chemical Reaction Engineering (ISCRE 28)</text:span><text:span>, Jun 2024, Turku, Finland</text:span></text:p>
              <text:p text:style-name="Normal"><text:span>Communication dans un congrès</text:span></text:p>
              <text:p text:style-name="Normal"><text:a xlink:type="simple" xlink:href="https://hal.science/hal-04750827v1">hal-047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61v1">Développement d’une Activité Scientifique Métier autour du Scale-up de procédés batch pour des élèves ingénieurs en Génie Chimique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udrey Devatine">Audrey Devatine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23361v1">hal-047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04v1">Mise au point d'un capteur résistif multicanaux innovant pour caractériser la distribution gaz-liquide dans un réacteur monolithe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et al.</text:span></text:p>
              <text:p text:style-name="Normal"><text:span>18ème Congrès SFGP, 2022 (Toulouse)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51304v1">hal-047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76v1">Assessment of a new method for taylor flow characterization in a monolith using a multi-channel resistive sens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15th International Conference on Gas–Liquid and Gas–Liquid–Solid Reactor Engineering (GLS15)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756276v1">hal-047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670v1">Wine Clarification With Rotating And Vibrating Filtration (Rvf): From Wine – Membrane Interactions Up To Critical Frequency Identification</text:a></text:p>
              <text:p text:style-name="Normal"><text:a xlink:type="simple" xlink:href="https://hal.science/search/index/?q=*&amp;authFullName_s=Xiaomin Xie">Xiaomin Xie</text:a><text:span>,</text:span><text:a xlink:type="simple" xlink:href="https://hal.science/search/index/?q=*&amp;authFullName_s=Youssef El Rayess">Youssef El Rayess</text:a><text:span>,</text:span><text:a xlink:type="simple" xlink:href="https://hal.science/search/index/?q=*&amp;authFullName_s=Yannick Manon">Yannick Manon</text:a><text:span>,</text:span><text:a xlink:type="simple" xlink:href="https://hal.science/search/index/?q=*&amp;authFullName_s=Nicolas Jitariouk">Nicolas Jitariouk</text:a><text:span>,</text:span><text:a xlink:type="simple" xlink:href="https://hal.science/search/index/?q=*&amp;authFullName_s=Claire Albasi">Claire Albasi</text:a><text:span>et al.</text:span></text:p>
              <text:p text:style-name="Normal"><text:span>12. Word Filtration Congress</text:span><text:span>, Apr 2016, Taipei, Taiwan</text:span></text:p>
              <text:p text:style-name="Normal"><text:span>Communication dans un congrès</text:span></text:p>
              <text:p text:style-name="Normal"><text:a xlink:type="simple" xlink:href="https://hal.science/hal-04913670v1">hal-049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02v1">Impact of the physico-chemistry of the wine on membrane filtration performance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José Raynal">José Raynal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9802v1">hal-04029802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18d389" table:style-name="18d389">
          <table:table-column table:style-name="18d389.0"/>
          <table:table-row>
            <table:table-cell office:value-type="string">
              <text:p text:style-name="Normal"><text:a xlink:type="simple" xlink:href="https://hal.science/hal-05373611v1">Investigation of maldistribution in gas-liquid monolith reac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European Congress of Chemical Engineering</text:span><text:span>, Sep 2025, Lisbon, Portugal.<text:s/></text:span></text:p>
              <text:p text:style-name="Normal"><text:span>Poster de conférence</text:span></text:p>
              <text:p text:style-name="Normal"><text:a xlink:type="simple" xlink:href="https://hal.science/hal-05373611v1">hal-05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79v1">Transfert d’oxygène par microbullage en milieu hydroalcoolique : influence des diamètres et des vitesses des microbulles sur le coefficient de transfert kL</text:a></text:p>
              <text:p text:style-name="Normal"><text:a xlink:type="simple" xlink:href="https://hal.science/search/index/?q=*&amp;authFullName_s=Ghinwa Zaarour">Ghinwa Zaarour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Audrey Devatine">Audrey Devatine</text:a></text:p>
              <text:p text:style-name="Normal"><text:span>19ème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72879v1">hal-047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9v1">Development of an innovative tool to characterize the fluid maldistribution in structured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4th European Congress of Chemical Engineering and 7th European Congress of Applied Biotechnology</text:span><text:span>, Sep 2023, Berlin, Germany. 2023</text:span></text:p>
              <text:p text:style-name="Normal"><text:span>Poster de conférence</text:span></text:p>
              <text:p text:style-name="Normal"><text:a xlink:type="simple" xlink:href="https://hal.science/hal-04752639v1">hal-047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76v1">Croissance et sporulation d'Aspergillus tubingensis pour la production de naphto-gamma-pyrones en cultures liquides submergées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Charlotte Pavot">Charlotte Pavot</text:a><text:span>,</text:span><text:a xlink:type="simple" xlink:href="https://hal.science/search/index/?q=*&amp;authFullName_s=José Raynal">José Raynal</text:a><text:span>,</text:span><text:a xlink:type="simple" xlink:href="https://hal.science/search/index/?q=*&amp;authFullName_s=Florence Mathieu">Florence Mathieu</text:a><text:span>,</text:span><text:a xlink:type="simple" xlink:href="https://hal.science/search/index/?q=*&amp;authFullName_s=Julie Bornot">Julie Bornot</text:a></text:p>
              <text:p text:style-name="Normal"><text:span>Congrès de la Société Française de Génie des Procédés</text:span><text:span>, Nov 2022, Toulouse, France.<text:s/></text:span><text:a xlink:type="simple" xlink:href="https://dx.doi.org/10.1016/j.biotechadv.2003.09.005,">⟨10.1016/j.biotechadv.2003.09.005,⟩</text:a></text:p>
              <text:p text:style-name="Normal"><text:span>Poster de conférence</text:span></text:p>
              <text:p text:style-name="Normal"><text:a xlink:type="simple" xlink:href="https://hal.science/hal-04773076v1">hal-0477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24v1">Characterization of hydrodynamics in a gas liquid monolith reactor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et al.</text:span></text:p>
              <text:p text:style-name="Normal"><text:span>13rd International Conference on Gas-Liquid and Gas-Liquid-Solid Reactor Engineering</text:span><text:span>, Aug 2017, Bruxelles, Belgium</text:span></text:p>
              <text:p text:style-name="Normal"><text:span>Poster de conférence</text:span></text:p>
              <text:p text:style-name="Normal"><text:a xlink:type="simple" xlink:href="https://hal.science/hal-04810024v1">hal-0481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55v1">Maîtrise des apports d'oxygène en fermentation alcoolique : influence sur l'évolution physico-chimique et organoleptique du vin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Igor Chiciuc">Igor Chiciuc</text:a><text:span>,</text:span><text:a xlink:type="simple" xlink:href="https://hal.science/search/index/?q=*&amp;authFullName_s=Christian Poupot">Christian Poupot</text:a><text:span>,</text:span><text:a xlink:type="simple" xlink:href="https://hal.science/search/index/?q=*&amp;authFullName_s=Martine Mietton-Peuchot">Martine Mietton-Peuchot</text:a></text:p>
              <text:p text:style-name="Normal"><text:span>8. Symposium International d'Œnologie "Œno 2007"</text:span><text:span>, Jun 2007, Talence, France. 1 p., 2007</text:span></text:p>
              <text:p text:style-name="Normal"><text:span>Poster de conférence</text:span></text:p>
              <text:p text:style-name="Normal"><text:a xlink:type="simple" xlink:href="https://hal.inrae.fr/hal-02824055v1">hal-02824055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014e30" table:style-name="014e30">
          <table:table-column table:style-name="014e30.0"/>
          <table:table-row>
            <table:table-cell office:value-type="string">
              <text:p text:style-name="Normal"><text:a xlink:type="simple" xlink:href="https://hal.science/hal-04403699v1">Innovative fast-dynamic tool to characterize maldistribution in gas-liquid multi-channel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rvé Ayroles">Hervé Ayroles</text:a><text:span>et al.</text:span></text:p>
              <text:p text:style-name="Normal"><text:span>Chemical Engineering and Processing: Process Intensification</text:span><text:span>, 2024, 195, pp.109610.<text:s/></text:span><text:a xlink:type="simple" xlink:href="https://dx.doi.org/10.1016/j.cep.2023.109610">⟨10.1016/j.cep.2023.109610⟩</text:a></text:p>
              <text:p text:style-name="Normal"><text:span>Article dans une revue</text:span></text:p>
              <text:p text:style-name="Normal"><text:a xlink:type="simple" xlink:href="https://hal.science/hal-04403699v1">hal-044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01v1">La filtration dynamique : Un nouveau concept pour la filtration des vins chargés en particules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Luc Fillaudeau">Luc Fillaudeau</text:a></text:p>
              <text:p text:style-name="Normal"><text:span>La revue des œnologues et des techniques vitivinicoles et œnologiques</text:span><text:span>, 2018, 167 (Avril), pp.26-29</text:span></text:p>
              <text:p text:style-name="Normal"><text:span>Article dans une revue</text:span></text:p>
              <text:p text:style-name="Normal"><text:a xlink:type="simple" xlink:href="https://hal.science/hal-02263101v1">hal-022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29v1">Hydrodynamic study of a monolith-type reactor for intensification of gas-liquid applications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Simon Guillaume">Simon Guillaume</text:a><text:span>,</text:span><text:a xlink:type="simple" xlink:href="https://hal.science/search/index/?q=*&amp;authFullName_s=Bismath Tati Tchibouanga">Bismath Tati Tchibouanga</text:a><text:span>,</text:span><text:a xlink:type="simple" xlink:href="https://hal.science/search/index/?q=*&amp;authFullName_s=Freddy-Libardo Durán Martínez">Freddy-Libardo Durán Martínez</text:a><text:span>et al.</text:span></text:p>
              <text:p text:style-name="Normal"><text:span>Chemical Engineering and Processing: Process Intensification</text:span><text:span>, 2017, 122, pp.277-287.<text:s/></text:span><text:a xlink:type="simple" xlink:href="https://dx.doi.org/10.1016/j.cep.2017.10.015">⟨10.1016/j.cep.2017.10.015⟩</text:a></text:p>
              <text:p text:style-name="Normal"><text:span>Article dans une revue</text:span></text:p>
              <text:p text:style-name="Normal"><text:a xlink:type="simple" xlink:href="https://hal.science/hal-01882029v1">hal-018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24v1">Effect of carboxymethylcellulose on potassium bitartrate crystallization on model solution and white wine</text:a></text:p>
              <text:p text:style-name="Normal"><text:a xlink:type="simple" xlink:href="https://hal.science/search/index/?q=*&amp;authFullName_s=Audrey Bajul">Audrey Bajul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Gilles Bajul">Gilles Bajul</text:a></text:p>
              <text:p text:style-name="Normal"><text:span>Journal of Crystal Growth</text:span><text:span>, 2017, 472, pp.54-63.<text:s/></text:span><text:a xlink:type="simple" xlink:href="https://dx.doi.org/10.1016/j.jcrysgro.2017.03.024">⟨10.1016/j.jcrysgro.2017.03.024⟩</text:a></text:p>
              <text:p text:style-name="Normal"><text:span>Article dans une revue</text:span></text:p>
              <text:p text:style-name="Normal"><text:a xlink:type="simple" xlink:href="https://hal.science/hal-03512724v1">hal-035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11v1">Wine clarification with Rotating and Vibrating Filtration (RVF): Investigation of the impact of membrane material, wine composition and operating conditions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Yannick Manon">Yannick Manon</text:a><text:span>,</text:span><text:a xlink:type="simple" xlink:href="https://hal.science/search/index/?q=*&amp;authFullName_s=Nicolas Jitariouk">Nicolas Jitariouk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tine Mietton-Peuchot">Martine Mietton-Peuchot</text:a><text:span>et al.</text:span></text:p>
              <text:p text:style-name="Normal"><text:span>Journal of Membrane Science</text:span><text:span>, 2016, vol. 513, pp. 47-57.<text:s/></text:span><text:a xlink:type="simple" xlink:href="https://dx.doi.org/10.1016/j.memsci.2016.03.058">⟨10.1016/j.memsci.2016.03.058⟩</text:a></text:p>
              <text:p text:style-name="Normal"><text:span>Article dans une revue</text:span></text:p>
              <text:p text:style-name="Normal"><text:a xlink:type="simple" xlink:href="https://hal.science/hal-01360111v1">hal-013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69v1">Analysis of membrane fouling during cross-flow microfiltration of wine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Martine Mietton-Peuchot">Martine Mietton-Peuchot</text:a><text:span>et al.</text:span></text:p>
              <text:p text:style-name="Normal"><text:span>Innovative Food Science &amp; Emerging Technologies / Innovative Food Science and Emerging Technologies<text:s/></text:span><text:span>, 2012, vol. 16, pp. 398-408.<text:s/></text:span><text:a xlink:type="simple" xlink:href="https://dx.doi.org/10.1016/j.ifset.2012.09.002">⟨10.1016/j.ifset.2012.09.002⟩</text:a></text:p>
              <text:p text:style-name="Normal"><text:span>Article dans une revue</text:span></text:p>
              <text:p text:style-name="Normal"><text:a xlink:type="simple" xlink:href="https://hal.science/hal-00787969v1">hal-007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46v1">Cross-flow microfiltration of wine: Effect of colloids on critical fouling conditions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Martine Mietton-Peuchot">Martine Mietton-Peuchot</text:a><text:span>et al.</text:span></text:p>
              <text:p text:style-name="Normal"><text:span>Journal of Membrane Science</text:span><text:span>, 2011, vol. 382 (1-2), pp.1-19.<text:s/></text:span><text:a xlink:type="simple" xlink:href="https://dx.doi.org/10.1016/j.memsci.2011.08.008">⟨10.1016/j.memsci.2011.08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50746v1">hal-0075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08v1">THE PROTECTIVE ROLE OF DISSOLVED CARBON DIOXIDE AGAINST WINE OXIDATION: A SIMPLE AND RATIONAL APPROACH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Igor Chiciuc">Igor Chiciuc</text:a><text:span>,</text:span><text:a xlink:type="simple" xlink:href="https://hal.science/search/index/?q=*&amp;authFullName_s=Martine Mietton-Peuchot">Martine Mietton-Peuchot</text:a></text:p>
              <text:p text:style-name="Normal"><text:span>Journal International des Sciences de la Vigne et du Vin</text:span><text:span>, 2011, 45 (3), pp.189 - 197</text:span></text:p>
              <text:p text:style-name="Normal"><text:span>Article dans une revue</text:span></text:p>
              <text:p text:style-name="Normal"><text:a xlink:type="simple" xlink:href="https://hal.inrae.fr/hal-02648208v1">hal-0264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1v1">Effect of wine properties and operating mode upon mass transfer in micro-oxygenation</text:a></text:p>
              <text:p text:style-name="Normal"><text:a xlink:type="simple" xlink:href="https://hal.science/search/index/?q=*&amp;authFullName_s=Igor Chiciuc">Igor Chiciuc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Martine Mietton-Peuchot">Martine Mietton-Peuchot</text:a><text:span>,</text:span><text:a xlink:type="simple" xlink:href="https://hal.science/search/index/?q=*&amp;authFullName_s=Audrey Devatine">Audrey Devatine</text:a></text:p>
              <text:p text:style-name="Normal"><text:span>International Journal of Food Engineering</text:span><text:span>, 2010, 6 (6),<text:s/></text:span><text:a xlink:type="simple" xlink:href="https://dx.doi.org/10.2202/1556-3758.1770">⟨10.2202/1556-3758.1770⟩</text:a></text:p>
              <text:p text:style-name="Normal"><text:span>Article dans une revue</text:span></text:p>
              <text:p text:style-name="Normal"><text:a xlink:type="simple" xlink:href="https://api.istex.fr/document/65E84515E28330F8E35CC627818F483895F30454/fulltext/pdf?sid=hal">istex</text:a></text:p>
              <text:p text:style-name="Normal"><text:a xlink:type="simple" xlink:href="https://hal.inrae.fr/hal-02664011v1">hal-026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68v1">Intensification of Ester Production in a Continuous Reactor</text:a></text:p>
              <text:p text:style-name="Normal"><text:a xlink:type="simple" xlink:href="https://hal.science/search/index/?q=*&amp;authFullName_s=Sebastien Elgue">Sebastien Elgue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Laurent E Prat">Laurent E Prat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text:span>et al.</text:span></text:p>
              <text:p text:style-name="Normal"><text:span>International Journal of Chemical Reactor Engineering</text:span><text:span>, 2009, 7 (1),<text:s/></text:span><text:a xlink:type="simple" xlink:href="https://dx.doi.org/10.2202/1542-6580.1592">⟨10.2202/1542-6580.1592⟩</text:a></text:p>
              <text:p text:style-name="Normal"><text:span>Article dans une revue</text:span></text:p>
              <text:p text:style-name="Normal"><text:a xlink:type="simple" xlink:href="https://hal.science/hal-04498368v1">hal-0449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60v1">A mathematical approach for oxygenation using micro bubbles Application to the micro-oxygenation of wine</text:a></text:p>
              <text:p text:style-name="Normal"><text:a xlink:type="simple" xlink:href="https://hal.science/search/index/?q=*&amp;authFullName_s=Audrey Devatine">Audrey Devatine</text:a><text:span>,</text:span><text:a xlink:type="simple" xlink:href="https://hal.science/search/index/?q=*&amp;authFullName_s=Martine Mietton-Peuchot">Martine Mietton-Peuchot</text:a></text:p>
              <text:p text:style-name="Normal"><text:span>Chemical Engineering Science</text:span><text:span>, 2009, 64 (9), pp.1909-1917.<text:s/></text:span><text:a xlink:type="simple" xlink:href="https://dx.doi.org/10.1016/j.ces.2009.01.012">⟨10.1016/j.ces.2009.01.012⟩</text:a></text:p>
              <text:p text:style-name="Normal"><text:span>Article dans une revue</text:span></text:p>
              <text:p text:style-name="Normal"><text:a xlink:type="simple" xlink:href="https://api.istex.fr/ark:/67375/6H6-253C3BX6-Z/fulltext.pdf?sid=hal">istex</text:a></text:p>
              <text:p text:style-name="Normal"><text:a xlink:type="simple" xlink:href="https://hal.inrae.fr/hal-02661160v1">hal-0266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31v1">Performance evaluation of a novel concept “Open Plate Reactor” applied to highly exothermic reactions</text:a></text:p>
              <text:p text:style-name="Normal"><text:a xlink:type="simple" xlink:href="https://hal.science/search/index/?q=*&amp;authFullName_s=Laurent Prat">Laurent Pr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hristophe Gourdon">Christophe Gourdon</text:a><text:span>et al.</text:span></text:p>
              <text:p text:style-name="Normal"><text:span>Chemical Engineering and Technology</text:span><text:span>, 2005, 2 (9), pp.1028-1034.<text:s/></text:span><text:a xlink:type="simple" xlink:href="https://dx.doi.org/10.1002/ceat.200500120">⟨10.1002/ceat.200500120⟩</text:a></text:p>
              <text:p text:style-name="Normal"><text:span>Article dans une revue</text:span></text:p>
              <text:p text:style-name="Normal"><text:a xlink:type="simple" xlink:href="https://api.istex.fr/document/96BC777DC23FEC402914A9A929CD3487CE6117A6/fulltext/pdf?sid=hal">istex</text:a></text:p>
              <text:p text:style-name="Normal"><text:a xlink:type="simple" xlink:href="https://hal.science/hal-03482831v1">hal-0348283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f4b17" table:style-name="af4b17">
          <table:table-column table:style-name="af4b17.0"/>
          <table:table-row>
            <table:table-cell office:value-type="string">
              <text:p text:style-name="Normal"><text:a xlink:type="simple" xlink:href="https://hal.science/hal-04403436v1">Dispositif de formation et de distribution d'un écoulement fluidique diphasique</text:a></text:p>
              <text:p text:style-name="Normal"><text:a xlink:type="simple" xlink:href="https://hal.science/search/index/?q=*&amp;authFullName_s=Anne-Marie Billet">Anne-Marie Billet</text:a><text:span>,</text:span><text:a xlink:type="simple" xlink:href="https://hal.science/search/index/?q=*&amp;authFullName_s=Frédéric Da Costa">Frédéric Da Costa</text:a><text:span>,</text:span><text:a xlink:type="simple" xlink:href="https://hal.science/search/index/?q=*&amp;authFullName_s=Ignace Coghe">Ignace Cog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et al.</text:span></text:p>
              <text:p text:style-name="Normal"><text:span>France, N° de brevet: WO/2021/019176. 2021</text:span></text:p>
              <text:p text:style-name="Normal"><text:span>Brevet</text:span></text:p>
              <text:p text:style-name="Normal"><text:a xlink:type="simple" xlink:href="https://hal.science/hal-04403436v1">hal-04403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evatine</dc:title>
    <dc:subject/>
    <dc:description>CV</dc:description>
    <dc:creator/>
    <dc:date>2026-05-08T19:48:34.000</dc:date>
    <meta:generator>PHPWord</meta:generator>
    <meta:initial-creator>CCSD</meta:initial-creator>
    <meta:creation-date>2026-05-08T19:48:34.000</meta:creation-date>
    <meta:keyword/>
    <meta:user-defined meta:name="Category"/>
    <meta:user-defined meta:name="Company"/>
    <meta:user-defined meta:name="Manager"/>
  </office:meta>
</office:document-meta>
</file>