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fcd5" style:family="table">
      <style:table-properties style:rel-width="100" table:align="center"/>
    </style:style>
    <style:style style:name="f2fcd5.0" style:family="table-column">
      <style:table-column-properties style:column-width="0.00cm"/>
    </style:style>
    <style:style style:name="46d30f" style:family="table">
      <style:table-properties style:rel-width="100" table:align="center"/>
    </style:style>
    <style:style style:name="46d30f.0" style:family="table-column">
      <style:table-column-properties style:column-width="0.00cm"/>
    </style:style>
    <style:style style:name="e2fb84" style:family="table">
      <style:table-properties style:rel-width="100" table:align="center"/>
    </style:style>
    <style:style style:name="e2fb84.0" style:family="table-column">
      <style:table-column-properties style:column-width="0.00cm"/>
    </style:style>
    <style:style style:name="a119b1" style:family="table">
      <style:table-properties style:rel-width="100" table:align="center"/>
    </style:style>
    <style:style style:name="a119b1.0" style:family="table-column">
      <style:table-column-properties style:column-width="0.00cm"/>
    </style:style>
    <style:style style:name="2fbebd" style:family="table">
      <style:table-properties style:rel-width="100" table:align="center"/>
    </style:style>
    <style:style style:name="2fbebd.0" style:family="table-column">
      <style:table-column-properties style:column-width="0.00cm"/>
    </style:style>
    <style:style style:name="4d9e5e" style:family="table">
      <style:table-properties style:rel-width="100" table:align="center"/>
    </style:style>
    <style:style style:name="4d9e5e.0" style:family="table-column">
      <style:table-column-properties style:column-width="0.00cm"/>
    </style:style>
    <style:style style:name="15ba72" style:family="table">
      <style:table-properties style:rel-width="100" table:align="center"/>
    </style:style>
    <style:style style:name="15b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Du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2fcd5" table:style-name="f2fcd5">
          <table:table-column table:style-name="f2fcd5.0"/>
          <table:table-row>
            <table:table-cell office:value-type="string">
              <text:p text:style-name="Normal"><text:a xlink:type="simple" xlink:href="https://hal.science/hal-05586228v1">Le développement de la pratique sportive des étudiants : enjeux sanitaires, sociaux et managériaux pour les universités françaises</text:a></text:p>
              <text:p text:style-name="Normal"><text:a xlink:type="simple" xlink:href="https://hal.science/search/index/?q=*&amp;authFullName_s=Isabelle Dimeglio">Isabelle Dimeglio</text:a><text:span>,</text:span><text:a xlink:type="simple" xlink:href="https://hal.science/search/index/?q=*&amp;authFullName_s=Audrey Dumas">Audrey Dumas</text:a></text:p>
              <text:p text:style-name="Normal"><text:span>Management &amp; Avenir Santé</text:span><text:span>, 2024, N° 10 (1), pp.33-53.<text:s/></text:span><text:a xlink:type="simple" xlink:href="https://dx.doi.org/10.3917/mavs.010.0034">⟨10.3917/mavs.010.0034⟩</text:a></text:p>
              <text:p text:style-name="Normal"><text:span>Article dans une revue</text:span></text:p>
              <text:p text:style-name="Normal"><text:a xlink:type="simple" xlink:href="https://hal.science/hal-05586228v1">hal-05586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9403v1">Vivre et réussir sa première année dans le supérieur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Vincent Lignon">Vincent Lignon</text:a></text:p>
              <text:p text:style-name="Normal"><text:span>Éducation &amp; formations</text:span><text:span>, 2024, 106, pp. 53-80.<text:s/></text:span><text:a xlink:type="simple" xlink:href="https://dx.doi.org/10.48464/ef-106-03">⟨10.48464/ef-106-03⟩</text:a></text:p>
              <text:p text:style-name="Normal"><text:span>Article dans une revue</text:span></text:p>
              <text:p text:style-name="Normal"><text:a xlink:type="simple" xlink:href="https://shs.hal.science/halshs-04429403v1">halshs-0442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02v1">Le développement de la pratique sportive des étudiants : enjeux sanitaires, sociaux et managériaux pour les universités françaises</text:a></text:p>
              <text:p text:style-name="Normal"><text:a xlink:type="simple" xlink:href="https://hal.science/search/index/?q=*&amp;authFullName_s=Isabelle Dimeglio">Isabelle Dimeglio</text:a><text:span>,</text:span><text:a xlink:type="simple" xlink:href="https://hal.science/search/index/?q=*&amp;authFullName_s=Audrey Dumas">Audrey Dumas</text:a></text:p>
              <text:p text:style-name="Normal"><text:span>Management &amp; Avenir Santé</text:span><text:span>, 2023, N° 10 (1), pp.33-53.<text:s/></text:span><text:a xlink:type="simple" xlink:href="https://dx.doi.org/10.3917/mavs.010.0034">⟨10.3917/mavs.010.0034⟩</text:a></text:p>
              <text:p text:style-name="Normal"><text:span>Article dans une revue</text:span></text:p>
              <text:p text:style-name="Normal"><text:a xlink:type="simple" xlink:href="https://hal.science/hal-04931302v1">hal-0493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342v1">Generalised commensurability properties of efficiency measures: Implications for productivity indicators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Kristiaan Kerstens">Kristiaan Kerstens</text:a><text:span>,</text:span><text:a xlink:type="simple" xlink:href="https://hal.science/search/index/?q=*&amp;authFullName_s=Agathe Stenger">Agathe Stenger</text:a></text:p>
              <text:p text:style-name="Normal"><text:span>European Journal of Operational Research</text:span><text:span>, 2022,<text:s/></text:span><text:a xlink:type="simple" xlink:href="https://dx.doi.org/10.1016/j.ejor.2022.03.037">⟨10.1016/j.ejor.2022.03.037⟩</text:a></text:p>
              <text:p text:style-name="Normal"><text:span>Article dans une revue</text:span></text:p>
              <text:p text:style-name="Normal"><text:a xlink:type="simple" xlink:href="https://hal.science/hal-03714342v1">hal-037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44v1">Directional distance functions and social welfare: Some axiomatic and dual properties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Ayman Mekki">Ayman Mekki</text:a></text:p>
              <text:p text:style-name="Normal"><text:span>Mathematical Social Sciences</text:span><text:span>, 2021, 113, pp.181-190.<text:s/></text:span><text:a xlink:type="simple" xlink:href="https://dx.doi.org/10.1016/j.mathsocsci.2021.07.004">⟨10.1016/j.mathsocsci.2021.07.004⟩</text:a></text:p>
              <text:p text:style-name="Normal"><text:span>Article dans une revue</text:span></text:p>
              <text:p text:style-name="Normal"><text:a xlink:type="simple" xlink:href="https://hal.science/hal-03550844v1">hal-0355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70v1">On the measurement of educational attainment and inequality with ordinal variables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Jacques Silber">Jacques Silber</text:a></text:p>
              <text:p text:style-name="Normal"><text:span>Education Economics</text:span><text:span>, 2020, 29 (N°2), pp. 158-172.<text:s/></text:span><text:a xlink:type="simple" xlink:href="https://dx.doi.org/10.1080/09645292.2020.1856336">⟨10.1080/09645292.2020.1856336⟩</text:a></text:p>
              <text:p text:style-name="Normal"><text:span>Article dans une revue</text:span></text:p>
              <text:p text:style-name="Normal"><text:a xlink:type="simple" xlink:href="https://hal.science/hal-04430670v1">hal-0443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73v1">School Externalities and Scholastic Performance : an efficiency analysis based on the 2009 Pisa data for Azerbaijan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Jacques Silber">Jacques Silber</text:a><text:span>,</text:span><text:a xlink:type="simple" xlink:href="https://hal.science/search/index/?q=*&amp;authFullName_s=Joseph Deutsch">Joseph Deutsch</text:a></text:p>
              <text:p text:style-name="Normal"><text:span>International Journal of Manpower</text:span><text:span>, 2019</text:span></text:p>
              <text:p text:style-name="Normal"><text:span>Article dans une revue</text:span></text:p>
              <text:p text:style-name="Normal"><text:a xlink:type="simple" xlink:href="https://hal.science/hal-04426973v1">hal-0442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58v1">School externalities and scholastic performance: an efficiency analysis</text:a></text:p>
              <text:p text:style-name="Normal"><text:a xlink:type="simple" xlink:href="https://hal.science/search/index/?q=*&amp;authFullName_s=Joseph Deutsch">Joseph Deutsch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Jacques Silber">Jacques Silber</text:a></text:p>
              <text:p text:style-name="Normal"><text:span>International Journal of Manpower</text:span><text:span>, 2019, 40 (1), pp.102-119.<text:s/></text:span><text:a xlink:type="simple" xlink:href="https://dx.doi.org/10.1108/IJM-09-2017-0220">⟨10.1108/IJM-09-2017-0220⟩</text:a></text:p>
              <text:p text:style-name="Normal"><text:span>Article dans une revue</text:span></text:p>
              <text:p text:style-name="Normal"><text:a xlink:type="simple" xlink:href="https://hal.science/hal-04430758v1">hal-0443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91v1">Migration and Subjective Poverty in sending countries: An analysis of the Egyptian case</text:a></text:p>
              <text:p text:style-name="Normal"><text:a xlink:type="simple" xlink:href="https://hal.science/search/index/?q=*&amp;authFullName_s=Yehudith Kahn">Yehudith Kahn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Yovav Eshet">Yovav Eshet</text:a><text:span>,</text:span><text:a xlink:type="simple" xlink:href="https://hal.science/search/index/?q=*&amp;authFullName_s=Nir Billfeld">Nir Billfeld</text:a></text:p>
              <text:p text:style-name="Normal"><text:span>Migration Letters</text:span><text:span>, 2014, 11 (3), pp.353-367.<text:s/></text:span><text:a xlink:type="simple" xlink:href="https://dx.doi.org/10.33182/ml.v11i3.229">⟨10.33182/ml.v11i3.229⟩</text:a></text:p>
              <text:p text:style-name="Normal"><text:span>Article dans une revue</text:span></text:p>
              <text:p text:style-name="Normal"><text:a xlink:type="simple" xlink:href="https://hal.science/hal-04426991v1">hal-0442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19v1">Estimating an educational production function for five countries of Latin America on the basis of the PISA data</text:a></text:p>
              <text:p text:style-name="Normal"><text:a xlink:type="simple" xlink:href="https://hal.science/search/index/?q=*&amp;authFullName_s=Joseph Deutsch">Joseph Deutsch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Jacques Silber">Jacques Silber</text:a></text:p>
              <text:p text:style-name="Normal"><text:span>Economics of Education Review</text:span><text:span>, 2013, 36, pp.245-262.<text:s/></text:span><text:a xlink:type="simple" xlink:href="https://dx.doi.org/10.1016/j.econedurev.2013.07.005">⟨10.1016/j.econedurev.2013.07.005⟩</text:a></text:p>
              <text:p text:style-name="Normal"><text:span>Article dans une revue</text:span></text:p>
              <text:p text:style-name="Normal"><text:a xlink:type="simple" xlink:href="https://api.istex.fr/ark:/67375/6H6-GWHLJRCW-H/fulltext.pdf?sid=hal">istex</text:a></text:p>
              <text:p text:style-name="Normal"><text:a xlink:type="simple" xlink:href="https://hal.science/hal-04427019v1">hal-0442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31v1">On the standard achievement and well-being indexes and their relation to the Hicks–Moorsteen productivity index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Agathe Stenger">Agathe Stenger</text:a></text:p>
              <text:p text:style-name="Normal"><text:span>Economic Modelling</text:span><text:span>, 2013, 35, pp.900-909.<text:s/></text:span><text:a xlink:type="simple" xlink:href="https://dx.doi.org/10.1016/j.econmod.2013.08.004">⟨10.1016/j.econmod.2013.08.004⟩</text:a></text:p>
              <text:p text:style-name="Normal"><text:span>Article dans une revue</text:span></text:p>
              <text:p text:style-name="Normal"><text:a xlink:type="simple" xlink:href="https://api.istex.fr/ark:/67375/6H6-616T71H3-Z/fulltext.pdf?sid=hal">istex</text:a></text:p>
              <text:p text:style-name="Normal"><text:a xlink:type="simple" xlink:href="https://hal.science/hal-04427031v1">hal-04427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68v1">On the Measurement of Wage Mobility and its Decomposition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Jacques Silber">Jacques Silber</text:a><text:span>,</text:span><text:a xlink:type="simple" xlink:href="https://hal.science/search/index/?q=*&amp;authFullName_s=Michal Weber">Michal Weber</text:a></text:p>
              <text:p text:style-name="Normal"><text:span>Annales d'Economie et de Statistique</text:span><text:span>, 2010, 99-100, pp.91-115</text:span></text:p>
              <text:p text:style-name="Normal"><text:span>Article dans une revue</text:span></text:p>
              <text:p text:style-name="Normal"><text:a xlink:type="simple" xlink:href="https://shs.hal.science/halshs-00455368v1">halshs-00455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029v1">How Does Investment in Job-Training Increase the Performances of Moroccan Firms ?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Saïd Hanchane">Saïd Hanchane</text:a></text:p>
              <text:p text:style-name="Normal"><text:span>International Journal of Manpower</text:span><text:span>, 2010, 31 (5), pp.585 - 602</text:span></text:p>
              <text:p text:style-name="Normal"><text:span>Article dans une revue</text:span></text:p>
              <text:p text:style-name="Normal"><text:a xlink:type="simple" xlink:href="https://shs.hal.science/halshs-00531029v1">halshs-00531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56v1">How does job-training increase firm performance? The case of Morocco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Saïd Hanchane">Saïd Hanchane</text:a></text:p>
              <text:p text:style-name="Normal"><text:span>International Journal of Manpower</text:span><text:span>, 2010, 31 (5), pp.585 - 602.<text:s/></text:span><text:a xlink:type="simple" xlink:href="https://dx.doi.org/10.1108/01437721011066371">⟨10.1108/01437721011066371⟩</text:a></text:p>
              <text:p text:style-name="Normal"><text:span>Article dans une revue</text:span></text:p>
              <text:p text:style-name="Normal"><text:a xlink:type="simple" xlink:href="https://api.istex.fr/ark:/67375/4W2-SJDM8KJ7-1/fulltext.pdf?sid=hal">istex</text:a></text:p>
              <text:p text:style-name="Normal"><text:a xlink:type="simple" xlink:href="https://shs.hal.science/halshs-00455356v1">halshs-00455356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46d30f" table:style-name="46d30f">
          <table:table-column table:style-name="46d30f.0"/>
          <table:table-row>
            <table:table-cell office:value-type="string">
              <text:p text:style-name="Normal"><text:a xlink:type="simple" xlink:href="https://hal.science/hal-04423066v1">Vivre et réussir sa première année dans le supérieur : des différences marquées selon le sexe</text:a></text:p>
              <text:p text:style-name="Normal"><text:a xlink:type="simple" xlink:href="https://hal.science/search/index/?q=*&amp;authFullName_s=Vincent Lignon">Vincent Lignon</text:a><text:span>,</text:span><text:a xlink:type="simple" xlink:href="https://hal.science/search/index/?q=*&amp;authFullName_s=Audrey Dumas">Audrey Dumas</text:a></text:p>
              <text:p text:style-name="Normal"><text:span>Éducation &amp; formations</text:span><text:span>, 106 (N° 2), DEPP; SIES, pp. 53-80, 2024</text:span></text:p>
              <text:p text:style-name="Normal"><text:span>Chapitre d'ouvrage</text:span></text:p>
              <text:p text:style-name="Normal"><text:a xlink:type="simple" xlink:href="https://hal.science/hal-04423066v1">hal-0442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104v1">From Upper Secondary to Further Education: European Models of Post-Compulsory Learning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Noémie Olympio">Noémie Olympio</text:a></text:p>
              <text:p text:style-name="Normal"><text:span>The dynamics and social outcomes of education systems</text:span><text:span>, Palgrave Macmillan UK, pp.46-69, 2013,<text:s/></text:span><text:a xlink:type="simple" xlink:href="https://dx.doi.org/10.1057/9781137025692_3">⟨10.1057/9781137025692_3⟩</text:a></text:p>
              <text:p text:style-name="Normal"><text:span>Chapitre d'ouvrage</text:span></text:p>
              <text:p text:style-name="Normal"><text:a xlink:type="simple" xlink:href="https://hal.science/hal-04427104v1">hal-0442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652v1">Lifelong learning and Social Cohesion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Noémie Olympio">Noémie Olympio</text:a><text:span>,</text:span><text:a xlink:type="simple" xlink:href="https://hal.science/search/index/?q=*&amp;authFullName_s=Isabelle Dimeglio">Isabelle Dimeglio</text:a></text:p>
              <text:p text:style-name="Normal"><text:span>janmaat J.G.; Duru Bellat M.; Mehaut P.; Green A.<text:s/></text:span><text:span>The dynamics and social outcomes of education systems</text:span><text:span>, Palgrave Macmillan, pp.223-244, 2013</text:span></text:p>
              <text:p text:style-name="Normal"><text:span>Chapitre d'ouvrage</text:span></text:p>
              <text:p text:style-name="Normal"><text:a xlink:type="simple" xlink:href="https://shs.hal.science/halshs-02487652v1">halshs-0248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66v1">Does international migration help to break the poverty cycle ?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Yehudith Kahn">Yehudith Kahn</text:a><text:span>,</text:span><text:a xlink:type="simple" xlink:href="https://hal.science/search/index/?q=*&amp;authFullName_s=Yovav Eshet">Yovav Eshet</text:a></text:p>
              <text:p text:style-name="Normal"><text:span>Current Issues in Sociology : Work and Minorities</text:span><text:span>, Katsas G.A.; Atiner, 2012, 978-960-9549-77-6</text:span></text:p>
              <text:p text:style-name="Normal"><text:span>Chapitre d'ouvrage</text:span></text:p>
              <text:p text:style-name="Normal"><text:a xlink:type="simple" xlink:href="https://hal.science/hal-04430666v1">hal-0443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64v1">On the Link Between Investment in On-the-Job Training and Earnings' Dispersion : The Case of France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Saïd Hanchane">Saïd Hanchane</text:a><text:span>,</text:span><text:a xlink:type="simple" xlink:href="https://hal.science/search/index/?q=*&amp;authFullName_s=Jacques Silber">Jacques Silber</text:a></text:p>
              <text:p text:style-name="Normal"><text:span>Solomon W. Polachek, Konstantinos Tatsiramos.<text:s/></text:span><text:span>Jobs, Training, and Worker Well-Being</text:span><text:span>, 30, Emerald, pp.1-34, 2010, Research in Labor Economics ; 30</text:span></text:p>
              <text:p text:style-name="Normal"><text:span>Chapitre d'ouvrage</text:span></text:p>
              <text:p text:style-name="Normal"><text:a xlink:type="simple" xlink:href="https://shs.hal.science/halshs-00455364v1">halshs-00455364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e2fb84" table:style-name="e2fb84">
          <table:table-column table:style-name="e2fb84.0"/>
          <table:table-row>
            <table:table-cell office:value-type="string">
              <text:p text:style-name="Normal"><text:a xlink:type="simple" xlink:href="https://hal.science/hal-04430673v1">Third-party logistics efficiency: an innovative two-stage DEA analysis of the French market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Romain Petiot">Romain Petiot</text:a></text:p>
              <text:p text:style-name="Normal"><text:span>1st Workshop on Value and Competitiveness in Logistics (VCL)</text:span><text:span>, 2012, Copenhague, France. pp.581-604,<text:s/></text:span><text:a xlink:type="simple" xlink:href="https://dx.doi.org/10.1080/13675567.2020.1784117">⟨10.1080/13675567.2020.1784117⟩</text:a></text:p>
              <text:p text:style-name="Normal"><text:span>Communication dans un congrès</text:span></text:p>
              <text:p text:style-name="Normal"><text:a xlink:type="simple" xlink:href="https://hal.science/hal-04430673v1">hal-0443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21v1">Le double projet des étudiants sportifs de haut-niveau : de l'éclairage empirique aux dispositifs d'accompagnement universitaire</text:a></text:p>
              <text:p text:style-name="Normal"><text:a xlink:type="simple" xlink:href="https://hal.science/search/index/?q=*&amp;authFullName_s=Isabelle Dimeglio">Isabelle Dimeglio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Mickaële Molinari-Perrier">Mickaële Molinari-Perrier</text:a></text:p>
              <text:p text:style-name="Normal"><text:span>S2MS - Société Savante de Management du Sport</text:span><text:span>, Dec 2020, Hauts-de-France, France</text:span></text:p>
              <text:p text:style-name="Normal"><text:span>Communication dans un congrès</text:span></text:p>
              <text:p text:style-name="Normal"><text:a xlink:type="simple" xlink:href="https://hal.science/hal-03467821v1">hal-0346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78v1">Logistics Services Providers Performance - Evidence from a French 3PLs Data Envelopment Analysis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Laurent Cavaignac">Laurent Cavaignac</text:a><text:span>,</text:span><text:a xlink:type="simple" xlink:href="https://hal.science/search/index/?q=*&amp;authFullName_s=Romain Petiot">Romain Petiot</text:a></text:p>
              <text:p text:style-name="Normal"><text:span>Communication au 1ière Rencontres Francophones Transport-Mobilité</text:span><text:span>, RFTM, 2018, Lyon, France</text:span></text:p>
              <text:p text:style-name="Normal"><text:span>Communication dans un congrès</text:span></text:p>
              <text:p text:style-name="Normal"><text:a xlink:type="simple" xlink:href="https://hal.science/hal-04430678v1">hal-0443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35v1">Performance Analysis of French Logistics Services Providers (3PLs): A First Data Envelopment Analysis</text:a></text:p>
              <text:p text:style-name="Normal"><text:a xlink:type="simple" xlink:href="https://hal.science/search/index/?q=*&amp;authFullName_s=Romain Petiot">Romain Petiot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Laurent Cavaignac">Laurent Cavaignac</text:a></text:p>
              <text:p text:style-name="Normal"><text:span>Communication au 15th International Conference on Data Envelopment Analysis</text:span><text:span>, Université de Perpignan, 2017, Perpignan, France.<text:s/></text:span><text:a xlink:type="simple" xlink:href="https://dx.doi.org/10.13140/RG.2.2.31600.46088">⟨10.13140/RG.2.2.31600.46088⟩</text:a></text:p>
              <text:p text:style-name="Normal"><text:span>Communication dans un congrès</text:span></text:p>
              <text:p text:style-name="Normal"><text:a xlink:type="simple" xlink:href="https://hal.science/hal-04430735v1">hal-0443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49v1">Analysis of French logistics services providers performance using data envelopment analysis</text:a></text:p>
              <text:p text:style-name="Normal"><text:a xlink:type="simple" xlink:href="https://hal.science/search/index/?q=*&amp;authFullName_s=Laurent Cavaignac">Laurent Cavaignac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Romain Petiot">Romain Petiot</text:a></text:p>
              <text:p text:style-name="Normal"><text:span>Communication au 15th European Worshop on Efficiency and Productivity Analysis</text:span><text:span>, EWEPA, 2017, Londres, United Kingdom</text:span></text:p>
              <text:p text:style-name="Normal"><text:span>Communication dans un congrès</text:span></text:p>
              <text:p text:style-name="Normal"><text:a xlink:type="simple" xlink:href="https://hal.science/hal-04430749v1">hal-0443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20v1">Logement et ESS : une vieille histoire pleine d’avenir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H. Blanchard">H. Blanchard</text:a></text:p>
              <text:p text:style-name="Normal"><text:span>Communication au 37ième journées de l’Association d’Economie Sociale</text:span><text:span>, AES, 2017, Paris, France, France</text:span></text:p>
              <text:p text:style-name="Normal"><text:span>Communication dans un congrès</text:span></text:p>
              <text:p text:style-name="Normal"><text:a xlink:type="simple" xlink:href="https://hal.science/hal-04430720v1">hal-044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05v1">Moroccan Emigration : Does It Help To Break Households’Poverty Cycle? Emigration Policy Implications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Yehudith Kahn">Yehudith Kahn</text:a><text:span>,</text:span><text:a xlink:type="simple" xlink:href="https://hal.science/search/index/?q=*&amp;authFullName_s=Yovav Eshet">Yovav Eshet</text:a></text:p>
              <text:p text:style-name="Normal"><text:span>Communication au Quatrième Dialogue Euro Méditerranéen de Management Public</text:span><text:span>, ENA, 2013, Rabat (MOROCCO), Morocco</text:span></text:p>
              <text:p text:style-name="Normal"><text:span>Communication dans un congrès</text:span></text:p>
              <text:p text:style-name="Normal"><text:a xlink:type="simple" xlink:href="https://hal.science/hal-04430805v1">hal-0443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75v1">Standard Achievement and Well Being Indexes : A Recomposition of the Hicks-Moorsteen Productivity Index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Alexandre Stenger">Alexandre Stenger</text:a></text:p>
              <text:p text:style-name="Normal"><text:span>Communication au Workshop Efficiency in Higher Education</text:span><text:span>, UOM, 2013, Thessaloniki, Greece</text:span></text:p>
              <text:p text:style-name="Normal"><text:span>Communication dans un congrès</text:span></text:p>
              <text:p text:style-name="Normal"><text:a xlink:type="simple" xlink:href="https://hal.science/hal-04430775v1">hal-0443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68v1">Efficiency of European Educational Systems and the Higher Education Characteristics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Noémie Olympio">Noémie Olympio</text:a></text:p>
              <text:p text:style-name="Normal"><text:span>Workshop Efficiency in Higher Education</text:span><text:span>, UOM, 2013, Thessaloniki, Greece</text:span></text:p>
              <text:p text:style-name="Normal"><text:span>Communication dans un congrès</text:span></text:p>
              <text:p text:style-name="Normal"><text:a xlink:type="simple" xlink:href="https://hal.science/hal-04430768v1">hal-0443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93v1">The Impact of Homecoming on Subjective Poverty : Circular Migration in Turkey, Egypt and Morocco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Yehudith Kahn">Yehudith Kahn</text:a><text:span>,</text:span><text:a xlink:type="simple" xlink:href="https://hal.science/search/index/?q=*&amp;authFullName_s=Yovav Eshet">Yovav Eshet</text:a></text:p>
              <text:p text:style-name="Normal"><text:span>Communication au Turkish Migration in Europe - Projecting the Next 50 Years</text:span><text:span>, RCTS; LCSS; TurkMIS, 2012, London, United Kingdom</text:span></text:p>
              <text:p text:style-name="Normal"><text:span>Communication dans un congrès</text:span></text:p>
              <text:p text:style-name="Normal"><text:a xlink:type="simple" xlink:href="https://hal.science/hal-04430793v1">hal-0443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45v1">Does International Migration help to Break the Poverty Cycle ? A Comparison of Egypt and Morocco</text:a></text:p>
              <text:p text:style-name="Normal"><text:a xlink:type="simple" xlink:href="https://hal.science/search/index/?q=*&amp;authFullName_s=Yehudith Kahn">Yehudith Kahn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Yovav Eshet">Yovav Eshet</text:a></text:p>
              <text:p text:style-name="Normal"><text:span>Communication au 4th Annual International Conference on Mediterranean Studies</text:span><text:span>, 2011, Athènes, Greece</text:span></text:p>
              <text:p text:style-name="Normal"><text:span>Communication dans un congrès</text:span></text:p>
              <text:p text:style-name="Normal"><text:a xlink:type="simple" xlink:href="https://hal.science/hal-04430845v1">hal-0443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15v1">Circular Migration and Inequalities in sending countries : a comparative analyze of the Turkish and Egyptian cases</text:a></text:p>
              <text:p text:style-name="Normal"><text:a xlink:type="simple" xlink:href="https://hal.science/search/index/?q=*&amp;authFullName_s=Yehudith Kahn">Yehudith Kahn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Yovav Eshet">Yovav Eshet</text:a></text:p>
              <text:p text:style-name="Normal"><text:span>Communication au 4th Meeting of the ECINEQ</text:span><text:span>, Society for the Study of Economic Inequality, 2011, Catania (IT), Italy</text:span></text:p>
              <text:p text:style-name="Normal"><text:span>Communication dans un congrès</text:span></text:p>
              <text:p text:style-name="Normal"><text:a xlink:type="simple" xlink:href="https://hal.science/hal-04430815v1">hal-0443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41v1">From regimes of education and training to regimes of social cohesion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Noémie Olympio">Noémie Olympio</text:a></text:p>
              <text:p text:style-name="Normal"><text:span>Communication au International Working Party on Labour Market Segmentation 32nd Annual Conference</text:span><text:span>, 2011, Bamberg, Germany</text:span></text:p>
              <text:p text:style-name="Normal"><text:span>Communication dans un congrès</text:span></text:p>
              <text:p text:style-name="Normal"><text:a xlink:type="simple" xlink:href="https://hal.science/hal-04430841v1">hal-0443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29v1">Education, VET and Social Cohesion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Philippe Méhaut">Philippe Méhaut</text:a><text:span>,</text:span><text:a xlink:type="simple" xlink:href="https://hal.science/search/index/?q=*&amp;authFullName_s=Noémie Olympio">Noémie Olympio</text:a></text:p>
              <text:p text:style-name="Normal"><text:span>Transformations of Contemporary Capitalism: Actors, Institutions, Processes, 23rd Annual Conference</text:span><text:span>, SASE, 2011, Madrid, Spain</text:span></text:p>
              <text:p text:style-name="Normal"><text:span>Communication dans un congrès</text:span></text:p>
              <text:p text:style-name="Normal"><text:a xlink:type="simple" xlink:href="https://hal.science/hal-04430829v1">hal-0443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67v1">Context and returns of the diffusion effects of training within the firm. Evidence with French matched data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Arnaud Dupray">Arnaud Dupray</text:a></text:p>
              <text:p text:style-name="Normal"><text:span>Communication au 50e congrès annuel de la Société Canadienne de Science Economique</text:span><text:span>, 2010, Manoir St-Castin du Lac-Beauport, Québec, Canada</text:span></text:p>
              <text:p text:style-name="Normal"><text:span>Communication dans un congrès</text:span></text:p>
              <text:p text:style-name="Normal"><text:a xlink:type="simple" xlink:href="https://hal.science/hal-04430867v1">hal-044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73v1">Analyse critique des méthodes d’évaluation des effets moyens de traitement. Application aux effets salariaux de la formation professionnelle continue</text:a></text:p>
              <text:p text:style-name="Normal"><text:a xlink:type="simple" xlink:href="https://hal.science/search/index/?q=*&amp;authFullName_s=Audrey Dumas">Audrey Dumas</text:a></text:p>
              <text:p text:style-name="Normal"><text:span>Communication au 3ème rencontre scientifique de l’Instance Nationale d’Evaluation du Système d’Education et de Formation</text:span><text:span>, 2010, Rabat, Morocco</text:span></text:p>
              <text:p text:style-name="Normal"><text:span>Communication dans un congrès</text:span></text:p>
              <text:p text:style-name="Normal"><text:a xlink:type="simple" xlink:href="https://hal.science/hal-04430873v1">hal-044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89v1">The Spillover Effect of Training Within the Firm</text:a></text:p>
              <text:p text:style-name="Normal"><text:a xlink:type="simple" xlink:href="https://hal.science/search/index/?q=*&amp;authFullName_s=Audrey Dumas">Audrey Dumas</text:a></text:p>
              <text:p text:style-name="Normal"><text:span>Communication a l’Annual Conference EALE</text:span><text:span>, 2008, Amsterdam, Netherlands. pp.585-602,<text:s/></text:span><text:a xlink:type="simple" xlink:href="https://dx.doi.org/10.1108/01437721011066371">⟨10.1108/01437721011066371⟩</text:a></text:p>
              <text:p text:style-name="Normal"><text:span>Communication dans un congrès</text:span></text:p>
              <text:p text:style-name="Normal"><text:a xlink:type="simple" xlink:href="https://api.istex.fr/ark:/67375/4W2-SJDM8KJ7-1/fulltext.pdf?sid=hal">istex</text:a></text:p>
              <text:p text:style-name="Normal"><text:a xlink:type="simple" xlink:href="https://hal.science/hal-04430889v1">hal-0443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56v1">Education, Vocational Education Training and Social Cohesion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Philippe Méhaut">Philippe Méhaut</text:a></text:p>
              <text:p text:style-name="Normal"><text:span>Communication au SASE's 22nd Annual Conference: Governance Across Borders</text:span><text:span>, 2010, Philadelphie, United States</text:span></text:p>
              <text:p text:style-name="Normal"><text:span>Communication dans un congrès</text:span></text:p>
              <text:p text:style-name="Normal"><text:a xlink:type="simple" xlink:href="https://hal.science/hal-04430856v1">hal-0443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78v1">Formation continue et ses externalités en termes d’accumulation du savoir au sein de l’entreprise. Analyse théorique et propositions d’approches d’évaluation micro économétriques</text:a></text:p>
              <text:p text:style-name="Normal"><text:a xlink:type="simple" xlink:href="https://hal.science/search/index/?q=*&amp;authFullName_s=Audrey Dumas">Audrey Dumas</text:a></text:p>
              <text:p text:style-name="Normal"><text:span>Communication à l’Ecole académique</text:span><text:span>, 2009, Rabat, Morocco</text:span></text:p>
              <text:p text:style-name="Normal"><text:span>Communication dans un congrès</text:span></text:p>
              <text:p text:style-name="Normal"><text:a xlink:type="simple" xlink:href="https://hal.science/hal-04430878v1">hal-04430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955v1">Decomposing the Dispersion of Earnings to Analyze the Impact of On-the-Job Training</text:a></text:p>
              <text:p text:style-name="Normal"><text:a xlink:type="simple" xlink:href="https://hal.science/search/index/?q=*&amp;authFullName_s=Jacques Silber">Jacques Silber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Saïd Hanchane">Saïd Hanchane</text:a></text:p>
              <text:p text:style-name="Normal"><text:span>1st Interdisciplinary Congress on Research in Vocational Education and Training</text:span><text:span>, Mar 2009, Bern, Switzerland</text:span></text:p>
              <text:p text:style-name="Normal"><text:span>Communication dans un congrès</text:span></text:p>
              <text:p text:style-name="Normal"><text:a xlink:type="simple" xlink:href="https://shs.hal.science/halshs-00382955v1">halshs-00382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87v1">La diffusion de la formation formelle au sein de l'entreprise : une externalité de la formation</text:a></text:p>
              <text:p text:style-name="Normal"><text:a xlink:type="simple" xlink:href="https://hal.science/search/index/?q=*&amp;authFullName_s=Audrey Dumas">Audrey Dumas</text:a></text:p>
              <text:p text:style-name="Normal"><text:span>25èmes Journées de Microéconomie Appliquée (JMA)</text:span><text:span>, May 2008, La Réunion, France</text:span></text:p>
              <text:p text:style-name="Normal"><text:span>Communication dans un congrès</text:span></text:p>
              <text:p text:style-name="Normal"><text:a xlink:type="simple" xlink:href="https://shs.hal.science/halshs-00455387v1">halshs-00455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83v1">The Impact of Job Training on the Performances of Moroccan Firms: Empirical Evidence with Firm-Level Panel Data</text:a></text:p>
              <text:p text:style-name="Normal"><text:a xlink:type="simple" xlink:href="https://hal.science/search/index/?q=*&amp;authFullName_s=Saïd Hanchane">Saïd Hanchane</text:a><text:span>,</text:span><text:a xlink:type="simple" xlink:href="https://hal.science/search/index/?q=*&amp;authFullName_s=Audrey Dumas">Audrey Dumas</text:a></text:p>
              <text:p text:style-name="Normal"><text:span>International Conference on Economics of Education, Firm Behaviour and Training Policies</text:span><text:span>, Jun 2008, Zurich, Switzerland</text:span></text:p>
              <text:p text:style-name="Normal"><text:span>Communication dans un congrès</text:span></text:p>
              <text:p text:style-name="Normal"><text:a xlink:type="simple" xlink:href="https://shs.hal.science/halshs-00455383v1">halshs-00455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80v1">The Spillover Effect of Training Within the Firm</text:a></text:p>
              <text:p text:style-name="Normal"><text:a xlink:type="simple" xlink:href="https://hal.science/search/index/?q=*&amp;authFullName_s=Audrey Dumas">Audrey Dumas</text:a></text:p>
              <text:p text:style-name="Normal"><text:span>Annual Conference EALE</text:span><text:span>, Sep 2008, Amsterdam, Netherlands</text:span></text:p>
              <text:p text:style-name="Normal"><text:span>Communication dans un congrès</text:span></text:p>
              <text:p text:style-name="Normal"><text:a xlink:type="simple" xlink:href="https://shs.hal.science/halshs-00455380v1">halshs-0045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07v1">The Impact of Job Training on the Performances of Moroccan Firms : Empirical Evidence with Firm-Level Panel Data</text:a></text:p>
              <text:p text:style-name="Normal"><text:a xlink:type="simple" xlink:href="https://hal.science/search/index/?q=*&amp;authFullName_s=Saïd Hanchane">Saïd Hanchane</text:a><text:span>,</text:span><text:a xlink:type="simple" xlink:href="https://hal.science/search/index/?q=*&amp;authFullName_s=Audrey Dumas">Audrey Dumas</text:a></text:p>
              <text:p text:style-name="Normal"><text:span>Firm Behaviour and Training Policies</text:span><text:span>, 2008, Zurich, Switzerland</text:span></text:p>
              <text:p text:style-name="Normal"><text:span>Communication dans un congrès</text:span></text:p>
              <text:p text:style-name="Normal"><text:a xlink:type="simple" xlink:href="https://hal.science/hal-04430907v1">hal-04430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86v1">Training Effects on Productivity and Wages Considering the Average Human Capital of Workers in the Production Function</text:a></text:p>
              <text:p text:style-name="Normal"><text:a xlink:type="simple" xlink:href="https://hal.science/search/index/?q=*&amp;authFullName_s=Audrey Dumas">Audrey Dumas</text:a></text:p>
              <text:p text:style-name="Normal"><text:span>Tenth European Workshop on Efficiency and Productivity Analysis (EWEPA)</text:span><text:span>, Jun 2007, Lille, France</text:span></text:p>
              <text:p text:style-name="Normal"><text:span>Communication dans un congrès</text:span></text:p>
              <text:p text:style-name="Normal"><text:a xlink:type="simple" xlink:href="https://shs.hal.science/halshs-00455386v1">halshs-0045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84v1">Training Externality and Earning's Dispersion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Saïd Hanchane">Saïd Hanchane</text:a></text:p>
              <text:p text:style-name="Normal"><text:span>2nd Meeting of the ECINEQ Society for the Study of Economic Inequality (ECINEQ)</text:span><text:span>, Jul 2007, Berlin, Germany</text:span></text:p>
              <text:p text:style-name="Normal"><text:span>Communication dans un congrès</text:span></text:p>
              <text:p text:style-name="Normal"><text:a xlink:type="simple" xlink:href="https://shs.hal.science/halshs-00455384v1">halshs-00455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89v1">Impact de l'origine ethnique: Application aux enfants issus de l'immigration en France entre 1963 et 1985</text:a></text:p>
              <text:p text:style-name="Normal"><text:a xlink:type="simple" xlink:href="https://hal.science/search/index/?q=*&amp;authFullName_s=Audrey Dumas">Audrey Dumas</text:a></text:p>
              <text:p text:style-name="Normal"><text:span>LIVème Congrès annuel de l'Association Française de Science Economique (AFSE)</text:span><text:span>, Sep 2005, Paris, France</text:span></text:p>
              <text:p text:style-name="Normal"><text:span>Communication dans un congrès</text:span></text:p>
              <text:p text:style-name="Normal"><text:a xlink:type="simple" xlink:href="https://shs.hal.science/halshs-00455389v1">halshs-0045538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a119b1" table:style-name="a119b1">
          <table:table-column table:style-name="a119b1.0"/>
          <table:table-row>
            <table:table-cell office:value-type="string">
              <text:p text:style-name="Normal"><text:a xlink:type="simple" xlink:href="https://shs.hal.science/halshs-00455374v1">Decomposing the Dispersion of Earnings to Analyze the Impact of On-the-Job Training.</text:a></text:p>
              <text:p text:style-name="Normal"><text:a xlink:type="simple" xlink:href="https://hal.science/search/index/?q=*&amp;authFullName_s=Audrey Dumas">Audrey Dumas</text:a><text:span>,</text:span><text:a xlink:type="simple" xlink:href="https://hal.science/search/index/?q=*&amp;authFullName_s=Saïd Hanchane">Saïd Hanchane</text:a><text:span>,</text:span><text:a xlink:type="simple" xlink:href="https://hal.science/search/index/?q=*&amp;authFullName_s=Jacques Silber">Jacques Silb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55374v1">halshs-0045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76v1">La concentration ethnique influence t'elle le niveau d'éducation des enfants issus de l'immigration en France ?</text:a></text:p>
              <text:p text:style-name="Normal"><text:a xlink:type="simple" xlink:href="https://hal.science/search/index/?q=*&amp;authFullName_s=Audrey Dumas">Audrey Duma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55376v1">halshs-00455376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2fbebd" table:style-name="2fbebd">
          <table:table-column table:style-name="2fbebd.0"/>
          <table:table-row>
            <table:table-cell office:value-type="string">
              <text:p text:style-name="Normal"><text:a xlink:type="simple" xlink:href="https://shs.hal.science/halshs-00455371v1">L'hétérogénéité des rendements des programmes de formation en France</text:a></text:p>
              <text:p text:style-name="Normal"><text:a xlink:type="simple" xlink:href="https://hal.science/search/index/?q=*&amp;authFullName_s=Audrey Dumas">Audrey Duma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55371v1">halshs-00455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375v1">Knowledge Diffusion and Training Investment</text:a></text:p>
              <text:p text:style-name="Normal"><text:a xlink:type="simple" xlink:href="https://hal.science/search/index/?q=*&amp;authFullName_s=Audrey Dumas">Audrey Duma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55375v1">halshs-0045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951v1">How to Estimate the Average Effect of Job Training on Wages? An Empirical Comparison of Economic Models</text:a></text:p>
              <text:p text:style-name="Normal"><text:a xlink:type="simple" xlink:href="https://hal.science/search/index/?q=*&amp;authFullName_s=Audrey Dumas">Audrey Duma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382951v1">halshs-0038295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d9e5e" table:style-name="4d9e5e">
          <table:table-column table:style-name="4d9e5e.0"/>
          <table:table-row>
            <table:table-cell office:value-type="string">
              <text:p text:style-name="Normal"><text:a xlink:type="simple" xlink:href="https://theses.hal.science/tel-00382940v1">La formation continue et ses externalités en termes d'accumulation du savoir au sein de l'entreprise. Analyse théorique et propositions d'approches d'évaluation microéconométrique</text:a></text:p>
              <text:p text:style-name="Normal"><text:a xlink:type="simple" xlink:href="https://hal.science/search/index/?q=*&amp;authFullName_s=Audrey Dumas">Audrey Dumas</text:a></text:p>
              <text:p text:style-name="Normal"><text:span>Sciences de l'Homme et Société. Université de la Méditerranée - Aix-Marseille 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2940v1">tel-00382940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15ba72" table:style-name="15ba72">
          <table:table-column table:style-name="15ba72.0"/>
          <table:table-row>
            <table:table-cell office:value-type="string">
              <text:p text:style-name="Normal"><text:a xlink:type="simple" xlink:href="https://shs.hal.science/halshs-00382948v1">Qualité de la formation professionnelle initiale au Maroc et impact des actions de formation continue sur les performances des entreprises marocaines</text:a></text:p>
              <text:p text:style-name="Normal"><text:a xlink:type="simple" xlink:href="https://hal.science/search/index/?q=*&amp;authFullName_s=Jamal Bouoiyour">Jamal Bouoiyour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Saïd Hanchane">Saïd Hanchane</text:a></text:p>
              <text:p text:style-name="Normal"><text:span>[Rapport de recherche] Research n°FEM31-23, CATT Université de Pau; Laboratoire d'économie et sociologie du travail (LEST). 2008, pp.9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382948v1">halshs-00382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Dumas</dc:title>
    <dc:subject/>
    <dc:description>CV</dc:description>
    <dc:creator/>
    <dc:date>2026-05-21T17:50:07.000</dc:date>
    <meta:generator>PHPWord</meta:generator>
    <meta:initial-creator>CCSD</meta:initial-creator>
    <meta:creation-date>2026-05-21T17:50:07.000</meta:creation-date>
    <meta:keyword/>
    <meta:user-defined meta:name="Category"/>
    <meta:user-defined meta:name="Company"/>
    <meta:user-defined meta:name="Manager"/>
  </office:meta>
</office:document-meta>
</file>