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92a3" style:family="table">
      <style:table-properties style:rel-width="100" table:align="center"/>
    </style:style>
    <style:style style:name="6792a3.0" style:family="table-column">
      <style:table-column-properties style:column-width="0.00cm"/>
    </style:style>
    <style:style style:name="01306d" style:family="table">
      <style:table-properties style:rel-width="100" table:align="center"/>
    </style:style>
    <style:style style:name="01306d.0" style:family="table-column">
      <style:table-column-properties style:column-width="0.00cm"/>
    </style:style>
    <style:style style:name="e2deff" style:family="table">
      <style:table-properties style:rel-width="100" table:align="center"/>
    </style:style>
    <style:style style:name="e2deff.0" style:family="table-column">
      <style:table-column-properties style:column-width="0.00cm"/>
    </style:style>
    <style:style style:name="e13ef0" style:family="table">
      <style:table-properties style:rel-width="100" table:align="center"/>
    </style:style>
    <style:style style:name="e13ef0.0" style:family="table-column">
      <style:table-column-properties style:column-width="0.00cm"/>
    </style:style>
    <style:style style:name="fcdc78" style:family="table">
      <style:table-properties style:rel-width="100" table:align="center"/>
    </style:style>
    <style:style style:name="fcdc78.0" style:family="table-column">
      <style:table-column-properties style:column-width="0.00cm"/>
    </style:style>
    <style:style style:name="7d84cc" style:family="table">
      <style:table-properties style:rel-width="100" table:align="center"/>
    </style:style>
    <style:style style:name="7d84cc.0" style:family="table-column">
      <style:table-column-properties style:column-width="0.00cm"/>
    </style:style>
    <style:style style:name="da22cb" style:family="table">
      <style:table-properties style:rel-width="100" table:align="center"/>
    </style:style>
    <style:style style:name="da22cb.0" style:family="table-column">
      <style:table-column-properties style:column-width="0.00cm"/>
    </style:style>
    <style:style style:name="abe28c" style:family="table">
      <style:table-properties style:rel-width="100" table:align="center"/>
    </style:style>
    <style:style style:name="abe2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Duru<text:s/></text:span><text:span text:style-name="T2">Professeure de littérature française (littérature du XVIe siècle), U.F.R. des Lettres, université de Picardie-Jules Vern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Qu'est-ce qu'être auteur ou autrice ? Ou plutôt, pourquoi accorde-t-on du crédit à certains rédacteurs ou certaines rédactrices en vertu de leurs pratiques d'écriture ? C'est l'expansion de la légitimité à écrire et publier pendant les guerres de Religion qui est au coeur de mes travaux sur la poésie chrétienne et l'écriture humaniste en général.</text:span></text:p>
        <text:p text:style-name="P9"><text:span text:style-name="T5">Axes de recherche</text:span></text:p>
        <text:p text:style-name="P11"><text:span text:style-name="T6">– Poétique lyrique avant le lyrisme : le cas de la poésie spirituelle (16e s.-premier 17e s.)</text:span><text:span text:style-name="T7">poésie religieuse, écrits spirituels, paraphrases bibliques, augustinisme, mystique</text:span></text:p>
        <text:p text:style-name="P14"><text:span text:style-name="T8">– L'auctorialité après Ronsard : pratiques poétiques, lettrées, éditoriales</text:span><text:span text:style-name="T9">Jean-Baptiste Chassignet, André Mage de Fiefmelin, pratiques épistolaires, mélanges, geste éditorial, usages du livre et lecture</text:span></text:p>
        <text:p text:style-name="P17"><text:span text:style-name="T10">– Littérarisation : l'écriture humaniste et lettrée à partir de ses marges (16e s.-17e s.)</text:span><text:span text:style-name="T11">écriture de la cécité et de la surdité, appropriation féminine des Lettres, pratiques lettrées dans le comté de Bourgogne</text:span></text:p>
        <text:p text:style-name="P20"/>
        <text:p text:style-name="Heading2"><text:span text:style-name="T12">Publications</text:span></text:p>
        <text:p text:style-name="P22"/>
        <text:p text:style-name="P23"/>
        <text:p text:style-name="Heading2"><text:span text:style-name="T13">Ouvrages (4)</text:span></text:p>
        <text:p text:style-name="P25"/>
        <table:table table:name="6792a3" table:style-name="6792a3">
          <table:table-column table:style-name="6792a3.0"/>
          <table:table-row>
            <table:table-cell office:value-type="string">
              <text:p text:style-name="Normal"><text:a xlink:type="simple" xlink:href="https://u-picardie.hal.science/hal-05588528v1">Les Pautrard, humanistes de père en fille</text:a></text:p>
              <text:p text:style-name="Normal"><text:a xlink:type="simple" xlink:href="https://hal.science/search/index/?q=*&amp;authFullName_s=Audrey Duru">Audrey Duru</text:a><text:span>,</text:span><text:a xlink:type="simple" xlink:href="https://hal.science/search/index/?q=*&amp;authFullName_s=Lucie Claire">Lucie Claire</text:a></text:p>
              <text:p text:style-name="Normal"><text:a xlink:type="simple" xlink:href="https://presses.univ-st-etienne.fr/fr/collections/lettres-idees-art/collection-active.html">Presses universitaires de Saint-Étienne</text:a><text:span>, 2025, Lettres, idées, arts (XVIe-XVIIIe siècle), Christelle Bahier-Porte; Delphine Reguig, 978-2-86272-814-8</text:span></text:p>
              <text:p text:style-name="Normal"><text:span>Ouvrages</text:span></text:p>
              <text:p text:style-name="Normal"><text:a xlink:type="simple" xlink:href="https://u-picardie.hal.science/hal-05588528v1">hal-0558852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92577v1">Eclogue, contre l’exercice poetique ingrat à son maistre. Les Œuvres du sieur de Fiefmelin, t. I La Polymnie (1601)</text:a></text:p>
              <text:p text:style-name="Normal"><text:a xlink:type="simple" xlink:href="https://hal.science/search/index/?q=*&amp;authFullName_s=Audrey Duru">Audrey Duru</text:a></text:p>
              <text:p text:style-name="Normal"><text:span>Honoré Champion, pp.109-129 et 213-231, 2015, 978-2-7453-2780-2</text:span></text:p>
              <text:p text:style-name="Normal"><text:span>Ouvrages</text:span><text:span><text:s/>(édition critique)</text:span></text:p>
              <text:p text:style-name="Normal"><text:a xlink:type="simple" xlink:href="https://u-picardie.hal.science/hal-04292577v1">hal-0429257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92585v1">Accueil poetique et chrestien. Les Œuvres du sieur de Fiefmelin, t. I La Polymnie (1601)</text:a></text:p>
              <text:p text:style-name="Normal"><text:a xlink:type="simple" xlink:href="https://hal.science/search/index/?q=*&amp;authFullName_s=Audrey Duru">Audrey Duru</text:a></text:p>
              <text:p text:style-name="Normal"><text:span>Honoré Champion, pp.130-142 et 233-251, 2015, 978-2-7453-2780-2</text:span></text:p>
              <text:p text:style-name="Normal"><text:span>Ouvrages</text:span><text:span><text:s/>(édition critique)</text:span></text:p>
              <text:p text:style-name="Normal"><text:a xlink:type="simple" xlink:href="https://u-picardie.hal.science/hal-04292585v1">hal-0429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771v1">Essais de soi. Poésie spirituelle et rapport à soi, entre Montaigne et Descartes</text:a></text:p>
              <text:p text:style-name="Normal"><text:a xlink:type="simple" xlink:href="https://hal.science/search/index/?q=*&amp;authFullName_s=Audrey Duru">Audrey Duru</text:a></text:p>
              <text:p text:style-name="Normal"><text:span>Droz, pp.510, 2012, Travaux d'Humanisme et Renaissance ; vol. 506, 978-2-600-01572-1</text:span></text:p>
              <text:p text:style-name="Normal"><text:span>Ouvrages</text:span></text:p>
              <text:p text:style-name="Normal"><text:a xlink:type="simple" xlink:href="https://hal.science/hal-00816771v1">hal-00816771v1</text:a></text:p>
            </table:table-cell>
          </table:table-row>
        </table:table>
        <text:p text:style-name="P26"/>
        <text:p text:style-name="Heading2"><text:span text:style-name="T14">N°spécial de revue/special issue (3)</text:span></text:p>
        <text:p text:style-name="P28"/>
        <table:table table:name="01306d" table:style-name="01306d">
          <table:table-column table:style-name="01306d.0"/>
          <table:table-row>
            <table:table-cell office:value-type="string">
              <text:p text:style-name="Normal"><text:a xlink:type="simple" xlink:href="https://u-picardie.hal.science/hal-05388921v1">Expériences sourdes, de l’abbaye Saint-Jean d’Amiens au domaine français (XVIe siècle – milieu du XVIIIe siècle)</text:a></text:p>
              <text:p text:style-name="Normal"><text:a xlink:type="simple" xlink:href="https://hal.science/search/index/?q=*&amp;authFullName_s=Audrey Duru">Audrey Duru</text:a><text:span>,</text:span><text:a xlink:type="simple" xlink:href="https://hal.science/search/index/?q=*&amp;authFullName_s=Emmanuelle Berthiaud">Emmanuelle Berthiaud</text:a><text:span>,</text:span><text:a xlink:type="simple" xlink:href="https://hal.science/search/index/?q=*&amp;authFullName_s=Scarlett Beauvalet">Scarlett Beauvalet</text:a></text:p>
              <text:p text:style-name="Normal"><text:span>Revue du Nord</text:span><text:span>, 450 (1), 412 p., 2025</text:span></text:p>
              <text:p text:style-name="Normal"><text:span>N°spécial de revue/special issue</text:span></text:p>
              <text:p text:style-name="Normal"><text:a xlink:type="simple" xlink:href="https://u-picardie.hal.science/hal-05388921v1">hal-0538892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912931v1">Figures de l’inspiration dans la poésie et la poétique françaises et néo-latines (fin XVIe - début XVIIIe siècle)</text:a></text:p>
              <text:p text:style-name="Normal"><text:a xlink:type="simple" xlink:href="https://hal.science/search/index/?q=*&amp;authFullName_s=Clément Duyck">Clément Duyck</text:a><text:span>,</text:span><text:a xlink:type="simple" xlink:href="https://hal.science/search/index/?q=*&amp;authFullName_s=Audrey Duru">Audrey Duru</text:a></text:p>
              <text:p text:style-name="Normal"><text:span>Littératures classiques</text:span><text:span>, 2 (102), pp.212, 2020</text:span></text:p>
              <text:p text:style-name="Normal"><text:span>N°spécial de revue/special issue</text:span></text:p>
              <text:p text:style-name="Normal"><text:a xlink:type="simple" xlink:href="https://hal.u-pec.fr/hal-03912931v1">hal-0391293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339497v1">Figures de l’inspiration dans la poésie et la poétique françaises et néo-latines (fin XVIe - début XVIIIe siècle)</text:a></text:p>
              <text:p text:style-name="Normal"><text:a xlink:type="simple" xlink:href="https://hal.science/search/index/?q=*&amp;authFullName_s=Audrey Duru">Audrey Duru</text:a><text:span>,</text:span><text:a xlink:type="simple" xlink:href="https://hal.science/search/index/?q=*&amp;authFullName_s=Clément Duyck">Clément Duyck</text:a></text:p>
              <text:p text:style-name="Normal"><text:span>Audrey Duru; Clément Duyck.<text:s/></text:span><text:span>Littératures classiques</text:span><text:span>, N°102 (2), 2020,<text:s/></text:span><text:a xlink:type="simple" xlink:href="https://dx.doi.org/10.3917/licla1.102.0005">⟨10.3917/licla1.102.0005⟩</text:a></text:p>
              <text:p text:style-name="Normal"><text:span>N°spécial de revue/special issue</text:span></text:p>
              <text:p text:style-name="Normal"><text:a xlink:type="simple" xlink:href="https://u-picardie.hal.science/hal-03339497v1">hal-03339497v1</text:a></text:p>
            </table:table-cell>
          </table:table-row>
        </table:table>
        <text:p text:style-name="P29"/>
        <text:p text:style-name="Heading2"><text:span text:style-name="T15">Article dans une revue (19)</text:span></text:p>
        <text:p text:style-name="P31"/>
        <table:table table:name="e2deff" table:style-name="e2deff">
          <table:table-column table:style-name="e2deff.0"/>
          <table:table-row>
            <table:table-cell office:value-type="string">
              <text:p text:style-name="Normal"><text:a xlink:type="simple" xlink:href="https://hal.science/hal-05127905v1">Introduction : archives de l’expérience sensorielle et surdité (époque moderne, Picardie et domaine français)</text:a></text:p>
              <text:p text:style-name="Normal"><text:a xlink:type="simple" xlink:href="https://hal.science/search/index/?q=*&amp;authFullName_s=Audrey Duru">Audrey Duru</text:a><text:span>,</text:span><text:a xlink:type="simple" xlink:href="https://hal.science/search/index/?q=*&amp;authFullName_s=Emmanuelle Berthiaud">Emmanuelle Berthiaud</text:a></text:p>
              <text:p text:style-name="Normal"><text:span>Revue du Nord</text:span><text:span>, 2025, n° 450 (1), pp.13-36.<text:s/></text:span><text:a xlink:type="simple" xlink:href="https://dx.doi.org/10.3917/rdn.450.0013">⟨10.3917/rdn.450.0013⟩</text:a></text:p>
              <text:p text:style-name="Normal"><text:span>Article dans une revue</text:span></text:p>
              <text:p text:style-name="Normal"><text:a xlink:type="simple" xlink:href="https://hal.science/hal-05127905v1">hal-0512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835v1">Avant-propos</text:a></text:p>
              <text:p text:style-name="Normal"><text:a xlink:type="simple" xlink:href="https://hal.science/search/index/?q=*&amp;authFullName_s=Scarlett Beauvalet-Boutouyrie">Scarlett Beauvalet-Boutouyrie</text:a><text:span>,</text:span><text:a xlink:type="simple" xlink:href="https://hal.science/search/index/?q=*&amp;authFullName_s=Emmanuelle Berthiaud">Emmanuelle Berthiaud</text:a><text:span>,</text:span><text:a xlink:type="simple" xlink:href="https://hal.science/search/index/?q=*&amp;authFullName_s=Audrey Duru">Audrey Duru</text:a></text:p>
              <text:p text:style-name="Normal"><text:span>Revue du Nord</text:span><text:span>, 2025, n° 450 (1), pp.9-12.<text:s/></text:span><text:a xlink:type="simple" xlink:href="https://dx.doi.org/10.3917/rdn.450.0009">⟨10.3917/rdn.450.0009⟩</text:a></text:p>
              <text:p text:style-name="Normal"><text:span>Article dans une revue</text:span></text:p>
              <text:p text:style-name="Normal"><text:a xlink:type="simple" xlink:href="https://hal.science/hal-05127835v1">hal-0512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917v1">Philosophie humaniste de la surdité. Les poètes Pierre de Ronsard et Joachim Du Bellay au prisme des études sourdes</text:a></text:p>
              <text:p text:style-name="Normal"><text:a xlink:type="simple" xlink:href="https://hal.science/search/index/?q=*&amp;authFullName_s=Audrey Duru">Audrey Duru</text:a></text:p>
              <text:p text:style-name="Normal"><text:span>Revue du Nord</text:span><text:span>, 2025, n° 450 (1), pp.103-126.<text:s/></text:span><text:a xlink:type="simple" xlink:href="https://dx.doi.org/10.3917/rdn.450.0103">⟨10.3917/rdn.450.0103⟩</text:a></text:p>
              <text:p text:style-name="Normal"><text:span>Article dans une revue</text:span></text:p>
              <text:p text:style-name="Normal"><text:a xlink:type="simple" xlink:href="https://hal.science/hal-05127917v1">hal-0512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949v1">The Conclusion</text:a></text:p>
              <text:p text:style-name="Normal"><text:a xlink:type="simple" xlink:href="https://hal.science/search/index/?q=*&amp;authFullName_s=Audrey Duru">Audrey Duru</text:a></text:p>
              <text:p text:style-name="Normal"><text:span>Revue du Nord</text:span><text:span>, 2025, n° 450 (1), pp.177-190.<text:s/></text:span><text:a xlink:type="simple" xlink:href="https://dx.doi.org/10.3917/rdn.450.0177">⟨10.3917/rdn.450.0177⟩</text:a></text:p>
              <text:p text:style-name="Normal"><text:span>Article dans une revue</text:span></text:p>
              <text:p text:style-name="Normal"><text:a xlink:type="simple" xlink:href="https://hal.science/hal-05127949v1">hal-0512794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87734v1">André Mage par Pierre Menanteau, « Poètes d’aujourd’hui »</text:a></text:p>
              <text:p text:style-name="Normal"><text:a xlink:type="simple" xlink:href="https://hal.science/search/index/?q=*&amp;authFullName_s=Audrey Duru">Audrey Duru</text:a></text:p>
              <text:p text:style-name="Normal"><text:span>Tangence</text:span><text:span>, 2023, 131, pp.27-47.<text:s/></text:span><text:a xlink:type="simple" xlink:href="https://dx.doi.org/10.7202/1103877ar">⟨10.7202/1103877ar⟩</text:a></text:p>
              <text:p text:style-name="Normal"><text:span>Article dans une revue</text:span></text:p>
              <text:p text:style-name="Normal"><text:a xlink:type="simple" xlink:href="https://u-picardie.hal.science/hal-04187734v1">hal-0418773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24184v1">Théologie et exégèse au féminin : la bibliothèque d’étude de Suzanne Habert (Paris, 1631)</text:a></text:p>
              <text:p text:style-name="Normal"><text:a xlink:type="simple" xlink:href="https://hal.science/search/index/?q=*&amp;authFullName_s=Audrey Duru">Audrey Duru</text:a></text:p>
              <text:p text:style-name="Normal"><text:span>Dix-septième siècle</text:span><text:span>, 2022, 296, pp.513-531.<text:s/></text:span><text:a xlink:type="simple" xlink:href="https://dx.doi.org/10.3917/dss.223.0513">⟨10.3917/dss.223.0513⟩</text:a></text:p>
              <text:p text:style-name="Normal"><text:span>Article dans une revue</text:span></text:p>
              <text:p text:style-name="Normal"><text:a xlink:type="simple" xlink:href="https://u-picardie.hal.science/hal-03724184v1">hal-0372418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08933v1">La Muse française et les Isles de Sainctonge (1597-1605), autour d’André Mage de Fiefmelin</text:a></text:p>
              <text:p text:style-name="Normal"><text:a xlink:type="simple" xlink:href="https://hal.science/search/index/?q=*&amp;authFullName_s=Audrey Duru">Audrey Duru</text:a></text:p>
              <text:p text:style-name="Normal"><text:span>COnTEXTES. Revue de sociologie de la littérature<text:s/></text:span><text:span>, 2021, La fonction groupe, 31,<text:s/></text:span><text:a xlink:type="simple" xlink:href="https://dx.doi.org/10.4000/contextes.10360">⟨10.4000/contextes.10360⟩</text:a></text:p>
              <text:p text:style-name="Normal"><text:span>Article dans une revue</text:span></text:p>
              <text:p text:style-name="Normal"><text:a xlink:type="simple" xlink:href="https://u-picardie.hal.science/hal-03508933v1">hal-0350893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912785v1">Introduction</text:a></text:p>
              <text:p text:style-name="Normal"><text:a xlink:type="simple" xlink:href="https://hal.science/search/index/?q=*&amp;authFullName_s=Audrey Duru">Audrey Duru</text:a><text:span>,</text:span><text:a xlink:type="simple" xlink:href="https://hal.science/search/index/?q=*&amp;authFullName_s=Clément Duyck">Clément Duyck</text:a></text:p>
              <text:p text:style-name="Normal"><text:span>Littératures classiques</text:span><text:span>, 2020, Figures de l’inspiration dans la poésie et la poétique françaises et néo-latines (fin XVIe - début XVIIIe siècle), N°102 (2), pp.5.<text:s/></text:span><text:a xlink:type="simple" xlink:href="https://dx.doi.org/10.3917/licla1.102.0005">⟨10.3917/licla1.102.0005⟩</text:a></text:p>
              <text:p text:style-name="Normal"><text:span>Article dans une revue</text:span></text:p>
              <text:p text:style-name="Normal"><text:a xlink:type="simple" xlink:href="https://hal.u-pec.fr/hal-03912785v1">hal-0391278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339111v1">Inspiration et compétences des laïcs. Les paraphrases en vers français de la Bible par des non-professionnels de la foi (Lortigue, Jangaston, Marie de Pech)</text:a></text:p>
              <text:p text:style-name="Normal"><text:a xlink:type="simple" xlink:href="https://hal.science/search/index/?q=*&amp;authFullName_s=Audrey Duru">Audrey Duru</text:a></text:p>
              <text:p text:style-name="Normal"><text:span>Littératures classiques</text:span><text:span>, 2020, Figures de l’inspiration : poésie française, poétiques néolatines et françaises (fin XVIe-début XVIIIe siècle), éd. A. Duru et Cl. Duyck, N°102 (2), pp.119-130.<text:s/></text:span><text:a xlink:type="simple" xlink:href="https://dx.doi.org/10.3917/licla1.102.0119">⟨10.3917/licla1.102.0119⟩</text:a></text:p>
              <text:p text:style-name="Normal"><text:span>Article dans une revue</text:span></text:p>
              <text:p text:style-name="Normal"><text:a xlink:type="simple" xlink:href="https://u-picardie.hal.science/hal-03339111v1">hal-0333911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78966v1">Simon Goulart. Un pasteur aux intérêts vastes comme le monde, études réunies par Olivier Pot, Genève, Droz, 2013</text:a></text:p>
              <text:p text:style-name="Normal"><text:a xlink:type="simple" xlink:href="https://hal.science/search/index/?q=*&amp;authFullName_s=Audrey Duru">Audrey Duru</text:a></text:p>
              <text:p text:style-name="Normal"><text:span>Bibliothèque d'Humanisme et Renaissance</text:span><text:span>, 2018, 80, pp.705-708</text:span></text:p>
              <text:p text:style-name="Normal"><text:span>Article dans une revue</text:span><text:span><text:s/>(compte-rendu de lecture)</text:span></text:p>
              <text:p text:style-name="Normal"><text:a xlink:type="simple" xlink:href="https://u-picardie.hal.science/hal-03878966v1">hal-0387896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339138v1">Un geste éditorial : la publication de contrefaçons. L’exemple des recueils du poète Claude de Trellon sous la Ligue et sous Henri IV</text:a></text:p>
              <text:p text:style-name="Normal"><text:a xlink:type="simple" xlink:href="https://hal.science/search/index/?q=*&amp;authFullName_s=Audrey Duru">Audrey Duru</text:a></text:p>
              <text:p text:style-name="Normal"><text:span>Histoire et civilisation du livre - Revue internationale</text:span><text:span>, 2017, Contrefaçons dans le livre et l’estampe, XVe-XXIe s, éd. Yann Sordet, 13, pp.39-59</text:span></text:p>
              <text:p text:style-name="Normal"><text:span>Article dans une revue</text:span></text:p>
              <text:p text:style-name="Normal"><text:a xlink:type="simple" xlink:href="https://u-picardie.hal.science/hal-03339138v1">hal-0333913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78945v1">« La Sepmaine » de Du Bartas, ses lecteurs et la science du temps. En hommage à Yvonne Bellenger, actes du colloque international d’Orléans (12-13 juin 2014), éd. Denis Bjaï</text:a></text:p>
              <text:p text:style-name="Normal"><text:a xlink:type="simple" xlink:href="https://hal.science/search/index/?q=*&amp;authFullName_s=Audrey Duru">Audrey Duru</text:a></text:p>
              <text:p text:style-name="Normal"><text:span>Cahiers de Recherches Médiévales et Humanistes = Journal of Medieval and Humanistic Studies</text:span><text:span>, 2016,<text:s/></text:span><text:a xlink:type="simple" xlink:href="https://dx.doi.org/10.4000/crm.13792">⟨10.4000/crm.13792⟩</text:a></text:p>
              <text:p text:style-name="Normal"><text:span>Article dans une revue</text:span><text:span><text:s/>(compte-rendu de lecture)</text:span></text:p>
              <text:p text:style-name="Normal"><text:a xlink:type="simple" xlink:href="https://u-picardie.hal.science/hal-03878945v1">hal-0387894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339606v1">Confession de foi poétique et affiliation religieuse chez Jean-Baptiste Chassignet : étude du geste de publication, de 1592 à 1613</text:a></text:p>
              <text:p text:style-name="Normal"><text:a xlink:type="simple" xlink:href="https://hal.science/search/index/?q=*&amp;authFullName_s=Audrey Duru">Audrey Duru</text:a></text:p>
              <text:p text:style-name="Normal"><text:span>Bibliothèque d'Humanisme et Renaissance</text:span><text:span>, 2016, 78 (1), pp.45-65</text:span></text:p>
              <text:p text:style-name="Normal"><text:span>Article dans une revue</text:span></text:p>
              <text:p text:style-name="Normal"><text:a xlink:type="simple" xlink:href="https://u-picardie.hal.science/hal-03339606v1">hal-0333960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78953v1">Véronique Ferrer, Exercices de l’âme fidèle. La littérature de piété en prose dans le milieu réformé francophone (1524‑1685)</text:a></text:p>
              <text:p text:style-name="Normal"><text:a xlink:type="simple" xlink:href="https://hal.science/search/index/?q=*&amp;authFullName_s=Audrey Duru">Audrey Duru</text:a></text:p>
              <text:p text:style-name="Normal"><text:span>Revue de l'histoire des religions</text:span><text:span>, 2016, 233, pp.452-455.<text:s/></text:span><text:a xlink:type="simple" xlink:href="https://dx.doi.org/10.4000/rhr.8613">⟨10.4000/rhr.8613⟩</text:a></text:p>
              <text:p text:style-name="Normal"><text:span>Article dans une revue</text:span><text:span><text:s/>(compte-rendu de lecture)</text:span></text:p>
              <text:p text:style-name="Normal"><text:a xlink:type="simple" xlink:href="https://u-picardie.hal.science/hal-03878953v1">hal-0387895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339359v1">La mémoire de l’apocalypse, à travers la Paraphrase sur le tableau de Michel Ange du dernier jugement d’Edmond Breuché (1644)</text:a></text:p>
              <text:p text:style-name="Normal"><text:a xlink:type="simple" xlink:href="https://hal.science/search/index/?q=*&amp;authFullName_s=Audrey Duru">Audrey Duru</text:a></text:p>
              <text:p text:style-name="Normal"><text:span>Le Verger</text:span><text:span>, 2016, Imaginaires et représentations de l'Apocalypse à la Renaissance, Bouquet X (automne)</text:span></text:p>
              <text:p text:style-name="Normal"><text:span>Article dans une revue</text:span></text:p>
              <text:p text:style-name="Normal"><text:a xlink:type="simple" xlink:href="https://u-picardie.hal.science/hal-03339359v1">hal-0333935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339682v1">Une signature de poète : &amp;quot;Pierre Du Val, évêque de Sées&amp;quot; (vers 1507-1564)</text:a></text:p>
              <text:p text:style-name="Normal"><text:a xlink:type="simple" xlink:href="https://hal.science/search/index/?q=*&amp;authFullName_s=Audrey Duru">Audrey Duru</text:a></text:p>
              <text:p text:style-name="Normal"><text:span>Seizième siècle</text:span><text:span>, 2015, Les évêques et les arts, éd. Gary Ferguson, 11, pp.137-152</text:span></text:p>
              <text:p text:style-name="Normal"><text:span>Article dans une revue</text:span></text:p>
              <text:p text:style-name="Normal"><text:a xlink:type="simple" xlink:href="https://u-picardie.hal.science/hal-03339682v1">hal-0333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321v1">L'équivoque mystique chez Claude Hopil : être autorisé sans faire autorité (entre 1603 et 1633)</text:a></text:p>
              <text:p text:style-name="Normal"><text:a xlink:type="simple" xlink:href="https://hal.science/search/index/?q=*&amp;authFullName_s=Audrey Duru">Audrey Duru</text:a></text:p>
              <text:p text:style-name="Normal"><text:span>Revue d'histoire littéraire de la France</text:span><text:span>, 2013, janvier-mars 2013 (1), pp. 15-44</text:span></text:p>
              <text:p text:style-name="Normal"><text:span>Article dans une revue</text:span></text:p>
              <text:p text:style-name="Normal"><text:a xlink:type="simple" xlink:href="https://hal.science/hal-00817321v1">hal-0081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317v1">Les Cantiques du sieur de Maisonfleur, une anthologie &amp;quot; entre deux chaires &amp;quot; : périple éditorial entre 1580 et 1621</text:a></text:p>
              <text:p text:style-name="Normal"><text:a xlink:type="simple" xlink:href="https://hal.science/search/index/?q=*&amp;authFullName_s=Audrey Duru">Audrey Duru</text:a></text:p>
              <text:p text:style-name="Normal"><text:span>Bibliothèque d'Humanisme et Renaissance</text:span><text:span>, 2011, tome LXXIII (1), pp. 33-60</text:span></text:p>
              <text:p text:style-name="Normal"><text:span>Article dans une revue</text:span></text:p>
              <text:p text:style-name="Normal"><text:a xlink:type="simple" xlink:href="https://hal.science/hal-00817317v1">hal-0081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306v1">Une utopie poétique : l'Église des Îles de Saintonge, par André Mage de Fiefmelin (1601)</text:a></text:p>
              <text:p text:style-name="Normal"><text:a xlink:type="simple" xlink:href="https://hal.science/search/index/?q=*&amp;authFullName_s=Audrey Duru">Audrey Duru</text:a></text:p>
              <text:p text:style-name="Normal"><text:span>Foi et vie : Revue de culture protestante</text:span><text:span>, 2009, juin 2009 (3), pp. 54-68</text:span></text:p>
              <text:p text:style-name="Normal"><text:span>Article dans une revue</text:span></text:p>
              <text:p text:style-name="Normal"><text:a xlink:type="simple" xlink:href="https://hal.science/hal-00817306v1">hal-00817306v1</text:a></text:p>
            </table:table-cell>
          </table:table-row>
        </table:table>
        <text:p text:style-name="P32"/>
        <text:p text:style-name="Heading2"><text:span text:style-name="T16">Chapitre d'ouvrage (24)</text:span></text:p>
        <text:p text:style-name="P34"/>
        <table:table table:name="e13ef0" table:style-name="e13ef0">
          <table:table-column table:style-name="e13ef0.0"/>
          <table:table-row>
            <table:table-cell office:value-type="string">
              <text:p text:style-name="Normal"><text:a xlink:type="simple" xlink:href="https://u-picardie.hal.science/hal-05521252v1">« Nos pensionnaires sourds et muets » : l’abbaye Saint-Jean à Amiens au début du xviiie siècle</text:a></text:p>
              <text:p text:style-name="Normal"><text:a xlink:type="simple" xlink:href="https://hal.science/search/index/?q=*&amp;authFullName_s=Scarlett Beauvalet">Scarlett Beauvalet</text:a><text:span>,</text:span><text:a xlink:type="simple" xlink:href="https://hal.science/search/index/?q=*&amp;authFullName_s=Emmanuelle Berthiaud">Emmanuelle Berthiaud</text:a><text:span>,</text:span><text:a xlink:type="simple" xlink:href="https://hal.science/search/index/?q=*&amp;authFullName_s=Audrey Duru">Audrey Duru</text:a></text:p>
              <text:p text:style-name="Normal"><text:span>Ninon Dubourg (dir.); Gildas Brégain (dir.); Fabrice Bertin (dir.).<text:s/></text:span><text:span>Histoires des handicaps à travers les siècles : Identifications, trajectoires, institutions et sociabilités</text:span><text:span>, Presses universitaires de Rennes, pp.245-252, 2026, Histoire, 979-10-413-1077-7</text:span></text:p>
              <text:p text:style-name="Normal"><text:span>Chapitre d'ouvrage</text:span></text:p>
              <text:p text:style-name="Normal"><text:a xlink:type="simple" xlink:href="https://u-picardie.hal.science/hal-05521252v1">hal-0552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3982v1">Bartholomé Pautrard pédagogue. Circulation et contrôle des savoirs dans le comté de Bourgogne</text:a></text:p>
              <text:p text:style-name="Normal"><text:a xlink:type="simple" xlink:href="https://hal.science/search/index/?q=*&amp;authFullName_s=Maxime Ferroli">Maxime Ferroli</text:a><text:span>,</text:span><text:a xlink:type="simple" xlink:href="https://hal.science/search/index/?q=*&amp;authFullName_s=Audrey Duru">Audrey Duru</text:a><text:span>,</text:span><text:a xlink:type="simple" xlink:href="https://hal.science/search/index/?q=*&amp;authFullName_s=Lucie Claire">Lucie Claire</text:a></text:p>
              <text:p text:style-name="Normal"><text:span>Presses universitaires de Saint-Etienne.<text:s/></text:span><text:span>Les Pautrard, humanistes de père en fille. Poésie, livres et savoirs dans le comté de Bourgogne au début du XVIIe siècle</text:span><text:span>, pp.75-90, 2025, 978-2-86272-814-8</text:span></text:p>
              <text:p text:style-name="Normal"><text:span>Chapitre d'ouvrage</text:span></text:p>
              <text:p text:style-name="Normal"><text:a xlink:type="simple" xlink:href="https://hal.science/hal-05603982v1">hal-056039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39264v1">Les &amp;lt;i&amp;gt;Desseins de professions nobles et publiques&amp;lt;/i&amp;gt; d’Antoine de Laval (Paris, 1605), témoignage d’écriture</text:a></text:p>
              <text:p text:style-name="Normal"><text:a xlink:type="simple" xlink:href="https://hal.science/search/index/?q=*&amp;authFullName_s=Audrey Duru">Audrey Duru</text:a></text:p>
              <text:p text:style-name="Normal"><text:span>Paul-Victor Desarbres; Véronique Ferrer; Alexandre Tarrête.<text:s/></text:span><text:span>L’écriture de soi à la Renaissance</text:span><text:span>, 41,<text:s/></text:span><text:a xlink:type="simple" xlink:href="https://sup.sorbonne-universite.fr/">Sorbonne Université Presses</text:a><text:span>, pp.113-129, 2024, Cahiers V. L. Saulnier, 979-10-231-0778-4.<text:s/></text:span><text:a xlink:type="simple" xlink:href="https://dx.doi.org/10.70551/BHVE3580">⟨10.70551/BHVE3580⟩</text:a></text:p>
              <text:p text:style-name="Normal"><text:span>Chapitre d'ouvrage</text:span></text:p>
              <text:p text:style-name="Normal"><text:a xlink:type="simple" xlink:href="https://hal.sorbonne-universite.fr/hal-05339264v1">hal-0533926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92456v1">Se représenter en auteur, Gaspar de Saillans (Lyon, 1569)</text:a></text:p>
              <text:p text:style-name="Normal"><text:a xlink:type="simple" xlink:href="https://hal.science/search/index/?q=*&amp;authFullName_s=Audrey Duru">Audrey Duru</text:a></text:p>
              <text:p text:style-name="Normal"><text:span>Véronique Ferrer; Luc Vaillancourt; Eugenio Refini.<text:s/></text:span><text:span>Représentations de soi à la Renaissance. Representing the Self in the Renaissance</text:span><text:span>, Hermann, pp.144-163, 2023, Les collections de la République des Lettres, 9791037029065</text:span></text:p>
              <text:p text:style-name="Normal"><text:span>Chapitre d'ouvrage</text:span></text:p>
              <text:p text:style-name="Normal"><text:a xlink:type="simple" xlink:href="https://u-picardie.hal.science/hal-04292456v1">hal-0429245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50389v1">Droit et littérature en Franche-Comté au temps des archiducs Albert et Isabelle : retour sur un recueil d’emblèmes inachevé (vers 1612-1621)</text:a></text:p>
              <text:p text:style-name="Normal"><text:a xlink:type="simple" xlink:href="https://hal.science/search/index/?q=*&amp;authFullName_s=Audrey Duru">Audrey Duru</text:a></text:p>
              <text:p text:style-name="Normal"><text:span>Presses universitaires de Franche-Comté.<text:s/></text:span><text:span>"S'en retornant des Flandres, il alloit à Besançon". Mélanges offerts à Paul Delsalle</text:span><text:span>, pp.429-436, 2022, 979-10-96159-23-9</text:span></text:p>
              <text:p text:style-name="Normal"><text:span>Chapitre d'ouvrage</text:span></text:p>
              <text:p text:style-name="Normal"><text:a xlink:type="simple" xlink:href="https://u-picardie.hal.science/hal-04150389v1">hal-0415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983v1">Compétences lettrées et autorité spirituelle au féminin, fin XVIe-début XVIIe siècle : les vies parallèles de Suzanne Habert (Paris) et Jaqua-Françoise Pautrard (Arbois)</text:a></text:p>
              <text:p text:style-name="Normal"><text:a xlink:type="simple" xlink:href="https://hal.science/search/index/?q=*&amp;authFullName_s=Audrey Duru">Audrey Duru</text:a></text:p>
              <text:p text:style-name="Normal"><text:span>Clément, Michèle; Garnier, Isabelle; Krawczyk, Darius.<text:s/></text:span><text:span>L’Autorité de la parole spirituelle féminine en français au XVIe siècle</text:span><text:span>, Faux titre (458),<text:s/></text:span><text:a xlink:type="simple" xlink:href="https://brill.com/display/title/63494">Brill</text:a><text:span>, pp.254-270, 2022, 978-90-04-52631-0.<text:s/></text:span><text:a xlink:type="simple" xlink:href="https://dx.doi.org/10.1163/9789004526327_015">⟨10.1163/9789004526327_015⟩</text:a></text:p>
              <text:p text:style-name="Normal"><text:span>Chapitre d'ouvrage</text:span></text:p>
              <text:p text:style-name="Normal"><text:a xlink:type="simple" xlink:href="https://hal.science/hal-03912983v1">hal-0391298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08856v1">Une figure de l’ascèse : la crise médicale dans les complaintes du malade en vers français (ca. 1550-ca. 1620)</text:a></text:p>
              <text:p text:style-name="Normal"><text:a xlink:type="simple" xlink:href="https://hal.science/search/index/?q=*&amp;authFullName_s=Audrey Duru">Audrey Duru</text:a></text:p>
              <text:p text:style-name="Normal"><text:span>Laurence Boulègue; Christiane Cosme; Michel Perrin.<text:s/></text:span><text:span>Ascèse et ascétisme dans l’Occident latin et vernaculaire du Ve au XVIe siècle. Tradition et remise en cause</text:span><text:span>, 507,<text:s/></text:span><text:a xlink:type="simple" xlink:href="https://classiques-garnier.com/ascese-et-ascetisme-de-l-antiquite-tardive-a-la-renaissance-traditions-et-remises-en-cause.html">Classiques Garnier</text:a><text:span>, pp.179-197, 2021, Rencontres, Lectures de la Renaissance latine, 978-2-406-11152-8</text:span></text:p>
              <text:p text:style-name="Normal"><text:span>Chapitre d'ouvrage</text:span></text:p>
              <text:p text:style-name="Normal"><text:a xlink:type="simple" xlink:href="https://u-picardie.hal.science/hal-03508856v1">hal-0350885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08877v1">Paraphraser le psautier à Gray (comté de Bourgogne, vers 1600-1613), le cas de l’avocat fiscal poète Jean-Baptiste Chassignet</text:a></text:p>
              <text:p text:style-name="Normal"><text:a xlink:type="simple" xlink:href="https://hal.science/search/index/?q=*&amp;authFullName_s=Audrey Duru">Audrey Duru</text:a></text:p>
              <text:p text:style-name="Normal"><text:span>Élise Boillet; Gaël Rideau.<text:s/></text:span><text:span>Textes et pratiques religieuses dans l'espace urbain de l'Europe moderne</text:span><text:span>, 30,<text:s/></text:span><text:a xlink:type="simple" xlink:href="https://www.honorechampion.com/fr/champion/12331-book-08535531-9782745355317.html">H. Champion</text:a><text:span>, pp.227-245, 2020, Le Savoir de Mantice, 9782745355317</text:span></text:p>
              <text:p text:style-name="Normal"><text:span>Chapitre d'ouvrage</text:span></text:p>
              <text:p text:style-name="Normal"><text:a xlink:type="simple" xlink:href="https://u-picardie.hal.science/hal-03508877v1">hal-0350887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08882v1">Poétique de la traduction chez Maurice Scève : La Deplourable fin de Flamete (Lyon, 1535) et les psaumes 26 et 83 (Lyon, 1542)</text:a></text:p>
              <text:p text:style-name="Normal"><text:a xlink:type="simple" xlink:href="https://hal.science/search/index/?q=*&amp;authFullName_s=Audrey Duru">Audrey Duru</text:a></text:p>
              <text:p text:style-name="Normal"><text:span>Michèle Clément; Vân Dung Le Flanchec; Anne-Pascale Pouey-Mounou.<text:s/></text:span><text:span>Maurice Scève. Le poète en quête d’un langage</text:span><text:span>, 121,<text:s/></text:span><text:a xlink:type="simple" xlink:href="https://classiques-garnier.com/maurice-sceve-le-poete-en-quete-d-un-langage.html">Classiques Garnier</text:a><text:span>, pp.221-237, 2020, Études et essais sur la Renaissance, 978-2-406-09008-3</text:span></text:p>
              <text:p text:style-name="Normal"><text:span>Chapitre d'ouvrage</text:span></text:p>
              <text:p text:style-name="Normal"><text:a xlink:type="simple" xlink:href="https://u-picardie.hal.science/hal-03508882v1">hal-0350888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08889v1">Le lexique de l’amour de soi dans la poésie et les traités spirituels (seconde moitié du XVIe siècle-premier XVIIe siècle)</text:a></text:p>
              <text:p text:style-name="Normal"><text:a xlink:type="simple" xlink:href="https://hal.science/search/index/?q=*&amp;authFullName_s=Audrey Duru">Audrey Duru</text:a></text:p>
              <text:p text:style-name="Normal"><text:span>Anne-Pascale Pouey-Mounou; Charles-Olivier Stiker-Métral.<text:s/></text:span><text:span>La « Philautie » humaniste, héritages et postérité</text:span><text:span>, 117,<text:s/></text:span><text:a xlink:type="simple" xlink:href="https://classiques-garnier.com/la-philautie-humaniste-heritages-et-posterite.html">Classiques Garnier</text:a><text:span>, pp.205-224, 2019, Études et essais sur la Renaissance, 978-2-406-08835-6</text:span></text:p>
              <text:p text:style-name="Normal"><text:span>Chapitre d'ouvrage</text:span></text:p>
              <text:p text:style-name="Normal"><text:a xlink:type="simple" xlink:href="https://u-picardie.hal.science/hal-03508889v1">hal-0350888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78938v1">Dire je avant l’invention du moi. Questions de méthode et interprétation, à partir du discours spirituel (XVIe siècle-XVIIe siècle)</text:a></text:p>
              <text:p text:style-name="Normal"><text:a xlink:type="simple" xlink:href="https://hal.science/search/index/?q=*&amp;authFullName_s=Audrey Duru">Audrey Duru</text:a></text:p>
              <text:p text:style-name="Normal"><text:span>Sous la dir. de Catherine Déglise et Anne-Sophie Germain-de Franceschi.<text:s/></text:span><text:span>Formes de la relation à Dieu aux XVIe et XVIIe siècles</text:span><text:span>, Classiques Garnier, pp.20-34, 2019, Rencontres</text:span></text:p>
              <text:p text:style-name="Normal"><text:span>Chapitre d'ouvrage</text:span></text:p>
              <text:p text:style-name="Normal"><text:a xlink:type="simple" xlink:href="https://u-picardie.hal.science/hal-03878938v1">hal-0387893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339389v1">Sensibilité divine et communauté émotionnelle dans la tragédie humaniste biblique : le Jephté latin de Buchanan (1554) et ses traductions françaises (1566-1601)</text:a></text:p>
              <text:p text:style-name="Normal"><text:a xlink:type="simple" xlink:href="https://hal.science/search/index/?q=*&amp;authFullName_s=Audrey Duru">Audrey Duru</text:a></text:p>
              <text:p text:style-name="Normal"><text:span>Crystel Bernat et Frédéric Gabriel.<text:s/></text:span><text:span>Émotions de Dieu: Attributions et appropriations chrétiennes (XVIe - XVIIIe siècle)</text:span><text:span>, 184, Brepols Publishers, pp.281-305, 2019, 978-2-503-58367-9.<text:s/></text:span><text:a xlink:type="simple" xlink:href="https://dx.doi.org/10.1484/m.behe-eb.5.117306">⟨10.1484/m.behe-eb.5.117306⟩</text:a></text:p>
              <text:p text:style-name="Normal"><text:span>Chapitre d'ouvrage</text:span></text:p>
              <text:p text:style-name="Normal"><text:a xlink:type="simple" xlink:href="https://u-picardie.hal.science/hal-03339389v1">hal-0333938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78922v1">La fonction fable et les Œuvres d’André Mage de Fiefmelin (Saintonge, 1601)</text:a></text:p>
              <text:p text:style-name="Normal"><text:a xlink:type="simple" xlink:href="https://hal.science/search/index/?q=*&amp;authFullName_s=Audrey Duru">Audrey Duru</text:a></text:p>
              <text:p text:style-name="Normal"><text:span>Sous la dir. de Françoise Poulet et Alice Vintenon.<text:s/></text:span><text:span>La Réforme et la fable</text:span><text:span>, Droz, pp.438-455, 2018, Cahiers d’Humanisme et Renaissance</text:span></text:p>
              <text:p text:style-name="Normal"><text:span>Chapitre d'ouvrage</text:span></text:p>
              <text:p text:style-name="Normal"><text:a xlink:type="simple" xlink:href="https://u-picardie.hal.science/hal-03878922v1">hal-0387892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78928v1">Poésie et provocation : les poèmes anatomiques de Jean-Édouard Du Monin dans le Phoenix (1585)</text:a></text:p>
              <text:p text:style-name="Normal"><text:a xlink:type="simple" xlink:href="https://hal.science/search/index/?q=*&amp;authFullName_s=Audrey Duru">Audrey Duru</text:a></text:p>
              <text:p text:style-name="Normal"><text:span>Editées par Julien Goeury et Thomas Hunkeler.<text:s/></text:span><text:span>Anatomie(s) d’une anatomie. Nouvelles recherches sur les "Blasons anatomiques du corps féminin"</text:span><text:span>, Droz, pp.527-550, 2018, Cahiers d’Humanisme et Renaissance</text:span></text:p>
              <text:p text:style-name="Normal"><text:span>Chapitre d'ouvrage</text:span></text:p>
              <text:p text:style-name="Normal"><text:a xlink:type="simple" xlink:href="https://u-picardie.hal.science/hal-03878928v1">hal-0387892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78914v1">Quelle connivence par la fable mystique ?</text:a></text:p>
              <text:p text:style-name="Normal"><text:a xlink:type="simple" xlink:href="https://hal.science/search/index/?q=*&amp;authFullName_s=Audrey Duru">Audrey Duru</text:a></text:p>
              <text:p text:style-name="Normal"><text:span>Fables mystiques : Savoirs, expériences, représentations du Moyen Âge aux Lumières</text:span><text:span>, Presses universitaires de Provence, pp.273-289, 2016,<text:s/></text:span><text:a xlink:type="simple" xlink:href="https://dx.doi.org/10.4000/books.pup.48140">⟨10.4000/books.pup.48140⟩</text:a></text:p>
              <text:p text:style-name="Normal"><text:span>Chapitre d'ouvrage</text:span></text:p>
              <text:p text:style-name="Normal"><text:a xlink:type="simple" xlink:href="https://u-picardie.hal.science/hal-03878914v1">hal-0387891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78899v1">L’adieu aux Muses dans la poésie post-ronsardienne</text:a></text:p>
              <text:p text:style-name="Normal"><text:a xlink:type="simple" xlink:href="https://hal.science/search/index/?q=*&amp;authFullName_s=Audrey Duru">Audrey Duru</text:a></text:p>
              <text:p text:style-name="Normal"><text:span>Sous la dir. de Perrine Galand-Hallyn et Anne-Pascale Pouey-Mounou ; éd. par A.-P. Pouey-Mounou.<text:s/></text:span><text:span>La Muse s’amuse. Figures insolites de la Muse à la Renaissance</text:span><text:span>, Droz, pp.301-320, 2016, Cahiers d’Humanisme et Renaissance</text:span></text:p>
              <text:p text:style-name="Normal"><text:span>Chapitre d'ouvrage</text:span></text:p>
              <text:p text:style-name="Normal"><text:a xlink:type="simple" xlink:href="https://u-picardie.hal.science/hal-03878899v1">hal-0387889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78889v1">La poétique du for intérieur dans la poésie française d’amour profane et saint (1574-1610)</text:a></text:p>
              <text:p text:style-name="Normal"><text:a xlink:type="simple" xlink:href="https://hal.science/search/index/?q=*&amp;authFullName_s=Audrey Duru">Audrey Duru</text:a></text:p>
              <text:p text:style-name="Normal"><text:span>Christian Michel (dir.).<text:s/></text:span><text:span>Le Démon de l’analogie. Analogie, pensée et invention d’Aristote au XXe siècle</text:span><text:span>, Classiques Garnier, pp.79-97, 2016, Rencontres</text:span></text:p>
              <text:p text:style-name="Normal"><text:span>Chapitre d'ouvrage</text:span></text:p>
              <text:p text:style-name="Normal"><text:a xlink:type="simple" xlink:href="https://u-picardie.hal.science/hal-03878889v1">hal-0387888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92563v1">À quel titre se faire un nom ?</text:a></text:p>
              <text:p text:style-name="Normal"><text:a xlink:type="simple" xlink:href="https://hal.science/search/index/?q=*&amp;authFullName_s=Audrey Duru">Audrey Duru</text:a></text:p>
              <text:p text:style-name="Normal"><text:span>Julien Goeury.<text:s/></text:span><text:span>Les Œuvres du sieur de Fiefmelin, t. I, La Polymnie, ou diverse poesie (1601)</text:span><text:span>, Honoré Champion, pp.75-99, 2015, 978-2-7453-2780-2</text:span></text:p>
              <text:p text:style-name="Normal"><text:span>Chapitre d'ouvrage</text:span></text:p>
              <text:p text:style-name="Normal"><text:a xlink:type="simple" xlink:href="https://u-picardie.hal.science/hal-04292563v1">hal-0429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830v1">Déraison de Paris et raison d’État dans la Satyre Menippee (1593-1595)</text:a></text:p>
              <text:p text:style-name="Normal"><text:a xlink:type="simple" xlink:href="https://hal.science/search/index/?q=*&amp;authFullName_s=Audrey Duru">Audrey Duru</text:a></text:p>
              <text:p text:style-name="Normal"><text:span>Stéphane BOURDIN; Anne RELTGEN-TALLON; Michel PAOLI.<text:s/></text:span><text:span>La Forme de la ville de l’Antiquité à la Renaissance</text:span><text:span>, Presses universitaires de Rennes, pp.221-239, 2015, 978-2-7535-3625-8</text:span></text:p>
              <text:p text:style-name="Normal"><text:span>Chapitre d'ouvrage</text:span></text:p>
              <text:p text:style-name="Normal"><text:a xlink:type="simple" xlink:href="https://hal.science/hal-01216830v1">hal-0121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937v1">Un héritage disputé. Une anthologie poétique spondienne par André Mage de Fiefmelin (1601)</text:a></text:p>
              <text:p text:style-name="Normal"><text:a xlink:type="simple" xlink:href="https://hal.science/search/index/?q=*&amp;authFullName_s=Audrey Duru">Audrey Duru</text:a></text:p>
              <text:p text:style-name="Normal"><text:span>Véronique Duché-Gavet, Sabine Lardon, Guylaine Pineau.<text:s/></text:span><text:span>Jean de Sponde (1557-1595). Un humaniste dans la tourmente</text:span><text:span>, Classiques Garnier, pp.337-359, 2012, Colloques, congrès et conférences sur la Renaissance européenne, 978-2-8124-0379-8</text:span></text:p>
              <text:p text:style-name="Normal"><text:span>Chapitre d'ouvrage</text:span></text:p>
              <text:p text:style-name="Normal"><text:a xlink:type="simple" xlink:href="https://hal.science/hal-00816937v1">hal-0081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760v1">L'écriture du rapport à soi dans les paraphrases des psaumes de pénitence de Marot à Lagrange (XVIe siècle-XVIIIe siècle), suivi de la bibliographie des psaumes de pénitence en vers français de Marot à la fin du XVIIIe siècle</text:a></text:p>
              <text:p text:style-name="Normal"><text:a xlink:type="simple" xlink:href="https://hal.science/search/index/?q=*&amp;authFullName_s=Audrey Duru">Audrey Duru</text:a></text:p>
              <text:p text:style-name="Normal"><text:span>Josiane Rieu, Béatrice Bonhomme, Hélène Baby, Aude Préta-de Beaufort.<text:s/></text:span><text:span>Échos poétiques de la Bible</text:span><text:span>, Honoré Champion, pp. 115-150, 2012, Poétiques et esthétiques XXe-XXIe siècles ; vol. 12, 978-2-7453-2486-3</text:span></text:p>
              <text:p text:style-name="Normal"><text:span>Chapitre d'ouvrage</text:span></text:p>
              <text:p text:style-name="Normal"><text:a xlink:type="simple" xlink:href="https://hal.science/hal-00816760v1">hal-00816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241v1">Parler le &amp;quot; langage du ciel et des anges &amp;quot;. Orthodoxie théologique et hétérodoxie mystique du poète Claude Hopil (entre 1603 et 1633)</text:a></text:p>
              <text:p text:style-name="Normal"><text:a xlink:type="simple" xlink:href="https://hal.science/search/index/?q=*&amp;authFullName_s=Audrey Duru">Audrey Duru</text:a></text:p>
              <text:p text:style-name="Normal"><text:span>Jean-Pascal Gay, Charles-Olivier Stiecker-Métral.<text:s/></text:span><text:span>Les Métamorphoses de la théologie. Théologie, littérature, discours religieux au XVIIe siècle</text:span><text:span>, Honoré Champion, pp.85-115, 2012, Colloques, congrès et conférences sur le Classicisme, 978-2-7453-2387-3</text:span></text:p>
              <text:p text:style-name="Normal"><text:span>Chapitre d'ouvrage</text:span></text:p>
              <text:p text:style-name="Normal"><text:a xlink:type="simple" xlink:href="https://hal.science/hal-00817241v1">hal-00817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912v1">La poésie de la grâce en débat. Lectures et réécritures confessionnelles des poèmes chrétiens de Ph. Desportes (fin du XVIe siècle - début du XVIIe siècle)</text:a></text:p>
              <text:p text:style-name="Normal"><text:a xlink:type="simple" xlink:href="https://hal.science/search/index/?q=*&amp;authFullName_s=Audrey Duru">Audrey Duru</text:a></text:p>
              <text:p text:style-name="Normal"><text:span>Bruno Petey-Girard, François Rouget.<text:s/></text:span><text:span>Philippe Desportes, poète profane, poète sacré</text:span><text:span>, Honoré Champion, pp.261-292, 2008, Colloques, congrès et conférences sur la Renaissance européenne, 978-2-7453-1764-3</text:span></text:p>
              <text:p text:style-name="Normal"><text:span>Chapitre d'ouvrage</text:span></text:p>
              <text:p text:style-name="Normal"><text:a xlink:type="simple" xlink:href="https://hal.science/hal-00816912v1">hal-0081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740v1">Les Essais poétiques : emplois et sens du mot &amp;quot; essai(s) &amp;quot; dans les titres de recueils poétiques à la fin du XVIe siècle et au début du XVIIe siècle</text:a></text:p>
              <text:p text:style-name="Normal"><text:a xlink:type="simple" xlink:href="https://hal.science/search/index/?q=*&amp;authFullName_s=Audrey Duru">Audrey Duru</text:a></text:p>
              <text:p text:style-name="Normal"><text:span>Michel Jourde, Jean-Charles Monferran.<text:s/></text:span><text:span>Le lexique métalittéraire français : XVIe-XVIIe siècles</text:span><text:span>, Droz, pp.278, 2006, Cahiers d'Humanisme et Renaissance ; vol. 77, ISBN 2-600-01062-9</text:span></text:p>
              <text:p text:style-name="Normal"><text:span>Chapitre d'ouvrage</text:span></text:p>
              <text:p text:style-name="Normal"><text:a xlink:type="simple" xlink:href="https://hal.science/hal-00816740v1">hal-00816740v1</text:a></text:p>
            </table:table-cell>
          </table:table-row>
        </table:table>
        <text:p text:style-name="P35"/>
        <text:p text:style-name="Heading2"><text:span text:style-name="T17">Communication dans un congrès (32)</text:span></text:p>
        <text:p text:style-name="P37"/>
        <table:table table:name="fcdc78" table:style-name="fcdc78">
          <table:table-column table:style-name="fcdc78.0"/>
          <table:table-row>
            <table:table-cell office:value-type="string">
              <text:p text:style-name="Normal"><text:a xlink:type="simple" xlink:href="https://u-picardie.hal.science/hal-05279515v1">Blind Experience and Sensory Reform: Jean de Saint-Samson, French Carmelite Mystic (1571–1636)</text:a></text:p>
              <text:p text:style-name="Normal"><text:a xlink:type="simple" xlink:href="https://hal.science/search/index/?q=*&amp;authFullName_s=Audrey Duru">Audrey Duru</text:a></text:p>
              <text:p text:style-name="Normal"><text:span>Human Diversity and Early Modern Religious Life: (Im)perfection and (Im)purity</text:span><text:span>, Xenia von Tippelskirch; Karin Sennefelt, Jun 2025, Frankfurt Am Main, Germany</text:span></text:p>
              <text:p text:style-name="Normal"><text:span>Communication dans un congrès</text:span></text:p>
              <text:p text:style-name="Normal"><text:a xlink:type="simple" xlink:href="https://u-picardie.hal.science/hal-05279515v1">hal-0527951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96465v1">Traces de l’expérience sensorielle et surdité</text:a></text:p>
              <text:p text:style-name="Normal"><text:a xlink:type="simple" xlink:href="https://hal.science/search/index/?q=*&amp;authFullName_s=Audrey Duru">Audrey Duru</text:a><text:span>,</text:span><text:a xlink:type="simple" xlink:href="https://hal.science/search/index/?q=*&amp;authFullName_s=Emmanuelle Berthiaud">Emmanuelle Berthiaud</text:a></text:p>
              <text:p text:style-name="Normal"><text:span>Expériences sourdes, de Saint-Jean d’Amiens au domaine français (16e-18e s.), journée d'étude</text:span><text:span>, Audrey Duru; Emmanuelle Berthiaud; Scarlett Beauvalet, Nov 2023, Amiens, Musée de Picardie, France</text:span></text:p>
              <text:p text:style-name="Normal"><text:span>Communication dans un congrès</text:span></text:p>
              <text:p text:style-name="Normal"><text:a xlink:type="simple" xlink:href="https://u-picardie.hal.science/hal-04296465v1">hal-0429646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96209v1">Le maître écrivain et ses instruments : traces poétiques (2e moitié du 16e siècle)</text:a></text:p>
              <text:p text:style-name="Normal"><text:a xlink:type="simple" xlink:href="https://hal.science/search/index/?q=*&amp;authFullName_s=Audrey Duru">Audrey Duru</text:a></text:p>
              <text:p text:style-name="Normal"><text:span>Regards croisés sur l’objet médiéval : les matériels et supports de l’écriture</text:span><text:span>, Laëtitia Barrague-Zouita; Luc Bourgeois; Véronique Dominguez; Séverine Lepape; Isabelle Marchesin, Nov 2023, Paris (Musée de Cluny), France</text:span></text:p>
              <text:p text:style-name="Normal"><text:span>Communication dans un congrès</text:span></text:p>
              <text:p text:style-name="Normal"><text:a xlink:type="simple" xlink:href="https://u-picardie.hal.science/hal-04296209v1">hal-0429620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96437v1">Les Desseins de professions nobles et publiques d’Antoine de Laval (Paris, 1605), témoignage d’écriture</text:a></text:p>
              <text:p text:style-name="Normal"><text:a xlink:type="simple" xlink:href="https://hal.science/search/index/?q=*&amp;authFullName_s=Audrey Duru">Audrey Duru</text:a></text:p>
              <text:p text:style-name="Normal"><text:span>L’écriture de soi à la Renaissance, en marge des genres canoniques, Colloque international</text:span><text:span>, Paul-Victor Desarbres; Véronique Ferrer; Alexandre Tarrête, Apr 2023, Paris, Sorbonne université, Maison de la recherche, France</text:span></text:p>
              <text:p text:style-name="Normal"><text:span>Communication dans un congrès</text:span></text:p>
              <text:p text:style-name="Normal"><text:a xlink:type="simple" xlink:href="https://u-picardie.hal.science/hal-04296437v1">hal-0429643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22594v1">« Frontière de l’action d’écriture dans l’humanisme au féminin »</text:a></text:p>
              <text:p text:style-name="Normal"><text:a xlink:type="simple" xlink:href="https://hal.science/search/index/?q=*&amp;authFullName_s=Audrey Duru">Audrey Duru</text:a></text:p>
              <text:p text:style-name="Normal"><text:span>séminaire doctoral « Le texte dans tous ses états », École doctorale Hauts-de-France SHS de l'alliance A2U, journée d'étude "La transmission littéraire au féminin"</text:span><text:span>, Audrey Duru; Marine Roussillon, Feb 2023, Arras (Université d'Artois), France</text:span></text:p>
              <text:p text:style-name="Normal"><text:span>Communication dans un congrès</text:span></text:p>
              <text:p text:style-name="Normal"><text:a xlink:type="simple" xlink:href="https://u-picardie.hal.science/hal-04322594v1">hal-0432259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96499v1">Ronsard, poète national sourd</text:a></text:p>
              <text:p text:style-name="Normal"><text:a xlink:type="simple" xlink:href="https://hal.science/search/index/?q=*&amp;authFullName_s=Audrey Duru">Audrey Duru</text:a></text:p>
              <text:p text:style-name="Normal"><text:span>Expériences sourdes, de Saint-Jean d’Amiens au domaine français (16e-18e s.), journée d'étude</text:span><text:span>, Audrey Duru; Emmanuelle Berthiaud; Scarlett Beauvalet, Nov 2023, Amiens, Musée de Picardie, France</text:span></text:p>
              <text:p text:style-name="Normal"><text:span>Communication dans un congrès</text:span></text:p>
              <text:p text:style-name="Normal"><text:a xlink:type="simple" xlink:href="https://u-picardie.hal.science/hal-04296499v1">hal-0429649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22616v1">« Littérarisations, introduction »</text:a></text:p>
              <text:p text:style-name="Normal"><text:a xlink:type="simple" xlink:href="https://hal.science/search/index/?q=*&amp;authFullName_s=Audrey Duru">Audrey Duru</text:a><text:span>,</text:span><text:a xlink:type="simple" xlink:href="https://hal.science/search/index/?q=*&amp;authFullName_s=Fanny Boutinet">Fanny Boutinet</text:a></text:p>
              <text:p text:style-name="Normal"><text:span>journée d’étude « Littérarisations »</text:span><text:span>, Audrey Duru; Fanny Boutinet, Feb 2023, Amiens, Université de Picardie Jules Verne (UPJV), France</text:span></text:p>
              <text:p text:style-name="Normal"><text:span>Communication dans un congrès</text:span></text:p>
              <text:p text:style-name="Normal"><text:a xlink:type="simple" xlink:href="https://u-picardie.hal.science/hal-04322616v1">hal-0432261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96561v1">Se conduire en lettrée, d’après la bibliothèque de Suzanne Habert (Paris, premier XVIIe siècle)</text:a></text:p>
              <text:p text:style-name="Normal"><text:a xlink:type="simple" xlink:href="https://hal.science/search/index/?q=*&amp;authFullName_s=Audrey Duru">Audrey Duru</text:a></text:p>
              <text:p text:style-name="Normal"><text:span>Objets textuels : des femmes et leurs livres en Europe, XVIe-XVIIIe siècles, colloque international</text:span><text:span>, Guillaume Coatalen; Aurélie Griffin, Jun 2022, Paris, Sorbonne nouvelle, France</text:span></text:p>
              <text:p text:style-name="Normal"><text:span>Communication dans un congrès</text:span></text:p>
              <text:p text:style-name="Normal"><text:a xlink:type="simple" xlink:href="https://u-picardie.hal.science/hal-04296561v1">hal-0429656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96626v1">Hypothèses sur des actions d’écriture à partir du manuscrit 533 de la Bibliothèque municipale de Besançon</text:a></text:p>
              <text:p text:style-name="Normal"><text:a xlink:type="simple" xlink:href="https://hal.science/search/index/?q=*&amp;authFullName_s=Audrey Duru">Audrey Duru</text:a></text:p>
              <text:p text:style-name="Normal"><text:span>L’humanisme au féminin : Jaqua Françoise Pautrard, poétesse (c’est-à-dire pédagogue ?), Arbois, début du XVIIe siècle, journée d'étude</text:span><text:span>, Audrey Duru, Oct 2022, Amiens, université de Picardie Jules Verne, France</text:span></text:p>
              <text:p text:style-name="Normal"><text:span>Communication dans un congrès</text:span></text:p>
              <text:p text:style-name="Normal"><text:a xlink:type="simple" xlink:href="https://u-picardie.hal.science/hal-04296626v1">hal-0429662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96547v1">Cécité, expériences sensorielles et pratiques poétiques chez Jean de Saint-Samson</text:a></text:p>
              <text:p text:style-name="Normal"><text:a xlink:type="simple" xlink:href="https://hal.science/search/index/?q=*&amp;authFullName_s=Audrey Duru">Audrey Duru</text:a></text:p>
              <text:p text:style-name="Normal"><text:span>Jean de Saint-Samson, colloque international</text:span><text:span>, François Trémolières; Georges Provot, Sep 2022, Rennes, Archives départementales d'Ille-et-Vilaine, France</text:span></text:p>
              <text:p text:style-name="Normal"><text:span>Communication dans un congrès</text:span></text:p>
              <text:p text:style-name="Normal"><text:a xlink:type="simple" xlink:href="https://u-picardie.hal.science/hal-04296547v1">hal-0429654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22642v1">« Littérarisation et confessionnalisation : le juriste poète Chassignet dans le comté de Bourgogne (fin XVIe-début XVIIe siècle) »</text:a></text:p>
              <text:p text:style-name="Normal"><text:a xlink:type="simple" xlink:href="https://hal.science/search/index/?q=*&amp;authFullName_s=Audrey Duru">Audrey Duru</text:a></text:p>
              <text:p text:style-name="Normal"><text:span>séminaire du Grihl</text:span><text:span>, Groupe de Recherches Interdisciplinaires sur l’Histoire du Littéraire (Grihl), (EHESS-Sorbonne nouvelle), Mar 2022, Aubervilliers, Campus Condorcet, France</text:span></text:p>
              <text:p text:style-name="Normal"><text:span>Communication dans un congrès</text:span></text:p>
              <text:p text:style-name="Normal"><text:a xlink:type="simple" xlink:href="https://u-picardie.hal.science/hal-04322642v1">hal-0432264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22627v1">« Du livre au manuscrit : qu’est-ce qu’élaborer un recueil d’emblèmes au début du XVIIe siècle ? Le cas du recueil du graveur Pierre de Loysi et du pseudo-Chassignet sonnettiste (comté de Bourgogne) »</text:a></text:p>
              <text:p text:style-name="Normal"><text:a xlink:type="simple" xlink:href="https://hal.science/search/index/?q=*&amp;authFullName_s=Audrey Duru">Audrey Duru</text:a></text:p>
              <text:p text:style-name="Normal"><text:span>séminaire du GRAC (IHRIM), Lyon 2</text:span><text:span>, Keller-Rabbé Edwige; Rajchenbach Élise, Jan 2022, Lyon (Université Lumière Lyon 2), France</text:span></text:p>
              <text:p text:style-name="Normal"><text:span>Communication dans un congrès</text:span></text:p>
              <text:p text:style-name="Normal"><text:a xlink:type="simple" xlink:href="https://u-picardie.hal.science/hal-04322627v1">hal-0432262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22645v1">« Un artefact du livre : une abbesse dans l'espace public. Charlotte de Minut requérant Catherine de Médicis et Sixte V »</text:a></text:p>
              <text:p text:style-name="Normal"><text:a xlink:type="simple" xlink:href="https://hal.science/search/index/?q=*&amp;authFullName_s=Audrey Duru">Audrey Duru</text:a></text:p>
              <text:p text:style-name="Normal"><text:span>séminaire « Raconter la publication : la place des femmes (XVIe-XVIIIe siècles) »</text:span><text:span>, Ariane Bayle; Fanny Boutinet; Michèle Clément; Michel Jourde, Apr 2022, Lyon (Université Jean Moulin Lyon III), France</text:span></text:p>
              <text:p text:style-name="Normal"><text:span>Communication dans un congrès</text:span></text:p>
              <text:p text:style-name="Normal"><text:a xlink:type="simple" xlink:href="https://u-picardie.hal.science/hal-04322645v1">hal-0432264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96591v1">L’humanisme dévot au féminin. Confessionnalisation et littérarisation chez Jaqua Françoise Pautrard</text:a></text:p>
              <text:p text:style-name="Normal"><text:a xlink:type="simple" xlink:href="https://hal.science/search/index/?q=*&amp;authFullName_s=Audrey Duru">Audrey Duru</text:a></text:p>
              <text:p text:style-name="Normal"><text:span>L’humanisme au féminin : les « mélanges » de Jaqua Françoise Pautrard, poétesse et érudite franc-comtoise (début XVIIe siècle), colloque national</text:span><text:span>, Audrey Duru, Oct 2022, Amiens, université de Picardie Jules Verne, France</text:span></text:p>
              <text:p text:style-name="Normal"><text:span>Communication dans un congrès</text:span></text:p>
              <text:p text:style-name="Normal"><text:a xlink:type="simple" xlink:href="https://u-picardie.hal.science/hal-04296591v1">hal-04296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041v1">Barthélémy Pautrard et quelques noms cités par sa fille à travers le registre de délibérations d’Arbois (1587-1607)</text:a></text:p>
              <text:p text:style-name="Normal"><text:a xlink:type="simple" xlink:href="https://hal.science/search/index/?q=*&amp;authFullName_s=Audrey Duru">Audrey Duru</text:a><text:span>,</text:span><text:a xlink:type="simple" xlink:href="https://hal.science/search/index/?q=*&amp;authFullName_s=Maxime Ferroli">Maxime Ferroli</text:a></text:p>
              <text:p text:style-name="Normal"><text:span>L’humanisme au féminin : les « mélanges » de Jaqua Françoise Pautrard, poétesse et érudite franc-comtoise (début XVIIe siècle)</text:span><text:span>, Université de Picardie, 2022, Amiens, France</text:span></text:p>
              <text:p text:style-name="Normal"><text:span>Communication dans un congrès</text:span></text:p>
              <text:p text:style-name="Normal"><text:a xlink:type="simple" xlink:href="https://hal.science/hal-05604041v1">hal-0560404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96576v1">Humanisme chrétien et autorité de l’autrice (domaine français). Panel franco-italien « The Feminine Question Among Italian and French Humanists. Representations », org. Laurence Boulègue et Susanna Gambino-Longo</text:a></text:p>
              <text:p text:style-name="Normal"><text:a xlink:type="simple" xlink:href="https://hal.science/search/index/?q=*&amp;authFullName_s=Audrey Duru">Audrey Duru</text:a></text:p>
              <text:p text:style-name="Normal"><text:span>Renaissance Society of America Annual Meeting</text:span><text:span>, Renaissance Society of America, Mar 2022, Dublin, Irlande</text:span></text:p>
              <text:p text:style-name="Normal"><text:span>Communication dans un congrès</text:span></text:p>
              <text:p text:style-name="Normal"><text:a xlink:type="simple" xlink:href="https://u-picardie.hal.science/hal-04296576v1">hal-0429657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22651v1">« Le procès en imposture, instrument de littérarisation. L'affaire Pierre Paschal (seconde moitié du XVIe siècle-premier XVIIe siècle) »</text:a></text:p>
              <text:p text:style-name="Normal"><text:a xlink:type="simple" xlink:href="https://hal.science/search/index/?q=*&amp;authFullName_s=Audrey Duru">Audrey Duru</text:a></text:p>
              <text:p text:style-name="Normal"><text:span>journée d’étude « Littérarisations »</text:span><text:span>, Mathilde Bombart, Jul 2022, Versailles-Saint-Quentin-en-Yvelines, France</text:span></text:p>
              <text:p text:style-name="Normal"><text:span>Communication dans un congrès</text:span></text:p>
              <text:p text:style-name="Normal"><text:a xlink:type="simple" xlink:href="https://u-picardie.hal.science/hal-04322651v1">hal-0432265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22636v1">« Écrire et publier poétiquement ses lectures à l’automne de la Renaissance, le cas du poète André Mage (Saintonge, 1601) »</text:a></text:p>
              <text:p text:style-name="Normal"><text:a xlink:type="simple" xlink:href="https://hal.science/search/index/?q=*&amp;authFullName_s=Audrey Duru">Audrey Duru</text:a></text:p>
              <text:p text:style-name="Normal"><text:span>séminaire "Le texte dans tous ses états (première modernité)" de l’École doctorale SHS de l’alliance A2U, demi-journée « Ce que les lectrices et les lecteurs font au livre »</text:span><text:span>, Audrey Duru; Marine Roussillon, Jan 2022, Arras (Université d'Artois), France</text:span></text:p>
              <text:p text:style-name="Normal"><text:span>Communication dans un congrès</text:span></text:p>
              <text:p text:style-name="Normal"><text:a xlink:type="simple" xlink:href="https://u-picardie.hal.science/hal-04322636v1">hal-0432263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22662v1">« Archiver des signes, L’Image d’un Mage d’André Mage de Fiefmelin (Saintonge, 1601) »</text:a></text:p>
              <text:p text:style-name="Normal"><text:a xlink:type="simple" xlink:href="https://hal.science/search/index/?q=*&amp;authFullName_s=Audrey Duru">Audrey Duru</text:a></text:p>
              <text:p text:style-name="Normal"><text:span>Atelier seiziémiste, Sorbonne université</text:span><text:span>, Anne-Pascale Pouey-Mounou, Feb 2021, En ligne cause Covid-19 (Paris), France</text:span></text:p>
              <text:p text:style-name="Normal"><text:span>Communication dans un congrès</text:span></text:p>
              <text:p text:style-name="Normal"><text:a xlink:type="simple" xlink:href="https://u-picardie.hal.science/hal-04322662v1">hal-0432266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22670v1">« Mystiques et sciences humaines. Le cas de Marie de l’Incarnation, la &amp;quot;Thérèse de nos jours et du nouveau monde&amp;quot; »</text:a></text:p>
              <text:p text:style-name="Normal"><text:a xlink:type="simple" xlink:href="https://hal.science/search/index/?q=*&amp;authFullName_s=Audrey Duru">Audrey Duru</text:a></text:p>
              <text:p text:style-name="Normal"><text:span>Séminaire doctoral de l’UR UPJV 4284 TrAme : « Historiographies : histoire des pratiques scientifiques en littérature, archéologie, histoire, histoire du théâtre et histoire de l’art »</text:span><text:span>, Laurence Boulègue; 2021-05-05, May 2021, En ligne cause Covid-19 (Amiens), France</text:span></text:p>
              <text:p text:style-name="Normal"><text:span>Communication dans un congrès</text:span></text:p>
              <text:p text:style-name="Normal"><text:a xlink:type="simple" xlink:href="https://u-picardie.hal.science/hal-04322670v1">hal-0432267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22656v1">« Le livre, bien matériel et immatériel : autour d’infractions au droit du livre au XVIe siècle, les plaidoiries de l’avocat Simon Marion »</text:a></text:p>
              <text:p text:style-name="Normal"><text:a xlink:type="simple" xlink:href="https://hal.science/search/index/?q=*&amp;authFullName_s=Audrey Duru">Audrey Duru</text:a></text:p>
              <text:p text:style-name="Normal"><text:span>séminaire doctoral « Le texte dans tous ses états », École doctorale SHS dans le cadre de l'alliance A2U</text:span><text:span>, Audrey Duru; Marine Roussillon, Jan 2021, En distanciel, cause Covid-19, France</text:span></text:p>
              <text:p text:style-name="Normal"><text:span>Communication dans un congrès</text:span></text:p>
              <text:p text:style-name="Normal"><text:a xlink:type="simple" xlink:href="https://u-picardie.hal.science/hal-04322656v1">hal-0432265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96659v1">Poétique du for interne et christianisme pluriel (Mage de Fiefmelin et Chassignet)</text:a></text:p>
              <text:p text:style-name="Normal"><text:a xlink:type="simple" xlink:href="https://hal.science/search/index/?q=*&amp;authFullName_s=Audrey Duru">Audrey Duru</text:a></text:p>
              <text:p text:style-name="Normal"><text:span>Écrire en poète au temps des conflits confessionnels. Langue française, XVIe siècle, journée d'étude</text:span><text:span>, Audrey Duru, Oct 2020, Amiens, université de Picardie Jules Verne, France</text:span></text:p>
              <text:p text:style-name="Normal"><text:span>Communication dans un congrès</text:span></text:p>
              <text:p text:style-name="Normal"><text:a xlink:type="simple" xlink:href="https://u-picardie.hal.science/hal-04296659v1">hal-0429665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96653v1">Pratiques poétiques du discours scolastique : images du divin chez André Mage de Fiefmelin (Saintonge, 1601)</text:a></text:p>
              <text:p text:style-name="Normal"><text:a xlink:type="simple" xlink:href="https://hal.science/search/index/?q=*&amp;authFullName_s=Audrey Duru">Audrey Duru</text:a></text:p>
              <text:p text:style-name="Normal"><text:span>Penser autrement les lettres et les arts : la voie/x de la scolastique (1500-1700)</text:span><text:span>, Agnès Guiderdoni; Aline Smeesters; Ralph Dekoninck; Hélène Leblanc; Margaux Dusausoit; Elise Gérardy; Sophie Lenaerts, Nov 2020, En ligne cause Covid-19 (Louvain-la-Neuve),, Belgique</text:span></text:p>
              <text:p text:style-name="Normal"><text:span>Communication dans un congrès</text:span></text:p>
              <text:p text:style-name="Normal"><text:a xlink:type="simple" xlink:href="https://u-picardie.hal.science/hal-04296653v1">hal-0429665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96664v1">Compétences lettrées et autorité spirituelle au féminin, fin XVIe-début XVIIe siècle : les vies parallèles de Suzanne Habert (Paris) et Jaqua-Françoise Pautrard (Arbois)</text:a></text:p>
              <text:p text:style-name="Normal"><text:a xlink:type="simple" xlink:href="https://hal.science/search/index/?q=*&amp;authFullName_s=Audrey Duru">Audrey Duru</text:a></text:p>
              <text:p text:style-name="Normal"><text:span>Autorité de la parole spirituelle féminine en français au XVIe siècle, colloque international franco-polonais</text:span><text:span>, Michèle Clément; Isabelle Garnier; Dariusz Krawczyk, Dec 2019, Lyon, France</text:span></text:p>
              <text:p text:style-name="Normal"><text:span>Communication dans un congrès</text:span></text:p>
              <text:p text:style-name="Normal"><text:a xlink:type="simple" xlink:href="https://u-picardie.hal.science/hal-04296664v1">hal-0429666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22685v1">« Un poète protestant ordinaire et des lieux communs scolastiques : L’Image d’un Mage d’André Mage de Fiefmelin (Saintonge, 1601) »</text:a></text:p>
              <text:p text:style-name="Normal"><text:a xlink:type="simple" xlink:href="https://hal.science/search/index/?q=*&amp;authFullName_s=Audrey Duru">Audrey Duru</text:a></text:p>
              <text:p text:style-name="Normal"><text:span>séminaire de l’ARC (action de recherche concertée) Schol’art</text:span><text:span>, Agnès Guiderdoni; Ralph Dekoninck; Aline Smeesters, Feb 2019, Louvain-la-Neuve (Université Catholique de Louvain), Belgique</text:span></text:p>
              <text:p text:style-name="Normal"><text:span>Communication dans un congrès</text:span></text:p>
              <text:p text:style-name="Normal"><text:a xlink:type="simple" xlink:href="https://u-picardie.hal.science/hal-04322685v1">hal-0432268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22695v1">« Littérarisation : usages d’une notion »</text:a></text:p>
              <text:p text:style-name="Normal"><text:a xlink:type="simple" xlink:href="https://hal.science/search/index/?q=*&amp;authFullName_s=Audrey Duru">Audrey Duru</text:a></text:p>
              <text:p text:style-name="Normal"><text:span>séminaire du Grihl « Écritures du passé : histoire et littérature »</text:span><text:span>, du Groupe de Recherches Interdisciplinaires sur l’Histoire du Littéraire (Grihl), Paris 3-EHESS, Jan 2019, Paris, EHESS, France</text:span></text:p>
              <text:p text:style-name="Normal"><text:span>Communication dans un congrès</text:span></text:p>
              <text:p text:style-name="Normal"><text:a xlink:type="simple" xlink:href="https://u-picardie.hal.science/hal-04322695v1">hal-0432269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96668v1">La poésie, ressource sociale ? Le pays des îles saintongeais, 1597-1605, autour d’André Mage de Fiefmelin</text:a></text:p>
              <text:p text:style-name="Normal"><text:a xlink:type="simple" xlink:href="https://hal.science/search/index/?q=*&amp;authFullName_s=Audrey Duru">Audrey Duru</text:a></text:p>
              <text:p text:style-name="Normal"><text:span>Une « fonction groupe » dans les histoires littéraires ? (Moyen Âge-XXIe siècle), colloque national</text:span><text:span>, Guillaume Bridet; Laurence Giavarini, Dec 2018, Dijon, France</text:span></text:p>
              <text:p text:style-name="Normal"><text:span>Communication dans un congrès</text:span></text:p>
              <text:p text:style-name="Normal"><text:a xlink:type="simple" xlink:href="https://u-picardie.hal.science/hal-04296668v1">hal-0429666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22702v1">« Infractions au droit du livre : défense et illustration du littéraire, domaine français, XVIe siècle (sur les Plaidoyez de Simon Marion) »</text:a></text:p>
              <text:p text:style-name="Normal"><text:a xlink:type="simple" xlink:href="https://hal.science/search/index/?q=*&amp;authFullName_s=Audrey Duru">Audrey Duru</text:a></text:p>
              <text:p text:style-name="Normal"><text:span>séminaire du Grihl « Écritures du passé : histoire et littérature »</text:span><text:span>, Groupe de Recherches Interdisciplinaires sur l’Histoire du Littéraire (Grihl, EHESS-Sorbonne nouvelle), Jan 2018, Paris, Sorbonne nouvelle, France</text:span></text:p>
              <text:p text:style-name="Normal"><text:span>Communication dans un congrès</text:span></text:p>
              <text:p text:style-name="Normal"><text:a xlink:type="simple" xlink:href="https://u-picardie.hal.science/hal-04322702v1">hal-0432270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96671v1">Inspiration et compétences des laïcs : les paraphrases en vers français de la Bible au XVIIe siècle par des non professionnels de la foi</text:a></text:p>
              <text:p text:style-name="Normal"><text:a xlink:type="simple" xlink:href="https://hal.science/search/index/?q=*&amp;authFullName_s=Audrey Duru">Audrey Duru</text:a></text:p>
              <text:p text:style-name="Normal"><text:span>Figures de l’inspiration dans la poésie française du XVIIe siècle, colloque international</text:span><text:span>, Audrey Duru; Clément Duyck; Agnès Guiderdoni; Manuel Couvreur, Apr 2018, Louvain-la-Neuve (Université Catholique de Louvain), Belgique</text:span></text:p>
              <text:p text:style-name="Normal"><text:span>Communication dans un congrès</text:span></text:p>
              <text:p text:style-name="Normal"><text:a xlink:type="simple" xlink:href="https://u-picardie.hal.science/hal-04296671v1">hal-0429667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22729v1">« Un acte lettré : paraphraser le psautier. Le cas de Jean-Baptiste Chassignet (comté de Bourgogne, vers 1606) »</text:a></text:p>
              <text:p text:style-name="Normal"><text:a xlink:type="simple" xlink:href="https://hal.science/search/index/?q=*&amp;authFullName_s=Audrey Duru">Audrey Duru</text:a></text:p>
              <text:p text:style-name="Normal"><text:span>atelier « Les paraphrases françaises des psaumes aux 16e et 17e siècles et leur mise en musique »</text:span><text:span>, Olivier Bauer; Gaël Liardon, Feb 2017, Lausanne, université de Lausanne, Centre d’étude des musiques sacrées, Suisse</text:span></text:p>
              <text:p text:style-name="Normal"><text:span>Communication dans un congrès</text:span></text:p>
              <text:p text:style-name="Normal"><text:a xlink:type="simple" xlink:href="https://u-picardie.hal.science/hal-04322729v1">hal-0432272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22723v1">« Théories de l’inspiration poétique et traductions bibliques en vers français (hors les psaumes) au XVIIe siècle »</text:a></text:p>
              <text:p text:style-name="Normal"><text:a xlink:type="simple" xlink:href="https://hal.science/search/index/?q=*&amp;authFullName_s=Audrey Duru">Audrey Duru</text:a></text:p>
              <text:p text:style-name="Normal"><text:span>atelier « Théories de l’inspiration poétique (domaine français, XVIIe siècle) »</text:span><text:span>, INCAL-GEMCA (Agnès Guiderdoni et Ralph Dekoninck), Mar 2017, Louvain-la-Neuve (Université Catholique de Louvain), Belgique</text:span></text:p>
              <text:p text:style-name="Normal"><text:span>Communication dans un congrès</text:span></text:p>
              <text:p text:style-name="Normal"><text:a xlink:type="simple" xlink:href="https://u-picardie.hal.science/hal-04322723v1">hal-0432272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22739v1">« La Bible dans la &amp;quot;bibliothèque&amp;quot; d’André Mage de Fiefmelin (1601) : un exemple de piétisme par poèmes »</text:a></text:p>
              <text:p text:style-name="Normal"><text:a xlink:type="simple" xlink:href="https://hal.science/search/index/?q=*&amp;authFullName_s=Audrey Duru">Audrey Duru</text:a></text:p>
              <text:p text:style-name="Normal"><text:span>séminaire de recherche « Bible et littérature »</text:span><text:span>, Gérard Ferreyrolles, Feb 2015, Paris, Sorbonne université, France</text:span></text:p>
              <text:p text:style-name="Normal"><text:span>Communication dans un congrès</text:span></text:p>
              <text:p text:style-name="Normal"><text:a xlink:type="simple" xlink:href="https://u-picardie.hal.science/hal-04322739v1">hal-04322739v1</text:a></text:p>
            </table:table-cell>
          </table:table-row>
        </table:table>
        <text:p text:style-name="P38"/>
        <text:p text:style-name="Heading2"><text:span text:style-name="T18">Notice d’encyclopédie ou de dictionnaire (5)</text:span></text:p>
        <text:p text:style-name="P40"/>
        <table:table table:name="7d84cc" table:style-name="7d84cc">
          <table:table-column table:style-name="7d84cc.0"/>
          <table:table-row>
            <table:table-cell office:value-type="string">
              <text:p text:style-name="Normal"><text:a xlink:type="simple" xlink:href="https://hal.science/hal-04292545v1">Jaqua Françoise et Barthélemy Pautrard</text:a></text:p>
              <text:p text:style-name="Normal"><text:a xlink:type="simple" xlink:href="https://hal.science/search/index/?q=*&amp;authFullName_s=Audrey Duru">Audrey Duru</text:a></text:p>
              <text:p text:style-name="Normal"><text:span>Dictionnaire de la Franche-Comté sous les Habsbourg (1493-1678)</text:span><text:span>, 2022, pp.333-334</text:span></text:p>
              <text:p text:style-name="Normal"><text:span>Notice d’encyclopédie ou de dictionnaire</text:span></text:p>
              <text:p text:style-name="Normal"><text:a xlink:type="simple" xlink:href="https://hal.science/hal-04292545v1">hal-0429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515v1">Jean Édouard Du Monin</text:a></text:p>
              <text:p text:style-name="Normal"><text:a xlink:type="simple" xlink:href="https://hal.science/search/index/?q=*&amp;authFullName_s=Audrey Duru">Audrey Duru</text:a></text:p>
              <text:p text:style-name="Normal"><text:span>Dictionnaire de la Franche-Comté sous les Habsbourg (1493-1678)</text:span><text:span>, 2022, pp.136-137</text:span></text:p>
              <text:p text:style-name="Normal"><text:span>Notice d’encyclopédie ou de dictionnaire</text:span></text:p>
              <text:p text:style-name="Normal"><text:a xlink:type="simple" xlink:href="https://hal.science/hal-04292515v1">hal-04292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540v1">Antoinette de Montmartin</text:a></text:p>
              <text:p text:style-name="Normal"><text:a xlink:type="simple" xlink:href="https://hal.science/search/index/?q=*&amp;authFullName_s=Audrey Duru">Audrey Duru</text:a></text:p>
              <text:p text:style-name="Normal"><text:span>Dictionnaire de la Franche-Comté sous les Habsbourg (1493-1678)</text:span><text:span>, 2022, pp.316-317</text:span></text:p>
              <text:p text:style-name="Normal"><text:span>Notice d’encyclopédie ou de dictionnaire</text:span></text:p>
              <text:p text:style-name="Normal"><text:a xlink:type="simple" xlink:href="https://hal.science/hal-04292540v1">hal-0429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498v1">Jean-Baptiste Chassignet</text:a></text:p>
              <text:p text:style-name="Normal"><text:a xlink:type="simple" xlink:href="https://hal.science/search/index/?q=*&amp;authFullName_s=Audrey Duru">Audrey Duru</text:a></text:p>
              <text:p text:style-name="Normal"><text:span>Dictionnaire de la Franche-Comté sous les Habsbourg (1493-1678)</text:span><text:span>, 2022, pp.91-92</text:span></text:p>
              <text:p text:style-name="Normal"><text:span>Notice d’encyclopédie ou de dictionnaire</text:span></text:p>
              <text:p text:style-name="Normal"><text:a xlink:type="simple" xlink:href="https://hal.science/hal-04292498v1">hal-0429249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79010v1">Suzanne Habert</text:a></text:p>
              <text:p text:style-name="Normal"><text:a xlink:type="simple" xlink:href="https://hal.science/search/index/?q=*&amp;authFullName_s=Audrey Duru">Audrey Duru</text:a></text:p>
              <text:p text:style-name="Normal"><text:span>Dictionnaire des femmes de l’ancienne France</text:span><text:span>, 2021, http://siefar.org/mediawiki/fr/index.php?title=Suzanne_Habert&amp;oldid=11979</text:span></text:p>
              <text:p text:style-name="Normal"><text:span>Notice d’encyclopédie ou de dictionnaire</text:span></text:p>
              <text:p text:style-name="Normal"><text:a xlink:type="simple" xlink:href="https://u-picardie.hal.science/hal-03879010v1">hal-03879010v1</text:a></text:p>
            </table:table-cell>
          </table:table-row>
        </table:table>
        <text:p text:style-name="P41"/>
        <text:p text:style-name="Heading2"><text:span text:style-name="T19">Article de blog scientifique (2)</text:span></text:p>
        <text:p text:style-name="P43"/>
        <table:table table:name="da22cb" table:style-name="da22cb">
          <table:table-column table:style-name="da22cb.0"/>
          <table:table-row>
            <table:table-cell office:value-type="string">
              <text:p text:style-name="Normal"><text:a xlink:type="simple" xlink:href="https://u-picardie.hal.science/hal-04293226v1">Les expériences sourdes dans leur environnement, de la Picardie au territoire français (XVe-XVIIIe siècles) – Journée d’étude 2023</text:a></text:p>
              <text:p text:style-name="Normal"><text:a xlink:type="simple" xlink:href="https://hal.science/search/index/?q=*&amp;authFullName_s=Audrey Duru">Audrey Duru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u-picardie.hal.science/hal-04293226v1">hal-0429322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78981v1">Clément Marot, Les Épîtres, éd. G. Berthon et J.-Ch. Monferran, Paris, nrf Poésie / Gallimard, 2021 : compte rendu</text:a></text:p>
              <text:p text:style-name="Normal"><text:a xlink:type="simple" xlink:href="https://hal.science/search/index/?q=*&amp;authFullName_s=Audrey Duru">Audrey Duru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u-picardie.hal.science/hal-03878981v1">hal-03878981v1</text:a></text:p>
            </table:table-cell>
          </table:table-row>
        </table:table>
        <text:p text:style-name="P44"/>
        <text:p text:style-name="Heading2"><text:span text:style-name="T20">Cours (1)</text:span></text:p>
        <text:p text:style-name="P46"/>
        <table:table table:name="abe28c" table:style-name="abe28c">
          <table:table-column table:style-name="abe28c.0"/>
          <table:table-row>
            <table:table-cell office:value-type="string">
              <text:p text:style-name="Normal"><text:a xlink:type="simple" xlink:href="https://u-picardie.hal.science/hal-04296526v1">Séminaire du Grihl, séquence « Poésie et histoire. Histoire et poésie » Séance du mardi 10 janvier 2023 « Écriture et déficience sensorielle (cécité, surdité) »</text:a></text:p>
              <text:p text:style-name="Normal"><text:a xlink:type="simple" xlink:href="https://hal.science/search/index/?q=*&amp;authFullName_s=Audrey Duru">Audrey Duru</text:a></text:p>
              <text:p text:style-name="Normal"><text:span>Doctorat. "Écritures du passé. Littérature et histoire : méthodes, théories, terrains", séminaire du Groupe de recherches interdisciplinaires sur l’histoire du littéraire (EHESS-Paris 3), Sorbonne Nouvelle, Paris, France. 2023</text:span></text:p>
              <text:p text:style-name="Normal"><text:span>Cours</text:span></text:p>
              <text:p text:style-name="Normal"><text:a xlink:type="simple" xlink:href="https://u-picardie.hal.science/hal-04296526v1">hal-042965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Duru</dc:title>
    <dc:subject/>
    <dc:description>CV</dc:description>
    <dc:creator/>
    <dc:date>2026-05-23T17:26:12.000</dc:date>
    <meta:generator>PHPWord</meta:generator>
    <meta:initial-creator>CCSD</meta:initial-creator>
    <meta:creation-date>2026-05-23T17:26:12.000</meta:creation-date>
    <meta:keyword/>
    <meta:user-defined meta:name="Category"/>
    <meta:user-defined meta:name="Company"/>
    <meta:user-defined meta:name="Manager"/>
  </office:meta>
</office:document-meta>
</file>