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cb5a" style:family="table">
      <style:table-properties style:rel-width="100" table:align="center"/>
    </style:style>
    <style:style style:name="65cb5a.0" style:family="table-column">
      <style:table-column-properties style:column-width="0.00cm"/>
    </style:style>
    <style:style style:name="5a1abb" style:family="table">
      <style:table-properties style:rel-width="100" table:align="center"/>
    </style:style>
    <style:style style:name="5a1a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Etienne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65cb5a" table:style-name="65cb5a">
          <table:table-column table:style-name="65cb5a.0"/>
          <table:table-row>
            <table:table-cell office:value-type="string">
              <text:p text:style-name="Normal"><text:a xlink:type="simple" xlink:href="https://hal.science/hal-05569938v1">Is the Public Sector Losing the Battle for Talent? Evidence from Long French Panel Data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Audrey Etienne">Audrey Etienne</text:a><text:span>,</text:span><text:a xlink:type="simple" xlink:href="https://hal.science/search/index/?q=*&amp;authFullName_s=Blaise Melly">Blaise Melly</text:a></text:p>
              <text:p text:style-name="Normal"><text:span>The Economic Journal</text:span><text:span>, 2026, 136 (674), pp.686-720.<text:s/></text:span><text:a xlink:type="simple" xlink:href="https://dx.doi.org/10.1093/ej/ueaf069">⟨10.1093/ej/ueaf069⟩</text:a></text:p>
              <text:p text:style-name="Normal"><text:span>Article dans une revue</text:span></text:p>
              <text:p text:style-name="Normal"><text:a xlink:type="simple" xlink:href="https://hal.science/hal-05569938v1">hal-055699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4362v1">À l’aveugle ? L’effet genré du « paravent » dans le recrutement des instrumentistes d’orchestre</text:a></text:p>
              <text:p text:style-name="Normal"><text:a xlink:type="simple" xlink:href="https://hal.science/search/index/?q=*&amp;authFullName_s=Hyacinthe Ravet">Hyacinthe Ravet</text:a><text:span>,</text:span><text:a xlink:type="simple" xlink:href="https://hal.science/search/index/?q=*&amp;authFullName_s=Reguina Hatzipetrou-Andronikou">Reguina Hatzipetrou-Andronikou</text:a><text:span>,</text:span><text:a xlink:type="simple" xlink:href="https://hal.science/search/index/?q=*&amp;authFullName_s=Audrey Etienne">Audrey Etienne</text:a><text:span>,</text:span><text:a xlink:type="simple" xlink:href="https://hal.science/search/index/?q=*&amp;authFullName_s=Maxime Parodi">Maxime Parodi</text:a><text:span>,</text:span><text:a xlink:type="simple" xlink:href="https://hal.science/search/index/?q=*&amp;authFullName_s=Hélène Périvier">Hélène Périvier</text:a></text:p>
              <text:p text:style-name="Normal"><text:span>Travail, genre et sociétés</text:span><text:span>, 2025, 53 (1), pp.97-115.<text:s/></text:span><text:a xlink:type="simple" xlink:href="https://dx.doi.org/10.3917/tgs.053.0097">⟨10.3917/tgs.053.0097⟩</text:a></text:p>
              <text:p text:style-name="Normal"><text:span>Article dans une revue</text:span></text:p>
              <text:p text:style-name="Normal"><text:a xlink:type="simple" xlink:href="https://sciencespo.hal.science/hal-05454362v1">hal-0545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515v1">Tax Minimization by French Cohabiting Couples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Damien Echevin">Damien Echevin</text:a><text:span>,</text:span><text:a xlink:type="simple" xlink:href="https://hal.science/search/index/?q=*&amp;authFullName_s=Audrey Etienne">Audrey Etienne</text:a><text:span>,</text:span><text:a xlink:type="simple" xlink:href="https://hal.science/search/index/?q=*&amp;authFullName_s=Nicolas Moreau">Nicolas Moreau</text:a><text:span>,</text:span><text:a xlink:type="simple" xlink:href="https://hal.science/search/index/?q=*&amp;authFullName_s=Adrien Pacifico">Adrien Pacifico</text:a></text:p>
              <text:p text:style-name="Normal"><text:span>National Tax Journal</text:span><text:span>, 2022, 75 (2), pp.265-296.<text:s/></text:span><text:a xlink:type="simple" xlink:href="https://dx.doi.org/10.1086/719427">⟨10.1086/719427⟩</text:a></text:p>
              <text:p text:style-name="Normal"><text:span>Article dans une revue</text:span></text:p>
              <text:p text:style-name="Normal"><text:a xlink:type="simple" xlink:href="https://hal.science/hal-04440515v1">hal-0444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650v1">Tax Minimization by French Cohabiting Couples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Damien Echevin">Damien Echevin</text:a><text:span>,</text:span><text:a xlink:type="simple" xlink:href="https://hal.science/search/index/?q=*&amp;authFullName_s=Audrey Etienne">Audrey Etienne</text:a><text:span>,</text:span><text:a xlink:type="simple" xlink:href="https://hal.science/search/index/?q=*&amp;authFullName_s=Nicolas Moreau">Nicolas Moreau</text:a><text:span>,</text:span><text:a xlink:type="simple" xlink:href="https://hal.science/search/index/?q=*&amp;authFullName_s=Adrien Pacifico">Adrien Pacifico</text:a></text:p>
              <text:p text:style-name="Normal"><text:span>National Tax Journal</text:span><text:span>, 2022, pp.000-000.<text:s/></text:span><text:a xlink:type="simple" xlink:href="https://dx.doi.org/10.1086/719427">⟨10.1086/719427⟩</text:a></text:p>
              <text:p text:style-name="Normal"><text:span>Article dans une revue</text:span></text:p>
              <text:p text:style-name="Normal"><text:a xlink:type="simple" xlink:href="https://hal.science/hal-03770650v1">hal-037706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17651v1">Tax Minimization by French Cohabiting Couples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Damien Echevin">Damien Echevin</text:a><text:span>,</text:span><text:a xlink:type="simple" xlink:href="https://hal.science/search/index/?q=*&amp;authFullName_s=Audrey Etienne">Audrey Etienne</text:a><text:span>,</text:span><text:a xlink:type="simple" xlink:href="https://hal.science/search/index/?q=*&amp;authFullName_s=Nicolas Moreau">Nicolas Moreau</text:a><text:span>,</text:span><text:a xlink:type="simple" xlink:href="https://hal.science/search/index/?q=*&amp;authFullName_s=Adrien Pacifico">Adrien Pacifico</text:a></text:p>
              <text:p text:style-name="Normal"><text:span>National Tax Journal</text:span><text:span>, 2022, 75 (2), pp.265-296.<text:s/></text:span><text:a xlink:type="simple" xlink:href="https://dx.doi.org/10.1086/719427">⟨10.1086/719427⟩</text:a></text:p>
              <text:p text:style-name="Normal"><text:span>Article dans une revue</text:span></text:p>
              <text:p text:style-name="Normal"><text:a xlink:type="simple" xlink:href="https://normandie-univ.hal.science/hal-04817651v1">hal-0481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390v1">Informal pay gaps in good and bad times: Evidence from Russia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Audrey Etienne">Audrey Etienne</text:a><text:span>,</text:span><text:a xlink:type="simple" xlink:href="https://hal.science/search/index/?q=*&amp;authFullName_s=Blaise Melly">Blaise Melly</text:a></text:p>
              <text:p text:style-name="Normal"><text:span>Journal of Comparative Economics</text:span><text:span>, 2021, 49 (3), pp.693-714.<text:s/></text:span><text:a xlink:type="simple" xlink:href="https://dx.doi.org/10.1016/j.jce.2021.02.002">⟨10.1016/j.jce.2021.02.002⟩</text:a></text:p>
              <text:p text:style-name="Normal"><text:span>Article dans une revue</text:span></text:p>
              <text:p text:style-name="Normal"><text:a xlink:type="simple" xlink:href="https://hal.science/hal-03683390v1">hal-03683390v1</text:a></text:p>
            </table:table-cell>
          </table:table-row>
        </table:table>
        <text:p text:style-name="P11"/>
        <text:p text:style-name="Heading2"><text:span text:style-name="T5">Pré-publication, Document de travail (4)</text:span></text:p>
        <text:p text:style-name="P13"/>
        <table:table table:name="5a1abb" table:style-name="5a1abb">
          <table:table-column table:style-name="5a1abb.0"/>
          <table:table-row>
            <table:table-cell office:value-type="string">
              <text:p text:style-name="Normal"><text:a xlink:type="simple" xlink:href="https://hal.science/hal-05586758v1">Merit or Manners? Evaluation Subjectivity and the Class Penalty in the Labor Market</text:a></text:p>
              <text:p text:style-name="Normal"><text:a xlink:type="simple" xlink:href="https://hal.science/search/index/?q=*&amp;authFullName_s=Audrey Etienne">Audrey Etien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6758v1">hal-0558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374v1">The Persistence of Discrimination Under Competition: A Dynamic Search Model with Endogenous Beliefs Working paper -comments welcome</text:a></text:p>
              <text:p text:style-name="Normal"><text:a xlink:type="simple" xlink:href="https://hal.science/search/index/?q=*&amp;authFullName_s=Audrey Etienne">Audrey Etien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7374v1">hal-055873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95485v1">Orchestrating Equality of Opportunities: Sex segregation and gender bias in decision-making</text:a></text:p>
              <text:p text:style-name="Normal"><text:a xlink:type="simple" xlink:href="https://hal.science/search/index/?q=*&amp;authFullName_s=Maxime Parodi">Maxime Parodi</text:a><text:span>,</text:span><text:a xlink:type="simple" xlink:href="https://hal.science/search/index/?q=*&amp;authFullName_s=Hélène Périvier">Hélène Périvier</text:a><text:span>,</text:span><text:a xlink:type="simple" xlink:href="https://hal.science/search/index/?q=*&amp;authFullName_s=Audrey Etienne">Audrey Etienne</text:a><text:span>,</text:span><text:a xlink:type="simple" xlink:href="https://hal.science/search/index/?q=*&amp;authFullName_s=Reguina Hatzipetrou-Andronikou">Reguina Hatzipetrou-Andronikou</text:a><text:span>,</text:span><text:a xlink:type="simple" xlink:href="https://hal.science/search/index/?q=*&amp;authFullName_s=Hyacinthe Ravet">Hyacinthe Rav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ciencespo.hal.science/hal-04795485v1">hal-0479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17v1">Orchestrating Equality of Opportunities: Sex segregation and gender bias in decision-making</text:a></text:p>
              <text:p text:style-name="Normal"><text:a xlink:type="simple" xlink:href="https://hal.science/search/index/?q=*&amp;authFullName_s=Audrey Etienne">Audrey Etienne</text:a><text:span>,</text:span><text:a xlink:type="simple" xlink:href="https://hal.science/search/index/?q=*&amp;authFullName_s=Maxime Parodi">Maxime Parodi</text:a><text:span>,</text:span><text:a xlink:type="simple" xlink:href="https://hal.science/search/index/?q=*&amp;authFullName_s=Hélène Périvier">Hélène Périvier</text:a><text:span>,</text:span><text:a xlink:type="simple" xlink:href="https://hal.science/search/index/?q=*&amp;authFullName_s=Reguina Hatzipetrou-Andronikou">Reguina Hatzipetrou-Andronikou</text:a><text:span>,</text:span><text:a xlink:type="simple" xlink:href="https://hal.science/search/index/?q=*&amp;authFullName_s=Hyacinthe Ravet">Hyacinthe Rav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8417v1">hal-04818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Etienne</dc:title>
    <dc:subject/>
    <dc:description>CV</dc:description>
    <dc:creator/>
    <dc:date>2026-05-24T03:52:09.000</dc:date>
    <meta:generator>PHPWord</meta:generator>
    <meta:initial-creator>CCSD</meta:initial-creator>
    <meta:creation-date>2026-05-24T03:52:09.000</meta:creation-date>
    <meta:keyword/>
    <meta:user-defined meta:name="Category"/>
    <meta:user-defined meta:name="Company"/>
    <meta:user-defined meta:name="Manager"/>
  </office:meta>
</office:document-meta>
</file>