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12a9" style:family="table">
      <style:table-properties style:rel-width="100" table:align="center"/>
    </style:style>
    <style:style style:name="8612a9.0" style:family="table-column">
      <style:table-column-properties style:column-width="0.00cm"/>
    </style:style>
    <style:style style:name="f06ecd" style:family="table">
      <style:table-properties style:rel-width="100" table:align="center"/>
    </style:style>
    <style:style style:name="f06ecd.0" style:family="table-column">
      <style:table-column-properties style:column-width="0.00cm"/>
    </style:style>
    <style:style style:name="5af442" style:family="table">
      <style:table-properties style:rel-width="100" table:align="center"/>
    </style:style>
    <style:style style:name="5af442.0" style:family="table-column">
      <style:table-column-properties style:column-width="0.00cm"/>
    </style:style>
    <style:style style:name="df4f68" style:family="table">
      <style:table-properties style:rel-width="100" table:align="center"/>
    </style:style>
    <style:style style:name="df4f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Fer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-fertier">audrey-fer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83-3380">0000-0003-3083-33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723401">23572340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9)</text:span></text:p>
        <text:p text:style-name="P17"/>
        <table:table table:name="8612a9" table:style-name="8612a9">
          <table:table-column table:style-name="8612a9.0"/>
          <table:table-row>
            <table:table-cell office:value-type="string">
              <text:p text:style-name="Normal"><text:a xlink:type="simple" xlink:href="https://imt-mines-albi.hal.science/hal-05336334v1">Towards a data-driven decision support system for enhanced healthcare collaboration</text:a></text:p>
              <text:p text:style-name="Normal"><text:a xlink:type="simple" xlink:href="https://hal.science/search/index/?q=*&amp;authFullName_s=Safa Bhar Layeb">Safa Bhar Layeb</text:a><text:span>,</text:span><text:a xlink:type="simple" xlink:href="https://hal.science/search/index/?q=*&amp;authFullName_s=Leah Rifi">Leah Rifi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Sébastien Rebière">Sébastien Rebière</text:a><text:span>,</text:span><text:a xlink:type="simple" xlink:href="https://hal.science/search/index/?q=*&amp;authFullName_s=Nicolas Salatgé">Nicolas Salatgé</text:a><text:span>et al.</text:span></text:p>
              <text:p text:style-name="Normal"><text:span>PRO-VE 2025 - 26th IFIP WG 5.5 SOCOLNET Working Conference on Virtual Enterprises</text:span><text:span>, Oct 2025, Porto, Portugal. pp.446-461,<text:s/></text:span><text:a xlink:type="simple" xlink:href="https://dx.doi.org/10.1007/978-3-032-05673-3_27">⟨10.1007/978-3-032-05673-3_27⟩</text:a></text:p>
              <text:p text:style-name="Normal"><text:span>Communication dans un congrès</text:span></text:p>
              <text:p text:style-name="Normal"><text:a xlink:type="simple" xlink:href="https://imt-mines-albi.hal.science/hal-05336334v1">hal-053363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71029v1">A Model-Based System Engineering approach for Business Continuity Management in Hospitals</text:a></text:p>
              <text:p text:style-name="Normal"><text:a xlink:type="simple" xlink:href="https://hal.science/search/index/?q=*&amp;authFullName_s=Aubry de Paule">Aubry de Paule</text:a><text:span>,</text:span><text:a xlink:type="simple" xlink:href="https://hal.science/search/index/?q=*&amp;authFullName_s=Jean-Samuel Wienin">Jean-Samuel Wienin</text:a><text:span>,</text:span><text:a xlink:type="simple" xlink:href="https://hal.science/search/index/?q=*&amp;authFullName_s=Jérôme Tixier">Jérôme Tixier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urélia Bony-Dandrieux">Aurélia Bony-Dandrieux</text:a></text:p>
              <text:p text:style-name="Normal"><text:span>AFIS Annual Congress - International Workshop on Systems Engineering Research</text:span><text:span>, Jan 2026, Toulouse, France.<text:s/></text:span><text:a xlink:type="simple" xlink:href="https://dx.doi.org/10.1109/IEEECONF67861.2026.11440778">⟨10.1109/IEEECONF67861.2026.11440778⟩</text:a></text:p>
              <text:p text:style-name="Normal"><text:span>Communication dans un congrès</text:span></text:p>
              <text:p text:style-name="Normal"><text:a xlink:type="simple" xlink:href="https://imt-mines-ales.hal.science/hal-05471029v1">hal-054710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65581v1">Facing Climate Change: How to Manage the Arising New Crises?</text:a></text:p>
              <text:p text:style-name="Normal"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Kevin Chapuis">Kevin Chapuis</text:a><text:span>,</text:span><text:a xlink:type="simple" xlink:href="https://hal.science/search/index/?q=*&amp;authFullName_s=Aurelie Montarnal">Aurelie Montarnal</text:a></text:p>
              <text:p text:style-name="Normal"><text:span>ISCRAM 2025 - 22nd ISCRAM Conference</text:span><text:span>, May 2025, Halifax, Canada. 13 p.,<text:s/></text:span><text:a xlink:type="simple" xlink:href="https://dx.doi.org/10.59297/jwpqmd55">⟨10.59297/jwpqmd55⟩</text:a></text:p>
              <text:p text:style-name="Normal"><text:span>Communication dans un congrès</text:span></text:p>
              <text:p text:style-name="Normal"><text:a xlink:type="simple" xlink:href="https://imt-mines-albi.hal.science/hal-05065581v1">hal-050655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18602v1">Knowledge on demand: the future of decision support systems?</text:a></text:p>
              <text:p text:style-name="Normal"><text:a xlink:type="simple" xlink:href="https://hal.science/search/index/?q=*&amp;authFullName_s=Yohann Chasseray">Yohann Chasseray</text:a><text:span>,</text:span><text:a xlink:type="simple" xlink:href="https://hal.science/search/index/?q=*&amp;authFullName_s=Aurélie Conges">Aurélie Conges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/text:p>
              <text:p text:style-name="Normal"><text:span>ISCRAM 2024 - 21th - Information Systems for Crisis Response and Management.</text:span><text:span>, May 2024, Münster, Germany</text:span></text:p>
              <text:p text:style-name="Normal"><text:span>Communication dans un congrès</text:span></text:p>
              <text:p text:style-name="Normal"><text:a xlink:type="simple" xlink:href="https://imt-mines-albi.hal.science/hal-04618602v1">hal-046186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02964v1">A Model-Driven Framework to Support Portfolio Management Under Uncertainties</text:a></text:p>
              <text:p text:style-name="Normal"><text:a xlink:type="simple" xlink:href="https://hal.science/search/index/?q=*&amp;authFullName_s=Clara Le Duff">Clara Le Duff</text:a><text:span>,</text:span><text:a xlink:type="simple" xlink:href="https://hal.science/search/index/?q=*&amp;authFullName_s=Yohann Chasseray">Yohann Chasseray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Raphaël Falco">Raphaël Falco</text:a><text:span>,</text:span><text:a xlink:type="simple" xlink:href="https://hal.science/search/index/?q=*&amp;authFullName_s=Anouck Adrot">Anouck Adrot</text:a><text:span>et al.</text:span></text:p>
              <text:p text:style-name="Normal"><text:span>CAISE 2024 - 36th International Conference</text:span><text:span>, Jun 2024, Limassol (Chypre), Cyprus. pp.596-611,<text:s/></text:span><text:a xlink:type="simple" xlink:href="https://dx.doi.org/10.1007/978-3-031-61057-8_35">⟨10.1007/978-3-031-61057-8_35⟩</text:a></text:p>
              <text:p text:style-name="Normal"><text:span>Communication dans un congrès</text:span></text:p>
              <text:p text:style-name="Normal"><text:a xlink:type="simple" xlink:href="https://imt-mines-albi.hal.science/hal-04702964v1">hal-047029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18953v1">Decision Support in uncertain contexts: Physics of Decision and Virtual Reality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Thibaut Cerabona">Thibaut Cerabona</text:a><text:span>,</text:span><text:a xlink:type="simple" xlink:href="https://hal.science/search/index/?q=*&amp;authFullName_s=Nafe Moradkhani">Nafe Moradkhani</text:a><text:span>,</text:span><text:a xlink:type="simple" xlink:href="https://hal.science/search/index/?q=*&amp;authFullName_s=Matthieu Lauras">Matthieu Lauras</text:a><text:span>et al.</text:span></text:p>
              <text:p text:style-name="Normal"><text:span>ISCRAM 2023 - 20th International Conference on Information Systems for Crisis Response and Management</text:span><text:span>, May 2023, Omaha, United States. p. 54-66</text:span></text:p>
              <text:p text:style-name="Normal"><text:span>Communication dans un congrès</text:span></text:p>
              <text:p text:style-name="Normal"><text:a xlink:type="simple" xlink:href="https://imt-mines-albi.hal.science/hal-04118953v1">hal-0411895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08019v1">A Framework for virtual training in a crisis context and a focus on the animation component: the gamemaster workshop</text:a></text:p>
              <text:p text:style-name="Normal"><text:a xlink:type="simple" xlink:href="https://hal.science/search/index/?q=*&amp;authFullName_s=Alexis Evain">Alexis Evai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Shane Halse">Shane Halse</text:a><text:span>,</text:span><text:a xlink:type="simple" xlink:href="https://hal.science/search/index/?q=*&amp;authFullName_s=Jessica Kropczynski">Jessica Kropczynski</text:a><text:span>,</text:span><text:a xlink:type="simple" xlink:href="https://hal.science/search/index/?q=*&amp;authFullName_s=David Panzoli">David Panzoli</text:a><text:span>et al.</text:span></text:p>
              <text:p text:style-name="Normal"><text:span>HICSS2023 - 56th Hawaii International Conference on System Sciences</text:span><text:span>, Jan 2023, Hawai, United States</text:span></text:p>
              <text:p text:style-name="Normal"><text:span>Communication dans un congrès</text:span></text:p>
              <text:p text:style-name="Normal"><text:a xlink:type="simple" xlink:href="https://imt-mines-albi.hal.science/hal-04008019v1">hal-0400801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52706v1">Using Social Media Data in Emergency Management: A Proposal for a Socio-Technical Framework and a Systematic Literature Review</text:a></text:p>
              <text:p text:style-name="Normal"><text:a xlink:type="simple" xlink:href="https://hal.science/search/index/?q=*&amp;authFullName_s=Anouck Adrot">Anouck Adrot</text:a><text:span>,</text:span><text:a xlink:type="simple" xlink:href="https://hal.science/search/index/?q=*&amp;authFullName_s=Samuel Auclair">Samuel Auclair</text:a><text:span>,</text:span><text:a xlink:type="simple" xlink:href="https://hal.science/search/index/?q=*&amp;authFullName_s=Julien Coche">Julien Coche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Cécile Gracianne">Cécile Gracianne</text:a><text:span>et al.</text:span></text:p>
              <text:p text:style-name="Normal"><text:span>ISCRAM 2022 - 19th International Conference on Information Systems for Crisis Response and Management</text:span><text:span>, May 2022, Tarbes, France. p. 470-479</text:span></text:p>
              <text:p text:style-name="Normal"><text:span>Communication dans un congrès</text:span></text:p>
              <text:p text:style-name="Normal"><text:a xlink:type="simple" xlink:href="https://imt-mines-albi.hal.science/hal-03852706v1">hal-038527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93057v1">Integrating Model-Driven Engineering as the Next Challenge for Artificial Intelligence – Application to Risk and Crisis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Nicolas Salatge">Nicolas Salatge</text:a></text:p>
              <text:p text:style-name="Normal"><text:span>WSC 2019 - Winter Simulation Conference</text:span><text:span>, Dec 2019, National Harbor, United States. pp.1549-1563,<text:s/></text:span><text:a xlink:type="simple" xlink:href="https://dx.doi.org/10.1109/WSC40007.2019.9004828">⟨10.1109/WSC40007.2019.9004828⟩</text:a></text:p>
              <text:p text:style-name="Normal"><text:span>Communication dans un congrès</text:span></text:p>
              <text:p text:style-name="Normal"><text:a xlink:type="simple" xlink:href="https://imt-mines-albi.hal.science/hal-02493057v1">hal-0249305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079v1">Génération d'un modèle de situation en temps réel : application à la gestion de crise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MOSIM'18 - 12ème Conférence internationale de Modélisation, Optimisation et SIMulation</text:span><text:span>, ISAE; IMT Mines Albi, Jun 2018, Toulouse, France. 8 p</text:span></text:p>
              <text:p text:style-name="Normal"><text:span>Communication dans un congrès</text:span></text:p>
              <text:p text:style-name="Normal"><text:a xlink:type="simple" xlink:href="https://imt-mines-albi.hal.science/hal-01852079v1">hal-018520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85046v1">Reducing information load to enhance collaborative awareness thanks to a pre-selection of information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PRO-VE 2018 - 19th IFIP WG 5.5 Working Conference on Virtual Enterprises</text:span><text:span>, Sep 2018, Cardiff, United Kingdom. p.286-294,<text:s/></text:span><text:a xlink:type="simple" xlink:href="https://dx.doi.org/10.1007/978-3-319-99127-6_25">⟨10.1007/978-3-319-99127-6_25⟩</text:a></text:p>
              <text:p text:style-name="Normal"><text:span>Communication dans un congrès</text:span></text:p>
              <text:p text:style-name="Normal"><text:a xlink:type="simple" xlink:href="https://imt-mines-albi.hal.science/hal-01885046v1">hal-0188504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14696v1">A situation model to support collaboration and decision-making inside crisis cells, in real time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/text:p>
              <text:p text:style-name="Normal"><text:span>ISCRAM 2017 - 14th International Conference on Information Systems for Crisis Response and Management</text:span><text:span>, May 2017, Albi, France. p. 1020-1028</text:span></text:p>
              <text:p text:style-name="Normal"><text:span>Communication dans un congrès</text:span></text:p>
              <text:p text:style-name="Normal"><text:a xlink:type="simple" xlink:href="https://imt-mines-albi.hal.science/hal-01614696v1">hal-01614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3133v1">The Generation of a Situation Model, in Real-Time, as a Support to Crisis Management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ITDRR 2016 - 1st International Conference on Information Technology in Disaster Risk Reduction</text:span><text:span>, IFIP, Nov 2016, Sofia, Bulgaria. pp.198-213,<text:s/></text:span><text:a xlink:type="simple" xlink:href="https://dx.doi.org/10.1007/978-3-319-68486-4_16">⟨10.1007/978-3-319-68486-4_16⟩</text:a></text:p>
              <text:p text:style-name="Normal"><text:span>Communication dans un congrès</text:span></text:p>
              <text:p text:style-name="Normal"><text:a xlink:type="simple" xlink:href="https://inria.hal.science/hal-03213133v1">hal-0321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48v1">A Conceptual Framework and a Suite of Tools to Support Crisis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Nicolas Salatge">Nicolas Salatge</text:a><text:span>,</text:span><text:a xlink:type="simple" xlink:href="https://hal.science/search/index/?q=*&amp;authFullName_s=Sébastien Truptil">Sébastien Truptil</text:a><text:span>et al.</text:span></text:p>
              <text:p text:style-name="Normal"><text:span>HICSS 2017 - 50th Hawaii International Conference on System Sciences</text:span><text:span>, HICSS, Jan 2017, Hawaii, United States. p.237-246</text:span></text:p>
              <text:p text:style-name="Normal"><text:span>Communication dans un congrès</text:span></text:p>
              <text:p text:style-name="Normal"><text:a xlink:type="simple" xlink:href="https://hal.science/hal-01696148v1">hal-01696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4598v1">Big-Data and the Question of Horizontal and Vertical Intelligence: A Discussion on Disaster Management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Sébastien Truptil">Sébastien Truptil</text:a></text:p>
              <text:p text:style-name="Normal"><text:span>PRO-VE 2016 - 17th IFIP WG 5.5 Working Conference on Virtual Enterprises</text:span><text:span>, Oct 2016, Porto, Portugal. pp.156-162</text:span></text:p>
              <text:p text:style-name="Normal"><text:span>Communication dans un congrès</text:span></text:p>
              <text:p text:style-name="Normal"><text:a xlink:type="simple" xlink:href="https://inria.hal.science/hal-01614598v1">hal-0161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25v1">Use of big data for continuous interoperability in crisis management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Frederick Benaben">Frederick Benaben</text:a></text:p>
              <text:p text:style-name="Normal"><text:span>I-ESA'16 -8th International conference Interoperability for Enterprise Systems and Applications</text:span><text:span>, Mar 2016, Guimares, Portugal. p.151-162</text:span></text:p>
              <text:p text:style-name="Normal"><text:span>Communication dans un congrès</text:span></text:p>
              <text:p text:style-name="Normal"><text:a xlink:type="simple" xlink:href="https://hal.science/hal-01759025v1">hal-0175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27v1">Mediation information system engineering applied to the crisis simulation</text:a></text:p>
              <text:p text:style-name="Normal"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Audrey Fertier">Audrey Fertier</text:a></text:p>
              <text:p text:style-name="Normal"><text:span>ISCRAM-med 2016 -3rd International conference</text:span><text:span>, Oct 2016, Madrid, Spain. p.172-178</text:span></text:p>
              <text:p text:style-name="Normal"><text:span>Communication dans un congrès</text:span></text:p>
              <text:p text:style-name="Normal"><text:a xlink:type="simple" xlink:href="https://hal.science/hal-01759027v1">hal-0175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588v1">Adoption of big data in crisis management toward a better support in decision-making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ISCRAM 2016 -13th International Conference on Information Systems for Crisis Response and Management</text:span><text:span>, May 2016, Rio de Janeiro, Brazil. 7 p</text:span></text:p>
              <text:p text:style-name="Normal"><text:span>Communication dans un congrès</text:span></text:p>
              <text:p text:style-name="Normal"><text:a xlink:type="simple" xlink:href="https://hal.science/hal-01759588v1">hal-0175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366v1">Towards a Support to Stakeholders' Collaboration During a Loire River Major Flooding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Johan Manceau">Johan Manceau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ISCRAM-Med 2015 - 2nd International Conference on Information Systems for Crisis Response and Management in Mediterranean Countries</text:span><text:span>, Oct 2015, Tunis, Tunisia. pp.183-193,<text:s/></text:span><text:a xlink:type="simple" xlink:href="https://dx.doi.org/10.1007/978-3-319-24399-3_16">⟨10.1007/978-3-319-24399-3_16⟩</text:a></text:p>
              <text:p text:style-name="Normal"><text:span>Communication dans un congrès</text:span></text:p>
              <text:p text:style-name="Normal"><text:a xlink:type="simple" xlink:href="https://hal.science/hal-01596366v1">hal-01596366v1</text:a></text:p>
            </table:table-cell>
          </table:table-row>
        </table:table>
        <text:p text:style-name="P18"/>
        <text:p text:style-name="Heading2"><text:span text:style-name="T8">Article dans une revue (11)</text:span></text:p>
        <text:p text:style-name="P20"/>
        <table:table table:name="f06ecd" table:style-name="f06ecd">
          <table:table-column table:style-name="f06ecd.0"/>
          <table:table-row>
            <table:table-cell office:value-type="string">
              <text:p text:style-name="Normal"><text:a xlink:type="simple" xlink:href="https://imt-mines-albi.hal.science/hal-04836568v1">R-IO SUITE: integration of LLM-based AI into a knowledge management and model-driven based platform dedicated to crisis management</text:a></text:p>
              <text:p text:style-name="Normal"><text:a xlink:type="simple" xlink:href="https://hal.science/search/index/?q=*&amp;authFullName_s=Aurélie Congès">Aurélie Congès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Nicolas Salatgé">Nicolas Salatgé</text:a><text:span>,</text:span><text:a xlink:type="simple" xlink:href="https://hal.science/search/index/?q=*&amp;authFullName_s=Sébastien Rebière">Sébastien Rebière</text:a><text:span>,</text:span><text:a xlink:type="simple" xlink:href="https://hal.science/search/index/?q=*&amp;authFullName_s=Frederick Benaben">Frederick Benaben</text:a></text:p>
              <text:p text:style-name="Normal"><text:span>Software and Systems Modeling</text:span><text:span>, 2026, 25, pp.25-50.<text:s/></text:span><text:a xlink:type="simple" xlink:href="https://dx.doi.org/10.1007/s10270-024-01237-2">⟨10.1007/s10270-024-01237-2⟩</text:a></text:p>
              <text:p text:style-name="Normal"><text:span>Article dans une revue</text:span></text:p>
              <text:p text:style-name="Normal"><text:a xlink:type="simple" xlink:href="https://imt-mines-albi.hal.science/hal-04836568v1">hal-048365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482207v1">Metamodel‐Powered Social Media Image Processing for Decision Support in Crisis Response</text:a></text:p>
              <text:p text:style-name="Normal"><text:a xlink:type="simple" xlink:href="https://hal.science/search/index/?q=*&amp;authFullName_s=Tianyuan Zhang">Tianyuan Zhang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Frederick Benaben">Frederick Benaben</text:a></text:p>
              <text:p text:style-name="Normal"><text:span>Expert Systems</text:span><text:span>, 2026, 43 (3), pp.e70204.<text:s/></text:span><text:a xlink:type="simple" xlink:href="https://dx.doi.org/10.1111/exsy.70204">⟨10.1111/exsy.70204⟩</text:a></text:p>
              <text:p text:style-name="Normal"><text:span>Article dans une revue</text:span></text:p>
              <text:p text:style-name="Normal"><text:a xlink:type="simple" xlink:href="https://imt-mines-albi.hal.science/hal-05482207v1">hal-0548220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73741v1">A prospective vision of the evolution of immersive technologies: Towards a definition of metaverse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rélie Conges">Aurélie Conges</text:a><text:span>,</text:span><text:a xlink:type="simple" xlink:href="https://hal.science/search/index/?q=*&amp;authFullName_s=Audrey Fertier">Audrey Fertier</text:a></text:p>
              <text:p text:style-name="Normal"><text:span>Technovation</text:span><text:span>, 2025, 140, pp.103154.<text:s/></text:span><text:a xlink:type="simple" xlink:href="https://dx.doi.org/10.1016/j.technovation.2024.103154">⟨10.1016/j.technovation.2024.103154⟩</text:a></text:p>
              <text:p text:style-name="Normal"><text:span>Article dans une revue</text:span></text:p>
              <text:p text:style-name="Normal"><text:a xlink:type="simple" xlink:href="https://imt-mines-albi.hal.science/hal-04873741v1">hal-048737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76408v1">Authoring training scenarios “from within” in an immersive environment with the CESTATE framework</text:a></text:p>
              <text:p text:style-name="Normal"><text:a xlink:type="simple" xlink:href="https://hal.science/search/index/?q=*&amp;authFullName_s=Alexis Evain">Alexis Evai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David Panzoli">David Panzoli</text:a><text:span>,</text:span><text:a xlink:type="simple" xlink:href="https://hal.science/search/index/?q=*&amp;authFullName_s=Jess Kropczynski">Jess Kropczynski</text:a><text:span>,</text:span><text:a xlink:type="simple" xlink:href="https://hal.science/search/index/?q=*&amp;authFullName_s=Shane Halse">Shane Halse</text:a><text:span>et al.</text:span></text:p>
              <text:p text:style-name="Normal"><text:span>Interactive Learning Environments</text:span><text:span>, 2025, 33 (3), pp.1-15.<text:s/></text:span><text:a xlink:type="simple" xlink:href="https://dx.doi.org/10.1080/10494820.2024.2388784">⟨10.1080/10494820.2024.2388784⟩</text:a></text:p>
              <text:p text:style-name="Normal"><text:span>Article dans une revue</text:span></text:p>
              <text:p text:style-name="Normal"><text:a xlink:type="simple" xlink:href="https://imt-mines-albi.hal.science/hal-04676408v1">hal-046764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046995v1">Immersive Crisis Training: Features, Observations and the Shift From Traditional Crisis Exercises</text:a></text:p>
              <text:p text:style-name="Normal"><text:a xlink:type="simple" xlink:href="https://hal.science/search/index/?q=*&amp;authFullName_s=Alexis Evain">Alexis Evain</text:a><text:span>,</text:span><text:a xlink:type="simple" xlink:href="https://hal.science/search/index/?q=*&amp;authFullName_s=Jess Kropczynski">Jess Kropczynski</text:a><text:span>,</text:span><text:a xlink:type="simple" xlink:href="https://hal.science/search/index/?q=*&amp;authFullName_s=Shane Halse">Shane Halse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David Panzoli">David Panzoli</text:a><text:span>et al.</text:span></text:p>
              <text:p text:style-name="Normal"><text:span>Journal of Contingencies and Crisis Management</text:span><text:span>, 2025, 33 (2), pp.e70049.<text:s/></text:span><text:a xlink:type="simple" xlink:href="https://dx.doi.org/10.1111/1468-5973.70049">⟨10.1111/1468-5973.70049⟩</text:a></text:p>
              <text:p text:style-name="Normal"><text:span>Article dans une revue</text:span></text:p>
              <text:p text:style-name="Normal"><text:a xlink:type="simple" xlink:href="https://imt-mines-albi.hal.science/hal-05046995v1">hal-050469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06526v1">Situational awareness and decision-making in a crisis situation: A crisis management cell in virtual reality</text:a></text:p>
              <text:p text:style-name="Normal"><text:a xlink:type="simple" xlink:href="https://hal.science/search/index/?q=*&amp;authFullName_s=Aurélie Conges">Aurélie Conges</text:a><text:span>,</text:span><text:a xlink:type="simple" xlink:href="https://hal.science/search/index/?q=*&amp;authFullName_s=Loïc Breard">Loïc Breard</text:a><text:span>,</text:span><text:a xlink:type="simple" xlink:href="https://hal.science/search/index/?q=*&amp;authFullName_s=William Patruno">William Patruno</text:a><text:span>,</text:span><text:a xlink:type="simple" xlink:href="https://hal.science/search/index/?q=*&amp;authFullName_s=Anouar Ouro-Sao">Anouar Ouro-Sao</text:a><text:span>,</text:span><text:a xlink:type="simple" xlink:href="https://hal.science/search/index/?q=*&amp;authFullName_s=Nicolas Salatge">Nicolas Salatge</text:a><text:span>et al.</text:span></text:p>
              <text:p text:style-name="Normal"><text:span>International Journal of Disaster Risk Reduction</text:span><text:span>, 2023, 97, pp.104002.<text:s/></text:span><text:a xlink:type="simple" xlink:href="https://dx.doi.org/10.1016/j.ijdrr.2023.104002">⟨10.1016/j.ijdrr.2023.104002⟩</text:a></text:p>
              <text:p text:style-name="Normal"><text:span>Article dans une revue</text:span></text:p>
              <text:p text:style-name="Normal"><text:a xlink:type="simple" xlink:href="https://imt-mines-albi.hal.science/hal-04206526v1">hal-0420652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72000v1">Managing events to improve situation awareness and resilience in a supply chain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Julien Lesbegueries">Julien Lesbegueries</text:a><text:span>,</text:span><text:a xlink:type="simple" xlink:href="https://hal.science/search/index/?q=*&amp;authFullName_s=Aurelie Montarnal">Aurelie Montarnal</text:a><text:span>et al.</text:span></text:p>
              <text:p text:style-name="Normal"><text:span>Computers in Industry</text:span><text:span>, 2021, 132, pp.103488.<text:s/></text:span><text:a xlink:type="simple" xlink:href="https://dx.doi.org/10.1016/j.compind.2021.103488">⟨10.1016/j.compind.2021.103488⟩</text:a></text:p>
              <text:p text:style-name="Normal"><text:span>Article dans une revue</text:span></text:p>
              <text:p text:style-name="Normal"><text:a xlink:type="simple" xlink:href="https://imt-mines-albi.hal.science/hal-03272000v1">hal-0327200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66629v1">A new emergency decision support system: the automatic interpretation and contextualisation of events to model a crisis situation in real-time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Decision Support Systems</text:span><text:span>, 2020, 133, pp.1-11/113260.<text:s/></text:span><text:a xlink:type="simple" xlink:href="https://dx.doi.org/10.1016/j.dss.2020.113260">⟨10.1016/j.dss.2020.113260⟩</text:a></text:p>
              <text:p text:style-name="Normal"><text:span>Article dans une revue</text:span></text:p>
              <text:p text:style-name="Normal"><text:a xlink:type="simple" xlink:href="https://imt-mines-albi.hal.science/hal-02566629v1">hal-0256662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479436v1">Real-time data exploitation supported by model-and event- driven architecture to enhance situation awareness, application to crisis management</text:a></text:p>
              <text:p text:style-name="Normal"><text:a xlink:type="simple" xlink:href="https://hal.science/search/index/?q=*&amp;authFullName_s=Audrey Fertier">Audrey Fertie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Sébastien Truptil">Sébastien Truptil</text:a><text:span>,</text:span><text:a xlink:type="simple" xlink:href="https://hal.science/search/index/?q=*&amp;authFullName_s=Frederick Benaben">Frederick Benaben</text:a></text:p>
              <text:p text:style-name="Normal"><text:span>Enterprise Information Systems</text:span><text:span>, 2020, 14 (6), pp.769-796.<text:s/></text:span><text:a xlink:type="simple" xlink:href="https://dx.doi.org/10.1080/17517575.2019.1691268">⟨10.1080/17517575.2019.1691268⟩</text:a></text:p>
              <text:p text:style-name="Normal"><text:span>Article dans une revue</text:span></text:p>
              <text:p text:style-name="Normal"><text:a xlink:type="simple" xlink:href="https://imt-mines-albi.hal.science/hal-02479436v1">hal-0247943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097204v1">The Periodic Table of Industries: Detection of Collaboration Opportunities Based on an Imitation of the Mendeleev Periodic Table of Elements</text:a></text:p>
              <text:p text:style-name="Normal"><text:a xlink:type="simple" xlink:href="https://hal.science/search/index/?q=*&amp;authFullName_s=Ibrahim Koura">Ibrahim Koura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Juanqiong Gou">Juanqiong Gou</text:a><text:span>,</text:span><text:a xlink:type="simple" xlink:href="https://hal.science/search/index/?q=*&amp;authFullName_s=Audrey Fertier">Audrey Fertier</text:a></text:p>
              <text:p text:style-name="Normal"><text:span>Complex Systems Informatics and Modeling Quarterly</text:span><text:span>, 2020, 25, pp.32-53.<text:s/></text:span><text:a xlink:type="simple" xlink:href="https://dx.doi.org/10.7250/csimq.2020-25.03">⟨10.7250/csimq.2020-25.03⟩</text:a></text:p>
              <text:p text:style-name="Normal"><text:span>Article dans une revue</text:span></text:p>
              <text:p text:style-name="Normal"><text:a xlink:type="simple" xlink:href="https://imt-mines-albi.hal.science/hal-03097204v1">hal-030972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53739v1">An AI framework and a metamodel for collaborative situations: Application to crisis management contexts</text:a></text:p>
              <text:p text:style-name="Normal"><text:a xlink:type="simple" xlink:href="https://hal.science/search/index/?q=*&amp;authFullName_s=Frederick Benaben">Frederick Benaben</text:a><text:span>,</text:span><text:a xlink:type="simple" xlink:href="https://hal.science/search/index/?q=*&amp;authFullName_s=Audrey Fertier">Audrey Fertier</text:a><text:span>,</text:span><text:a xlink:type="simple" xlink:href="https://hal.science/search/index/?q=*&amp;authFullName_s=Aurelie Montarnal">Aurelie Montarnal</text:a><text:span>,</text:span><text:a xlink:type="simple" xlink:href="https://hal.science/search/index/?q=*&amp;authFullName_s=Wenxin Mu">Wenxin Mu</text:a><text:span>,</text:span><text:a xlink:type="simple" xlink:href="https://hal.science/search/index/?q=*&amp;authFullName_s=Zheng Jiang">Zheng Jiang</text:a><text:span>et al.</text:span></text:p>
              <text:p text:style-name="Normal"><text:span>Journal of Contingencies and Crisis Management</text:span><text:span>, 2020, 28 (3), pp.291-306.<text:s/></text:span><text:a xlink:type="simple" xlink:href="https://dx.doi.org/10.1111/1468-5973.12310">⟨10.1111/1468-5973.12310⟩</text:a></text:p>
              <text:p text:style-name="Normal"><text:span>Article dans une revue</text:span></text:p>
              <text:p text:style-name="Normal"><text:a xlink:type="simple" xlink:href="https://imt-mines-albi.hal.science/hal-02953739v1">hal-02953739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5af442" table:style-name="5af442">
          <table:table-column table:style-name="5af442.0"/>
          <table:table-row>
            <table:table-cell office:value-type="string">
              <text:p text:style-name="Normal"><text:a xlink:type="simple" xlink:href="https://hal.science/hal-04719390v1">Towards proactive agility of crisis response</text:a></text:p>
              <text:p text:style-name="Normal"><text:a xlink:type="simple" xlink:href="https://hal.science/search/index/?q=*&amp;authFullName_s=Anne-Marie Barthe-Delanoë">Anne-Marie Barthe-Delanoë</text:a><text:span>,</text:span><text:a xlink:type="simple" xlink:href="https://hal.science/search/index/?q=*&amp;authFullName_s=A. Fertier">A. Fertier</text:a></text:p>
              <text:p text:style-name="Normal"><text:span>ISCRAM.<text:s/></text:span><text:span>16th International Conference on Information Systems for Crisis Response and Management</text:span><text:span>, May 2019, Valencia, Spain. Proceedings of the 16th International Conference on Information Systems for Crisis Response and Management, 16, pp.1365-1366, 2019</text:span></text:p>
              <text:p text:style-name="Normal"><text:span>Poster de conférence</text:span></text:p>
              <text:p text:style-name="Normal"><text:a xlink:type="simple" xlink:href="https://hal.science/hal-04719390v1">hal-0471939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df4f68" table:style-name="df4f68">
          <table:table-column table:style-name="df4f68.0"/>
          <table:table-row>
            <table:table-cell office:value-type="string">
              <text:p text:style-name="Normal"><text:a xlink:type="simple" xlink:href="https://theses.hal.science/tel-02173328v1">Interprétation automatique de données hétérogènes pour la modélisation de situations collaboratives : application à la gestion de crise</text:a></text:p>
              <text:p text:style-name="Normal"><text:a xlink:type="simple" xlink:href="https://hal.science/search/index/?q=*&amp;authFullName_s=Audrey Fertier">Audrey Fertier</text:a></text:p>
              <text:p text:style-name="Normal"><text:span>Autre [cs.OH]. Ecole des Mines d'Albi-Carmaux, 2018. Français.<text:s/></text:span><text:a xlink:type="simple" xlink:href="https://www.theses.fr/2018EMAC0009">⟨NNT : 2018EMAC0009⟩</text:a></text:p>
              <text:p text:style-name="Normal"><text:span>Thèse</text:span></text:p>
              <text:p text:style-name="Normal"><text:a xlink:type="simple" xlink:href="https://theses.hal.science/tel-02173328v1">tel-02173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Fertier</dc:title>
    <dc:subject/>
    <dc:description>CV</dc:description>
    <dc:creator/>
    <dc:date>2026-05-19T09:31:30.000</dc:date>
    <meta:generator>PHPWord</meta:generator>
    <meta:initial-creator>CCSD</meta:initial-creator>
    <meta:creation-date>2026-05-19T09:31:30.000</meta:creation-date>
    <meta:keyword/>
    <meta:user-defined meta:name="Category"/>
    <meta:user-defined meta:name="Company"/>
    <meta:user-defined meta:name="Manager"/>
  </office:meta>
</office:document-meta>
</file>